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2d51e4" officeooo:paragraph-rsid="002d51e4"/>
    </style:style>
    <style:style style:name="P2" style:family="paragraph" style:parent-style-name="Standard">
      <style:paragraph-properties fo:text-align="justify" style:justify-single-word="false"/>
      <style:text-properties fo:color="#000000" officeooo:rsid="002d51e4" officeooo:paragraph-rsid="00e5b9c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3" fo:font-size="12pt" officeooo:rsid="00358fa4" officeooo:paragraph-rsid="00e5b9cd" style:font-size-asian="12pt" style:font-name-complex="Times New Roman4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3" fo:font-size="12pt" officeooo:rsid="00358fa4" officeooo:paragraph-rsid="00358fa4" style:font-size-asian="12pt" style:font-name-complex="Times New Roman4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3" fo:font-size="12pt" officeooo:rsid="00358fa4" officeooo:paragraph-rsid="007ebda1" style:font-size-asian="12pt" style:font-name-complex="Times New Roman4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3" fo:font-size="12pt" officeooo:rsid="007ebda1" officeooo:paragraph-rsid="00e5b9cd" style:font-size-asian="12pt" style:font-name-complex="Times New Roman4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3" fo:font-size="12pt" officeooo:rsid="007ebda1" officeooo:paragraph-rsid="007ebda1" style:font-size-asian="12pt" style:font-name-complex="Times New Roman4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3" fo:font-size="12pt" fo:language="fr" fo:country="FR" officeooo:rsid="0030b787" officeooo:paragraph-rsid="00358fa4" style:font-size-asian="12pt" style:language-asian="fr" style:country-asian="FR" style:font-name-complex="Times New Roman4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3" fo:font-size="12pt" fo:language="fr" fo:country="FR" officeooo:rsid="00358fa4" officeooo:paragraph-rsid="00358fa4" style:font-size-asian="12pt" style:language-asian="fr" style:country-asian="FR" style:font-name-complex="Times New Roman4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3" fo:font-size="12pt" fo:language="fr" fo:country="FR" officeooo:rsid="001b0de4" officeooo:paragraph-rsid="00358fa4" style:font-size-asian="12pt" style:language-asian="fr" style:country-asian="FR" style:font-name-complex="Times New Roman4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3" fo:font-size="14pt" fo:language="fr" fo:country="FR" fo:font-weight="bold" officeooo:rsid="001fed58" officeooo:paragraph-rsid="00358fa4" style:font-size-asian="14pt" style:language-asian="fr" style:country-asian="FR" style:font-weight-asian="bold" style:font-name-complex="Times New Roman4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3" fo:font-size="14pt" fo:language="fr" fo:country="FR" fo:font-weight="bold" officeooo:rsid="002727ee" officeooo:paragraph-rsid="00358fa4" style:font-size-asian="14pt" style:language-asian="fr" style:country-asian="FR" style:font-weight-asian="bold" style:font-name-complex="Times New Roman4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358fa4" officeooo:paragraph-rsid="000d28a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358fa4" officeooo:paragraph-rsid="00e5b9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weight="bold" officeooo:rsid="001fed58" officeooo:paragraph-rsid="00d8d28e" style:font-size-asian="12pt" style:language-asian="fr" style:country-asian="FR" style:font-weight-asian="bold" style:font-name-complex="Times New Roman4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weight="normal" officeooo:rsid="00358fa4" officeooo:paragraph-rsid="00358fa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officeooo:rsid="00358fa4" officeooo:paragraph-rsid="00358fa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officeooo:rsid="00358fa4" officeooo:paragraph-rsid="00358fa4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e814ef" officeooo:paragraph-rsid="00e814ef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1b0de4" officeooo:paragraph-rsid="00e5b9c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3" fo:font-size="12pt" fo:language="fr" fo:country="FR" officeooo:rsid="0030b787" officeooo:paragraph-rsid="00e814ef" style:font-size-asian="12pt" style:language-asian="fr" style:country-asian="FR" style:font-name-complex="Times New Roman4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3" fo:font-size="12pt" officeooo:rsid="00358fa4" officeooo:paragraph-rsid="00e5b9cd" style:font-size-asian="12pt" style:font-name-complex="Times New Roman4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3" fo:font-size="12pt" officeooo:rsid="00358fa4" officeooo:paragraph-rsid="00e814ef" style:font-size-asian="12pt" style:font-name-complex="Times New Roman4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3" fo:font-size="12pt" officeooo:rsid="007ebda1" officeooo:paragraph-rsid="00e5b9cd" style:font-size-asian="12pt" style:font-name-complex="Times New Roman4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e5b9cd" officeooo:paragraph-rsid="00e5b9cd"/>
    </style:style>
    <style:style style:name="P26" style:family="paragraph" style:parent-style-name="Standard">
      <style:paragraph-properties fo:text-align="justify" style:justify-single-word="false"/>
      <style:text-properties style:use-window-font-color="true" officeooo:rsid="00358fa4" officeooo:paragraph-rsid="00e814ef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tyle="normal" officeooo:rsid="001b0de4" officeooo:paragraph-rsid="00e814ef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tyle="normal" officeooo:rsid="001b0de4" officeooo:paragraph-rsid="00e9ab14" style:font-style-asian="normal" style:font-style-complex="normal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fo:font-weight="bold" officeooo:rsid="006a2f0a" officeooo:paragraph-rsid="00e5b9cd" style:font-weight-asian="bold" style:font-weight-complex="bold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fo:font-weight="bold" officeooo:rsid="000d28a9" officeooo:paragraph-rsid="00e5b9cd" style:font-weight-asian="bold" style:font-weight-complex="bold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0d28a9" officeooo:paragraph-rsid="00e5b9cd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style:text-outline="false" style:text-line-through-style="none" style:text-line-through-type="none" style:font-name="Times New Roman3" fo:font-size="18pt" fo:font-style="normal" fo:text-shadow="none" style:text-underline-style="none" fo:font-weight="bold" officeooo:rsid="000fe3d0" officeooo:paragraph-rsid="000fe3d0" style:font-name-asian="Times New Roman3" style:font-size-asian="18pt" style:font-style-asian="normal" style:font-weight-asian="bold" style:font-name-complex="Times New Roman3" style:font-size-complex="18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fo:font-size="14pt" fo:font-weight="bold" officeooo:rsid="006a2f0a" officeooo:paragraph-rsid="00e5b9c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 fo:break-before="page" style:writing-mode="lr-tb"/>
      <style:text-properties style:use-window-font-color="true" fo:font-weight="bold" officeooo:rsid="001b0de4" officeooo:paragraph-rsid="00e5b9c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3" fo:font-size="12pt" fo:language="fr" fo:country="FR" fo:font-weight="bold" officeooo:rsid="001fed58" officeooo:paragraph-rsid="00d8d28e" style:font-size-asian="12pt" style:language-asian="fr" style:country-asian="FR" style:font-weight-asian="bold" style:font-name-complex="Times New Roman4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officeooo:rsid="002d51e4" officeooo:paragraph-rsid="002d51e4"/>
    </style:style>
    <style:style style:name="P37" style:family="paragraph" style:parent-style-name="Standard">
      <style:paragraph-properties fo:text-align="justify" style:justify-single-word="false"/>
      <style:text-properties officeooo:paragraph-rsid="002d51e4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officeooo:rsid="000d28a9" officeooo:paragraph-rsid="0013a58b" style:font-name-asian="Times New Roman3" style:font-size-asian="12pt" style:font-style-asian="normal" style:font-weight-asian="bold" style:font-name-complex="Times New Roman3" style:font-size-complex="12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use-window-font-color="true" style:text-outline="false" style:text-line-through-style="none" style:text-line-through-type="none" style:font-name="Times New Roman3" fo:font-size="18pt" fo:font-style="normal" fo:text-shadow="none" style:text-underline-style="none" fo:font-weight="bold" officeooo:rsid="000fe3d0" officeooo:paragraph-rsid="0013a58b" style:font-name-asian="Times New Roman3" style:font-size-asian="18pt" style:font-style-asian="normal" style:font-weight-asian="bold" style:font-name-complex="Times New Roman3" style:font-size-complex="18pt" style:font-style-complex="normal" style:font-weight-complex="bold" style:text-emphasize="none" style:text-overline-style="none" style:text-overline-color="font-color"/>
    </style:style>
    <style:style style:name="P40" style:family="paragraph">
      <loext:graphic-properties draw:fill="none"/>
      <style:paragraph-properties fo:text-align="center"/>
    </style:style>
    <style:style style:name="P41" style:family="paragraph">
      <style:paragraph-properties fo:text-align="center"/>
    </style:style>
    <style:style style:name="T1" style:family="text">
      <style:text-properties officeooo:rsid="006d09e5"/>
    </style:style>
    <style:style style:name="T2" style:family="text">
      <style:text-properties officeooo:rsid="006a2f0a"/>
    </style:style>
    <style:style style:name="T3" style:family="text">
      <style:text-properties officeooo:rsid="00c8f46a"/>
    </style:style>
    <style:style style:name="T4" style:family="text">
      <style:text-properties style:text-underline-style="solid" style:text-underline-width="auto" style:text-underline-color="font-color" officeooo:rsid="00292515"/>
    </style:style>
    <style:style style:name="T5" style:family="text">
      <style:text-properties style:text-underline-style="none" officeooo:rsid="00292515"/>
    </style:style>
    <style:style style:name="T6" style:family="text">
      <style:text-properties style:text-underline-style="none" officeooo:rsid="006b26f1"/>
    </style:style>
    <style:style style:name="T7" style:family="text">
      <style:text-properties style:font-name="Times New Roman3" fo:font-size="12pt" fo:language="fr" fo:country="FR" style:font-size-asian="12pt" style:language-asian="fr" style:country-asian="FR" style:font-name-complex="Times New Roman4" style:font-size-complex="12pt" style:language-complex="ar" style:country-complex="SA"/>
    </style:style>
    <style:style style:name="T8" style:family="text">
      <style:text-properties style:font-name="Times New Roman3" fo:font-size="12pt" fo:language="fr" fo:country="FR" officeooo:rsid="00e9ab14" style:font-size-asian="12pt" style:language-asian="fr" style:country-asian="FR" style:font-name-complex="Times New Roman4" style:font-size-complex="12pt" style:language-complex="ar" style:country-complex="SA"/>
    </style:style>
    <style:style style:name="T9" style:family="text">
      <style:text-properties style:font-name="Times New Roman3" fo:font-size="12pt" fo:language="fr" fo:country="FR" officeooo:rsid="00e5b9cd" style:font-size-asian="12pt" style:language-asian="fr" style:country-asian="FR" style:font-name-complex="Times New Roman4" style:font-size-complex="12pt" style:language-complex="ar" style:country-complex="SA"/>
    </style:style>
    <style:style style:name="T10" style:family="text">
      <style:text-properties style:font-name="Times New Roman3" fo:font-size="12pt" fo:language="fr" fo:country="FR" officeooo:rsid="00e814ef" style:font-size-asian="12pt" style:language-asian="fr" style:country-asian="FR" style:font-name-complex="Times New Roman4" style:font-size-complex="12pt" style:language-complex="ar" style:country-complex="SA"/>
    </style:style>
    <style:style style:name="T11" style:family="text">
      <style:text-properties style:font-name="Times New Roman3" fo:font-size="12pt" fo:language="fr" fo:country="FR" officeooo:rsid="006a2f0a" style:font-size-asian="12pt" style:language-asian="fr" style:country-asian="FR" style:font-name-complex="Times New Roman4" style:font-size-complex="12pt" style:language-complex="ar" style:country-complex="SA"/>
    </style:style>
    <style:style style:name="T12" style:family="text">
      <style:text-properties style:font-name="Times New Roman3" fo:font-size="12pt" fo:language="fr" fo:country="FR" officeooo:rsid="001b0de4" style:font-size-asian="12pt" style:language-asian="fr" style:country-asian="FR" style:font-name-complex="Times New Roman4" style:font-size-complex="12pt" style:language-complex="ar" style:country-complex="SA"/>
    </style:style>
    <style:style style:name="T13" style:family="text">
      <style:text-properties style:font-name="Times New Roman3" fo:font-size="12pt" fo:language="fr" fo:country="FR" officeooo:rsid="0030b787" style:font-size-asian="12pt" style:language-asian="fr" style:country-asian="FR" style:font-name-complex="Times New Roman4" style:font-size-complex="12pt" style:language-complex="ar" style:country-complex="SA"/>
    </style:style>
    <style:style style:name="T14" style:family="text">
      <style:text-properties fo:language="fr" fo:country="FR" officeooo:rsid="001fed58" style:language-asian="fr" style:country-asian="FR" style:font-name-complex="Times New Roman4" style:language-complex="ar" style:country-complex="SA"/>
    </style:style>
    <style:style style:name="T15" style:family="text">
      <style:text-properties fo:language="fr" fo:country="FR" officeooo:rsid="002727ee" style:language-asian="fr" style:country-asian="FR" style:font-name-complex="Times New Roman4" style:language-complex="ar" style:country-complex="SA"/>
    </style:style>
    <style:style style:name="T16" style:family="text">
      <style:text-properties fo:language="fr" fo:country="FR" officeooo:rsid="0013a58b" style:language-asian="fr" style:country-asian="FR" style:font-name-complex="Times New Roman4" style:language-complex="ar" style:country-complex="SA"/>
    </style:style>
    <style:style style:name="T17" style:family="text">
      <style:text-properties officeooo:rsid="007ebda1"/>
    </style:style>
    <style:style style:name="T18" style:family="text">
      <style:text-properties style:use-window-font-color="true" officeooo:rsid="000d28a9"/>
    </style:style>
    <style:style style:name="T19" style:family="text">
      <style:text-properties officeooo:rsid="000fefff"/>
    </style:style>
    <style:style style:name="T20" style:family="text">
      <style:text-properties officeooo:rsid="0013a58b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NEXE <text:span text:style-name="T19">4 à l'acte d'engagement </text:span></text:p>
      <text:p text:style-name="P32">Lot 1</text:p>
      <text:p text:style-name="P31">Location-entretien de photocopieurs numériques connectés pour les services municipaux <text:span text:style-name="T20">et prestations associées</text:span></text:p>
      <text:p text:style-name="P30"/>
      <text:p text:style-name="P33">Autorisation de déménagement de copieurs par une entreprise de déménagement <text:span text:style-name="T1">spécialisée</text:span></text:p>
      <text:p text:style-name="P29"/>
      <text:p text:style-name="P19">Le présent document s'inscrit dans le descriptif effectué à l'article <text:span text:style-name="T19">"4.1.2.3</text:span> Déménagements" du CCTP :</text:p>
      <text:p text:style-name="P20"/>
      <text:p text:style-name="P27"><text:span text:style-name="T2">Dans le cadre de l’exécution du poste 2, l</text:span>e <text:span text:style-name="T3">titulaire du marché</text:span> autorise la Ville de Marseille à faire procéder à des déménagements de copieurs dans le cadre d'opérations de relocalisations de services municipaux pour peu que la logistique de ces derniers soit effectuée par des entreprises professionnelles spécialisées <text:span text:style-name="T3">et soient elles même </text:span>titulaires de marchés avec la Ville de Marseille.</text:p>
      <text:p text:style-name="P27"/>
      <text:p text:style-name="P28">Dans ce cadre, il sera communiqué au fournisseur les références des copieurs <text:s/>ainsi que les dates et lieux concernés. <text:span text:style-name="T4">Un document spécifique à renseigner (Cf annexe au CCTP : "Autorisation de déménagement de copieurs par une entreprise de déménagement") autorisant cette procédure sera transmis avec l'offre. </text:span><text:span text:style-name="T5"><text:s/></text:span><text:span text:style-name="T6">L'assurance de l'entreprise professionnelle couvrira tous dommages pouvant survenir lors d'un déménagement de copieur.</text:span></text:p>
      <text:p text:style-name="P27"/>
      <text:p text:style-name="P21"/>
      <text:p text:style-name="P25"><text:span text:style-name="T7">J'ai bien noté que </text:span><text:span text:style-name="T8">l</text:span><text:span text:style-name="T2">es déménagements effectués par une entreprise professionnelle spécialisée titulaire d'un marché avec la Ville de Marseille ne dégrève pas le volume forfaitaire de 50 déménagements </text:span></text:p>
      <text:p text:style-name="P26"/>
      <text:p text:style-name="P26">Par la présente j<text:span text:style-name="T9">'autorise </text:span><text:span text:style-name="T10">la Ville de Marseille, à sa seule initiative </text:span><text:span text:style-name="T8">et durant toute la durée du marché</text:span><text:span text:style-name="T10">, a faire procéder à des déménagements de copieurs </text:span><text:span text:style-name="T11">par une </text:span><text:span text:style-name="T12">entreprise professionnelle spécialisée titulaire d</text:span><text:span text:style-name="T11">'un</text:span><text:span text:style-name="T12"> marché avec </text:span><text:span text:style-name="T10">cette dernière.</text:span></text:p>
      <text:p text:style-name="P23"><draw:rect text:anchor-type="paragraph" draw:z-index="2" draw:style-name="gr1" draw:text-style-name="P40" svg:width="17.596cm" svg:height="8.487cm" svg:x="-0.404cm" svg:y="0.406cm"><text:p/></draw:rect></text:p>
      <text:p text:style-name="P22"/>
      <text:p text:style-name="P24">Cachet de la société :</text:p>
      <text:p text:style-name="P24"/>
      <text:p text:style-name="P22"/>
      <text:p text:style-name="P22"/>
      <text:p text:style-name="P22"/>
      <text:p text:style-name="P22"/>
      <text:p text:style-name="P22"><draw:rect text:anchor-type="paragraph" draw:z-index="3" draw:style-name="gr2" draw:text-style-name="P41" svg:width="0.003cm" svg:height="0.08cm" svg:x="0.734cm" svg:y="0.183cm"><text:p/></draw:rect></text:p>
      <text:p text:style-name="P3">Fait à :<text:tab/><text:tab/><text:tab/><text:tab/><text:tab/>Le</text:p>
      <text:p text:style-name="P3"/>
      <text:p text:style-name="P6"/>
      <text:p text:style-name="P3">Nom et qualité du signataire</text:p>
      <text:p text:style-name="P3"/>
      <text:p text:style-name="P3">Signature</text:p>
      <text:p text:style-name="P2"/>
      <text:p text:style-name="P2"/>
      <text:p text:style-name="P14"><text:soft-page-break/></text:p>
      <text:p text:style-name="P13">ANNEXE <text:span text:style-name="T19">4 bis </text:span><text:span text:style-name="T18">à l'acte d'engagement </text:span></text:p>
      <text:p text:style-name="P15"/>
      <text:p text:style-name="P39">Lot 1</text:p>
      <text:p text:style-name="P38"><text:span text:style-name="T14">Location-entretien de photocopieurs numériques connectés pour les services municipaux </text:span><text:span text:style-name="T16">et prestations associées</text:span></text:p>
      <text:p text:style-name="P35"/>
      <text:p text:style-name="P11">Engagement spécifique à détruire toutes les informations nominatives</text:p>
      <text:p text:style-name="P12">liées au déploiement initial <text:span text:style-name="T17">(Poste 1)</text:span></text:p>
      <text:p text:style-name="P17"/>
      <text:p text:style-name="P16"/>
      <text:p text:style-name="P18"/>
      <text:p text:style-name="P18">Par la présente je m'engage à détruire ou faire détruire toutes les <text:span text:style-name="T7">informations nominatives qui m'auront été communiquées dans le cadre du déploiement initial du parc de copieurs.</text:span></text:p>
      <text:p text:style-name="P8"/>
      <text:p text:style-name="P8"/>
      <text:p text:style-name="P18"><text:span text:style-name="T7">Cette destruction s'appliquera sur </text:span><text:span text:style-name="T13">tous supports et toutes bases de données.</text:span></text:p>
      <text:p text:style-name="P8"/>
      <text:p text:style-name="P8"/>
      <text:p text:style-name="P9">Je m'engage à la rendre effective dans un délai de quatre mois après le début du déploiement <text:span text:style-name="T17">comme décrit au CCTP</text:span>.</text:p>
      <text:p text:style-name="P10"/>
      <text:p text:style-name="P10"/>
      <text:p text:style-name="P18"><text:span text:style-name="T7">Je produirais l'attestation demandée </text:span><text:span text:style-name="T12">dans ce sens à l'issue de ces quatre mois et </text:span><text:span text:style-name="T7">ai bien noté qu'elle devra vous être transmise dans</text:span><text:span text:style-name="T12"> dans un délai de quinze jours .</text:span></text:p>
      <text:p text:style-name="P4"><draw:rect text:anchor-type="paragraph" draw:z-index="0" draw:style-name="gr1" draw:text-style-name="P40" svg:width="17.596cm" svg:height="11.736cm" svg:x="-0.404cm" svg:y="0.406cm"><text:p/></draw:rect></text:p>
      <text:p text:style-name="P4"/>
      <text:p text:style-name="P7">Cachet de la société :</text:p>
      <text:p text:style-name="P7"/>
      <text:p text:style-name="P5"/>
      <text:p text:style-name="P5"/>
      <text:p text:style-name="P5"/>
      <text:p text:style-name="P5"/>
      <text:p text:style-name="P5"/>
      <text:p text:style-name="P5"><draw:rect text:anchor-type="paragraph" draw:z-index="1" draw:style-name="gr2" draw:text-style-name="P41" svg:width="0.003cm" svg:height="0.08cm" svg:x="0.734cm" svg:y="0.183cm"><text:p/></draw:rect></text:p>
      <text:p text:style-name="P5">Fait à :<text:tab/><text:tab/><text:tab/><text:tab/><text:tab/>Le</text:p>
      <text:p text:style-name="P5"/>
      <text:p text:style-name="P7"/>
      <text:p text:style-name="P4">Nom et qualité du signataire</text:p>
      <text:p text:style-name="P4"/>
      <text:p text:style-name="P4">Signature</text:p>
      <text:p text:style-name="P1"/>
      <text:p text:style-name="P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 style:font-family-generic="roman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tents_20_3" style:display-name="Contents 3" style:family="paragraph" style:parent-style-name="Index" style:class="index">
      <style:paragraph-properties fo:margin-left="1.9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.101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72cm" fo:margin-bottom="0.711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2.461cm" fo:margin-right="0cm" fo:margin-top="0cm" fo:margin-bottom="0cm" loext:contextual-spacing="false" fo:text-indent="-0.76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1.259cm" fo:margin-right="0cm" fo:margin-top="0cm" fo:margin-bottom="0cm" loext:contextual-spacing="false" fo:text-indent="-0.76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Normal_20_1" style:default-outline-level="1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2pt" style:text-underline-style="none" fo:font-weight="bold" style:letter-kerning="true" style:font-name-asian="Times New Roman" style:font-family-asian="'Times New Roman'" style:font-family-generic-asian="roman" style:font-pitch-asian="variable" style:font-size-asian="14pt" style:font-weight-asian="bold"/>
    </style:style>
    <style:style style:name="Normal_20_2" style:display-name="Normal 2" style:family="paragraph" style:parent-style-name="Normal_20_1">
      <style:paragraph-properties fo:margin-left="2.501cm" fo:margin-right="0cm" fo:margin-top="0cm" fo:margin-bottom="0cm" loext:contextual-spacing="false" fo:text-indent="0cm" style:auto-text-indent="false"/>
    </style:style>
    <style:style style:name="Normal_20_1" style:display-name="Normal 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09:10:30.68</meta:creation-date>
    <meta:generator>LibreOffice/5.3.6.1$Windows_x86 LibreOffice_project/686f202eff87ef707079aeb7f485847613344eb7</meta:generator>
    <dc:date>2021-10-24T13:12:43.728000000</dc:date>
    <meta:editing-duration>PT9M57S</meta:editing-duration>
    <meta:editing-cycles>8</meta:editing-cycles>
    <meta:document-statistic meta:table-count="0" meta:image-count="0" meta:object-count="0" meta:page-count="2" meta:paragraph-count="26" meta:word-count="387" meta:character-count="2540" meta:non-whitespace-character-count="2166"/>
  </office:meta>
</office:document-meta>
</file>