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87.95pt" style:use-optimal-row-height="false" fo:break-before="auto"/>
    </style:style>
    <style:style style:name="ro2" style:family="table-row">
      <style:table-row-properties style:row-height="76.9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actéristiques_fonctions_copi" table:style-name="ta1">
        <table:table-column table:style-name="co1" table:default-cell-style-name="ce8"/>
        <table:table-column table:style-name="co2" table:number-columns-repeated="4" table:default-cell-style-name="ce3"/>
        <table:table-column table:style-name="co3" table:number-columns-repeated="997" table:default-cell-style-name="ce3"/>
        <table:table-column table:style-name="co4" table:number-columns-repeated="15382" table:default-cell-style-name="ce1"/>
        <table:table-row table:style-name="ro1">
          <table:table-cell office:value-type="string" table:style-name="ce2">
            <text:p>Annexe 3 à l'Acte d'Engagement</text:p>
            <text:p/>
            <text:p>Caractéristiques des modèles proposés</text:p>
          </table:table-cell>
          <table:table-cell office:value-type="string" table:number-columns-spanned="4" table:number-rows-spanned="1" table:style-name="ce9">
            <text:p>Lot 1 – Location-entretien de photocopieurs numériques connectés pour les services municipaux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4">
            <text:p>Caractéristiques</text:p>
          </table:table-cell>
          <table:table-cell office:value-type="string" table:style-name="ce4">
            <text:p>Copieur</text:p>
            <text:p>Classe 1 N&amp;B A3</text:p>
            <text:p><text:span text:style-name="T1">25 copies par minute ou plus</text:span></text:p>
          </table:table-cell>
          <table:table-cell office:value-type="string" table:style-name="ce4">
            <text:p>Copieur</text:p>
            <text:p>Classe 2 N&amp;B A3</text:p>
            <text:p><text:span text:style-name="T1">35 copies par minute ou plus</text:span></text:p>
          </table:table-cell>
          <table:table-cell office:value-type="string" table:style-name="ce4">
            <text:p>Copieur</text:p>
            <text:p>Classe 3 N&amp;B A3</text:p>
            <text:p>7<text:span text:style-name="T1">0 copies par minute ou plus</text:span></text:p>
          </table:table-cell>
          <table:table-cell office:value-type="string" table:style-name="ce4">
            <text:p>Copieur</text:p>
            <text:p>Classe 4 Couleur A3</text:p>
            <text:p><text:span text:style-name="T1">35 copies par minute ou plus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odèle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Vitesse d'impression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Année de la gamme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Volume moyen préconisé par trimestre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Formats A4/A3 minimum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Recto verso automatique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Zoom de 50% à 200% (préciser les valeurs)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Copies multiples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Chargeur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Capacité chargeur en feuilles (préciser la valeur)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Tri type électronique (préciser la capacité)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Bacs de sortie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Agrafage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Résolution 600 DPI minimum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Bypass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Nombre de bacs/magasins papier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Capacité par magasin (préciser le nbre de feuilles)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Grammage autorisé (préciser les valeurs)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Temps de préchauffage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Affichage de pilotage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Inteface ethernet 100 base T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Pilotes d'impression sous OS Windows, Mac OS, Linux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Disque Dur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Délais d'intervention si inférieurs à ceux du CCTP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<text:s text:c="15"/>Tous copieurs des classes 1,2 et 4 (copieurs couleur)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<text:s text:c="14"/>Copieurs de classe 3</text:p>
          </table:table-cell>
          <table:table-cell table:number-columns-repeated="4" table:style-name="ce6"/>
          <table:table-cell table:number-columns-repeated="16379"/>
        </table:table-row>
        <table:table-row table:number-rows-repeated="6550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5196850393701in" fo:margin-bottom="0.271653543307087in" fo:margin-left="0.213779527559055in" fo:margin-right="0.257086614173228in" style:print-orientation="landscape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ECCIA Alexandrine</dc:creator>
    <meta:creation-date>2009-04-16T11:32:48Z</meta:creation-date>
    <dc:date>2021-10-27T06:13:20Z</dc:date>
    <meta:print-date>2014-08-12T15:37:07Z</meta:print-date>
    <meta:editing-cycles>23</meta:editing-cycles>
    <meta:editing-duration>PT594009S</meta:editing-duration>
    <meta:user-defined meta:name="Info 1"/>
    <meta:user-defined meta:name="Info 2"/>
    <meta:user-defined meta:name="Info 3"/>
    <meta:user-defined meta:name="Info 4"/>
  </office:meta>
</office:document-meta>
</file>