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2" svg:font-family="'Times New Roman'" style:font-family-generic="system"/>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officeooo:rsid="000319a7" officeooo:paragraph-rsid="000319a7"/>
    </style:style>
    <style:style style:name="P2" style:family="paragraph" style:parent-style-name="Standard">
      <style:paragraph-properties fo:text-align="start" style:justify-single-word="false"/>
      <style:text-properties style:font-name="Times New Roman" fo:font-size="13pt" style:font-size-asian="13pt"/>
    </style:style>
    <style:style style:name="P3" style:family="paragraph" style:parent-style-name="Standard">
      <style:paragraph-properties fo:text-align="start" style:justify-single-word="false"/>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officeooo:rsid="0016090b" officeooo:paragraph-rsid="0016090b" style:font-size-asian="12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bold" officeooo:paragraph-rsid="002ec6eb" style:font-size-asian="14pt" style:font-weight-asian="bold" style:font-name-complex="Times New Roman2"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start" style:justify-single-word="false"/>
      <style:text-properties style:font-name="Times New Roman" fo:font-size="16pt" fo:font-weight="bold" style:font-size-asian="16pt" style:font-weight-asian="bold"/>
    </style:style>
    <style:style style:name="P9" style:family="paragraph" style:parent-style-name="Standard">
      <style:paragraph-properties fo:text-align="justify" style:justify-single-word="false"/>
      <style:text-properties style:font-name="Times New Roman" officeooo:paragraph-rsid="0009c741"/>
    </style:style>
    <style:style style:name="P10" style:family="paragraph" style:parent-style-name="Standard">
      <style:paragraph-properties fo:text-align="justify" style:justify-single-word="false"/>
      <style:text-properties style:font-name="Times New Roman" officeooo:paragraph-rsid="00199c61"/>
    </style:style>
    <style:style style:name="P11" style:family="paragraph" style:parent-style-name="Standard">
      <style:paragraph-properties fo:text-align="start" style:justify-single-word="false"/>
      <style:text-properties style:font-name="Times New Roman" fo:font-size="20pt" fo:font-weight="bold" style:font-size-asian="20pt" style:font-weight-asian="bold"/>
    </style:style>
    <style:style style:name="P12" style:family="paragraph" style:parent-style-name="Standard">
      <style:paragraph-properties fo:text-align="justify" style:justify-single-word="false"/>
      <style:text-properties style:font-name="Times New Roman" fo:font-weight="bold" officeooo:paragraph-rsid="0023ca3d" style:font-weight-asian="bold" style:font-name-complex="Times New Roman2" style:font-weight-complex="bold"/>
    </style:style>
    <style:style style:name="P13" style:family="paragraph" style:parent-style-name="Standard">
      <style:paragraph-properties fo:text-align="justify" style:justify-single-word="false"/>
      <style:text-properties style:font-name="Times New Roman" fo:font-weight="bold" officeooo:paragraph-rsid="0022677c" style:font-weight-asian="bold" style:font-name-complex="Times New Roman2" style:font-weight-complex="bold"/>
    </style:style>
    <style:style style:name="P14" style:family="paragraph" style:parent-style-name="Standard">
      <style:paragraph-properties fo:text-align="justify" style:justify-single-word="false"/>
      <style:text-properties style:font-name="Times New Roman" fo:font-weight="bold" officeooo:paragraph-rsid="00257ec2" style:font-weight-asian="bold" style:font-name-complex="Times New Roman2" style:font-weight-complex="bold"/>
    </style:style>
    <style:style style:name="P15" style:family="paragraph" style:parent-style-name="Standard">
      <style:paragraph-properties fo:text-align="justify" style:justify-single-word="false"/>
      <style:text-properties style:font-name="Times New Roman" fo:font-weight="bold" officeooo:paragraph-rsid="0012021a" style:font-weight-asian="bold" style:font-name-complex="Times New Roman2" style:font-weight-complex="bold"/>
    </style:style>
    <style:style style:name="P16" style:family="paragraph" style:parent-style-name="Standard">
      <style:paragraph-properties fo:text-align="justify" style:justify-single-word="false"/>
      <style:text-properties style:font-name="Times New Roman" fo:font-weight="bold" officeooo:paragraph-rsid="000882a3" style:font-weight-asian="bold" style:font-name-complex="Times New Roman2" style:font-weight-complex="bold"/>
    </style:style>
    <style:style style:name="P17" style:family="paragraph" style:parent-style-name="Standard">
      <style:paragraph-properties fo:text-align="justify" style:justify-single-word="false"/>
      <style:text-properties style:font-name="Times New Roman" fo:font-weight="bold" officeooo:paragraph-rsid="0013df13" style:font-weight-asian="bold" style:font-name-complex="Times New Roman2" style:font-weight-complex="bold"/>
    </style:style>
    <style:style style:name="P18" style:family="paragraph" style:parent-style-name="Standard">
      <style:paragraph-properties fo:text-align="justify" style:justify-single-word="false"/>
      <style:text-properties style:font-name="Times New Roman" fo:font-weight="bold" officeooo:paragraph-rsid="000b053e" style:font-weight-asian="bold" style:font-name-complex="Times New Roman2" style:font-weight-complex="bold"/>
    </style:style>
    <style:style style:name="P19" style:family="paragraph" style:parent-style-name="Standard">
      <style:paragraph-properties fo:text-align="justify" style:justify-single-word="false"/>
      <style:text-properties style:font-name="Times New Roman" fo:font-weight="bold" officeooo:paragraph-rsid="0027358c" style:font-weight-asian="bold" style:font-name-complex="Times New Roman2" style:font-weight-complex="bold"/>
    </style:style>
    <style:style style:name="P20" style:family="paragraph" style:parent-style-name="Standard">
      <style:paragraph-properties fo:text-align="justify" style:justify-single-word="false"/>
      <style:text-properties style:font-name="Times New Roman" fo:font-weight="bold" officeooo:paragraph-rsid="000b053e" style:font-weight-asian="bold" style:font-weight-complex="bold"/>
    </style:style>
    <style:style style:name="P21" style:family="paragraph" style:parent-style-name="Standard">
      <style:paragraph-properties fo:text-align="justify" style:justify-single-word="false"/>
      <style:text-properties style:font-name="Times New Roman" fo:font-style="italic" fo:font-weight="normal" officeooo:rsid="00257ec2" officeooo:paragraph-rsid="00257ec2" fo:background-color="transparent" style:font-style-asian="italic" style:font-weight-asian="normal" style:font-name-complex="Times New Roman2" style:font-style-complex="italic" style:font-weight-complex="normal"/>
    </style:style>
    <style:style style:name="P22" style:family="paragraph" style:parent-style-name="Standard">
      <style:paragraph-properties fo:text-align="justify" style:justify-single-word="false"/>
      <style:text-properties style:font-name="Times New Roman" fo:font-style="italic" fo:font-weight="normal" officeooo:rsid="00257ec2" officeooo:paragraph-rsid="0027358c" fo:background-color="transparent" style:font-style-asian="italic" style:font-weight-asian="normal" style:font-name-complex="Times New Roman2" style:font-style-complex="italic" style:font-weight-complex="normal"/>
    </style:style>
    <style:style style:name="P23" style:family="paragraph" style:parent-style-name="Standard">
      <style:paragraph-properties fo:text-align="justify" style:justify-single-word="false"/>
      <style:text-properties style:font-name="Times New Roman" fo:font-style="italic" fo:font-weight="bold" officeooo:rsid="0017a347" officeooo:paragraph-rsid="0017a347" style:font-style-asian="italic" style:font-weight-asian="bold" style:font-name-complex="Times New Roman2" style:font-style-complex="italic" style:font-weight-complex="bold"/>
    </style:style>
    <style:style style:name="P24" style:family="paragraph" style:parent-style-name="Standard">
      <style:paragraph-properties fo:text-align="justify" style:justify-single-word="false"/>
      <style:text-properties style:font-name="Times New Roman" fo:font-style="italic" fo:font-weight="bold" officeooo:rsid="0017a347" officeooo:paragraph-rsid="0027358c" style:font-style-asian="italic" style:font-weight-asian="bold" style:font-name-complex="Times New Roman2" style:font-style-complex="italic" style:font-weight-complex="bold"/>
    </style:style>
    <style:style style:name="P25" style:family="paragraph" style:parent-style-name="Standard">
      <style:paragraph-properties fo:text-align="justify" style:justify-single-word="false"/>
      <style:text-properties style:font-name="Times New Roman" officeooo:paragraph-rsid="00257ec2" style:font-name-complex="Times New Roman2"/>
    </style:style>
    <style:style style:name="P26" style:family="paragraph" style:parent-style-name="Standard">
      <style:paragraph-properties fo:text-align="justify" style:justify-single-word="false"/>
      <style:text-properties style:font-name="Times New Roman" officeooo:paragraph-rsid="000882a3" style:font-name-complex="Times New Roman2"/>
    </style:style>
    <style:style style:name="P27" style:family="paragraph" style:parent-style-name="Standard">
      <style:paragraph-properties fo:text-align="justify" style:justify-single-word="false"/>
      <style:text-properties style:font-name="Times New Roman" officeooo:paragraph-rsid="000e1802" style:font-name-complex="Times New Roman2"/>
    </style:style>
    <style:style style:name="P28" style:family="paragraph" style:parent-style-name="Standard">
      <style:paragraph-properties fo:text-align="justify" style:justify-single-word="false"/>
      <style:text-properties style:font-name="Times New Roman" officeooo:paragraph-rsid="0027358c" style:font-name-complex="Times New Roman2"/>
    </style:style>
    <style:style style:name="P29" style:family="paragraph" style:parent-style-name="Standard">
      <style:paragraph-properties fo:text-align="justify" style:justify-single-word="false"/>
      <style:text-properties style:font-name="Times New Roman" officeooo:rsid="00144817" officeooo:paragraph-rsid="0027358c" style:font-name-complex="Times New Roman2"/>
    </style:style>
    <style:style style:name="P30" style:family="paragraph" style:parent-style-name="Standard">
      <style:paragraph-properties fo:text-align="justify" style:justify-single-word="false"/>
      <style:text-properties officeooo:paragraph-rsid="0023ca3d"/>
    </style:style>
    <style:style style:name="P31" style:family="paragraph" style:parent-style-name="Standard">
      <style:paragraph-properties fo:text-align="justify" style:justify-single-word="false"/>
      <style:text-properties fo:font-weight="bold" style:font-weight-asian="bold" style:font-name-complex="Times New Roman2" style:font-weight-complex="bold"/>
    </style:style>
    <style:style style:name="P32" style:family="paragraph" style:parent-style-name="Standard">
      <style:paragraph-properties fo:text-align="justify" style:justify-single-word="false"/>
      <style:text-properties fo:font-weight="bold" officeooo:paragraph-rsid="0023ca3d" style:font-weight-asian="bold" style:font-name-complex="Times New Roman2" style:font-weight-complex="bold"/>
    </style:style>
    <style:style style:name="P33" style:family="paragraph" style:parent-style-name="Standard">
      <style:paragraph-properties fo:text-align="justify" style:justify-single-word="false"/>
      <style:text-properties fo:font-weight="bold" officeooo:paragraph-rsid="00257ec2" style:font-weight-asian="bold" style:font-name-complex="Times New Roman2" style:font-weight-complex="bold"/>
    </style:style>
    <style:style style:name="P34" style:family="paragraph" style:parent-style-name="Standard">
      <style:paragraph-properties fo:text-align="justify" style:justify-single-word="false"/>
      <style:text-properties officeooo:paragraph-rsid="00068118" style:font-name-complex="Times New Roman2"/>
    </style:style>
    <style:style style:name="P35" style:family="paragraph" style:parent-style-name="Standard">
      <style:paragraph-properties fo:text-align="justify" style:justify-single-word="false"/>
      <style:text-properties officeooo:paragraph-rsid="00199c61" style:font-name-complex="Times New Roman2"/>
    </style:style>
    <style:style style:name="P36" style:family="paragraph" style:parent-style-name="Standard">
      <style:paragraph-properties fo:text-align="justify" style:justify-single-word="false"/>
      <style:text-properties officeooo:paragraph-rsid="0023ca3d" style:font-name-complex="Times New Roman2"/>
    </style:style>
    <style:style style:name="P37" style:family="paragraph" style:parent-style-name="Standard">
      <style:paragraph-properties fo:text-align="justify" style:justify-single-word="false"/>
      <style:text-properties officeooo:rsid="00144817" officeooo:paragraph-rsid="0023ca3d"/>
    </style:style>
    <style:style style:name="P38" style:family="paragraph" style:parent-style-name="Standard">
      <style:paragraph-properties fo:text-align="justify" style:justify-single-word="false"/>
      <style:text-properties style:use-window-font-color="true" officeooo:paragraph-rsid="0009c741" style:font-name-complex="Times New Roman2"/>
    </style:style>
    <style:style style:name="P39" style:family="paragraph" style:parent-style-name="Standard">
      <style:paragraph-properties fo:text-align="justify" style:justify-single-word="false"/>
      <style:text-properties style:use-window-font-color="true" officeooo:rsid="00144817" officeooo:paragraph-rsid="0023ca3d" style:font-name-complex="Times New Roman2"/>
    </style:style>
    <style:style style:name="P40" style:family="paragraph" style:parent-style-name="Standard">
      <style:paragraph-properties fo:text-align="justify" style:justify-single-word="false"/>
      <style:text-properties style:use-window-font-color="true" style:font-name="Times New Roman" officeooo:paragraph-rsid="0023ca3d" style:font-name-complex="Times New Roman2"/>
    </style:style>
    <style:style style:name="P41" style:family="paragraph" style:parent-style-name="Standard">
      <style:paragraph-properties fo:text-align="justify" style:justify-single-word="false"/>
      <style:text-properties style:use-window-font-color="true" style:font-name="Times New Roman" officeooo:paragraph-rsid="000882a3" style:font-name-complex="Times New Roman2"/>
    </style:style>
    <style:style style:name="P42" style:family="paragraph" style:parent-style-name="Standard">
      <style:paragraph-properties fo:text-align="justify" style:justify-single-word="false"/>
      <style:text-properties style:use-window-font-color="true" style:font-name="Times New Roman" officeooo:paragraph-rsid="0008042f" style:font-name-complex="Times New Roman2"/>
    </style:style>
    <style:style style:name="P43" style:family="paragraph" style:parent-style-name="Standard">
      <style:paragraph-properties fo:text-align="justify" style:justify-single-word="false"/>
      <style:text-properties style:use-window-font-color="true" style:font-name="Times New Roman" officeooo:paragraph-rsid="0019d9bb" style:font-name-complex="Times New Roman2"/>
    </style:style>
    <style:style style:name="P44" style:family="paragraph" style:parent-style-name="Standard">
      <style:paragraph-properties fo:text-align="justify" style:justify-single-word="false"/>
      <style:text-properties style:use-window-font-color="true" style:font-name="Times New Roman" officeooo:paragraph-rsid="00257ec2" style:font-name-complex="Times New Roman2"/>
    </style:style>
    <style:style style:name="P45" style:family="paragraph" style:parent-style-name="Standard">
      <style:paragraph-properties fo:text-align="justify" style:justify-single-word="false"/>
      <style:text-properties style:use-window-font-color="true" style:font-name="Times New Roman" officeooo:paragraph-rsid="0027358c" style:font-name-complex="Times New Roman2"/>
    </style:style>
    <style:style style:name="P46" style:family="paragraph" style:parent-style-name="Standard">
      <style:paragraph-properties fo:text-align="justify" style:justify-single-word="false"/>
      <style:text-properties style:use-window-font-color="true" style:font-name="Times New Roman" officeooo:rsid="00144817" officeooo:paragraph-rsid="0022677c" style:font-name-complex="Times New Roman2"/>
    </style:style>
    <style:style style:name="P47" style:family="paragraph" style:parent-style-name="Standard">
      <style:paragraph-properties fo:text-align="justify" style:justify-single-word="false"/>
      <style:text-properties style:use-window-font-color="true" style:font-name="Times New Roman" officeooo:rsid="00144817" officeooo:paragraph-rsid="0019d9bb" style:font-name-complex="Times New Roman2"/>
    </style:style>
    <style:style style:name="P48" style:family="paragraph" style:parent-style-name="Standard">
      <style:paragraph-properties fo:text-align="justify" style:justify-single-word="false"/>
      <style:text-properties style:use-window-font-color="true" style:font-name="Times New Roman" officeooo:rsid="00144817" officeooo:paragraph-rsid="000882a3" style:font-name-complex="Times New Roman2"/>
    </style:style>
    <style:style style:name="P49" style:family="paragraph" style:parent-style-name="Standard">
      <style:paragraph-properties fo:text-align="justify" style:justify-single-word="false"/>
      <style:text-properties style:use-window-font-color="true" style:font-name="Times New Roman" officeooo:rsid="00144817" officeooo:paragraph-rsid="0027358c" style:font-name-complex="Times New Roman2"/>
    </style:style>
    <style:style style:name="P50" style:family="paragraph" style:parent-style-name="Standard">
      <style:paragraph-properties fo:text-align="justify" style:justify-single-word="false"/>
      <style:text-properties style:use-window-font-color="true" style:font-name="Times New Roman" officeooo:rsid="00144817" officeooo:paragraph-rsid="002350e1" style:font-name-complex="Times New Roman2"/>
    </style:style>
    <style:style style:name="P51" style:family="paragraph" style:parent-style-name="Standard">
      <style:paragraph-properties fo:text-align="justify" style:justify-single-word="false"/>
      <style:text-properties style:use-window-font-color="true" style:font-name="Times New Roman" officeooo:rsid="000b053e" officeooo:paragraph-rsid="000b053e" style:font-name-complex="Times New Roman2"/>
    </style:style>
    <style:style style:name="P52" style:family="paragraph" style:parent-style-name="Standard">
      <style:paragraph-properties fo:text-align="justify" style:justify-single-word="false"/>
      <style:text-properties style:use-window-font-color="true" style:font-name="Times New Roman" fo:font-size="12pt" fo:font-weight="normal" officeooo:rsid="00a79add" officeooo:paragraph-rsid="00068118" style:font-size-asian="12pt" style:font-weight-asian="normal" style:font-name-complex="Times New Roman2" style:font-weight-complex="normal"/>
    </style:style>
    <style:style style:name="P53" style:family="paragraph" style:parent-style-name="Standard">
      <style:paragraph-properties fo:text-align="justify" style:justify-single-word="false"/>
      <style:text-properties style:use-window-font-color="true" style:font-name="Times New Roman" fo:font-size="12pt" fo:font-weight="normal" officeooo:rsid="00a79add" officeooo:paragraph-rsid="0022677c" style:font-size-asian="12pt" style:font-weight-asian="normal" style:font-name-complex="Times New Roman2" style:font-weight-complex="normal"/>
    </style:style>
    <style:style style:name="P54" style:family="paragraph" style:parent-style-name="Standard">
      <style:paragraph-properties fo:text-align="justify" style:justify-single-word="false"/>
      <style:text-properties style:use-window-font-color="true" style:font-name="Times New Roman" fo:font-size="12pt" officeooo:paragraph-rsid="00257ec2" style:font-size-asian="12pt"/>
    </style:style>
    <style:style style:name="P55" style:family="paragraph" style:parent-style-name="Standard">
      <style:paragraph-properties fo:text-align="justify" style:justify-single-word="false"/>
      <style:text-properties style:use-window-font-color="true" style:font-name="Times New Roman" fo:font-size="12pt" officeooo:paragraph-rsid="002350e1" style:font-size-asian="12pt"/>
    </style:style>
    <style:style style:name="P56" style:family="paragraph" style:parent-style-name="Standard">
      <style:paragraph-properties fo:text-align="justify" style:justify-single-word="false"/>
      <style:text-properties style:use-window-font-color="true" style:font-name="Times New Roman" fo:font-size="12pt" officeooo:rsid="00308703" officeooo:paragraph-rsid="00308703" style:font-size-asian="12pt"/>
    </style:style>
    <style:style style:name="P57" style:family="paragraph" style:parent-style-name="Standard">
      <style:paragraph-properties fo:text-align="justify" style:justify-single-word="false"/>
      <style:text-properties style:use-window-font-color="true" style:font-name="Times New Roman" fo:font-size="12pt" officeooo:rsid="003ec625" officeooo:paragraph-rsid="003ec625" style:font-size-asian="12pt"/>
    </style:style>
    <style:style style:name="P58" style:family="paragraph" style:parent-style-name="Standard">
      <style:paragraph-properties fo:text-align="justify" style:justify-single-word="false"/>
      <style:text-properties style:use-window-font-color="true" style:font-name="Times New Roman" fo:font-size="12pt" officeooo:rsid="003ec625" officeooo:paragraph-rsid="003ec625" style:font-size-asian="12pt" style:font-size-complex="12pt"/>
    </style:style>
    <style:style style:name="P59" style:family="paragraph" style:parent-style-name="Standard">
      <style:paragraph-properties fo:text-align="justify" style:justify-single-word="false"/>
      <style:text-properties style:use-window-font-color="true" style:font-name="Times New Roman" fo:font-size="12pt" officeooo:rsid="00308703" officeooo:paragraph-rsid="004243a4" style:font-size-asian="12pt" style:font-size-complex="12pt"/>
    </style:style>
    <style:style style:name="P60" style:family="paragraph" style:parent-style-name="Standard">
      <style:paragraph-properties fo:text-align="justify" style:justify-single-word="false"/>
      <style:text-properties style:use-window-font-color="true" style:font-name="Times New Roman" fo:font-size="12pt" officeooo:rsid="00312f04" officeooo:paragraph-rsid="00312f04" style:font-size-asian="12pt"/>
    </style:style>
    <style:style style:name="P61" style:family="paragraph" style:parent-style-name="Standard">
      <style:paragraph-properties fo:text-align="justify" style:justify-single-word="false"/>
      <style:text-properties style:use-window-font-color="true" style:font-name="Times New Roman" fo:font-size="12pt" officeooo:rsid="0034b2aa" officeooo:paragraph-rsid="0034b2aa" style:font-size-asian="12pt"/>
    </style:style>
    <style:style style:name="P62" style:family="paragraph" style:parent-style-name="Standard">
      <style:paragraph-properties fo:text-align="justify" style:justify-single-word="false"/>
      <style:text-properties style:use-window-font-color="true" style:font-name="Times New Roman" fo:font-size="12pt" officeooo:rsid="00144817" officeooo:paragraph-rsid="004243a4" style:font-size-asian="12pt" style:font-name-complex="Times New Roman2" style:font-size-complex="12pt"/>
    </style:style>
    <style:style style:name="P63" style:family="paragraph" style:parent-style-name="Standard">
      <style:paragraph-properties fo:text-align="justify" style:justify-single-word="false"/>
      <style:text-properties style:use-window-font-color="true" style:font-name="Times New Roman" fo:font-size="12pt" officeooo:paragraph-rsid="000b053e" style:font-size-asian="12pt" style:font-name-complex="Times New Roman2" style:font-size-complex="12pt"/>
    </style:style>
    <style:style style:name="P64" style:family="paragraph" style:parent-style-name="Standard">
      <style:paragraph-properties fo:text-align="justify" style:justify-single-word="false"/>
      <style:text-properties style:use-window-font-color="true" style:font-name="Times New Roman" fo:font-size="12pt" fo:font-weight="bold" officeooo:rsid="00a79add" officeooo:paragraph-rsid="002350e1" style:font-size-asian="12pt" style:font-weight-asian="bold"/>
    </style:style>
    <style:style style:name="P65" style:family="paragraph" style:parent-style-name="Standard">
      <style:paragraph-properties fo:text-align="justify" style:justify-single-word="false"/>
      <style:text-properties style:use-window-font-color="true" style:font-name="Times New Roman" fo:font-size="12pt" fo:font-weight="bold" officeooo:rsid="00a79add" officeooo:paragraph-rsid="004243a4" style:font-size-asian="12pt" style:font-weight-asian="bold"/>
    </style:style>
    <style:style style:name="P66" style:family="paragraph" style:parent-style-name="Standard">
      <style:paragraph-properties fo:text-align="justify" style:justify-single-word="false"/>
      <style:text-properties style:use-window-font-color="true" style:font-name="Times New Roman" fo:font-size="12pt" officeooo:paragraph-rsid="0043f644" fo:background-color="transparent" style:font-size-asian="12pt" style:font-name-complex="Times New Roman2" style:font-size-complex="12pt"/>
    </style:style>
    <style:style style:name="P67" style:family="paragraph" style:parent-style-name="Standard">
      <style:paragraph-properties fo:text-align="justify" style:justify-single-word="false"/>
      <style:text-properties style:use-window-font-color="true" fo:font-weight="normal" officeooo:paragraph-rsid="00199c61" style:font-weight-asian="normal" style:font-name-complex="Times New Roman2" style:font-weight-complex="normal"/>
    </style:style>
    <style:style style:name="P68" style:family="paragraph" style:parent-style-name="Standard">
      <style:paragraph-properties fo:text-align="justify" style:justify-single-word="false"/>
      <style:text-properties style:use-window-font-color="true" style:text-underline-style="solid" style:text-underline-width="auto" style:text-underline-color="#000000" officeooo:paragraph-rsid="0009c741" style:font-name-complex="Times New Roman2"/>
    </style:style>
    <style:style style:name="P69" style:family="paragraph" style:parent-style-name="Standard">
      <style:paragraph-properties fo:text-align="justify" style:justify-single-word="false"/>
      <style:text-properties style:use-window-font-color="true" style:font-name="TimesNewRomanPSMT" fo:font-size="12pt" officeooo:paragraph-rsid="001ec75d" style:font-size-asian="12pt"/>
    </style:style>
    <style:style style:name="P70" style:family="paragraph" style:parent-style-name="Standard">
      <style:paragraph-properties fo:text-align="justify" style:justify-single-word="false"/>
      <style:text-properties style:use-window-font-color="true" style:font-name="TimesNewRomanPSMT" fo:font-size="12pt" officeooo:rsid="00a79add" officeooo:paragraph-rsid="00257ec2" fo:background-color="transparent" style:font-size-asian="12pt"/>
    </style:style>
    <style:style style:name="P71" style:family="paragraph" style:parent-style-name="Standard">
      <style:paragraph-properties fo:text-align="justify" style:justify-single-word="false"/>
      <style:text-properties fo:font-style="italic" fo:font-weight="bold" officeooo:rsid="0017a347" officeooo:paragraph-rsid="0017a347" style:font-style-asian="italic" style:font-weight-asian="bold" style:font-name-complex="Times New Roman2" style:font-style-complex="italic" style:font-weight-complex="bold"/>
    </style:style>
    <style:style style:name="P72" style:family="paragraph" style:parent-style-name="Standard">
      <style:paragraph-properties fo:text-align="justify" style:justify-single-word="false"/>
      <style:text-properties fo:font-style="italic" fo:font-weight="bold" officeooo:rsid="0017a347" officeooo:paragraph-rsid="0023ca3d" style:font-style-asian="italic" style:font-weight-asian="bold" style:font-name-complex="Times New Roman2" style:font-style-complex="italic" style:font-weight-complex="bold"/>
    </style:style>
    <style:style style:name="P73" style:family="paragraph" style:parent-style-name="Standard">
      <style:paragraph-properties fo:text-align="justify" style:justify-single-word="false"/>
      <style:text-properties fo:font-style="italic" fo:font-weight="normal" officeooo:rsid="00257ec2" officeooo:paragraph-rsid="00257ec2" fo:background-color="transparent" style:font-style-asian="italic" style:font-weight-asian="normal" style:font-name-complex="Times New Roman2" style:font-style-complex="italic" style:font-weight-complex="normal"/>
    </style:style>
    <style:style style:name="P74" style:family="paragraph" style:parent-style-name="Standard">
      <style:paragraph-properties fo:text-align="center" style:justify-single-word="false"/>
      <style:text-properties style:font-name="Times New Roman1" fo:font-size="14pt" fo:font-weight="bold" officeooo:paragraph-rsid="0029dc2a" style:font-size-asian="14pt" style:font-weight-asian="bold" style:font-name-complex="Times New Roman2" style:font-size-complex="14pt" style:font-weight-complex="bold"/>
    </style:style>
    <style:style style:name="P75" style:family="paragraph" style:parent-style-name="Standard">
      <style:paragraph-properties fo:text-align="justify" style:justify-single-word="false"/>
      <style:text-properties officeooo:paragraph-rsid="00257ec2" fo:background-color="transparent" style:font-name-complex="Times New Roman2"/>
    </style:style>
    <style:style style:name="P76" style:family="paragraph" style:parent-style-name="Standard">
      <style:paragraph-properties fo:text-align="justify" style:justify-single-word="false" fo:break-before="page"/>
      <style:text-properties style:font-name="Times New Roman" officeooo:paragraph-rsid="0023ca3d"/>
    </style:style>
    <style:style style:name="P77" style:family="paragraph" style:parent-style-name="Standard">
      <style:paragraph-properties fo:text-align="justify" style:justify-single-word="false" fo:break-before="page"/>
      <style:text-properties style:font-name="Times New Roman" officeooo:paragraph-rsid="0027358c"/>
    </style:style>
    <style:style style:name="P78" style:family="paragraph" style:parent-style-name="Standard">
      <style:paragraph-properties fo:text-align="justify" style:justify-single-word="false" fo:break-before="page"/>
      <style:text-properties style:font-name="Times New Roman" fo:font-weight="bold" officeooo:rsid="002350e1" officeooo:paragraph-rsid="002350e1" style:font-weight-asian="bold" style:font-name-complex="Times New Roman2" style:font-weight-complex="bold"/>
    </style:style>
    <style:style style:name="P79" style:family="paragraph" style:parent-style-name="Standard">
      <style:paragraph-properties fo:text-align="justify" style:justify-single-word="false" fo:break-before="page"/>
      <style:text-properties style:font-name="Times New Roman" fo:font-weight="bold" style:font-weight-asian="bold" style:font-name-complex="Times New Roman2" style:font-weight-complex="bold"/>
    </style:style>
    <style:style style:name="P80" style:family="paragraph" style:parent-style-name="Standard">
      <style:paragraph-properties fo:text-align="justify" style:justify-single-word="false" fo:break-before="page"/>
      <style:text-properties style:use-window-font-color="true" style:font-name="Times New Roman" officeooo:rsid="00144817" officeooo:paragraph-rsid="0022677c" style:font-name-complex="Times New Roman2"/>
    </style:style>
    <style:style style:name="P81" style:family="paragraph" style:parent-style-name="Standard">
      <style:paragraph-properties fo:text-align="justify" style:justify-single-word="false" fo:break-before="page"/>
      <style:text-properties style:use-window-font-color="true" style:font-name="Times New Roman" officeooo:paragraph-rsid="000882a3" style:font-name-complex="Times New Roman2"/>
    </style:style>
    <style:style style:name="P82" style:family="paragraph" style:parent-style-name="Standard">
      <style:paragraph-properties fo:text-align="justify" style:justify-single-word="false" fo:padding="0.049cm" fo:border="0.06pt solid #000000" style:shadow="none"/>
      <style:text-properties officeooo:rsid="00199c61" officeooo:paragraph-rsid="00199c61" style:font-name-complex="Times New Roman2"/>
    </style:style>
    <style:style style:name="P83" style:family="paragraph" style:parent-style-name="Standard">
      <style:paragraph-properties fo:text-align="justify" style:justify-single-word="false" fo:padding="0.049cm" fo:border="0.06pt solid #000000" style:shadow="none"/>
      <style:text-properties officeooo:paragraph-rsid="00199c61" style:font-name-complex="Times New Roman2"/>
    </style:style>
    <style:style style:name="P84" style:family="paragraph" style:parent-style-name="Standard">
      <style:paragraph-properties fo:text-align="justify" style:justify-single-word="false" fo:padding="0.049cm" fo:border="0.06pt solid #000000" style:shadow="none"/>
      <style:text-properties fo:font-weight="bold" officeooo:rsid="00199c61" officeooo:paragraph-rsid="00199c61" style:font-weight-asian="bold" style:font-name-complex="Times New Roman2" style:font-weight-complex="bold"/>
    </style:style>
    <style:style style:name="P85" style:family="paragraph" style:parent-style-name="Standard">
      <style:paragraph-properties fo:text-align="justify" style:justify-single-word="false" fo:padding="0.049cm" fo:border="0.06pt solid #000000" style:shadow="none"/>
      <style:text-properties style:use-window-font-color="true" style:font-name="Times New Roman" officeooo:paragraph-rsid="0023ca3d" style:font-name-complex="Times New Roman2"/>
    </style:style>
    <style:style style:name="P86" style:family="paragraph" style:parent-style-name="Standard">
      <style:paragraph-properties fo:text-align="justify" style:justify-single-word="false" fo:padding="0.049cm" fo:border="0.06pt solid #000000" style:shadow="none"/>
      <style:text-properties style:use-window-font-color="true" style:font-name="Times New Roman" officeooo:paragraph-rsid="0022677c" style:font-name-complex="Times New Roman2"/>
    </style:style>
    <style:style style:name="P87" style:family="paragraph" style:parent-style-name="Standard">
      <style:paragraph-properties fo:text-align="justify" style:justify-single-word="false" fo:padding="0.049cm" fo:border="0.06pt solid #000000" style:shadow="none"/>
      <style:text-properties style:use-window-font-color="true" style:font-name="Times New Roman" officeooo:paragraph-rsid="0019d9bb" style:font-name-complex="Times New Roman2"/>
    </style:style>
    <style:style style:name="P88" style:family="paragraph" style:parent-style-name="Standard">
      <style:paragraph-properties fo:text-align="justify" style:justify-single-word="false" fo:padding="0.049cm" fo:border="0.06pt solid #000000" style:shadow="none"/>
      <style:text-properties style:use-window-font-color="true" style:font-name="Times New Roman" officeooo:paragraph-rsid="0027358c" style:font-name-complex="Times New Roman2"/>
    </style:style>
    <style:style style:name="P89" style:family="paragraph" style:parent-style-name="Standard">
      <style:paragraph-properties fo:text-align="justify" style:justify-single-word="false" fo:padding="0.049cm" fo:border="0.06pt solid #000000" style:shadow="none"/>
      <style:text-properties style:use-window-font-color="true" style:font-name="Times New Roman" fo:font-size="14pt" fo:font-weight="bold" officeooo:rsid="0007b342" officeooo:paragraph-rsid="0023ca3d" style:font-size-asian="14pt" style:font-weight-asian="bold" style:font-name-complex="Times New Roman2" style:font-size-complex="14pt"/>
    </style:style>
    <style:style style:name="P90" style:family="paragraph" style:parent-style-name="Standard">
      <style:paragraph-properties fo:text-align="justify" style:justify-single-word="false" fo:padding="0.049cm" fo:border="0.06pt solid #000000" style:shadow="none"/>
      <style:text-properties style:use-window-font-color="true" style:font-name="Times New Roman" fo:font-size="14pt" fo:font-weight="bold" officeooo:rsid="0007b342" officeooo:paragraph-rsid="0022677c" style:font-size-asian="14pt" style:font-weight-asian="bold" style:font-name-complex="Times New Roman2" style:font-size-complex="14pt"/>
    </style:style>
    <style:style style:name="P91" style:family="paragraph" style:parent-style-name="Standard">
      <style:paragraph-properties fo:text-align="justify" style:justify-single-word="false" fo:padding="0.049cm" fo:border="0.06pt solid #000000" style:shadow="none"/>
      <style:text-properties style:use-window-font-color="true" style:font-name="Times New Roman" fo:font-size="14pt" fo:font-weight="bold" officeooo:rsid="0007b342" officeooo:paragraph-rsid="0019d9bb" style:font-size-asian="14pt" style:font-weight-asian="bold" style:font-name-complex="Times New Roman2" style:font-size-complex="14pt"/>
    </style:style>
    <style:style style:name="P92" style:family="paragraph" style:parent-style-name="Standard">
      <style:paragraph-properties fo:text-align="justify" style:justify-single-word="false" fo:padding="0.049cm" fo:border="0.06pt solid #000000" style:shadow="none"/>
      <style:text-properties style:use-window-font-color="true" style:font-name="Times New Roman" fo:font-size="14pt" fo:font-weight="bold" officeooo:rsid="0007b342" officeooo:paragraph-rsid="0027358c" style:font-size-asian="14pt" style:font-weight-asian="bold" style:font-name-complex="Times New Roman2" style:font-size-complex="14pt"/>
    </style:style>
    <style:style style:name="P93" style:family="paragraph" style:parent-style-name="Standard">
      <style:paragraph-properties fo:text-align="justify" style:justify-single-word="false" fo:padding="0.049cm" fo:border="0.06pt solid #000000" style:shadow="none"/>
      <style:text-properties style:use-window-font-color="true" style:font-name="Times New Roman" fo:font-size="12pt" officeooo:paragraph-rsid="0023ca3d" style:font-size-asian="12pt"/>
    </style:style>
    <style:style style:name="P94" style:family="paragraph" style:parent-style-name="Standard">
      <style:paragraph-properties fo:text-align="justify" style:justify-single-word="false" fo:padding="0.049cm" fo:border="0.06pt solid #000000" style:shadow="none"/>
      <style:text-properties style:use-window-font-color="true" style:font-name="Times New Roman" fo:font-size="12pt" officeooo:paragraph-rsid="0022677c" style:font-size-asian="12pt"/>
    </style:style>
    <style:style style:name="P95" style:family="paragraph" style:parent-style-name="Standard">
      <style:paragraph-properties fo:text-align="justify" style:justify-single-word="false" fo:padding="0.049cm" fo:border="0.06pt solid #000000" style:shadow="none"/>
      <style:text-properties style:use-window-font-color="true" style:font-name="Times New Roman" fo:font-size="12pt" officeooo:paragraph-rsid="0019d9bb" style:font-size-asian="12pt"/>
    </style:style>
    <style:style style:name="P96" style:family="paragraph" style:parent-style-name="Standard">
      <style:paragraph-properties fo:text-align="justify" style:justify-single-word="false" fo:padding="0.049cm" fo:border="0.06pt solid #000000" style:shadow="none"/>
      <style:text-properties style:font-name="Times New Roman" officeooo:paragraph-rsid="0027358c" style:font-name-complex="Times New Roman2"/>
    </style:style>
    <style:style style:name="P97" style:family="paragraph" style:parent-style-name="Standard">
      <style:paragraph-properties fo:margin-left="0cm" fo:margin-right="0cm" fo:margin-top="0.002cm" fo:margin-bottom="0cm" loext:contextual-spacing="false" fo:text-align="justify" style:justify-single-word="false" fo:text-indent="0cm" style:auto-text-indent="false"/>
      <style:text-properties style:use-window-font-color="true" style:font-name="Times New Roman" fo:font-size="12pt" officeooo:rsid="003ec625" officeooo:paragraph-rsid="003ec625" style:font-size-asian="12pt" style:font-size-complex="12pt"/>
    </style:style>
    <style:style style:name="P9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font-name="Times New Roman" fo:font-weight="bold" officeooo:paragraph-rsid="002839ab" style:font-weight-asian="bold" style:font-name-complex="Times New Roman2" style:font-weight-complex="bold"/>
    </style:style>
    <style:style style:name="P99" style:family="paragraph" style:parent-style-name="Standard" style:master-page-name="">
      <style:paragraph-properties style:page-number="auto"/>
      <style:text-properties style:use-window-font-color="true" style:font-name="Times New Roman" officeooo:paragraph-rsid="002350e1"/>
    </style:style>
    <style:style style:name="P100" style:family="paragraph" style:parent-style-name="Text_20_body">
      <style:paragraph-properties fo:text-align="justify" style:justify-single-word="false"/>
      <style:text-properties style:use-window-font-color="true" style:font-name="Times New Roman" officeooo:rsid="00bbb145" officeooo:paragraph-rsid="004243a4" style:font-name-complex="Times New Roman2"/>
    </style:style>
    <style:style style:name="P101" style:family="paragraph" style:parent-style-name="Text_20_body">
      <style:text-properties style:use-window-font-color="true" style:font-name="Times New Roman" officeooo:paragraph-rsid="002350e1"/>
    </style:style>
    <style:style style:name="P102" style:family="paragraph" style:parent-style-name="Standard">
      <style:paragraph-properties fo:text-align="justify" style:justify-single-word="false" style:writing-mode="lr-tb"/>
      <style:text-properties style:use-window-font-color="true" style:font-name="Times New Roman" fo:font-size="12pt" officeooo:rsid="00b9bb10" officeooo:paragraph-rsid="002350e1" style:font-size-asian="12pt"/>
    </style:style>
    <style:style style:name="P103" style:family="paragraph" style:parent-style-name="Standard">
      <loext:graphic-properties draw:fill="none"/>
      <style:paragraph-properties fo:margin-left="1.499cm" fo:margin-right="0cm" fo:margin-top="0.275cm" fo:margin-bottom="0cm" loext:contextual-spacing="false" fo:text-align="justify" style:justify-single-word="false" fo:text-indent="-0.4cm" style:auto-text-indent="false" fo:background-color="transparent" style:writing-mode="page"/>
      <style:text-properties style:use-window-font-color="true" style:font-name="Times New Roman" fo:font-size="12pt" officeooo:rsid="0010f425" officeooo:paragraph-rsid="003ec625" style:font-size-asian="12pt" style:font-size-complex="12pt"/>
    </style:style>
    <style:style style:name="P104" style:family="paragraph" style:parent-style-name="Standard">
      <loext:graphic-properties draw:fill="none"/>
      <style:paragraph-properties fo:margin-left="1.499cm" fo:margin-right="0cm" fo:margin-top="0.275cm" fo:margin-bottom="0cm" loext:contextual-spacing="false" fo:text-align="justify" style:justify-single-word="false" fo:text-indent="-0.4cm" style:auto-text-indent="false" fo:background-color="transparent" style:writing-mode="page"/>
      <style:text-properties style:use-window-font-color="true" style:font-name="Times New Roman" fo:font-size="12pt" officeooo:rsid="003ec625" officeooo:paragraph-rsid="003ec625" style:font-size-asian="12pt" style:font-size-complex="12pt"/>
    </style:style>
    <style:style style:name="P105" style:family="paragraph" style:parent-style-name="Standard" style:master-page-name="">
      <loext:graphic-properties draw:fill="none"/>
      <style:paragraph-properties fo:margin-left="1.499cm" fo:margin-right="0cm" fo:margin-top="0.002cm" fo:margin-bottom="0cm" loext:contextual-spacing="false" fo:text-align="justify" style:justify-single-word="false" fo:text-indent="-0.4cm" style:auto-text-indent="false" style:page-number="auto" fo:background-color="transparent"/>
      <style:text-properties style:use-window-font-color="true" style:font-name="Times New Roman" fo:font-size="12pt" officeooo:rsid="003ec625" officeooo:paragraph-rsid="003ec625" style:font-size-asian="12pt" style:font-size-complex="12pt"/>
    </style:style>
    <style:style style:name="P106"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4b2aa" officeooo:paragraph-rsid="0034b2aa" style:font-size-asian="12pt"/>
    </style:style>
    <style:style style:name="P107"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4323d" officeooo:paragraph-rsid="0034323d" style:font-size-asian="12pt"/>
    </style:style>
    <style:style style:name="P108"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08703" officeooo:paragraph-rsid="00308703" style:font-size-asian="12pt"/>
    </style:style>
    <style:style style:name="P109"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0a7f5" officeooo:paragraph-rsid="0030a7f5" style:font-size-asian="12pt"/>
    </style:style>
    <style:style style:name="P110"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12f04" officeooo:paragraph-rsid="00312f04" style:font-size-asian="12pt"/>
    </style:style>
    <style:style style:name="P111" style:family="paragraph" style:parent-style-name="Standard">
      <loext:graphic-properties draw:fill="none"/>
      <style:paragraph-properties fo:margin-left="1.499cm" fo:margin-right="0cm" fo:margin-top="0cm" fo:margin-bottom="0.275cm" loext:contextual-spacing="false" fo:text-align="justify" style:justify-single-word="false" fo:text-indent="-0.499cm" style:auto-text-indent="false" fo:background-color="transparent" style:writing-mode="page"/>
      <style:text-properties style:use-window-font-color="true" style:font-name="Times New Roman" fo:font-size="12pt" officeooo:rsid="0033009e" officeooo:paragraph-rsid="0034b2aa" style:font-size-asian="12pt"/>
    </style:style>
    <style:style style:name="P112" style:family="paragraph" style:parent-style-name="Standard"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use-window-font-color="true" style:font-name="Times New Roman" fo:font-size="12pt" officeooo:rsid="00308703" officeooo:paragraph-rsid="00308703" style:font-size-asian="12pt"/>
    </style:style>
    <style:style style:name="P113" style:family="paragraph" style:parent-style-name="Text_20_body" style:list-style-name="L1">
      <style:text-properties style:use-window-font-color="true" style:font-name="Times New Roman" officeooo:paragraph-rsid="002350e1"/>
    </style:style>
    <style:style style:name="P114" style:family="paragraph" style:parent-style-name="Text_20_body" style:list-style-name="L1">
      <style:paragraph-properties fo:margin-top="0cm" fo:margin-bottom="0cm" loext:contextual-spacing="false"/>
      <style:text-properties style:use-window-font-color="true" style:font-name="Times New Roman" officeooo:paragraph-rsid="002350e1"/>
    </style:style>
    <style:style style:name="P115" style:family="paragraph" style:parent-style-name="Standard">
      <style:paragraph-properties fo:text-align="justify" style:justify-single-word="false"/>
      <style:text-properties style:use-window-font-color="true" style:font-name="Times New Roman" fo:font-size="12pt" fo:letter-spacing="-0.016cm" officeooo:rsid="00308703" officeooo:paragraph-rsid="00308703" style:font-size-asian="12pt"/>
    </style:style>
    <style:style style:name="P116" style:family="paragraph" style:parent-style-name="Standard">
      <style:paragraph-properties fo:text-align="justify" style:justify-single-word="false"/>
      <style:text-properties fo:color="#131313" style:font-name="Times New Roman" fo:font-size="12pt" officeooo:rsid="0100c2e4" officeooo:paragraph-rsid="0043f644" fo:background-color="transparent" style:font-size-asian="12pt" style:font-name-complex="Times New Roman2" style:font-size-complex="12pt"/>
    </style:style>
    <style:style style:name="P117"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size="22pt" style:font-size-asian="22pt"/>
    </style:style>
    <style:style style:name="T3" style:family="text">
      <style:text-properties fo:font-size="22pt" officeooo:rsid="0016090b" style:font-size-asian="22pt"/>
    </style:style>
    <style:style style:name="T4" style:family="text">
      <style:text-properties style:font-name-complex="Times New Roman2"/>
    </style:style>
    <style:style style:name="T5" style:family="text">
      <style:text-properties officeooo:rsid="00086f28" style:font-name-complex="Times New Roman2"/>
    </style:style>
    <style:style style:name="T6" style:family="text">
      <style:text-properties officeooo:rsid="00090a55" style:font-name-complex="Times New Roman2"/>
    </style:style>
    <style:style style:name="T7" style:family="text">
      <style:text-properties officeooo:rsid="0012021a" style:font-name-complex="Times New Roman2"/>
    </style:style>
    <style:style style:name="T8" style:family="text">
      <style:text-properties style:use-window-font-color="true" officeooo:rsid="00086f28" style:font-name-complex="Times New Roman2"/>
    </style:style>
    <style:style style:name="T9" style:family="text">
      <style:text-properties style:use-window-font-color="true" officeooo:rsid="0040bb63" style:font-name-complex="Times New Roman2"/>
    </style:style>
    <style:style style:name="T10" style:family="text">
      <style:text-properties style:use-window-font-color="true" fo:font-size="12pt" style:font-size-asian="12pt" style:font-size-complex="12pt"/>
    </style:style>
    <style:style style:name="T11" style:family="text">
      <style:text-properties style:use-window-font-color="true" fo:font-size="12pt" fo:letter-spacing="0.018cm" style:font-size-asian="12pt" style:font-size-complex="12pt"/>
    </style:style>
    <style:style style:name="T12" style:family="text">
      <style:text-properties style:use-window-font-color="true" fo:font-size="12pt" fo:letter-spacing="0.028cm" style:font-size-asian="12pt" style:font-size-complex="12pt"/>
    </style:style>
    <style:style style:name="T13" style:family="text">
      <style:text-properties style:use-window-font-color="true" fo:font-size="12pt" fo:letter-spacing="0.014cm" style:font-size-asian="12pt" style:font-size-complex="12pt"/>
    </style:style>
    <style:style style:name="T14" style:family="text">
      <style:text-properties style:use-window-font-color="true" fo:font-size="12pt" fo:letter-spacing="0.016cm" style:font-size-asian="12pt" style:font-size-complex="12pt"/>
    </style:style>
    <style:style style:name="T15" style:family="text">
      <style:text-properties style:use-window-font-color="true" fo:font-size="12pt" fo:letter-spacing="0.012cm" style:font-size-asian="12pt" style:font-size-complex="12pt"/>
    </style:style>
    <style:style style:name="T16" style:family="text">
      <style:text-properties style:use-window-font-color="true" fo:font-size="12pt" fo:letter-spacing="-0.099cm" style:font-size-asian="12pt" style:font-size-complex="12pt"/>
    </style:style>
    <style:style style:name="T17" style:family="text">
      <style:text-properties style:use-window-font-color="true" fo:font-size="12pt" fo:letter-spacing="-0.002cm" style:font-size-asian="12pt" style:font-size-complex="12pt"/>
    </style:style>
    <style:style style:name="T18" style:family="text">
      <style:text-properties style:use-window-font-color="true" fo:font-size="12pt" fo:letter-spacing="-0.004cm" style:font-size-asian="12pt" style:font-size-complex="12pt"/>
    </style:style>
    <style:style style:name="T19" style:family="text">
      <style:text-properties style:use-window-font-color="true" fo:font-size="12pt" fo:font-weight="normal" style:font-size-asian="12pt" style:font-weight-asian="normal" style:font-weight-complex="normal"/>
    </style:style>
    <style:style style:name="T20" style:family="text">
      <style:text-properties style:use-window-font-color="true" fo:font-size="12pt" fo:font-weight="normal" officeooo:rsid="0027358c" style:font-size-asian="12pt" style:font-weight-asian="normal" style:font-weight-complex="normal"/>
    </style:style>
    <style:style style:name="T21" style:family="text">
      <style:text-properties officeooo:rsid="000e1802"/>
    </style:style>
    <style:style style:name="T22" style:family="text">
      <style:text-properties fo:font-size="10pt" style:font-size-asian="10pt" style:font-name-complex="Times New Roman2" style:font-size-complex="10pt"/>
    </style:style>
    <style:style style:name="T23" style:family="text">
      <style:text-properties fo:font-size="10pt" officeooo:rsid="000b053e" style:font-size-asian="10pt" style:font-name-complex="Times New Roman2" style:font-size-complex="10pt"/>
    </style:style>
    <style:style style:name="T24" style:family="text">
      <style:text-properties officeooo:rsid="00118f16"/>
    </style:style>
    <style:style style:name="T25" style:family="text">
      <style:text-properties officeooo:rsid="001cbda4"/>
    </style:style>
    <style:style style:name="T26" style:family="text">
      <style:text-properties officeooo:rsid="001dfcbc"/>
    </style:style>
    <style:style style:name="T27" style:family="text">
      <style:text-properties officeooo:rsid="001ec75d"/>
    </style:style>
    <style:style style:name="T28" style:family="text">
      <style:text-properties officeooo:rsid="00a5f2fb"/>
    </style:style>
    <style:style style:name="T29" style:family="text">
      <style:text-properties officeooo:rsid="00a8fb49"/>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weight="normal" officeooo:rsid="003e34c5" style:font-size-asian="12pt" style:font-weight-asian="normal" style:font-weight-complex="normal"/>
    </style:style>
    <style:style style:name="T32" style:family="text">
      <style:text-properties fo:font-size="12pt" style:font-size-asian="12pt" style:font-size-complex="12pt"/>
    </style:style>
    <style:style style:name="T33" style:family="text">
      <style:text-properties fo:font-style="italic" officeooo:rsid="0017a347" style:font-style-asian="italic" style:font-style-complex="italic"/>
    </style:style>
    <style:style style:name="T34" style:family="text">
      <style:text-properties fo:font-style="italic" officeooo:rsid="0027e138" style:font-style-asian="italic" style:font-style-complex="italic"/>
    </style:style>
    <style:style style:name="T35" style:family="text">
      <style:text-properties fo:font-style="italic" fo:font-weight="normal" officeooo:rsid="00257ec2" style:font-style-asian="italic" style:font-weight-asian="normal" style:font-name-complex="Times New Roman2" style:font-style-complex="italic" style:font-weight-complex="normal"/>
    </style:style>
    <style:style style:name="T36" style:family="text">
      <style:text-properties fo:font-style="italic" fo:font-weight="normal" officeooo:rsid="002bcf46" style:font-style-asian="italic" style:font-weight-asian="normal" style:font-name-complex="Times New Roman2" style:font-style-complex="italic" style:font-weight-complex="normal"/>
    </style:style>
    <style:style style:name="T37" style:family="text">
      <style:text-properties officeooo:rsid="00e1d4f9"/>
    </style:style>
    <style:style style:name="T38" style:family="text">
      <style:text-properties officeooo:rsid="00b9bb10"/>
    </style:style>
    <style:style style:name="T39" style:family="text">
      <style:text-properties officeooo:rsid="00bc60d8"/>
    </style:style>
    <style:style style:name="T40" style:family="text">
      <style:text-properties officeooo:rsid="0027358c"/>
    </style:style>
    <style:style style:name="T41" style:family="text">
      <style:text-properties officeooo:rsid="0027e138"/>
    </style:style>
    <style:style style:name="T42" style:family="text">
      <style:text-properties officeooo:rsid="002839ab"/>
    </style:style>
    <style:style style:name="T43" style:family="text">
      <style:text-properties officeooo:rsid="002bcf46"/>
    </style:style>
    <style:style style:name="T44" style:family="text">
      <style:text-properties officeooo:rsid="002c4a83"/>
    </style:style>
    <style:style style:name="T45" style:family="text">
      <style:text-properties officeooo:rsid="002ec6eb"/>
    </style:style>
    <style:style style:name="T46" style:family="text">
      <style:text-properties officeooo:rsid="0030a7f5"/>
    </style:style>
    <style:style style:name="T47" style:family="text">
      <style:text-properties officeooo:rsid="00312f04"/>
    </style:style>
    <style:style style:name="T48" style:family="text">
      <style:text-properties officeooo:rsid="0033009e"/>
    </style:style>
    <style:style style:name="T49" style:family="text">
      <style:text-properties officeooo:rsid="0034323d"/>
    </style:style>
    <style:style style:name="T50" style:family="text">
      <style:text-properties officeooo:rsid="0034b2aa"/>
    </style:style>
    <style:style style:name="T51" style:family="text">
      <style:text-properties officeooo:rsid="00353f74"/>
    </style:style>
    <style:style style:name="T52" style:family="text">
      <style:text-properties officeooo:rsid="00377019"/>
    </style:style>
    <style:style style:name="T53" style:family="text">
      <style:text-properties officeooo:rsid="00399cfc"/>
    </style:style>
    <style:style style:name="T54" style:family="text">
      <style:text-properties officeooo:rsid="003c96b6"/>
    </style:style>
    <style:style style:name="T55" style:family="text">
      <style:text-properties officeooo:rsid="01161579"/>
    </style:style>
    <style:style style:name="T56" style:family="text">
      <style:text-properties officeooo:rsid="0116d221"/>
    </style:style>
    <style:style style:name="T57" style:family="text">
      <style:text-properties officeooo:rsid="004243a4"/>
    </style:style>
    <style:style style:name="T58" style:family="text">
      <style:text-properties officeooo:rsid="004314d8"/>
    </style:style>
    <style:style style:name="T59" style:family="text">
      <style:text-properties officeooo:rsid="00ff9167"/>
    </style:style>
    <style:style style:name="T60" style:family="text">
      <style:text-properties fo:color="#161717"/>
    </style:style>
    <style:style style:name="T61" style:family="text">
      <style:text-properties fo:color="#131313"/>
    </style:style>
    <style:style style:name="T62" style:family="text">
      <style:text-properties fo:color="#131313" officeooo:rsid="00ff9167"/>
    </style:style>
    <style:style style:name="T63" style:family="text">
      <style:text-properties fo:color="#131313" officeooo:rsid="0100c2e4"/>
    </style:style>
    <style:style style:name="T64" style:family="text">
      <style:text-properties officeooo:rsid="0043f64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VDMProje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draw:rect text:anchor-type="paragraph" draw:z-index="0" draw:style-name="gr1" draw:text-style-name="P117" svg:width="16.934cm" svg:height="3.746cm" svg:x="-0.034cm" svg:y="0.593cm"><text:p/></draw:rect></text:p>
      <text:p text:style-name="P8"/>
      <text:p text:style-name="P7"><text:span text:style-name="T1">" </text:span><text:span text:style-name="T3">Mémoire Te</text:span><text:span text:style-name="T2">chnique - cadre de réponse </text:span><text:span text:style-name="T1">"</text:span></text:p>
      <text:p text:style-name="P3"/>
      <text:p text:style-name="P5">Annex<text:span text:style-name="T25">e 2 à l'Acte d'Engagement</text:span></text:p>
      <text:p text:style-name="P2"/>
      <text:p text:style-name="P2"/>
      <text:p text:style-name="P2"/>
      <text:p text:style-name="P2"/>
      <text:p text:style-name="P74"><text:span text:style-name="T26">Lot 1 - </text:span>Location- entretien de photocopieurs numériques connectés pour les services municipaux <text:span text:style-name="T41">et prestations associées</text:span></text:p>
      <text:p text:style-name="P3"/>
      <text:p text:style-name="P3"/>
      <text:p text:style-name="P3"/>
      <text:p text:style-name="P11"/>
      <text:p text:style-name="P4">Le candidat pourra insérer autant de lignes que nécessaires pour développer ses réponses.</text:p>
      <text:p text:style-name="P38"/>
      <text:p text:style-name="P38"/>
      <text:p text:style-name="P38"/>
      <text:p text:style-name="P38"/>
      <text:p text:style-name="P38"/>
      <text:p text:style-name="P38"/>
      <text:p text:style-name="P68">Un sous-critère noté 0, correspondant à une absence de réponse ou une réponse non conforme engendre le rejet de l'offre.</text:p>
      <text:p text:style-name="P9"/>
      <text:p text:style-name="P76"/>
      <text:p text:style-name="P32">ORGANISATION, PLANIFICATION DES INSTALLATIONS INITIALES</text:p>
      <text:p text:style-name="P72">(pour rappel : sous-critère noté sur 8 points)</text:p>
      <text:p text:style-name="P32"/>
      <text:p text:style-name="P73">(Cf. CCTP dont Article 4)</text:p>
      <text:p text:style-name="P32"/>
      <text:p text:style-name="P30"><text:span text:style-name="T4">Concerne le remplacement des copieurs noir et blanc </text:span><text:span text:style-name="T5">et couleurs </text:span><text:span text:style-name="T4">déjà en place dans le cadre du marché actuel.</text:span></text:p>
      <text:p text:style-name="P36"/>
      <text:p text:style-name="P36">Il sera proposé et argumenté un plan de déploiement des nouveaux copieurs avec ressources, planification/ordonnancement, pilotage, recettes, etc.</text:p>
      <text:p text:style-name="P36"/>
      <text:p text:style-name="P36">Deux axes majeurs seront développés, la phase de préparation avant déploiement, la phase de déploiement en elle même.</text:p>
      <text:p text:style-name="P36"/>
      <text:p text:style-name="P37"><text:span text:style-name="T4">Les profils techniques des deux techniciens pressentis pour accompagner la phase de déploiement initial seront proposés et leur capacités techniques démontrées. </text:span><text:span text:style-name="T5">Les moyens mis à leur disposition </text:span><text:span text:style-name="T8">pendant la durée des déploiements ser</text:span><text:span text:style-name="T9">ont</text:span><text:span text:style-name="T8"> développé</text:span><text:span text:style-name="T9">s</text:span><text:span text:style-name="T8"> (téléphone GSM professionnel, véhicule, etc).</text:span></text:p>
      <text:p text:style-name="P39"/>
      <text:p text:style-name="P39"/>
      <text:p text:style-name="P85"/>
      <text:p text:style-name="P89">RÉPONS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3"/>
      <text:p text:style-name="P40"/>
      <text:p text:style-name="P12"><text:soft-page-break/></text:p>
      <text:p text:style-name="P6"><text:span text:style-name="T45">QUALITÉ ET FONCTIONNALITÉS DISPONIBLES DES </text:span>MODÈLES DE COPIEURS PROPOSÉS <text:span text:style-name="T24">(</text:span>PAR CLASSE<text:span text:style-name="T24">)</text:span></text:p>
      <text:p text:style-name="P71">(pour rappel : sous-critère noté sur <text:span text:style-name="T41">5</text:span> points)</text:p>
      <text:p text:style-name="P31"/>
      <text:p text:style-name="P73">(Cf. Article 3.4 du CCTP)</text:p>
      <text:p text:style-name="P33"/>
      <text:p text:style-name="P34">Mise en évidence du respect des contraintes techniques énoncées <text:span text:style-name="T27">(dont la capacité d'agrafage 100 feuilles pour classe 3)</text:span>.</text:p>
      <text:p text:style-name="P34"/>
      <text:p text:style-name="P84">Réponses Classe 1 :</text:p>
      <text:p text:style-name="P82"/>
      <text:p text:style-name="P82"/>
      <text:p text:style-name="P82"/>
      <text:p text:style-name="P83"/>
      <text:p text:style-name="P84">Réponses Classe 2 :</text:p>
      <text:p text:style-name="P82"/>
      <text:p text:style-name="P82"/>
      <text:p text:style-name="P83"/>
      <text:p text:style-name="P83"/>
      <text:p text:style-name="P84">Réponses Classe 3 :</text:p>
      <text:p text:style-name="P82"/>
      <text:p text:style-name="P82"/>
      <text:p text:style-name="P83"/>
      <text:p text:style-name="P84">Réponses Classe 4 :</text:p>
      <text:p text:style-name="P82"/>
      <text:p text:style-name="P83"/>
      <text:p text:style-name="P83"/>
      <text:p text:style-name="P34"/>
      <text:p text:style-name="P34">Production des fiches techniques descriptives des copieurs proposés ainsi que les classes pour lesquelles ils sont proposés.</text:p>
      <text:p text:style-name="P35"/>
      <text:p text:style-name="P84">Réponses Classe 1 :</text:p>
      <text:p text:style-name="P82"/>
      <text:p text:style-name="P82"/>
      <text:p text:style-name="P83"/>
      <text:p text:style-name="P84">Réponses Classe 2 :</text:p>
      <text:p text:style-name="P82"/>
      <text:p text:style-name="P82"/>
      <text:p text:style-name="P83"/>
      <text:p text:style-name="P84">Réponses Classe 3 :</text:p>
      <text:p text:style-name="P82"/>
      <text:p text:style-name="P82"/>
      <text:p text:style-name="P83"/>
      <text:p text:style-name="P84">Réponses Classe 4 :</text:p>
      <text:p text:style-name="P82"/>
      <text:p text:style-name="P82"/>
      <text:p text:style-name="P83"/>
      <text:p text:style-name="P83"/>
      <text:p text:style-name="P35"><text:soft-page-break/></text:p>
      <text:p text:style-name="P34">Améliorations apportées par rapport aux contraintes techniques à minima (prise en compte de fonctions facultatives, autres fonctionnalités non listées).</text:p>
      <text:p text:style-name="P35"/>
      <text:p text:style-name="P84">Réponses Classe 1 :</text:p>
      <text:p text:style-name="P82"/>
      <text:p text:style-name="P82"/>
      <text:p text:style-name="P82"/>
      <text:p text:style-name="P83"/>
      <text:p text:style-name="P84">Réponses Classe 2 :</text:p>
      <text:p text:style-name="P82"/>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
      <text:p text:style-name="P35"/>
      <text:p text:style-name="P34">Détailler le fonctionnement de l'interface de commande et l'accès aux fonctionnalités des copieurs.</text:p>
      <text:p text:style-name="P35"/>
      <text:p text:style-name="P84">Réponses Classe 1 :</text:p>
      <text:p text:style-name="P82"/>
      <text:p text:style-name="P82"/>
      <text:p text:style-name="P82"/>
      <text:p text:style-name="P83"/>
      <text:p text:style-name="P84">Réponses Classe 2 :</text:p>
      <text:p text:style-name="P82"/>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text:soft-page-break/></text:p>
      <text:p text:style-name="P34">Détailler et expliquer la gestion des priorités entre les différentes fonctions (impression, copie, scan, etc).</text:p>
      <text:p text:style-name="P35"/>
      <text:p text:style-name="P84">Réponses Classe 1 :</text:p>
      <text:p text:style-name="P82"/>
      <text:p text:style-name="P82"/>
      <text:p text:style-name="P83"/>
      <text:p text:style-name="P84">Réponses Classe 2 :</text:p>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
      <text:p text:style-name="P35"/>
      <text:p text:style-name="P34">Détailler et expliquer les modalités d'impression pour un utilisateur s'appuyant sur la rétention avant impression et ayant plusieurs documents en attente d'impression.</text:p>
      <text:p text:style-name="P35"/>
      <text:p text:style-name="P84">Réponses Classe 1 :</text:p>
      <text:p text:style-name="P82"/>
      <text:p text:style-name="P82"/>
      <text:p text:style-name="P82"/>
      <text:p text:style-name="P83"/>
      <text:p text:style-name="P84">Réponses Classe 2 :</text:p>
      <text:p text:style-name="P82"/>
      <text:p text:style-name="P82"/>
      <text:p text:style-name="P83"/>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
      <text:p text:style-name="P34"><text:soft-page-break/>Détailler et expliquer les modalités d'impression pour un utilisateur s'appuyant sur la rétention avec mot de passe.</text:p>
      <text:p text:style-name="P35"/>
      <text:p text:style-name="P84">Réponses Classe 1 :</text:p>
      <text:p text:style-name="P82"/>
      <text:p text:style-name="P82"/>
      <text:p text:style-name="P83"/>
      <text:p text:style-name="P84">Réponses Classe 2 :</text:p>
      <text:p text:style-name="P82"/>
      <text:p text:style-name="P82"/>
      <text:p text:style-name="P83"/>
      <text:p text:style-name="P84">Réponses Classe 3 :</text:p>
      <text:p text:style-name="P82"/>
      <text:p text:style-name="P82"/>
      <text:p text:style-name="P83"/>
      <text:p text:style-name="P84">Réponses Classe 4 :</text:p>
      <text:p text:style-name="P82"/>
      <text:p text:style-name="P82"/>
      <text:p text:style-name="P83"/>
      <text:p text:style-name="P83"/>
      <text:p text:style-name="P83"/>
      <text:p text:style-name="P35"/>
      <text:p text:style-name="P35"/>
      <text:p text:style-name="P34">En cas de présence de "scan to mail" couleur : démonstration que le fonctionnement en scan to mail monochrome s'impose et que l'utilisation en mode couleur peut être inhibée dès le déploiement ou que son utilisation nécessite une action de l'utilisateur avec retour immédiat au monochrome après le scan du document (limiter le scan to mail couleur à une stricte utilité).</text:p>
      <text:p text:style-name="P35"/>
      <text:p text:style-name="P84">Réponses Classe 1 :</text:p>
      <text:p text:style-name="P82"/>
      <text:p text:style-name="P82"/>
      <text:p text:style-name="P82"/>
      <text:p text:style-name="P83"/>
      <text:p text:style-name="P84">Réponses Classe 2 :</text:p>
      <text:p text:style-name="P82"/>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
      <text:p text:style-name="P34"><text:soft-page-break/>Développer, détailler et argumenter l'utilisation de la fonction "scan to" pour les destinations mail et autres (FTP, répertoire, PC, etc). Se référer aux contraintes impératives décrites dans le CCTP. </text:p>
      <text:p text:style-name="P35"/>
      <text:p text:style-name="P84">Réponses Classe 1 :</text:p>
      <text:p text:style-name="P82"/>
      <text:p text:style-name="P82"/>
      <text:p text:style-name="P83"/>
      <text:p text:style-name="P84">Réponses Classe 2 :</text:p>
      <text:p text:style-name="P82"/>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3"/>
      <text:p text:style-name="P83"/>
      <text:p text:style-name="P35"/>
      <text:p text:style-name="P34"/>
      <text:p text:style-name="P34">Développer, détailler et argumenter <text:s/>également en quoi les modèles proposés et leurs fonctionnalités disponibles s’intègrent au mieux avec des applicatifs dans une architecture SOA ( WEB services, GED, etc) Cf CCTP , « Fonctions impératives ».</text:p>
      <text:p text:style-name="P35"/>
      <text:p text:style-name="P84">Réponses Classe 1 :</text:p>
      <text:p text:style-name="P82"/>
      <text:p text:style-name="P82"/>
      <text:p text:style-name="P82"/>
      <text:p text:style-name="P83"/>
      <text:p text:style-name="P84">Réponses Classe 2 :</text:p>
      <text:p text:style-name="P82"/>
      <text:p text:style-name="P82"/>
      <text:p text:style-name="P83"/>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35"/>
      <text:p text:style-name="P34"><text:soft-page-break/>Développer, détailler et argumenter l'utilisation de la fonction OCR pour les destinations mail et autres (FTP, répertoire, PC, etc). Se référer aux contraintes impératives décrites dans le CCTP.</text:p>
      <text:p text:style-name="P35"/>
      <text:p text:style-name="P84">Réponses Classe 1 :</text:p>
      <text:p text:style-name="P82"/>
      <text:p text:style-name="P82"/>
      <text:p text:style-name="P83"/>
      <text:p text:style-name="P84">Réponses Classe 2 :</text:p>
      <text:p text:style-name="P82"/>
      <text:p text:style-name="P82"/>
      <text:p text:style-name="P83"/>
      <text:p text:style-name="P84">Réponses Classe 3 :</text:p>
      <text:p text:style-name="P82"/>
      <text:p text:style-name="P83"/>
      <text:p text:style-name="P83"/>
      <text:p text:style-name="P84">Réponses Classe 4 :</text:p>
      <text:p text:style-name="P82"/>
      <text:p text:style-name="P82"/>
      <text:p text:style-name="P83"/>
      <text:p text:style-name="P83"/>
      <text:p text:style-name="P67"/>
      <text:p text:style-name="P52"/>
      <text:p text:style-name="P69"/>
      <text:p text:style-name="P70"><text:span text:style-name="T27">Développer la possibilité technique de prise en charge du "nomadisme" au regard <text:s/>d'équipements de mobilité (PC portables, smartphones et tablettes)</text:span> <text:span text:style-name="T29">et développer la présentation des services accessibles sur les copieurs. </text:span><text:span text:style-name="T35">(Cf. Article 3.4.</text:span><text:span text:style-name="T36">5</text:span><text:span text:style-name="T35"> du CCTP)</text:span></text:p>
      <text:p text:style-name="P75"/>
      <text:p text:style-name="P84">Réponses Classe 1 :</text:p>
      <text:p text:style-name="P82"/>
      <text:p text:style-name="P82"/>
      <text:p text:style-name="P82"/>
      <text:p text:style-name="P83"/>
      <text:p text:style-name="P84">Réponses Classe 2 :</text:p>
      <text:p text:style-name="P82"/>
      <text:p text:style-name="P82"/>
      <text:p text:style-name="P82"/>
      <text:p text:style-name="P83"/>
      <text:p text:style-name="P84">Réponses Classe 3 :</text:p>
      <text:p text:style-name="P82"/>
      <text:p text:style-name="P82"/>
      <text:p text:style-name="P82"/>
      <text:p text:style-name="P83"/>
      <text:p text:style-name="P84">Réponses Classe 4 :</text:p>
      <text:p text:style-name="P82"/>
      <text:p text:style-name="P82"/>
      <text:p text:style-name="P82"/>
      <text:p text:style-name="P83"/>
      <text:p text:style-name="P83"/>
      <text:p text:style-name="P10"/>
      <text:p text:style-name="P10"/>
      <text:p text:style-name="P78">IMPLÉMENTATION DE SOLUTION AVEC BADGES AGENTS VILLE DE MARSEILLE</text:p>
      <text:p text:style-name="P13"><text:span text:style-name="T33">(pour rappel : sous-critère noté sur </text:span><text:span text:style-name="T34">15</text:span><text:span text:style-name="T33"> points)</text:span></text:p>
      <text:p text:style-name="P46"/>
      <text:p text:style-name="P21">(Cf. Article 3.4.<text:span text:style-name="T43">6</text:span> du CCTP)</text:p>
      <text:p text:style-name="P14"/>
      <text:p text:style-name="P54">La Ville de Marseille <text:span text:style-name="T28">souhaite implémenter la prise en charge les badges des agents municipaux dans le cadre de mises en œuvre de solutions y étant adaptées et sur tout ou partie de son parc</text:span>. A ce titre, le matériel de photocopie/numérisation <text:span text:style-name="T41">sera équipé par défaut de lecteurs de badges et doit pouvoir </text:span>s'interfacer avec <text:span text:style-name="T37">des bases d'authentification hébergée sur l'architecture technique de la ville de Marseille (Active Directory).</text:span></text:p>
      <text:p text:style-name="P55"/>
      <text:p text:style-name="P102">Les propositions de solutions techniques et d'architectures doivent être exposées dans le mémoire technique et les lignes du Bordereau des Prix Unitaire renseigné dans ce sens pour les équipements installés sur les copieurs et/ou les abonnements nécessaires à l’implémentation des badges.</text:p>
      <text:p text:style-name="P55"/>
      <text:p text:style-name="P65"/>
      <text:p text:style-name="P100">Les solutions proposées devront l'être pour des environnements avec et sans serveurs d'impression <text:span text:style-name="T54">sans que des solutions hors serveurs d’impressions soient rédhibitoires.</text:span></text:p>
      <text:p text:style-name="P62"/>
      <text:p text:style-name="P59">Les solutions de type « On pr<text:span text:style-name="T55">e</text:span>mise » <text:span text:style-name="T46">(hébergement interne AT Ville de Marseille) </text:span>sont à privilégier par rapport à celles de type « On cloud ». <text:span text:style-name="T56">Ces dernières sont néanmoins acceptées pour peu que les flux générés s’intègrent dans la politique de sécurité de la Ville de Marseille (analyse des propositions par le RSSI et le service sécurité de nos systèmes d’information)</text:span>.</text:p>
      <text:p text:style-name="P59"/>
      <text:p text:style-name="P59"/>
      <text:p text:style-name="P57">Concernant la réponse en mode projet, il est attendu les développements suivants :</text:p>
      <text:p text:style-name="P58"/>
      <text:p text:style-name="P105">-Architecture technique détaillée et prérequis techniques et logiciels,</text:p>
      <text:p text:style-name="P104">- en actions préparatoires (Poste 1 – Phase A) : ordonnancement et planification des actions nécessaires. Licensing, matérialiser les actions nécessaires à la mise en oeuvre de cette configuration technique,</text:p>
      <text:p text:style-name="P103">- actions liées aux déploiements (Poste 1 – Phase B), <text:s/>actions liées aux déploiements <text:span text:style-name="T57">sur les postes de travail et sur l’Architecture Technique.</text:span></text:p>
      <text:p text:style-name="P97"/>
      <text:p text:style-name="P115"/>
      <text:p text:style-name="P56"><text:span text:style-name="T54">Les besoins fonctionnels</text:span> à intégrer,développer, <text:span text:style-name="T53">justifier exposer</text:span> dans la solution proposée <text:span text:style-name="T54">sont les suivants </text:span>:</text:p>
      <text:p text:style-name="P56"/>
      <text:p text:style-name="P112">- l’intégration éventuelle de quotas d’impression personnalisable par utilisateurs (avec différentiation N&amp;B et couleur),</text:p>
      <text:p text:style-name="P107">- l’étendue et la « richesse » des capacités de reporting de la solution proposée,</text:p>
      <text:p text:style-name="P108">- <text:span text:style-name="T46">les modalités d’installations et de configurations sur les postes de travail concernés,</text:span></text:p>
      <text:p text:style-name="P109">- les dispositions permettant d’imprimer, y compris en mode « dégradé », en cas de perte de badge <text:span text:style-name="T48">d’un agent</text:span> et dans l’attente d’une réaffectation <text:span text:style-name="T48">de celui ci</text:span>,</text:p>
      <text:p text:style-name="P109">- <text:span text:style-name="T47">les modalités de conservation des documents en attente de « libération » et les capacités à libérer les impressions individuelles sur un copieur présent sur le réseau,</text:span></text:p>
      <text:p text:style-name="P110"><text:soft-page-break/>- <text:span text:style-name="T48">démontrer que la confidentialité des documents soumis à impression à partir de postes de travail est assurée du dit poste jusqu’au copieur sollicité pour libération de l’impression,</text:span></text:p>
      <text:p text:style-name="P111">- <text:span text:style-name="T49">l’ergonomie et l’efficience de l’interface disponible dans le cadre la gestion du dispositif d’association des badges et du parc de copieurs inscrits dans cette configuration,</text:span></text:p>
      <text:p text:style-name="P111">- <text:span text:style-name="T50">le paramétrage de profils distincts applicables sur l’interface disponible dans le cadre la gestion du dispositif d’association des badges et du parc de copieurs inscrits dans cette configuration (administrateur, consultation, etc),</text:span></text:p>
      <text:p text:style-name="P106">- <text:span text:style-name="T51">la proposition d’étude, analyse et de directives d’ajustements de l’Architecture Ville de Marseille devant être effectuée à l’occasion de l’exécution du Poste 1 – Phase préalable au déploiement A, en vue d’assurer le bon fonctionnement de l’environnement « badges » dès le début du poste 1 – Phase B, déploiement effectif des copieurs ,</text:span></text:p>
      <text:p text:style-name="P61"/>
      <text:p text:style-name="P60"/>
      <text:p text:style-name="P60">Tous moyens de présentation et d’explication pourr<text:span text:style-name="T52">ont</text:span> être développé<text:span text:style-name="T52">s</text:span> pour <text:span text:style-name="T52">concourir</text:span> à la compréhension du donneur d’ordre (graphiques, etc).</text:p>
      <text:p text:style-name="P56"/>
      <text:p text:style-name="P56"/>
      <text:p text:style-name="P55"/>
      <text:p text:style-name="P55">Les badges utilisés <text:span text:style-name="T38">par la Ville de Marseille </text:span>pour le contrôle d'accès <text:span text:style-name="T38">présentent les caractéristiques suivantes </text:span>: </text:p>
      <text:p text:style-name="P55"/>
      <text:list xml:id="list1061751338" text:style-name="L1">
        <text:list-item>
          <text:p text:style-name="P114">carte sans contact </text:p>
        </text:list-item>
        <text:list-item>
          <text:p text:style-name="P114">technologie : MIFARE DESFire EV1 </text:p>
        </text:list-item>
        <text:list-item>
          <text:p text:style-name="P114">Capacité : 4ko, (disponible = 3Ko)</text:p>
        </text:list-item>
        <text:list-item>
          <text:p text:style-name="P114">format carte crédit : ISO/CEI 7810 format ID-1 ( 85.60 × 53.98 mm) </text:p>
        </text:list-item>
        <text:list-item>
          <text:p text:style-name="P113">Numéro de série/CSN/UID certifié unique</text:p>
        </text:list-item>
      </text:list>
      <text:p text:style-name="P101"/>
      <text:p text:style-name="P99"><text:span text:style-name="T39">La réflexion devra également porter sur</text:span> les besoins fonctionnels et contraintes liées <text:span text:style-name="T39">ainsi que </text:span>sur l<text:span text:style-name="T39">es</text:span> méthode<text:span text:style-name="T39">s</text:span> d'authentification<text:span text:style-name="T39">s</text:span> <text:span text:style-name="T39">disponibles</text:span> (via une application dédiée embarquée dans la carte, via un identifiant d'un<text:span text:style-name="T39">e</text:span> autre application déjà installée, via le N° de série,...) de l'agent.</text:p>
      <text:p text:style-name="P64"/>
      <text:p text:style-name="P50"/>
      <text:p text:style-name="P46"/>
      <text:p text:style-name="P46"/>
      <text:p text:style-name="P46"/>
      <text:p text:style-name="P46"/>
      <text:p text:style-name="P46"/>
      <text:p text:style-name="P46"/>
      <text:p text:style-name="P46"/>
      <text:p text:style-name="P46"/>
      <text:p text:style-name="P46"/>
      <text:p text:style-name="P80"/>
      <text:p text:style-name="P86"/>
      <text:p text:style-name="P90">RÉPONSE<text:span text:style-name="T30"> </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4"/>
      <text:p text:style-name="P53"/>
      <text:p text:style-name="P79"/>
      <text:p text:style-name="P15"><text:span text:style-name="T6">ERGONOMIE ET FONCTIONNALITÉS </text:span><text:span text:style-name="T7">DU </text:span>LOGICIEL DE COLLECTE DES DONNÉES DE CONSOMMATION DES COPIEURS</text:p>
      <text:p text:style-name="P23">(pour rappel : sous-critère noté sur <text:span text:style-name="T41">3</text:span> points)</text:p>
      <text:p text:style-name="P16"/>
      <text:p text:style-name="P21">(Cf. Article 3.4.<text:span text:style-name="T44">3</text:span> du CCTP)</text:p>
      <text:p text:style-name="P14"/>
      <text:p text:style-name="P25">Démontrer, expliquer son mode de collecte et les documents et informations relevés. Expliquer sous quelle forme sont présentées ces informations (dont la présentation du cumul des copies objets de facturation et la comptabilisation des formats A3 et A4).</text:p>
      <text:p text:style-name="P26"/>
      <text:p text:style-name="P26">Démontrer qu'il peut être installé sur <text:span text:style-name="T44">serveur et/ou sur</text:span> un ou plusieurs postes avec des habilitations différentes (version "administrateur", version "consultant", etc). Si possible sur environnement Windows et Mac OS.</text:p>
      <text:p text:style-name="P26"/>
      <text:p text:style-name="P26">Démontrer qu'il s'intègre parfaitement au système d'information de la Ville de Marseille (caractéristiques réseaux et autres dans le CCTP).</text:p>
      <text:p text:style-name="P26"/>
      <text:p text:style-name="P26">Démontrer, expliquer son fonctionnement et ce en quoi il répond aux attentes d'un gestionnaire en charge de l'établissement de la facturation des consommations.</text:p>
      <text:p text:style-name="P26"/>
      <text:p text:style-name="P41">Proposer une procédure visant à retirer de la liste les copieurs <text:span text:style-name="T21">retirés du</text:span> parc géré.</text:p>
      <text:p text:style-name="P42"/>
      <text:p text:style-name="P47"/>
      <text:p text:style-name="P87"/>
      <text:p text:style-name="P91">RÉPONS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5"/>
      <text:p text:style-name="P43"/>
      <text:p text:style-name="P81"/>
      <text:p text:style-name="P17"><text:span text:style-name="T6">ERGONOMIE, COMPATIBILITÉ ET FONCTIONNALITÉS DES </text:span><text:span text:style-name="T41">PILOTES</text:span> INSTALLÉS SUR LES POSTES DE TRAVAIL</text:p>
      <text:p text:style-name="P23">(pour rappel : sous-critère noté sur <text:span text:style-name="T41">2</text:span> points)</text:p>
      <text:p text:style-name="P16"/>
      <text:p text:style-name="P14"/>
      <text:p text:style-name="P25">Démontrer qu'ils sont disponibles et compatibles avec les environnements décrits dans le CCTP, <text:span text:style-name="T58">notamment qu’ils s’intègrent dans l’environnement de lecteur de badge</text:span>.</text:p>
      <text:p text:style-name="P26"/>
      <text:p text:style-name="P26">Démonter, expliquer, les fonctionnalités disponibles et accessibles via les drivers installés. Insister tout particulièrement sur la fonction de rétention avant impression (dont rétention avec ou sans mot de passe).</text:p>
      <text:p text:style-name="P26"/>
      <text:p text:style-name="P26">Présenter la ou les solutions d'installation des drivers sur les postes de travail (OS Mac et Windows)</text:p>
      <text:p text:style-name="P26"/>
      <text:p text:style-name="P27">Dans ses démonstrations, l<text:span text:style-name="T21">e candidat </text:span>fera usage de copies d'écrans.</text:p>
      <text:p text:style-name="P27"/>
      <text:p text:style-name="P27"><text:span text:style-name="T21">La proposition </text:span>d'un document d'installation <text:span text:style-name="T21">sera un plus</text:span>.</text:p>
      <text:p text:style-name="P41"/>
      <text:p text:style-name="P48"/>
      <text:p text:style-name="P87"/>
      <text:p text:style-name="P91">RÉPONS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5"/>
      <text:p text:style-name="P41"/>
      <text:p text:style-name="P81"/>
      <text:p text:style-name="P20"><text:span text:style-name="T4">MODALITÉ D'APPROVISIONNEMENT EN CONSOMMABLE </text:span><text:span text:style-name="T22">(TONER, AGRAFES, </text:span><text:span text:style-name="T23">ETC</text:span><text:span text:style-name="T22">)</text:span></text:p>
      <text:p text:style-name="P23">(pour rappel : sous-critère noté sur <text:span text:style-name="T42">2</text:span> points)</text:p>
      <text:p text:style-name="P18"/>
      <text:p text:style-name="P21">(Cf. Article 4.1.2.5 du CCTP)</text:p>
      <text:p text:style-name="P14"/>
      <text:p text:style-name="P44">Dém<text:span text:style-name="T32">ontrer en quoi l'offre proposée respecte les contraintes du CCTP voire les améliore.</text:span></text:p>
      <text:p text:style-name="P63"/>
      <text:p text:style-name="P66"><text:span text:style-name="T64">Démontrer de quelle manière les consommables livrés s’inscrivent dans les directives de réemploi du </text:span><text:span text:style-name="T60">Décret n° 2021-254 du 9 mars 2021</text:span><text:span text:style-name="T59">, soit être à au minimum pour 20 % être issu de réemploi ou de réutilisation ou intégrant des matières recyclées (en </text:span><text:span text:style-name="T62">application de la loi n</text:span><text:span text:style-name="T61">° 2020-105 du 10 février 2020 relative à la lutte contre le gaspillage et l'économie circulaire</text:span><text:span text:style-name="T63">).</text:span></text:p>
      <text:p text:style-name="P116"/>
      <text:p text:style-name="P51"><text:span text:style-name="T32">P</text:span>résenter le stock de consommables de "secours" qui sera mis à disposition de la DSI dès le début de la phase de déploiement des copieurs.</text:p>
      <text:p text:style-name="P42"/>
      <text:p text:style-name="P47"/>
      <text:p text:style-name="P87"/>
      <text:p text:style-name="P91">RÉPONS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5"/>
      <text:p text:style-name="P45"/>
      <text:p text:style-name="P77"/>
      <text:p text:style-name="P19">MODALITÉ DE MAINTENANCE DES COPIEURS</text:p>
      <text:p text:style-name="P24">(pour rappel : sous-critère noté sur <text:span text:style-name="T42">3</text:span> points)</text:p>
      <text:p text:style-name="P19"/>
      <text:p text:style-name="P22">(Cf. Article 4.1.2.1 du CCTP)</text:p>
      <text:p text:style-name="P19"/>
      <text:p text:style-name="P28">Démontrer en quoi l'offre proposée respecte les contraintes du CCTP voire les améliore.</text:p>
      <text:p text:style-name="P28"/>
      <text:p text:style-name="P29">Un exemple de tableau de synthèse trimestrielle des appels hotline reprenant les informations demandées sera également proposé.</text:p>
      <text:p text:style-name="P28"/>
      <text:p text:style-name="P49"/>
      <text:p text:style-name="P88"/>
      <text:p text:style-name="P92">RÉPONS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45"/>
      <text:p text:style-name="P77"/>
      <text:p text:style-name="P98"><text:span text:style-name="T10">PROCÉDURES</text:span><text:span text:style-name="T11"> </text:span><text:span text:style-name="T10">MISES</text:span><text:span text:style-name="T12"> </text:span><text:span text:style-name="T10">EN</text:span><text:span text:style-name="T11"> </text:span><text:span text:style-name="T10">PLACE</text:span><text:span text:style-name="T11"> </text:span><text:span text:style-name="T10">POUR</text:span><text:span text:style-name="T13"> </text:span><text:span text:style-name="T10">RÉALISER</text:span><text:span text:style-name="T14"> </text:span><text:span text:style-name="T10">CE</text:span><text:span text:style-name="T14"> </text:span><text:span text:style-name="T10">MARCHÉ</text:span><text:span text:style-name="T11"> </text:span><text:span text:style-name="T10">DANS</text:span><text:span text:style-name="T15"> </text:span><text:span text:style-name="T10">LE</text:span><text:span text:style-name="T11"> </text:span><text:span text:style-name="T10">RESPECT</text:span><text:span text:style-name="T16"> </text:span><text:span text:style-name="T10">DES</text:span><text:span text:style-name="T17"> </text:span><text:span text:style-name="T10">NORMES</text:span><text:span text:style-name="T18"> </text:span><text:span text:style-name="T10">ENVIRONNEMENTALES EN VIGUEUR</text:span></text:p>
      <text:p text:style-name="P24">(pour rappel : sous-critère noté sur <text:span text:style-name="T40">2</text:span> points)</text:p>
      <text:p text:style-name="P19"/>
      <text:p text:style-name="P22">(Cf. Article <text:span text:style-name="T40">6</text:span> du CCTP)</text:p>
      <text:p text:style-name="P19"/>
      <text:p text:style-name="P28">Démontrer en quoi <text:span text:style-name="T40">les p</text:span><text:span text:style-name="T31">rocédures mises </text:span><text:span text:style-name="T19">en place pour réaliser ce marché</text:span> respecte<text:span text:style-name="T40">nt l</text:span><text:span text:style-name="T20">es normes environnementales en vigueur,</text:span> voire les améliore.</text:p>
      <text:p text:style-name="P49"/>
      <text:p text:style-name="P88"/>
      <text:p text:style-name="P92">RÉPONS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2" svg:font-family="'Times New Roman'" style:font-family-generic="system"/>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319a7" officeooo:paragraph-rsid="000319a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Page <text:page-number text:select-page="current">16</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1T09:58:08.088000000</meta:creation-date>
    <meta:generator>LibreOffice/5.3.6.1$Windows_x86 LibreOffice_project/686f202eff87ef707079aeb7f485847613344eb7</meta:generator>
    <dc:date>2022-03-29T13:34:21.465000000</dc:date>
    <meta:editing-duration>P5DT22H23M45S</meta:editing-duration>
    <meta:editing-cycles>64</meta:editing-cycles>
    <meta:document-statistic meta:table-count="0" meta:image-count="0" meta:object-count="0" meta:page-count="16" meta:paragraph-count="142" meta:word-count="1840" meta:character-count="11920" meta:non-whitespace-character-count="10213"/>
  </office:meta>
</office:document-meta>
</file>