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AAAA+ArialMT" svg:font-family="CAAAAA+ArialMT"/>
    <style:font-face style:name="Courier 10 Pitch" svg:font-family="'Courier 10 Pitch'"/>
    <style:font-face style:name="Palatino" svg:font-family="Palatino" style:font-family-generic="roman"/>
    <style:font-face style:name="Courier 10 Pitch1" svg:font-family="'Courier 10 Pitch'" style:font-pitch="fixed"/>
    <style:font-face style:name="Linux Libertine Display" svg:font-family="'Linux Libertine Display'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2mm"/>
    </style:style>
    <style:style style:name="co2" style:family="table-column">
      <style:table-column-properties fo:break-before="auto" style:column-width="317.9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57.45mm"/>
    </style:style>
    <style:style style:name="co6" style:family="table-column">
      <style:table-column-properties fo:break-before="auto" style:column-width="343.8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8.68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ro11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e6e6e6" fo:border="0.06pt solid #000000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ourier 10 Pitch1" fo:language="fr" fo:country="F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ourier 10 Pitch1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font-name="Courier 10 Pitch1" fo:language="fr" fo:country="FR"/>
    </style:style>
    <style:style style:name="ce17" style:family="table-cell" style:parent-style-name="Default">
      <style:table-cell-properties fo:border="0.06pt solid #000000"/>
      <style:text-properties style:font-name="Courier 10 Pitch1"/>
    </style:style>
    <style:style style:name="ce16" style:family="table-cell" style:parent-style-name="Default">
      <style:table-cell-properties fo:border="0.06pt solid #000000"/>
      <style:text-properties fo:font-size="9pt" style:font-size-asian="9pt" style:font-name-complex="FreeSans" style:font-size-complex="9pt"/>
    </style:style>
    <style:style style:name="ce104" style:family="table-cell" style:parent-style-name="Default">
      <style:table-cell-properties fo:border="0.06pt solid #000000"/>
      <style:text-properties style:font-name="Courier 10 Pitch1" style:font-name-complex="Linux Libertine Display" style:font-size-complex="10pt"/>
    </style:style>
    <style:style style:name="ce10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nux Libertine Display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font-name-complex="Linux Libertine Display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ourier 10 Pitch1" style:font-name-complex="Linux Libertine Display" style:font-size-complex="10pt"/>
    </style:style>
    <style:style style:name="ce21" style:family="table-cell" style:parent-style-name="Default" style:data-style-name="N108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transparent"/>
      <style:text-properties style:text-line-through-style="none" style:text-line-through-type="none" style:font-name="Courier 10 Pitch1" fo:language="fr" fo:country="FR"/>
    </style:style>
    <style:style style:name="ce110" style:family="table-cell" style:parent-style-name="Default">
      <style:text-properties style:text-line-through-style="solid" style:text-line-through-type="single" style:font-name="Courier 10 Pitch1" fo:language="fr" fo:country="FR"/>
    </style:style>
    <style:style style:name="ce111" style:family="table-cell" style:parent-style-name="Default">
      <style:text-properties style:font-name="Courier 10 Pitch1" fo:language="fr" fo:country="FR" fo:font-weight="normal" style:font-weight-asian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cell-protect="protected" style:print-content="true" style:text-align-source="fix" style:repeat-content="false" fo:wrap-option="wrap" fo:border="none"/>
      <style:paragraph-properties fo:text-align="end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use-window-font-color="true" style:text-outline="false" style:text-line-through-style="none" style:text-line-through-type="none" style:font-name="Courier 10 Pitch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AAAA+Arial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ext-properties style:use-window-font-color="true" style:text-outline="false" style:text-line-through-style="none" style:text-line-through-type="none" style:font-name="Courier 10 Pitch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ddddd" style:cell-protect="protected" style:print-content="true" style:text-align-source="fix" style:repeat-content="false" fo:border="2.35pt double #000000" style:border-line-width="0.26mm 0.04mm 0.53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urier 10 Pitch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alatino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2pt" style:language-asian="zxx" style:country-asian="none" style:font-style-asian="normal" style:font-weight-asian="bold" style:font-name-complex="ArialMT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urier 10 Pitch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4pt" style:language-asian="zxx" style:country-asian="none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fdfd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Courier 10 Pitch1"/>
    </style:style>
    <style:style style:name="ce44" style:family="table-cell" style:parent-style-name="Default">
      <style:table-cell-properties style:cell-protect="protected" style:print-content="true"/>
      <style:text-properties style:font-name="Courier 10 Pitch1"/>
    </style:style>
    <style:style style:name="ce129" style:family="table-cell" style:parent-style-name="Default" style:data-style-name="N108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Courier 10 Pitch1" fo:font-size="10pt" fo:language="en" fo:country="US" fo:font-style="normal" fo:text-shadow="none" style:text-underline-style="none" style:text-underline-mode="continuous" style:text-overline-mode="continuous" style:text-line-through-mode="continuous" style:font-name-asian="Linux Libertine Display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108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ourier 10 Pitch" fo:font-size="10pt" fo:font-style="normal" fo:text-shadow="none" style:text-underline-style="none" fo:font-weight="normal" style:font-size-asian="10pt" style:font-style-asian="normal" style:font-weight-asian="normal" style:font-name-complex="Courier 10 Pitch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/>
      <style:text-properties style:font-name="Courier 10 Pitch1" fo:font-size="10pt" style:font-size-asian="10pt" style:font-size-complex="10pt"/>
    </style:style>
    <style:style style:name="ce47" style:family="table-cell" style:parent-style-name="Default">
      <style:table-cell-properties fo:background-color="#fdfdc0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style:font-name="Courier 10 Pitch1" fo:font-size="10pt" fo:language="fr" fo:country="FR" style:font-size-asian="10pt" style:font-size-complex="10pt"/>
    </style:style>
    <style:style style:name="ce137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start" fo:margin-left="0mm"/>
      <style:text-properties style:font-name="Courier 10 Pitch1" fo:font-size="10pt" fo:language="fr" fo:country="FR" style:font-size-asian="10pt" style:font-size-complex="10pt"/>
    </style:style>
    <style:style style:name="ce51" style:family="table-cell" style:parent-style-name="Default">
      <style:table-cell-properties style:cell-protect="protected" style:print-content="true"/>
      <style:text-properties style:font-name="Courier 10 Pitch1" fo:font-size="10pt" fo:language="fr" fo:country="FR" style:font-size-asian="10pt" style:font-size-complex="10pt"/>
    </style:style>
    <style:style style:name="ce49" style:family="table-cell" style:parent-style-name="Default">
      <style:table-cell-properties style:cell-protect="protected" style:print-content="true"/>
      <style:text-properties style:font-name="Courier 10 Pitch1" fo:font-size="10pt" fo:language="fr" fo:country="FR" style:font-size-asian="10pt" style:font-size-complex="10pt"/>
    </style:style>
    <style:style style:name="ce141" style:family="table-cell" style:parent-style-name="Default">
      <style:table-cell-properties fo:wrap-option="wrap"/>
      <style:text-properties style:font-name="Courier 10 Pitch1"/>
    </style:style>
    <style:style style:name="ce142" style:family="table-cell" style:parent-style-name="Default">
      <style:text-properties style:text-line-through-style="solid" style:text-line-through-type="single" style:font-name="Courier 10 Pitch1"/>
    </style:style>
    <style:style style:name="T1" style:family="text">
      <style:text-properties style:font-name="Geneva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Courier 10 Pitch"/>
    </style:style>
    <style:style style:name="T3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Free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name-complex="Linux Libertine Display" style:font-size-asian="9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size-asian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 style:font-size-complex="9pt"/>
    </style:style>
    <style:style style:name="T6" style:family="text">
      <style:text-properties style:font-name="Courier 10 Pitch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hi" style:country-complex="IN" style:font-name-asian="DejaVu Sans" style:font-size-asian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inux Libertine Display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MT" style:font-size-asian="12pt" style:font-size-complex="12pt"/>
    </style:style>
  </office:automatic-styles>
  <office:body>
    <office:spreadsheet>
      <table:calculation-settings table:automatic-find-labels="false"/>
      <table:table table:name="Liste" table:style-name="ta1" table:print-ranges="Liste.A1:Liste.B257">
        <table:table-column table:style-name="co1" table:default-cell-style-name="ce12"/>
        <table:table-column table:style-name="co2" table:default-cell-style-name="ce15"/>
        <table:table-column table:style-name="co3" table:number-columns-repeated="1022" table:default-cell-style-name="ce12"/>
        <table:table-header-rows>
          <table:table-row table:style-name="ro1">
            <table:table-cell table:style-name="ce88" table:number-columns-spanned="2" table:number-rows-spanned="1"/>
            <table:covered-table-cell table:style-name="ce14"/>
            <table:table-cell table:number-columns-repeated="1022"/>
          </table:table-row>
          <table:table-row table:style-name="ro2">
            <table:table-cell table:style-name="ce2" office:value-type="string" calcext:value-type="string" table:number-columns-spanned="2" table:number-rows-spanned="1">
              <text:p>Fourniture de matériels actifs de réseaux et sécurité informatiques et prestations associées ainsi que des prestations d'audit, d'assistance et de maintenance réseau et sécurité</text:p>
            </table:table-cell>
            <table:covered-table-cell table:style-name="ce14"/>
            <table:table-cell table:number-columns-repeated="1022"/>
          </table:table-row>
          <table:table-row table:style-name="ro1">
            <table:table-cell table:style-name="ce2"/>
            <table:table-cell table:style-name="ce14"/>
            <table:table-cell table:number-columns-repeated="1022"/>
          </table:table-row>
          <table:table-row table:style-name="ro1" table:number-rows-repeated="2">
            <table:table-cell table:style-name="ce90"/>
            <table:table-cell table:style-name="ce14"/>
            <table:table-cell table:number-columns-repeated="1022"/>
          </table:table-row>
          <table:table-row table:style-name="ro3">
            <table:table-cell table:style-name="ce90" office:value-type="string" calcext:value-type="string">
              <text:p>N° de désignations</text:p>
            </table:table-cell>
            <table:table-cell table:style-name="ce14" office:value-type="string" calcext:value-type="string">
              <text:p>Désignations</text:p>
            </table:table-cell>
            <table:table-cell table:number-columns-repeated="1022"/>
          </table:table-row>
        </table:table-header-rows>
        <table:table-row table:style-name="ro1">
          <table:table-cell table:style-name="ce91" office:value-type="string" calcext:value-type="string" table:number-columns-spanned="2" table:number-rows-spanned="1">
            <text:p>Equipements de type <text:s/>Routeur / Switch</text:p>
          </table:table-cell>
          <table:covered-table-cell/>
          <table:table-cell table:number-columns-repeated="1022"/>
        </table:table-row>
        <table:table-row table:style-name="ro4">
          <table:table-cell table:style-name="ce92" office:value-type="string" calcext:value-type="string">
            <text:p>RTR01</text:p>
          </table:table-cell>
          <table:table-cell table:style-name="ce17" office:value-type="string" calcext:value-type="string">
            <text:p>Switch/routeur 32 ports 40/100 Gbps Cisco C9500-32C-A existant ou équivalent <text:s/>(système et alimentation)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RTR02</text:p>
          </table:table-cell>
          <table:table-cell table:style-name="ce17" office:value-type="string" calcext:value-type="string">
            <text:p>Switch/routeur 24 ports 1/10/25 Gbps et 4 ports 40/100 Gbps Cisco C9500-24Y4C-A existant ou équivalent (système et alimentation)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03</text:p>
          </table:table-cell>
          <table:table-cell table:style-name="ce17" office:value-type="string" calcext:value-type="string">
            <text:p>Switch/routeur 32 ports QSFP28 40/100 Gbps et 2 ports SFP+ 1/10 Gbps Cisco N9K-C9332C existant ou équivalent (système et alimentation)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04</text:p>
          </table:table-cell>
          <table:table-cell table:style-name="ce17" office:value-type="string" calcext:value-type="string">
            <text:p>Switch/routeur 48 ports 1/10/25 Gbps et 6 ports 40/100 Gbps QSFP28 Cisco N9K-C93180YC-FX existant ou équivalent <text:s/>(système et alimentation)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05</text:p>
          </table:table-cell>
          <table:table-cell table:style-name="ce16" office:value-type="string" calcext:value-type="string">
            <text:p><text:span text:style-name="T1">Switch/routeur 48 ports 100 Mbps/1/10 Gbps cuivre RJ45 et 6 ports 40/100 Gbps QSFP28 Cisco N9K-C93108TC-FX existant ou équivalent </text:span><text:span text:style-name="T2">(système et alimentation)</text:span>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06</text:p>
          </table:table-cell>
          <table:table-cell table:style-name="ce17" office:value-type="string" calcext:value-type="string">
            <text:p>Switch/routeur 24 ports 10/100/1000 Mbps cuivre RJ45 et 4 ports 1 Gbps SFP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07</text:p>
          </table:table-cell>
          <table:table-cell table:style-name="ce17" office:value-type="string" calcext:value-type="string">
            <text:p>Switch/routeur 48 ports POE+ 10/100/1000 Mbps cuivre RJ45 et 4 ports 10 Gbps SFP+</text:p>
          </table:table-cell>
          <table:table-cell table:style-name="ce109" table:number-columns-repeated="1022"/>
        </table:table-row>
        <table:table-row table:style-name="ro4">
          <table:table-cell table:style-name="ce92" office:value-type="string" calcext:value-type="string">
            <text:p>RTR08</text:p>
          </table:table-cell>
          <table:table-cell table:style-name="ce17" office:value-type="string" calcext:value-type="string">
            <text:p>Switch/routeur 48 ports 10/100/1000 Mbps cuivre RJ45 et 4 ports 10 Gbps SFP+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09</text:p>
          </table:table-cell>
          <table:table-cell table:style-name="ce17" office:value-type="string" calcext:value-type="string">
            <text:p>Switch/routeur 24 ports POE+ 10/100/1000 Mbps cuivre RJ45 avec module uplink optionnel de capacité 1/10/25/40 Gbs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10</text:p>
          </table:table-cell>
          <table:table-cell table:style-name="ce17" office:value-type="string" calcext:value-type="string">
            <text:p>Switch/routeur 48 ports POE+ 10/100/1000 Mbps cuivre RJ45 avec module uplink optionnel de capacité 1/10/25/40 Gbps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11</text:p>
          </table:table-cell>
          <table:table-cell table:style-name="ce17" office:value-type="string" calcext:value-type="string">
            <text:p>Switch/routeur 24 ports POE+ 10/100/1000 Mbps cuivre RJ45 avec module uplink optionnel de capacité 1/10/25/40 Gbs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12</text:p>
          </table:table-cell>
          <table:table-cell table:style-name="ce17" office:value-type="string" calcext:value-type="string">
            <text:p>Switch/routeur 48 ports POE+ 10/100/1000 Mbps cuivre RJ45 avec module uplink optionnel de capacité 1/10/25/40 Gbps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13</text:p>
          </table:table-cell>
          <table:table-cell table:style-name="ce17" office:value-type="string" calcext:value-type="string">
            <text:p>Switch/routeur 24 ports POE+ 10/100/1000 Mbps cuivre RJ45 et 4ports SFP 1Gbps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14</text:p>
          </table:table-cell>
          <table:table-cell table:style-name="ce17" office:value-type="string" calcext:value-type="string">
            <text:p>Switch/routeur 24 ports POE+ 10/100/1000 Mbps cuivre RJ45 et 4ports SFP+ 10Gbps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15</text:p>
          </table:table-cell>
          <table:table-cell table:style-name="ce17" office:value-type="string" calcext:value-type="string">
            <text:p>Switch/routeur 48 ports POE+ 10/100/1000 Mbps cuivre RJ45 et 4ports SFP 1Gbps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16</text:p>
          </table:table-cell>
          <table:table-cell table:style-name="ce17" office:value-type="string" calcext:value-type="string">
            <text:p>Switch/routeur 48 ports POE+ 10/100/1000 Mbps cuivre RJ45 et 4ports SFP+ 10Gbps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17</text:p>
          </table:table-cell>
          <table:table-cell table:style-name="ce17" office:value-type="string" calcext:value-type="string">
            <text:p>Switch/routeur 12 ports SFP28 1/10/25 Gbps cuivre RJ45 avec module uplink optionnel de capacité 1/10/25/40/100 Gbs</text:p>
          </table:table-cell>
          <table:table-cell table:number-columns-repeated="1022"/>
        </table:table-row>
        <table:table-row table:style-name="ro4">
          <table:table-cell table:style-name="ce92" office:value-type="string" calcext:value-type="string">
            <text:p>RTR18</text:p>
          </table:table-cell>
          <table:table-cell table:style-name="ce104" office:value-type="string" calcext:value-type="string">
            <text:p>Routeur 3G/4G durci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SWT01</text:p>
          </table:table-cell>
          <table:table-cell table:style-name="ce17" office:value-type="string" calcext:value-type="string">
            <text:p>Switch 8 ports 10/100/1000 Mbps PoE+ et 2 ports 1Gbps SFP et RJ45 combo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SWT02</text:p>
          </table:table-cell>
          <table:table-cell table:style-name="ce17" office:value-type="string" calcext:value-type="string">
            <text:p>Switch 24 ports 10/100/1000 Mbps POE+ et 4 ports Giga Optique SFP 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SWT03</text:p>
          </table:table-cell>
          <table:table-cell table:style-name="ce17" office:value-type="string" calcext:value-type="string">
            <text:p>Switch 48 ports 10/100/1000 Mbps POE+ et 4 ports Giga Optique SFP 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SWT04</text:p>
          </table:table-cell>
          <table:table-cell table:style-name="ce17" office:value-type="string" calcext:value-type="string">
            <text:p>Switch 24 ports 10/100/1000 Mbps et 4 ports Giga Optique SFP+ 1/10Gbps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SWT05</text:p>
          </table:table-cell>
          <table:table-cell table:style-name="ce17" office:value-type="string" calcext:value-type="string">
            <text:p>Switch 48 ports 10/100/1000 Mbps et 4 ports Giga Optique SFP+ 1/10Gbps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SWT06</text:p>
          </table:table-cell>
          <table:table-cell table:style-name="ce17" office:value-type="string" calcext:value-type="string">
            <text:p>Switch 24 ports 10/100/1000 Mbps POE+ et 4 ports Giga Optique SFP+ 1/10Gbps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SWT07</text:p>
          </table:table-cell>
          <table:table-cell table:style-name="ce17" office:value-type="string" calcext:value-type="string">
            <text:p>Switch 48 ports 10/100/1000 Mbps POE+ et 4 ports Giga Optique SFP+ 1/10Gbps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SWT08</text:p>
          </table:table-cell>
          <table:table-cell table:style-name="ce17" office:value-type="string" calcext:value-type="string">
            <text:p>Étoile optique 12 ports SFP, alimentation redondée et empilable 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SWT09</text:p>
          </table:table-cell>
          <table:table-cell table:style-name="ce17" office:value-type="string" calcext:value-type="string">
            <text:p><text:span text:style-name="T3">Switch MPLS</text:span> 24 ports 10/100/1000Mbps et 4 ports 10GE SFP+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KIT01</text:p>
          </table:table-cell>
          <table:table-cell table:style-name="ce17" office:value-type="string" calcext:value-type="string">
            <text:p>Kit de montage pour switch de la désignation SWT01 pour rack 19 pouces</text:p>
          </table:table-cell>
          <table:table-cell table:number-columns-repeated="1022"/>
        </table:table-row>
        <table:table-row table:style-name="ro1">
          <table:table-cell table:style-name="ce94" office:value-type="string" calcext:value-type="string" table:number-columns-spanned="2" table:number-rows-spanned="1">
            <text:p>Contrôleurs de gestion des réseaux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93" office:value-type="string" calcext:value-type="string">
            <text:p>CTRL01</text:p>
          </table:table-cell>
          <table:table-cell table:style-name="ce17" office:value-type="string" calcext:value-type="string">
            <text:p>Contrôleur, orchestrateur réseaux orienté Data-Center Cisco APIC-CLUSTER-M3 ou équivalent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CTRL02</text:p>
          </table:table-cell>
          <table:table-cell table:style-name="ce17" office:value-type="string" calcext:value-type="string">
            <text:p>Contrôleur wifi Cisco Catalyst 9800-40 existant ou équivalent</text:p>
          </table:table-cell>
          <table:table-cell table:number-columns-repeated="1022"/>
        </table:table-row>
        <table:table-row table:style-name="ro1">
          <table:table-cell table:style-name="ce94" office:value-type="string" calcext:value-type="string" table:number-columns-spanned="2" table:number-rows-spanned="1">
            <text:p>Équipement réseaux sans fil Wi-Fi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93" office:value-type="string" calcext:value-type="string">
            <text:p>RSF01</text:p>
          </table:table-cell>
          <table:table-cell table:style-name="ce104" office:value-type="string" calcext:value-type="string">
            <text:p>Borne WIFI (Access Point) LWAPP d'intérieur 2,4 Ghz et 5GHz antennes intégrées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RSF02</text:p>
          </table:table-cell>
          <table:table-cell table:style-name="ce104" office:value-type="string" calcext:value-type="string">
            <text:p>Borne WIFI (Access Point) LWAPP d'intérieur 2,4 Ghz et 5GHz antennes externes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RSF03</text:p>
          </table:table-cell>
          <table:table-cell table:style-name="ce104" office:value-type="string" calcext:value-type="string">
            <text:p>Borne WIFI (Access Point) LWAPP et MESH d'extérieur 2,4 Ghz et 5GHz antennes intégrées et son kit de fixation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RSF04</text:p>
          </table:table-cell>
          <table:table-cell table:style-name="ce104" office:value-type="string" calcext:value-type="string">
            <text:p>Borne WIFI (Access Point) LWAPP et MESH d'extérieur 2,4 Ghz et 5GHz antennes externes <text:s/>et son kit de fixation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RSF05</text:p>
          </table:table-cell>
          <table:table-cell table:style-name="ce104" office:value-type="string" calcext:value-type="string">
            <text:p>Borne WIFI (Access Point) LWAPP et MESH d'extérieur 2,4 Ghz et 5GHz antennes intégrées et <text:s/>son kit de fixation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RSF06</text:p>
          </table:table-cell>
          <table:table-cell table:style-name="ce104" office:value-type="string" calcext:value-type="string">
            <text:p>Borne WIFI (Access Point) LWAPP d'intérieur 2,4 Ghz et 5GHz antenne externes et <text:s/>son kit de fixation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NT01</text:p>
          </table:table-cell>
          <table:table-cell table:style-name="ce104" office:value-type="string" calcext:value-type="string">
            <text:p>Antenne d’intérieur dipôle omnidirectionnelle, bi-bande, de 2dBi 2,4GHz et 4dBi sur 5GHz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NT02</text:p>
          </table:table-cell>
          <table:table-cell table:style-name="ce104" office:value-type="string" calcext:value-type="string">
            <text:p>Antenne d’intérieur dipôle omnidirectionnelle, bi-bande, de 3dBi 2,4GHz et 5dBi sur 5GHz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NT03</text:p>
          </table:table-cell>
          <table:table-cell table:style-name="ce104" office:value-type="string" calcext:value-type="string">
            <text:p>Antenne pacth d’intérieur et extèrieur directionnelle MIMO à 4 éléments, bi-bande, de 6dBi 2,4GHz et 6dBi sur 5GHz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NT04</text:p>
          </table:table-cell>
          <table:table-cell table:style-name="ce104" office:value-type="string" calcext:value-type="string">
            <text:p>Antenne pacth d’intérieur omdirectionnelle MIMO à 4 éléments, bi-bande de 2dBi 2,4GHz et 4dBi sur 5GHz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NT05</text:p>
          </table:table-cell>
          <table:table-cell table:style-name="ce104" office:value-type="string" calcext:value-type="string">
            <text:p>Antenne murale d’intérieur et extèrieur omdirectionnelle MIMO à 4 éléments, bi-bande, de 4dBi 2,4GHz et 4dBi sur 5GHz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NT06</text:p>
          </table:table-cell>
          <table:table-cell table:style-name="ce104" office:value-type="string" calcext:value-type="string">
            <text:p>Antenne d’extèrieur omdirectionnelle, bi-bande, de 6dBi 2,4GHz et 8dBi sur 5GHz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NT07</text:p>
          </table:table-cell>
          <table:table-cell table:style-name="ce104" office:value-type="string" calcext:value-type="string">
            <text:p>Antenne d’extèrieur omdirectionnelle, bi-bande, de 4dBi 2,4GHz et 7dBi sur 5GHz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NT08</text:p>
          </table:table-cell>
          <table:table-cell table:style-name="ce104" office:value-type="string" calcext:value-type="string">
            <text:p>Antenne patch d’extèrieur bi-polarisée à 3 éléments, directionnelle, bi-bande, ayant un gain de 8dBi 2,4GHz et 8dBi sur 5GHz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NT09</text:p>
          </table:table-cell>
          <table:table-cell table:style-name="ce104" office:value-type="string" calcext:value-type="string">
            <text:p>Antenne dipôle TNC mâle omnidirectionnelle 3G/4G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INJ01</text:p>
          </table:table-cell>
          <table:table-cell table:style-name="ce104" office:value-type="string" calcext:value-type="string">
            <text:p>Injecteur PoE+ (≤30W) 1 ports RJ45, alimenté en 220V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INJ02</text:p>
          </table:table-cell>
          <table:table-cell table:style-name="ce104" office:value-type="string" calcext:value-type="string">
            <text:p>Injecteur PoE+ (&gt; 30W) 1 ports RJ45, alimenté en 220V</text:p>
          </table:table-cell>
          <table:table-cell table:number-columns-repeated="1022"/>
        </table:table-row>
        <table:table-row table:style-name="ro1">
          <table:table-cell table:style-name="ce94" office:value-type="string" calcext:value-type="string" table:number-columns-spanned="2" table:number-rows-spanned="1">
            <text:p>Modules ou carte d’extension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93" office:value-type="string" calcext:value-type="string">
            <text:p>MOD01</text:p>
          </table:table-cell>
          <table:table-cell table:style-name="ce104" office:value-type="string" calcext:value-type="string">
            <text:p>Modules de « stack » de la désignation SWT02 et SWT03 ainsi que son câble d’interconnexion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02</text:p>
          </table:table-cell>
          <table:table-cell table:style-name="ce104" office:value-type="string" calcext:value-type="string">
            <text:p>Module SFP fibre 1Gbps Réf. GLC-LH-SM ou équivalent pour équipements CISCO existants C2960X, C9200L, C1000 et C3850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03</text:p>
          </table:table-cell>
          <table:table-cell table:style-name="ce104" office:value-type="string" calcext:value-type="string">
            <text:p>Module SFP 1 Gb GLC-SX-MM ou équivalent pour équipements CISCO existants C2960X, C9200L, C1000 et C3850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04</text:p>
          </table:table-cell>
          <table:table-cell table:style-name="ce104" office:value-type="string" calcext:value-type="string">
            <text:p>Module SFP 1000BASE-T pour câble cuivre de catégorie 5 minimum avec connecteur RJ45 Réf. GLC-T ou équivalent pour équipements CISCO existants C2960X, C9200L, C1000 et C3850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05</text:p>
          </table:table-cell>
          <table:table-cell table:style-name="ce104" office:value-type="string" calcext:value-type="string">
            <text:p>Module SFP 1 Gb durcit GLC-LX-SM-RGD ou équivalent pour borne Wi-Fi d’extérieure AP CISCO AIR-AP1562I-E-K9 existante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06</text:p>
          </table:table-cell>
          <table:table-cell table:style-name="ce104" office:value-type="string" calcext:value-type="string">
            <text:p>Module SFP 1 Gb durcit GLC-SX-MM-RGD ou équivalent pour borne Wi-Fi d’extérieure AP CISCO AIR-AP1562I-E-K9 existante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07</text:p>
          </table:table-cell>
          <table:table-cell table:style-name="ce104" office:value-type="string" calcext:value-type="string">
            <text:p>Module SFP+ 10 Gb Réf. SFP-10G-SR ou équivalent pour CISCO Nexus 5548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08</text:p>
          </table:table-cell>
          <table:table-cell table:style-name="ce104" office:value-type="string" calcext:value-type="string">
            <text:p>Module SFP+ 10 Gb Réf. SFP-10G-LR ou équivalent pour CISCO Nexus 5548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09</text:p>
          </table:table-cell>
          <table:table-cell table:style-name="ce104" office:value-type="string" calcext:value-type="string">
            <text:p>Module SFP+ 10 Gb Réf. SFP-10G-LRM ou équivalent pour CISCO Nexus 5548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10</text:p>
          </table:table-cell>
          <table:table-cell table:style-name="ce104" office:value-type="string" calcext:value-type="string">
            <text:p>Module SFP28 25Gb monomode distance max d’interconnexion 10 Km pour équipement Switch/routeur Cisco C9500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11</text:p>
          </table:table-cell>
          <table:table-cell table:style-name="ce104" office:value-type="string" calcext:value-type="string">
            <text:p>Module SFP28 25Gb multimode pour équipement Switch/routeur Cisco C9500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12</text:p>
          </table:table-cell>
          <table:table-cell table:style-name="ce104" office:value-type="string" calcext:value-type="string">
            <text:p>Module QSFP 40Gb monomode distance max d’interconnexion 10 Km QSFP-40G-LR4-S ou équivalent pour équipement Switch/routeur Cisco C9500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13</text:p>
          </table:table-cell>
          <table:table-cell table:style-name="ce104" office:value-type="string" calcext:value-type="string">
            <text:p>Module QSFP 40Gb multimode <text:s/>QSFP-40G-SR4 ou équivalent pour équipement Switch/routeur Cisco C9500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14</text:p>
          </table:table-cell>
          <table:table-cell table:style-name="ce104" office:value-type="string" calcext:value-type="string">
            <text:p>Module QSFP 40Gb multimode bidirectionnel QSFP-40G-SR-BD ou équivalent pour équipement Switch/routeur Cisco C9500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15</text:p>
          </table:table-cell>
          <table:table-cell table:style-name="ce104" office:value-type="string" calcext:value-type="string">
            <text:p>Module QSFP 40/100 Gb (BiDi) bidirectionnel à double débit multimode OM4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16</text:p>
          </table:table-cell>
          <table:table-cell table:style-name="ce104" office:value-type="string" calcext:value-type="string">
            <text:p>Module QSFP 100Gb monomode distance max d’interconnexion 10 Km QSFP-100G-LR4 ou équivalent pour équipement Switch/routeur Cisco C9500 existant.</text:p>
          </table:table-cell>
          <table:table-cell table:style-name="ce110" table:number-columns-repeated="1022"/>
        </table:table-row>
        <table:table-row table:style-name="ro4">
          <table:table-cell table:style-name="ce93" office:value-type="string" calcext:value-type="string">
            <text:p>MOD17</text:p>
          </table:table-cell>
          <table:table-cell table:style-name="ce104" office:value-type="string" calcext:value-type="string">
            <text:p>Module QSFP 100Gb multimode QSFP-100G-SR4 ou équivalent pour équipement Switch/routeur Cisco C9500 existant.</text:p>
          </table:table-cell>
          <table:table-cell table:style-name="ce110" table:number-columns-repeated="1022"/>
        </table:table-row>
        <table:table-row table:style-name="ro4">
          <table:table-cell table:style-name="ce93" office:value-type="string" calcext:value-type="string">
            <text:p>MOD18</text:p>
          </table:table-cell>
          <table:table-cell table:style-name="ce104" office:value-type="string" calcext:value-type="string">
            <text:p>Module convertisseur QSFP → SFP CVR-QSFP-SFP10G ou équivalent pour équipement Switch/routeur Cisco C9500 existant.</text:p>
          </table:table-cell>
          <table:table-cell table:style-name="ce110" table:number-columns-repeated="1022"/>
        </table:table-row>
        <table:table-row table:style-name="ro4">
          <table:table-cell table:style-name="ce93" office:value-type="string" calcext:value-type="string">
            <text:p>MOD19</text:p>
          </table:table-cell>
          <table:table-cell table:style-name="ce104" office:value-type="string" calcext:value-type="string">
            <text:p>Module 4 x1 Gigabit Ethernet SFP C3850-NM-4-1G ou équivalent pour équipement switch Cisco C3850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20</text:p>
          </table:table-cell>
          <table:table-cell table:style-name="ce104" office:value-type="string" calcext:value-type="string">
            <text:p>Module 2 x10 Gigabit Ethernet SFP+ C3850-NM-2-10G ou équivalent pour équipement switch Cisco C3850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21</text:p>
          </table:table-cell>
          <table:table-cell table:style-name="ce104" office:value-type="string" calcext:value-type="string">
            <text:p>Module 4 x10 Gigabit Ethernet SFP+ C3850-NM-4-10G ou équivalent pour équipement switch Cisco C3850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MOD22</text:p>
          </table:table-cell>
          <table:table-cell table:style-name="ce104" office:value-type="string" calcext:value-type="string">
            <text:p>Module 8 x10 Gigabit Ethernet SFP+ pour équipement switch/routeur de la désignation RTR09 et RTR10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01</text:p>
          </table:table-cell>
          <table:table-cell table:style-name="ce104" office:value-type="string" calcext:value-type="string">
            <text:p>Bloc alimentation électrique de référence N55-PAC-750W V02 ou équivalent pour CISCO Nexus 5548UP existant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02</text:p>
          </table:table-cell>
          <table:table-cell table:style-name="ce104" office:value-type="string" calcext:value-type="string">
            <text:p>Bloc alimentation électrique de référence N2200-PAC-400W V05 ou équivalent pour CISCO Nexus 2248UP existant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03</text:p>
          </table:table-cell>
          <table:table-cell table:style-name="ce104" office:value-type="string" calcext:value-type="string">
            <text:p>Bloc alimentation électrique PWR-C5-600WAC ou équivalent pour switch Cisco C9200L-24P-4G existant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04</text:p>
          </table:table-cell>
          <table:table-cell table:style-name="ce104" office:value-type="string" calcext:value-type="string">
            <text:p>Bloc alimentation électrique PWR-C5-1KWAC ou équivalent pour switch Cisco C9200L-48P-4G et switch/routeur C9200L-48P-4X existants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05</text:p>
          </table:table-cell>
          <table:table-cell table:style-name="ce104" office:value-type="string" calcext:value-type="string">
            <text:p>Bloc alimentation électrique PWR-C1-350WAC ou équivalent pour switch Cisco WS-C3850-12S-S existant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06</text:p>
          </table:table-cell>
          <table:table-cell table:style-name="ce104" office:value-type="string" calcext:value-type="string">
            <text:p>Bloc alimentation électrique PWR-C5-125WAC ou équivalent pour switch/routeur Cisco C9200L-24T-4G et C9200L-48T-4X existants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07</text:p>
          </table:table-cell>
          <table:table-cell table:style-name="ce104" office:value-type="string" calcext:value-type="string">
            <text:p>Bloc alimentation électrique C9K-PWR-1600WAC-R ou équivalent pour switch/routeur Cisco C9500-32C existant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08</text:p>
          </table:table-cell>
          <table:table-cell table:style-name="ce104" office:value-type="string" calcext:value-type="string">
            <text:p>Bloc alimentation électrique C9K-PWR-650WAC-R ou équivalent pour switch/routeur Cisco C9500-24Y4C existant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09</text:p>
          </table:table-cell>
          <table:table-cell table:style-name="ce104" office:value-type="string" calcext:value-type="string">
            <text:p>Bloc alimentation électrique NXA-PAC-1100W-PE2 ou équivalent pour switch/routeur Cisco N9K-C9332C existant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10</text:p>
          </table:table-cell>
          <table:table-cell table:style-name="ce104" office:value-type="string" calcext:value-type="string">
            <text:p><text:span text:style-name="T4">Bloc alimentation électrique </text:span><text:span text:style-name="T5">NXA-PAC-500W-PE=</text:span><text:span text:style-name="T6"> </text:span><text:span text:style-name="T5">ou équivalent </text:span>pour switch/routeur Cisco N9K-C93180YC-FX existant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11</text:p>
          </table:table-cell>
          <table:table-cell table:style-name="ce104" office:value-type="string" calcext:value-type="string">
            <text:p><text:span text:style-name="T4">Bloc alimentation électrique </text:span><text:span text:style-name="T5">NXA-PAC-500W-PE= ou équivalent</text:span><text:span text:style-name="T6"> pour switch/routeur Cisco N9K-C93108TC-FX existant</text:span>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ALIM12</text:p>
          </table:table-cell>
          <table:table-cell table:style-name="ce104" office:value-type="string" calcext:value-type="string">
            <text:p>Bloc d’alimentation électrique 220VAC/48VDC 1,25A AIR-PWRADPT-RGD1 ou équivalent pour borne CISCO AP1562I-E-K9 +support pour mat. IP67, -20°C / +50°C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FAN01</text:p>
          </table:table-cell>
          <table:table-cell table:style-name="ce104" office:value-type="string" calcext:value-type="string">
            <text:p>Module de ventilation pour switch Cisco C3850-12S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FAN02</text:p>
          </table:table-cell>
          <table:table-cell table:style-name="ce104" office:value-type="string" calcext:value-type="string">
            <text:p>Module de ventilation pour switch/routeur Cisco C9500-32C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FAN03</text:p>
          </table:table-cell>
          <table:table-cell table:style-name="ce104" office:value-type="string" calcext:value-type="string">
            <text:p>Module de ventilation pour switch/routeur Cisco C9500-24Y4C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FAN04</text:p>
          </table:table-cell>
          <table:table-cell table:style-name="ce104" office:value-type="string" calcext:value-type="string">
            <text:p>Module de ventilation pour switch/routeur Cisco N9K-C9332C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FAN05</text:p>
          </table:table-cell>
          <table:table-cell table:style-name="ce104" office:value-type="string" calcext:value-type="string">
            <text:p>Module de ventilation pour switch/routeur Cisco N9K-C93180YC-FX existant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FAN06</text:p>
          </table:table-cell>
          <table:table-cell table:style-name="ce104" office:value-type="string" calcext:value-type="string">
            <text:p>Module de ventilation pour switch/routeur Cisco N9K-C93108TC-FX existant.</text:p>
          </table:table-cell>
          <table:table-cell table:number-columns-repeated="1022"/>
        </table:table-row>
        <table:table-row table:style-name="ro1">
          <table:table-cell table:style-name="ce94" office:value-type="string" calcext:value-type="string" table:number-columns-spanned="2" table:number-rows-spanned="1">
            <text:p>Convertisseurs fibre / cuivre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93" office:value-type="string" calcext:value-type="string">
            <text:p>CONV01</text:p>
          </table:table-cell>
          <table:table-cell table:style-name="ce104" office:value-type="string" calcext:value-type="string">
            <text:p>Convertisseur passif Fibre SFP 1Gbps / Cuivre RJ45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CONV02</text:p>
          </table:table-cell>
          <table:table-cell table:style-name="ce104" office:value-type="string" calcext:value-type="string">
            <text:p>Convertisseur passif 100 Mbps Fibre monomode / Cuivre RJ45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CONV03</text:p>
          </table:table-cell>
          <table:table-cell table:style-name="ce104" office:value-type="string" calcext:value-type="string">
            <text:p>Convertisseur passif 100 Mbps Fibre multimode / Cuivre RJ45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CONV04</text:p>
          </table:table-cell>
          <table:table-cell table:style-name="ce104" office:value-type="string" calcext:value-type="string">
            <text:p>Kit 2 CPL (1 double RJ45 et 1 simple)</text:p>
          </table:table-cell>
          <table:table-cell table:number-columns-repeated="1022"/>
        </table:table-row>
        <table:table-row table:style-name="ro1">
          <table:table-cell table:style-name="ce95" office:value-type="string" calcext:value-type="string" table:number-columns-spanned="2" table:number-rows-spanned="1">
            <text:p>Équipement de réseaux industriel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93" office:value-type="string" calcext:value-type="string">
            <text:p>INDUS01</text:p>
          </table:table-cell>
          <table:table-cell table:style-name="ce104" office:value-type="string" calcext:value-type="string">
            <text:p>Switch de niveau 2 en milieu industriel disposant de 16 ports fibre optique 100Mbps (monomode 2 brins), 4 ports cuivre (100Mbps), protocole HIPER-ring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INDUS02</text:p>
          </table:table-cell>
          <table:table-cell table:style-name="ce104" office:value-type="string" calcext:value-type="string">
            <text:p>Switch de niveau 2 en milieu industriel disposant de 3 ports fibre 10Gbps et 24 ports fibre optique 1Gbps (monomode 2 brins), protocole HIPER-ring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INDUS03</text:p>
          </table:table-cell>
          <table:table-cell table:style-name="ce104" office:value-type="string" calcext:value-type="string">
            <text:p>Switch de niveau 2 en milieu industriel disposant de 16 ports fibre optique 100Mbps (monomode 2 brins), 4 port cuivre (100Mbps), protocole REP</text:p>
          </table:table-cell>
          <table:table-cell table:number-columns-repeated="1022"/>
        </table:table-row>
        <table:table-row table:style-name="ro5">
          <table:table-cell table:style-name="ce93" office:value-type="string" calcext:value-type="string">
            <text:p>INDUS04</text:p>
          </table:table-cell>
          <table:table-cell table:style-name="ce104" office:value-type="string" calcext:value-type="string">
            <text:p>Switch de niveau 2 en milieu industriel disposant de 3 ports fibre 10Gbps et 12 ports fibre optique 1Gbps (monomode 2 brins), protocole REP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05</text:p>
          </table:table-cell>
          <table:table-cell table:style-name="ce104" office:value-type="string" calcext:value-type="string">
            <text:p>Switch industriel 20 ports dont 4 ports d’uplink combo Giga-ethernet et SFP, 8ports Giga-ethernet et 8ports Giga-ethernet POE/POE+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06</text:p>
          </table:table-cell>
          <table:table-cell table:style-name="ce104" office:value-type="string" calcext:value-type="string">
            <text:p>Switch manageable de niveau 2+ en milieu industriel disposant de 4 ports GigaEthernet 10/100/1000 Mbs et 2 ports fibre optique mini Gbic SFP 100/1000Mbps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07</text:p>
          </table:table-cell>
          <table:table-cell table:style-name="ce104" office:value-type="string" calcext:value-type="string">
            <text:p>Switch manageable et stackable de niveau 2+ en milieu industriel disposant de 24 ports GigaEthernet 10/100/1000 Mbs et et 4 ports 10 Gbps SFP+ compatibles SFP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08</text:p>
          </table:table-cell>
          <table:table-cell table:style-name="ce104" office:value-type="string" calcext:value-type="string">
            <text:p>Switch manageable et stackable de niveau 2+ en milieu industriel disposant de 48 ports GigaEthernet 10/100/1000 Mbs et et 4 ports 10 Gbps SFP+ compatibles SFP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09</text:p>
          </table:table-cell>
          <table:table-cell table:style-name="ce104" office:value-type="string" calcext:value-type="string">
            <text:p>Switch manageable et stackable de niveau 2+ en milieu industriel disposant de 24 ports POE+ GigaEthernet 10/100/1000 Mbs et 4 ports 10 Gbps SFP+ compatibles SFP 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10</text:p>
          </table:table-cell>
          <table:table-cell table:style-name="ce104" office:value-type="string" calcext:value-type="string">
            <text:p>Switch manageable et stackable de niveau 2+ en milieu industriel disposant de 20 ports 100/1000 Mbs SFP de 4 ports combo TP/SFP et et 4 ports 10 Gbps SFP+ compatibles SFP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11</text:p>
          </table:table-cell>
          <table:table-cell table:style-name="ce104" office:value-type="string" calcext:value-type="string">
            <text:p>Switch/routeur manageable et stackable de niveau 3 en milieu industriel disposant de 8 ports GigaEthernet 100/1000 Mbs et 12 ports 10 Gbps SFP+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12</text:p>
          </table:table-cell>
          <table:table-cell table:style-name="ce104" office:value-type="string" calcext:value-type="string">
            <text:p>SFP 100Mbps LX/LC fibre monomode pour HIRSCHMANN MACH102-24TP-FR L2P et MACH104-20TX-FR L2P existant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13</text:p>
          </table:table-cell>
          <table:table-cell table:style-name="ce104" office:value-type="string" calcext:value-type="string">
            <text:p>SFP 1Gbps LX/LC fibre monomode pour HIRSCHMANN MACH104-20TX-FR L2P existant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14</text:p>
          </table:table-cell>
          <table:table-cell table:style-name="ce104" office:value-type="string" calcext:value-type="string">
            <text:p>SFP 1Gbps LX/LC fibre multimode pour HIRSCHMANN MACH104-20TX-FR L2P existant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15</text:p>
          </table:table-cell>
          <table:table-cell table:style-name="ce104" office:value-type="string" calcext:value-type="string">
            <text:p>SFP+ 10Gbps M-XFP LR/LC fibre monomode pour HIRCHMAN MACH 4002 24+3G-L3P existant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16</text:p>
          </table:table-cell>
          <table:table-cell table:style-name="ce104" office:value-type="string" calcext:value-type="string">
            <text:p>SFP+ 10Gbps M-XFP SR/LC fibre multimode pour HIRCHMAN MACH 4002 24+3G-L3P existant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17</text:p>
          </table:table-cell>
          <table:table-cell table:style-name="ce105" office:value-type="string" calcext:value-type="string">
            <text:p>Mini-GBIC SFP 1000BASE-BX monomode - connecteur simplex LC/UPC – longueur d’onde 1310nm en émission, 1550nm en réception</text:p>
          </table:table-cell>
          <table:table-cell table:style-name="ce111" table:number-columns-repeated="2"/>
          <table:table-cell table:style-name="ce115"/>
          <table:table-cell table:style-name="ce111" table:number-columns-repeated="1019"/>
        </table:table-row>
        <table:table-row table:style-name="ro5">
          <table:table-cell table:style-name="ce93" office:value-type="string" calcext:value-type="string">
            <text:p>INDUS18</text:p>
          </table:table-cell>
          <table:table-cell table:style-name="ce105" office:value-type="string" calcext:value-type="string">
            <text:p>Mini-GBIC SFP 1000BASE-BX monomode - connecteur simplex LC/UPC – longueur d’onde 1550nm en émission, 1310nm en réception</text:p>
          </table:table-cell>
          <table:table-cell table:style-name="ce111" table:number-columns-repeated="2"/>
          <table:table-cell table:style-name="ce115"/>
          <table:table-cell table:style-name="ce111" table:number-columns-repeated="1019"/>
        </table:table-row>
        <table:table-row table:style-name="ro5">
          <table:table-cell table:style-name="ce93" office:value-type="string" calcext:value-type="string">
            <text:p>INDUS19</text:p>
          </table:table-cell>
          <table:table-cell table:style-name="ce105" office:value-type="string" calcext:value-type="string">
            <text:p>SFP+ 10 Gbs BASE-BX monomode - connecteur simplex LC/UPC – longueur d’onde 1270nm en émission, 1330nm en réception</text:p>
          </table:table-cell>
          <table:table-cell table:style-name="ce111" table:number-columns-repeated="2"/>
          <table:table-cell table:style-name="ce115"/>
          <table:table-cell table:style-name="ce111" table:number-columns-repeated="1019"/>
        </table:table-row>
        <table:table-row table:style-name="ro5">
          <table:table-cell table:style-name="ce93" office:value-type="string" calcext:value-type="string">
            <text:p>INDUS20</text:p>
          </table:table-cell>
          <table:table-cell table:style-name="ce105" office:value-type="string" calcext:value-type="string">
            <text:p>SFP+ 10 Gbs BASE-BX monomode - connecteur simplex LC/UPC – longueur d’onde 1330nm en émission, 1270nm en réception</text:p>
          </table:table-cell>
          <table:table-cell table:style-name="ce111" table:number-columns-repeated="2"/>
          <table:table-cell table:style-name="ce115"/>
          <table:table-cell table:style-name="ce111" table:number-columns-repeated="1019"/>
        </table:table-row>
        <table:table-row table:style-name="ro5">
          <table:table-cell table:style-name="ce93" office:value-type="string" calcext:value-type="string">
            <text:p>INDUS21</text:p>
          </table:table-cell>
          <table:table-cell table:style-name="ce104" office:value-type="string" calcext:value-type="string">
            <text:p>Convertisseur industriel passif Fibre SFP 1Gbps / Cuivre RJ45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3" office:value-type="string" calcext:value-type="string">
            <text:p>INDUS22</text:p>
          </table:table-cell>
          <table:table-cell table:style-name="ce104" office:value-type="string" calcext:value-type="string">
            <text:p>Module média 8 ports 100BASE-FX monomode SC M1-8SM-SC ou équivalent pour équipement Switch de la gamme MACH102 existant.</text:p>
          </table:table-cell>
          <table:table-cell table:number-columns-repeated="2"/>
          <table:table-cell table:style-name="ce115"/>
          <table:table-cell table:number-columns-repeated="1019"/>
        </table:table-row>
        <table:table-row table:style-name="ro5">
          <table:table-cell table:style-name="ce94" office:value-type="string" calcext:value-type="string" table:number-columns-spanned="2" table:number-rows-spanned="1">
            <text:p>Câble et jarretière optique</text:p>
          </table:table-cell>
          <table:covered-table-cell table:style-name="ce17"/>
          <table:table-cell table:number-columns-repeated="2"/>
          <table:table-cell table:style-name="ce116"/>
          <table:table-cell table:number-columns-repeated="1019"/>
        </table:table-row>
        <table:table-row table:style-name="ro4">
          <table:table-cell table:style-name="ce93" office:value-type="string" calcext:value-type="string">
            <text:p>CAB01</text:p>
          </table:table-cell>
          <table:table-cell table:style-name="ce104" office:value-type="string" calcext:value-type="string">
            <text:p>Câble coaxial 1,5 mètre - N Mâle droit – N mâle 90°.</text:p>
          </table:table-cell>
          <table:table-cell table:number-columns-repeated="1022"/>
        </table:table-row>
        <table:table-row table:style-name="ro4">
          <table:table-cell table:style-name="ce93" office:value-type="string" calcext:value-type="string">
            <text:p>CAB02</text:p>
          </table:table-cell>
          <table:table-cell table:style-name="ce104" office:value-type="string" calcext:value-type="string">
            <text:p>Câble coaxial 3 mètre - N Mâle droit – N mâle 90°.</text:p>
          </table:table-cell>
          <table:table-cell table:number-columns-repeated="1022"/>
        </table:table-row>
        <table:table-row table:style-name="ro5">
          <table:table-cell table:style-name="ce93" office:value-type="string" calcext:value-type="string">
            <text:p>CAB03</text:p>
          </table:table-cell>
          <table:table-cell table:style-name="ce104" office:value-type="string" calcext:value-type="string">
            <text:p>Câble 10Gbps cuivre Twinax de longueur 1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04</text:p>
          </table:table-cell>
          <table:table-cell table:style-name="ce104" office:value-type="string" calcext:value-type="string">
            <text:p>Câble 10Gbps cuivre Twinax de longueur 3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05</text:p>
          </table:table-cell>
          <table:table-cell table:style-name="ce104" office:value-type="string" calcext:value-type="string">
            <text:p>Câble 10Gbps cuivre Twinax de longueur 5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06</text:p>
          </table:table-cell>
          <table:table-cell table:style-name="ce104" office:value-type="string" calcext:value-type="string">
            <text:p>Câble 10Gbps cuivre Twinax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07</text:p>
          </table:table-cell>
          <table:table-cell table:style-name="ce104" office:value-type="string" calcext:value-type="string">
            <text:p>Câble 10Gbps optique AOC de longueur 1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08</text:p>
          </table:table-cell>
          <table:table-cell table:style-name="ce104" office:value-type="string" calcext:value-type="string">
            <text:p>Câble 10Gbps optique AOC de longueur 3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09</text:p>
          </table:table-cell>
          <table:table-cell table:style-name="ce104" office:value-type="string" calcext:value-type="string">
            <text:p>Câble 10Gbps optique AOC de longueur 5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10</text:p>
          </table:table-cell>
          <table:table-cell table:style-name="ce104" office:value-type="string" calcext:value-type="string">
            <text:p>Câble 10Gbps optique AOC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11</text:p>
          </table:table-cell>
          <table:table-cell table:style-name="ce104" office:value-type="string" calcext:value-type="string">
            <text:p>Câble 25Gbps cuivre DAC de longueur 1 mètres, pré-équipé de SFP28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12</text:p>
          </table:table-cell>
          <table:table-cell table:style-name="ce104" office:value-type="string" calcext:value-type="string">
            <text:p>Câble 25Gbps cuivre DAC de longueur 3 mètres, pré-équipé de SFP28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13</text:p>
          </table:table-cell>
          <table:table-cell table:style-name="ce104" office:value-type="string" calcext:value-type="string">
            <text:p>Câble 25Gbps cuivre DAC de longueur 5 mètres, pré-équipé de SFP28 (soudé et/ou indissociable). Pouvant être utilisé sur des équipements existants de type CISCO NEXUS 5548, C3560X-48T et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14</text:p>
          </table:table-cell>
          <table:table-cell table:style-name="ce104" office:value-type="string" calcext:value-type="string">
            <text:p>Câble 25Gbps optique AOC de longueur 1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15</text:p>
          </table:table-cell>
          <table:table-cell table:style-name="ce104" office:value-type="string" calcext:value-type="string">
            <text:p>Câble 25Gbps optique AOC de longueur 3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16</text:p>
          </table:table-cell>
          <table:table-cell table:style-name="ce104" office:value-type="string" calcext:value-type="string">
            <text:p>Câble 25Gbps optique AOC de longueur 5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17</text:p>
          </table:table-cell>
          <table:table-cell table:style-name="ce104" office:value-type="string" calcext:value-type="string">
            <text:p>Câble 25Gbps optique AOC de longueur 10 mètres, pré-équipé de SFP28 (soudé et/ou indissociable). Pouvant être utilisé sur des équipements existants de type CISCO NEXUS N9K-C93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18</text:p>
          </table:table-cell>
          <table:table-cell table:style-name="ce104" office:value-type="string" calcext:value-type="string">
            <text:p>Câble 40bps cuivre DAC de longueur 1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19</text:p>
          </table:table-cell>
          <table:table-cell table:style-name="ce104" office:value-type="string" calcext:value-type="string">
            <text:p>Câble 40bps cuivre DAC de longueur 3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20</text:p>
          </table:table-cell>
          <table:table-cell table:style-name="ce104" office:value-type="string" calcext:value-type="string">
            <text:p>Câble 40bps cuivre DAC de longueur 5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21</text:p>
          </table:table-cell>
          <table:table-cell table:style-name="ce104" office:value-type="string" calcext:value-type="string">
            <text:p>Câble 40bps cuivre DAC de longueur 10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22</text:p>
          </table:table-cell>
          <table:table-cell table:style-name="ce104" office:value-type="string" calcext:value-type="string">
            <text:p>Câble 40Gbps optique AOC de longueur 1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23</text:p>
          </table:table-cell>
          <table:table-cell table:style-name="ce104" office:value-type="string" calcext:value-type="string">
            <text:p>Câble 40Gbps optique AOC de longueur 3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24</text:p>
          </table:table-cell>
          <table:table-cell table:style-name="ce104" office:value-type="string" calcext:value-type="string">
            <text:p>Câble 40Gbps optique AOC de longueur 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25</text:p>
          </table:table-cell>
          <table:table-cell table:style-name="ce104" office:value-type="string" calcext:value-type="string">
            <text:p>Câble 40Gbps optique AOC de longueur 7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26</text:p>
          </table:table-cell>
          <table:table-cell table:style-name="ce104" office:value-type="string" calcext:value-type="string">
            <text:p>Câble 40Gbps optique AOC de longueur 10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27</text:p>
          </table:table-cell>
          <table:table-cell table:style-name="ce104" office:value-type="string" calcext:value-type="string">
            <text:p>Câble 40Gbps optique AOC de longueur 1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28</text:p>
          </table:table-cell>
          <table:table-cell table:style-name="ce104" office:value-type="string" calcext:value-type="string">
            <text:p>Câble 40Gbps optique AOC de longueur 2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29</text:p>
          </table:table-cell>
          <table:table-cell table:style-name="ce104" office:value-type="string" calcext:value-type="string">
            <text:p>Câble 100bps cuivre DAC de longueur 1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30</text:p>
          </table:table-cell>
          <table:table-cell table:style-name="ce104" office:value-type="string" calcext:value-type="string">
            <text:p>Câble 100bps cuivre DAC de longueur 3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31</text:p>
          </table:table-cell>
          <table:table-cell table:style-name="ce104" office:value-type="string" calcext:value-type="string">
            <text:p>Câble 100bps cuivre DAC de longueur 5 mètres, pré-équipé de QSFP (soudé et/ou indissociable). Pouvant être utilisé sur des équipements existants de type CISCO C9500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32</text:p>
          </table:table-cell>
          <table:table-cell table:style-name="ce104" office:value-type="string" calcext:value-type="string">
            <text:p>Câble 100Gbps optique AOC de longueur 1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33</text:p>
          </table:table-cell>
          <table:table-cell table:style-name="ce104" office:value-type="string" calcext:value-type="string">
            <text:p>Câble 100Gbps optique AOC de longueur 3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34</text:p>
          </table:table-cell>
          <table:table-cell table:style-name="ce104" office:value-type="string" calcext:value-type="string">
            <text:p>Câble 100Gbps optique AOC de longueur 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35</text:p>
          </table:table-cell>
          <table:table-cell table:style-name="ce104" office:value-type="string" calcext:value-type="string">
            <text:p>Câble 100Gbps optique AOC de longueur 7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36</text:p>
          </table:table-cell>
          <table:table-cell table:style-name="ce104" office:value-type="string" calcext:value-type="string">
            <text:p>Câble 100Gbps optique AOC de longueur 10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37</text:p>
          </table:table-cell>
          <table:table-cell table:style-name="ce104" office:value-type="string" calcext:value-type="string">
            <text:p>Câble 100Gbps optique AOC de longueur 1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5">
          <table:table-cell table:style-name="ce93" office:value-type="string" calcext:value-type="string">
            <text:p>CAB38</text:p>
          </table:table-cell>
          <table:table-cell table:style-name="ce104" office:value-type="string" calcext:value-type="string">
            <text:p>Câble 100Gbps optique AOC de longueur 25 mètres, pré-équipé de QSFP (soudé et/ou indissociable). Pouvant être utilisé sur des équipements existants de type CISCO C9500.</text:p>
          </table:table-cell>
          <table:table-cell table:number-columns-repeated="2"/>
          <table:table-cell table:style-name="ce116"/>
          <table:table-cell table:number-columns-repeated="1019"/>
        </table:table-row>
        <table:table-row table:style-name="ro4">
          <table:table-cell table:style-name="ce97" office:value-type="string" calcext:value-type="string" table:number-columns-spanned="2" table:number-rows-spanned="1">
            <text:p>Equipements de sécurité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98" office:value-type="string" calcext:value-type="string">
            <text:p>SECU01</text:p>
          </table:table-cell>
          <table:table-cell table:style-name="ce104" office:value-type="string" calcext:value-type="string">
            <text:p>Routeur VPN de site distant (adossement constructeur et maintenance comprise)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SECU02</text:p>
          </table:table-cell>
          <table:table-cell table:style-name="ce107" office:value-type="string" calcext:value-type="string">
            <text:p>Routeur pare-feu FORTINET FG-61E existant ou équivalent 10 ports GigaEthernet RJ45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SECU03</text:p>
          </table:table-cell>
          <table:table-cell table:style-name="ce107" office:value-type="string" calcext:value-type="string">
            <text:p>Routeur <text:s/>pare-feu FORTINET FG-501E existant ou équivalent <text:s/>8 ports GE RJ45 - 8 ports GE SFP – 2 ports 10 GE SFP(2 SFP compris) – 1 GE Management – 1 GE HA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SECU04</text:p>
          </table:table-cell>
          <table:table-cell table:style-name="ce104" office:value-type="string" calcext:value-type="string">
            <text:p>Routeur <text:s/>pare-feu FORTINET FG-601E existant ou équivalent <text:s/>8 ports GE RJ45 - 8 ports GE SFP – 2 ports 10 GE SFP(2 SFP compris) – 1 GE Management – 1 GE HA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SECU05</text:p>
          </table:table-cell>
          <table:table-cell table:style-name="ce104" office:value-type="string" calcext:value-type="string">
            <text:p>Routeur pare-feu virtuel 1vCPU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SECU06</text:p>
          </table:table-cell>
          <table:table-cell table:style-name="ce104" office:value-type="string" calcext:value-type="string">
            <text:p>Routeur pare-feu virtuel 2vCPU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SECU07</text:p>
          </table:table-cell>
          <table:table-cell table:style-name="ce104" office:value-type="string" calcext:value-type="string">
            <text:p>Switch 24 ports 1000 Mbps Ethernet et 4 ports 10 Giga Optique SFP/SFP+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SECU08</text:p>
          </table:table-cell>
          <table:table-cell table:style-name="ce104" office:value-type="string" calcext:value-type="string">
            <text:p>Switch 24 ports 1 Gbps SFP et 4 ports 10 Giga Optique SFP/SFP+</text:p>
          </table:table-cell>
          <table:table-cell table:number-columns-repeated="1022"/>
        </table:table-row>
        <table:table-row table:style-name="ro1">
          <table:table-cell table:style-name="ce94" office:value-type="string" calcext:value-type="string" table:number-columns-spanned="2" table:number-rows-spanned="1">
            <text:p>Licences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96" office:value-type="string" calcext:value-type="string">
            <text:p>LIC01</text:p>
          </table:table-cell>
          <table:table-cell table:style-name="ce104" office:value-type="string" calcext:value-type="string">
            <text:p>Licence Advantage pour l’administration et l’exploitation de bornes wifi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02</text:p>
          </table:table-cell>
          <table:table-cell table:style-name="ce104" office:value-type="string" calcext:value-type="string">
            <text:p>Licence Advantage pour l’administration et l’exploitation de bornes wifi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03</text:p>
          </table:table-cell>
          <table:table-cell table:style-name="ce104" office:value-type="string" calcext:value-type="string">
            <text:p>Licence Advantage pour l’administration et l’exploitation de bornes wifi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04</text:p>
          </table:table-cell>
          <table:table-cell table:style-name="ce104" office:value-type="string" calcext:value-type="string">
            <text:p>Licence Essentials pour l’administration et l’exploitation de switch/routeur Cisco C92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05</text:p>
          </table:table-cell>
          <table:table-cell table:style-name="ce104" office:value-type="string" calcext:value-type="string">
            <text:p>Licence Essentials pour l’administration et l’exploitation de switch/routeur Cisco C92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06</text:p>
          </table:table-cell>
          <table:table-cell table:style-name="ce104" office:value-type="string" calcext:value-type="string">
            <text:p>Licence Essentials pour l’administration et l’exploitation de switch/routeur Cisco C92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07</text:p>
          </table:table-cell>
          <table:table-cell table:style-name="ce104" office:value-type="string" calcext:value-type="string">
            <text:p>Licence Advantage pour l’administration et l’exploitation de switch/routeur Cisco C92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08</text:p>
          </table:table-cell>
          <table:table-cell table:style-name="ce104" office:value-type="string" calcext:value-type="string">
            <text:p>Licence Advantage pour l’administration et l’exploitation de switch/routeur Cisco C92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09</text:p>
          </table:table-cell>
          <table:table-cell table:style-name="ce104" office:value-type="string" calcext:value-type="string">
            <text:p>Licence Advantage pour l’administration et l’exploitation de switch/routeur Cisco C92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10</text:p>
          </table:table-cell>
          <table:table-cell table:style-name="ce104" office:value-type="string" calcext:value-type="string">
            <text:p>Licence Essentials pour l’administration et l’exploitation de switch/routeur Cisco C92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11</text:p>
          </table:table-cell>
          <table:table-cell table:style-name="ce104" office:value-type="string" calcext:value-type="string">
            <text:p>Licence Essentials pour l’administration et l’exploitation de switch/routeur Cisco C92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12</text:p>
          </table:table-cell>
          <table:table-cell table:style-name="ce104" office:value-type="string" calcext:value-type="string">
            <text:p>Licence Essentials pour l’administration et l’exploitation de switch/routeur Cisco C92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13</text:p>
          </table:table-cell>
          <table:table-cell table:style-name="ce104" office:value-type="string" calcext:value-type="string">
            <text:p>Licence Advantage pour l’administration et l’exploitation de switch/routeur Cisco C92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14</text:p>
          </table:table-cell>
          <table:table-cell table:style-name="ce104" office:value-type="string" calcext:value-type="string">
            <text:p>Licence Advantage pour l’administration et l’exploitation de switch/routeur Cisco C92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15</text:p>
          </table:table-cell>
          <table:table-cell table:style-name="ce104" office:value-type="string" calcext:value-type="string">
            <text:p>Licence Advantage pour l’administration et l’exploitation de switch/routeur Cisco C92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16</text:p>
          </table:table-cell>
          <table:table-cell table:style-name="ce104" office:value-type="string" calcext:value-type="string">
            <text:p>Licence Essentials pour l’administration et l’exploitation de switch/routeur Cisco C92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17</text:p>
          </table:table-cell>
          <table:table-cell table:style-name="ce104" office:value-type="string" calcext:value-type="string">
            <text:p>Licence Essentials pour l’administration et l’exploitation de switch/routeur Cisco C9200L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18</text:p>
          </table:table-cell>
          <table:table-cell table:style-name="ce104" office:value-type="string" calcext:value-type="string">
            <text:p>Licence Essentials pour l’administration et l’exploitation de switch/routeur Cisco C92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19</text:p>
          </table:table-cell>
          <table:table-cell table:style-name="ce104" office:value-type="string" calcext:value-type="string">
            <text:p>Licence Advantage pour l’administration et l’exploitation de switch/routeur Cisco C92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20</text:p>
          </table:table-cell>
          <table:table-cell table:style-name="ce104" office:value-type="string" calcext:value-type="string">
            <text:p>Licence Advantage pour l’administration et l’exploitation de switch/routeur Cisco C9200L 24 ports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21</text:p>
          </table:table-cell>
          <table:table-cell table:style-name="ce104" office:value-type="string" calcext:value-type="string">
            <text:p>Licence Advantage pour l’administration et l’exploitation de switch/routeur Cisco C92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22</text:p>
          </table:table-cell>
          <table:table-cell table:style-name="ce104" office:value-type="string" calcext:value-type="string">
            <text:p>Licence Essentials pour l’administration et l’exploitation de switch/routeur Cisco C92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23</text:p>
          </table:table-cell>
          <table:table-cell table:style-name="ce104" office:value-type="string" calcext:value-type="string">
            <text:p>Licence Essentials pour l’administration et l’exploitation de switch/routeur Cisco C92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24</text:p>
          </table:table-cell>
          <table:table-cell table:style-name="ce104" office:value-type="string" calcext:value-type="string">
            <text:p>Licence Essentials pour l’administration et l’exploitation de switch/routeur Cisco C92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25</text:p>
          </table:table-cell>
          <table:table-cell table:style-name="ce104" office:value-type="string" calcext:value-type="string">
            <text:p>Licence Advantage pour l’administration et l’exploitation de switch/routeur Cisco C92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26</text:p>
          </table:table-cell>
          <table:table-cell table:style-name="ce104" office:value-type="string" calcext:value-type="string">
            <text:p>Licence Advantage pour l’administration et l’exploitation de switch/routeur Cisco C92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27</text:p>
          </table:table-cell>
          <table:table-cell table:style-name="ce104" office:value-type="string" calcext:value-type="string">
            <text:p>Licence Advantage pour l’administration et l’exploitation de switch/routeur Cisco C92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28</text:p>
          </table:table-cell>
          <table:table-cell table:style-name="ce104" office:value-type="string" calcext:value-type="string">
            <text:p>Licence Essentials pour l’administration et l’exploitation de switch/routeur Cisco C93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29</text:p>
          </table:table-cell>
          <table:table-cell table:style-name="ce104" office:value-type="string" calcext:value-type="string">
            <text:p>Licence Essentials pour l’administration et l’exploitation de switch/routeur Cisco C93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30</text:p>
          </table:table-cell>
          <table:table-cell table:style-name="ce104" office:value-type="string" calcext:value-type="string">
            <text:p>Licence Essentials pour l’administration et l’exploitation de switch/routeur Cisco C93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31</text:p>
          </table:table-cell>
          <table:table-cell table:style-name="ce104" office:value-type="string" calcext:value-type="string">
            <text:p>Licence Advantage pour l’administration et l’exploitation de switch/routeur Cisco C9300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32</text:p>
          </table:table-cell>
          <table:table-cell table:style-name="ce104" office:value-type="string" calcext:value-type="string">
            <text:p>Licence Advantage pour l’administration et l’exploitation de switch/routeur Cisco C9300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33</text:p>
          </table:table-cell>
          <table:table-cell table:style-name="ce104" office:value-type="string" calcext:value-type="string">
            <text:p>Licence Advantage pour l’administration et l’exploitation de switch/routeur Cisco C9300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34</text:p>
          </table:table-cell>
          <table:table-cell table:style-name="ce104" office:value-type="string" calcext:value-type="string">
            <text:p>Licence Essentials pour l’administration et l’exploitation de switch/routeur Cisco C93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35</text:p>
          </table:table-cell>
          <table:table-cell table:style-name="ce104" office:value-type="string" calcext:value-type="string">
            <text:p>Licence Essentials pour l’administration et l’exploitation de switch/routeur Cisco C93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36</text:p>
          </table:table-cell>
          <table:table-cell table:style-name="ce104" office:value-type="string" calcext:value-type="string">
            <text:p>Licence Essentials pour l’administration et l’exploitation de switch/routeur Cisco C93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37</text:p>
          </table:table-cell>
          <table:table-cell table:style-name="ce104" office:value-type="string" calcext:value-type="string">
            <text:p>Licence Advantage pour l’administration et l’exploitation de switch/routeur Cisco C9300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38</text:p>
          </table:table-cell>
          <table:table-cell table:style-name="ce104" office:value-type="string" calcext:value-type="string">
            <text:p>Licence Advantage pour l’administration et l’exploitation de switch/routeur Cisco C9300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39</text:p>
          </table:table-cell>
          <table:table-cell table:style-name="ce104" office:value-type="string" calcext:value-type="string">
            <text:p>Licence Advantage pour l’administration et l’exploitation de switch/routeur Cisco C9300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40</text:p>
          </table:table-cell>
          <table:table-cell table:style-name="ce104" office:value-type="string" calcext:value-type="string">
            <text:p>Licence Essentials pour l’administration et l’exploitation de switch/routeur Cisco C93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41</text:p>
          </table:table-cell>
          <table:table-cell table:style-name="ce104" office:value-type="string" calcext:value-type="string">
            <text:p>Licence Essentials pour l’administration et l’exploitation de switch/routeur Cisco C9300L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42</text:p>
          </table:table-cell>
          <table:table-cell table:style-name="ce104" office:value-type="string" calcext:value-type="string">
            <text:p>Licence Essentials pour l’administration et l’exploitation de switch/routeur Cisco C93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43</text:p>
          </table:table-cell>
          <table:table-cell table:style-name="ce104" office:value-type="string" calcext:value-type="string">
            <text:p>Licence Advantage pour l’administration et l’exploitation de switch/routeur Cisco C9300L 24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44</text:p>
          </table:table-cell>
          <table:table-cell table:style-name="ce104" office:value-type="string" calcext:value-type="string">
            <text:p>Licence Advantage pour l’administration et l’exploitation de switch/routeur Cisco C9300L 24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45</text:p>
          </table:table-cell>
          <table:table-cell table:style-name="ce104" office:value-type="string" calcext:value-type="string">
            <text:p>Licence Advantage pour l’administration et l’exploitation de switch/routeur Cisco C9300L 24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46</text:p>
          </table:table-cell>
          <table:table-cell table:style-name="ce104" office:value-type="string" calcext:value-type="string">
            <text:p>Licence Essentials pour l’administration et l’exploitation de switch/routeur Cisco C93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47</text:p>
          </table:table-cell>
          <table:table-cell table:style-name="ce104" office:value-type="string" calcext:value-type="string">
            <text:p>Licence Essentials pour l’administration et l’exploitation de switch/routeur Cisco C93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48</text:p>
          </table:table-cell>
          <table:table-cell table:style-name="ce104" office:value-type="string" calcext:value-type="string">
            <text:p>Licence Essentials pour l’administration et l’exploitation de switch/routeur Cisco C93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49</text:p>
          </table:table-cell>
          <table:table-cell table:style-name="ce104" office:value-type="string" calcext:value-type="string">
            <text:p>Licence Advantage pour l’administration et l’exploitation de switch/routeur Cisco C9300L 48 ports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50</text:p>
          </table:table-cell>
          <table:table-cell table:style-name="ce104" office:value-type="string" calcext:value-type="string">
            <text:p>Licence Advantage pour l’administration et l’exploitation de switch/routeur Cisco C9300L 48 ports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51</text:p>
          </table:table-cell>
          <table:table-cell table:style-name="ce104" office:value-type="string" calcext:value-type="string">
            <text:p>Licence Advantage pour l’administration et l’exploitation de switch/routeur Cisco C9300L 48 ports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52</text:p>
          </table:table-cell>
          <table:table-cell table:style-name="ce104" office:value-type="string" calcext:value-type="string">
            <text:p>Licence Advantage pour l’administration et l’exploitation de switch/routeur Cisco C9500-32C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53</text:p>
          </table:table-cell>
          <table:table-cell table:style-name="ce104" office:value-type="string" calcext:value-type="string">
            <text:p>Licence Advantage pour l’administration et l’exploitation de switch/routeur Cisco C9500-32C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54</text:p>
          </table:table-cell>
          <table:table-cell table:style-name="ce104" office:value-type="string" calcext:value-type="string">
            <text:p>Licence Advantage pour l’administration et l’exploitation de switch/routeur Cisco C9500-32C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55</text:p>
          </table:table-cell>
          <table:table-cell table:style-name="ce104" office:value-type="string" calcext:value-type="string">
            <text:p>Licence Advantage pour l’administration et l’exploitation de switch/routeur Cisco C9500-24Y4C au travers du contrôleur DNA CENTER (DN2-HW-APL) existant pour une souscription de 3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56</text:p>
          </table:table-cell>
          <table:table-cell table:style-name="ce104" office:value-type="string" calcext:value-type="string">
            <text:p>Licence Advantage pour l’administration et l’exploitation de switch/routeur Cisco C9500-24Y4C au travers du contrôleur DNA CENTER (DN2-HW-APL) existant pour une souscription de 5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57</text:p>
          </table:table-cell>
          <table:table-cell table:style-name="ce104" office:value-type="string" calcext:value-type="string">
            <text:p>Licence Advantage pour l’administration et l’exploitation de switch/routeur Cisco C9500-24Y4C au travers du contrôleur DNA CENTER (DN2-HW-APL) existant pour une souscription de 7 ans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58</text:p>
          </table:table-cell>
          <table:table-cell table:style-name="ce104" office:value-type="string" calcext:value-type="string">
            <text:p>Licence Cisco Prime pour équipement de commutation de la série Cisco 2000 existant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59</text:p>
          </table:table-cell>
          <table:table-cell table:style-name="ce104" office:value-type="string" calcext:value-type="string">
            <text:p>Licence Cisco Prime pour équipement de commutation de la série Cisco 3000 existant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60</text:p>
          </table:table-cell>
          <table:table-cell table:style-name="ce104" office:value-type="string" calcext:value-type="string">
            <text:p>Licence Cisco Prime pour équipements de la série Cisco 9200 existant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61</text:p>
          </table:table-cell>
          <table:table-cell table:style-name="ce104" office:value-type="string" calcext:value-type="string">
            <text:p>Licence Cisco Prime pour équipements de la série Cisco 9500 existant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62</text:p>
          </table:table-cell>
          <table:table-cell table:style-name="ce104" office:value-type="string" calcext:value-type="string">
            <text:p>Licence Cisco Prime pour équipements de désignations Cisco NK9 C9300</text:p>
          </table:table-cell>
          <table:table-cell table:style-name="Default" table:number-columns-repeated="1022"/>
        </table:table-row>
        <table:table-row table:style-name="ro4">
          <table:table-cell table:style-name="ce96" office:value-type="string" calcext:value-type="string">
            <text:p>LIC63</text:p>
          </table:table-cell>
          <table:table-cell table:style-name="ce104" office:value-type="string" calcext:value-type="string">
            <text:p>Licence Cisco Prime pour bornes wifi Cisco</text:p>
          </table:table-cell>
          <table:table-cell table:style-name="Default" table:number-columns-repeated="1022"/>
        </table:table-row>
        <table:table-row table:style-name="ro1">
          <table:table-cell table:style-name="ce94" office:value-type="string" calcext:value-type="string" table:number-columns-spanned="2" table:number-rows-spanned="1">
            <text:p>Prestation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96" office:value-type="string" calcext:value-type="string">
            <text:p>PRES00-A</text:p>
          </table:table-cell>
          <table:table-cell table:style-name="ce104" office:value-type="string" calcext:value-type="string">
            <text:p>Prestation d’intégration et de livraison de matériel commandé - Intégration en amont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0-B</text:p>
          </table:table-cell>
          <table:table-cell table:style-name="ce104" office:value-type="string" calcext:value-type="string">
            <text:p>Prestation d’intégration et de livraison de matériel commandé - Intégration sur site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0-C</text:p>
          </table:table-cell>
          <table:table-cell table:style-name="ce104" office:value-type="string" calcext:value-type="string">
            <text:p>Prestation d’intégration et de livraison de matériel commandé - Intégration centralisée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1</text:p>
          </table:table-cell>
          <table:table-cell table:style-name="ce104" office:value-type="string" calcext:value-type="string">
            <text:p>Prestation d’intégration et de livraison de switch d'accès.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2</text:p>
          </table:table-cell>
          <table:table-cell table:style-name="ce104" office:value-type="string" calcext:value-type="string">
            <text:p>Prestation d’intégration et de livraison de switch/routeur de cœur de réseau.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3</text:p>
          </table:table-cell>
          <table:table-cell table:style-name="ce104" office:value-type="string" calcext:value-type="string">
            <text:p>Prestation d’installation et de configuration d’équipements techniques avancés.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4</text:p>
          </table:table-cell>
          <table:table-cell table:style-name="ce104" office:value-type="string" calcext:value-type="string">
            <text:p>Prestation de conseil, d'audit de mise en place physique d'équipement Wi-Fi (communément appelé étude de couverture Wi-Fi) pour 100m² faite sur site.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5</text:p>
          </table:table-cell>
          <table:table-cell table:style-name="ce104" office:value-type="string" calcext:value-type="string">
            <text:p>Prestation de conseil, d'audit de mise en place physique d'équipement Wi-Fi (communément appelé étude de couverture Wi-Fi) pour 100m² faite uniquement sur plan.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6</text:p>
          </table:table-cell>
          <table:table-cell table:style-name="ce104" office:value-type="string" calcext:value-type="string">
            <text:p>Prestation Assistance technique de haut niveau, de type architecture, sur matériel CISCO.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7</text:p>
          </table:table-cell>
          <table:table-cell table:style-name="ce104" office:value-type="string" calcext:value-type="string">
            <text:p>Prestation d'audit technique.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8-A</text:p>
          </table:table-cell>
          <table:table-cell table:style-name="ce104" office:value-type="string" calcext:value-type="string">
            <text:p>Prestation de test d'intrusion depuis Internet – Application mobile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8-B</text:p>
          </table:table-cell>
          <table:table-cell table:style-name="ce104" office:value-type="string" calcext:value-type="string">
            <text:p>Prestation de test d'intrusion depuis Internet – Webservice / API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8-C</text:p>
          </table:table-cell>
          <table:table-cell table:style-name="ce104" office:value-type="string" calcext:value-type="string">
            <text:p>Prestation de test d'intrusion depuis Internet – Application Web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8-D</text:p>
          </table:table-cell>
          <table:table-cell table:style-name="ce104" office:value-type="string" calcext:value-type="string">
            <text:p>Prestation de test d'intrusion depuis Internet – Un serveur sur une IP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09</text:p>
          </table:table-cell>
          <table:table-cell table:style-name="ce104" office:value-type="string" calcext:value-type="string">
            <text:p>Prestation de test d'intrusion depuis le réseau Interne.</text:p>
          </table:table-cell>
          <table:table-cell table:number-columns-repeated="1022"/>
        </table:table-row>
        <table:table-row table:style-name="ro4">
          <table:table-cell table:style-name="ce96" office:value-type="string" calcext:value-type="string">
            <text:p>PRES10</text:p>
          </table:table-cell>
          <table:table-cell table:style-name="ce104" office:value-type="string" calcext:value-type="string">
            <text:p>Prestation de test d'intrusion en mode « RED TEAM »</text:p>
          </table:table-cell>
          <table:table-cell table:number-columns-repeated="1022"/>
        </table:table-row>
        <table:table-row table:style-name="ro4">
          <table:table-cell table:style-name="ce97" office:value-type="string" calcext:value-type="string" table:number-columns-spanned="2" table:number-rows-spanned="1">
            <text:p>Maintenance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98" office:value-type="string" calcext:value-type="string">
            <text:p>MAINT01</text:p>
          </table:table-cell>
          <table:table-cell table:style-name="ce21" office:value-type="string" calcext:value-type="string">
            <text:p>Maintenance de 2 HSM nShield Connect et de 2 TVD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02</text:p>
          </table:table-cell>
          <table:table-cell table:style-name="ce21" office:value-type="string" calcext:value-type="string">
            <text:p>Maintien en condition opérationnelle (avec une mise à jour annuelle en Heures Non Ouvrables) d'un routeur Fortinet FG-501E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03</text:p>
          </table:table-cell>
          <table:table-cell table:style-name="ce21" office:value-type="string" calcext:value-type="string">
            <text:p>Maintien en condition opérationnelle (avec une mise à jour annuelle en Heures Non Ouvrables) d'un routeur Cisco C9500-24-Y4C-A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04</text:p>
          </table:table-cell>
          <table:table-cell table:style-name="ce21" office:value-type="string" calcext:value-type="string">
            <text:p>Maintien en condition opérationnelle (avec une mise à jour annuelle en Heures Non Ouvrables) d'un routeur Cisco C9200-48P-E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05</text:p>
          </table:table-cell>
          <table:table-cell table:style-name="ce21" office:value-type="string" calcext:value-type="string">
            <text:p>Maintien en condition opérationnelle (avec une mise à jour annuelle en Heures Non Ouvrables) d'un logiciel Fortinet FortiManager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06</text:p>
          </table:table-cell>
          <table:table-cell table:style-name="ce21" office:value-type="string" calcext:value-type="string">
            <text:p>Maintien en condition opérationnelle (sans mise à jour annuelle) d'un switch Cisco Nexus N5K-C5548UP-SUP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07</text:p>
          </table:table-cell>
          <table:table-cell table:style-name="ce21" office:value-type="string" calcext:value-type="string">
            <text:p>Maintien en condition opérationnelle (avec une mise à jour annuelle) du logiciel du contrôleur Wifi Cisco Air-DNE-E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08</text:p>
          </table:table-cell>
          <table:table-cell table:style-name="ce21" office:value-type="string" calcext:value-type="string">
            <text:p>Maintien en condition opérationnelle (avec une mise à jour annuelle) du <text:s/>logiciel de supervision FortiAnalyser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09</text:p>
          </table:table-cell>
          <table:table-cell table:style-name="ce21" office:value-type="string" calcext:value-type="string">
            <text:p>Maintien en condition opérationnelle (sans mise à jour) d'un routeur Fortinet FG-61E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10</text:p>
          </table:table-cell>
          <table:table-cell table:style-name="ce21" office:value-type="string" calcext:value-type="string">
            <text:p>Maintien en condition opérationnelle (sans mise à jour) d'un switch Cisco C9200L-48P-4G-E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11</text:p>
          </table:table-cell>
          <table:table-cell table:style-name="ce21" office:value-type="string" calcext:value-type="string">
            <text:p>Maintien en condition opérationnelle (sans mise à jour) d'un routeur Cisco C9300-24P-A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12</text:p>
          </table:table-cell>
          <table:table-cell table:style-name="ce21" office:value-type="string" calcext:value-type="string">
            <text:p>Maintien en condition opérationnelle (sans mise à jour) d'un routeur Cisco C9200L-48P-4X-E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13</text:p>
          </table:table-cell>
          <table:table-cell table:style-name="ce21" office:value-type="string" calcext:value-type="string">
            <text:p>Maintien en condition opérationnelle (sans mise à jour) d'un routeur Cisco IE-4000-8GT8GP4G-E avec alimentation supplémentaire PWR-IE480W-PCAC-L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14</text:p>
          </table:table-cell>
          <table:table-cell table:style-name="ce21" office:value-type="string" calcext:value-type="string">
            <text:p>Maintien en condition opérationnelle (sans mise à jour) d'une borne Wifi Cisco Air-AP2802I-E-K19</text:p>
          </table:table-cell>
          <table:table-cell table:style-name="ce27"/>
          <table:table-cell table:style-name="ce28"/>
          <table:table-cell table:number-columns-repeated="1020"/>
        </table:table-row>
        <table:table-row table:style-name="ro4">
          <table:table-cell table:style-name="ce98" office:value-type="string" calcext:value-type="string">
            <text:p>MAINT15</text:p>
          </table:table-cell>
          <table:table-cell table:style-name="ce21" office:value-type="string" calcext:value-type="string">
            <text:p>Maintien en condition opérationnelle (avec une mise à jour annuelle) d’un switch/routeur Cisco 9500-32C-A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16</text:p>
          </table:table-cell>
          <table:table-cell table:style-name="ce21" office:value-type="string" calcext:value-type="string">
            <text:p>Maintien en condition opérationnelle (avec une mise à jour annuelle) d'un routeur Cisco C9500-24-Y4C-A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17</text:p>
          </table:table-cell>
          <table:table-cell table:style-name="ce21" office:value-type="string" calcext:value-type="string">
            <text:p>Maintien en condition opérationnelle (avec une mise à jour annuelle) d'un switch/routeur Cisco N9K-C9332C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18</text:p>
          </table:table-cell>
          <table:table-cell table:style-name="ce21" office:value-type="string" calcext:value-type="string">
            <text:p>Maintien en condition opérationnelle (avec une mise à jour annuelle) d'un switch/routeur Cisco N9K-C93180YC-FX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19</text:p>
          </table:table-cell>
          <table:table-cell table:style-name="ce21" office:value-type="string" calcext:value-type="string">
            <text:p>Maintien en condition opérationnelle (avec une mise à jour annuelle) d'un switch/routeur Cisco N9K-C93108TC-FX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20</text:p>
          </table:table-cell>
          <table:table-cell table:style-name="ce21" office:value-type="string" calcext:value-type="string">
            <text:p>Maintien en condition opérationnelle (avec une mise à jour annuelle) d'un routeur Fortinet FG-601E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21</text:p>
          </table:table-cell>
          <table:table-cell table:style-name="ce21" office:value-type="string" calcext:value-type="string">
            <text:p>Maintien en condition opérationnelle (avec une mise à jour annuelle) d'un routeurs Fortinet FG-61E / FortiGate-61E10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22</text:p>
          </table:table-cell>
          <table:table-cell table:style-name="ce21" office:value-type="string" calcext:value-type="string">
            <text:p>Maintien en condition opérationnelle (avec une mise à jour annuelle) d’un contrôleur wifi <text:s/>Catalyst 9800-40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23</text:p>
          </table:table-cell>
          <table:table-cell table:style-name="ce21" office:value-type="string" calcext:value-type="string">
            <text:p>Maintien en condition opérationnelle (avec une mise à jour annuelle) d’une borne wifi RSF01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24</text:p>
          </table:table-cell>
          <table:table-cell table:style-name="ce21" office:value-type="string" calcext:value-type="string">
            <text:p>Maintien en condition opérationnelle (avec une mise à jour annuelle) d’une borne wifi RSF02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25</text:p>
          </table:table-cell>
          <table:table-cell table:style-name="ce21" office:value-type="string" calcext:value-type="string">
            <text:p>Maintien en condition opérationnelle (avec une mise à jour annuelle) d’une borne wifi RSF03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26</text:p>
          </table:table-cell>
          <table:table-cell table:style-name="ce21" office:value-type="string" calcext:value-type="string">
            <text:p>Maintien en condition opérationnelle (avec une mise à jour annuelle) <text:s/>d’une borne wifi RSF04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27</text:p>
          </table:table-cell>
          <table:table-cell table:style-name="ce21" office:value-type="string" calcext:value-type="string">
            <text:p>Maintien en condition opérationnelle (avec une mise à jour annuelle) d'un switch de désignation SECU07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28</text:p>
          </table:table-cell>
          <table:table-cell table:style-name="ce21" office:value-type="string" calcext:value-type="string">
            <text:p>Maintien en condition opérationnelle (avec une mise à jour annuelle) d'un switch de désignation SECU08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29</text:p>
          </table:table-cell>
          <table:table-cell table:style-name="ce21" office:value-type="string" calcext:value-type="string">
            <text:p>Maintien en condition opérationnelle (avec une mise à jour annuelle) du logiciel de paramétrage Fortinet FortiManager</text:p>
          </table:table-cell>
          <table:table-cell table:number-columns-repeated="1022"/>
        </table:table-row>
        <table:table-row table:style-name="ro4">
          <table:table-cell table:style-name="ce98" office:value-type="string" calcext:value-type="string">
            <text:p>MAINT30</text:p>
          </table:table-cell>
          <table:table-cell table:style-name="ce21" office:value-type="string" calcext:value-type="string">
            <text:p>Maintien en condition opérationnelle du logiciel d’analyse Fortinet FortiAnalyzer</text:p>
          </table:table-cell>
          <table:table-cell table:number-columns-repeated="1022"/>
        </table:table-row>
        <table:table-row table:style-name="ro6" table:number-rows-repeated="104828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PU" table:style-name="ta1" table:print-ranges="BPU.A1:BPU.B154"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3" table:number-columns-repeated="1018" table:default-cell-style-name="ce43"/>
        <table:table-header-rows>
          <table:table-row table:style-name="ro8">
            <table:table-cell table:style-name="ce117" office:value-type="string" calcext:value-type="string" table:number-columns-spanned="4" table:number-rows-spanned="1">
              <text:p/>
              <text:p><text:span text:style-name="T7">Annexe n°1 à l’Acte d’Engagement</text:span></text:p>
              <text:p/>
              <text:p><text:span text:style-name="T7">BORDEREAU DE PRIX UNITAIRES (BPU)</text:span></text:p>
              <text:p/>
            </table:table-cell>
            <table:covered-table-cell table:number-columns-repeated="2" table:style-name="ce44"/>
            <table:covered-table-cell/>
            <table:table-cell table:number-columns-repeated="1017"/>
          </table:table-row>
          <table:table-row table:style-name="ro9">
            <table:table-cell table:style-name="ce118"/>
            <table:table-cell table:style-name="ce44" table:number-columns-repeated="2"/>
            <table:table-cell table:number-columns-repeated="1018"/>
          </table:table-row>
          <table:table-row table:style-name="ro10">
            <table:table-cell table:style-name="ce35" office:value-type="string" calcext:value-type="string" table:number-columns-spanned="4" table:number-rows-spanned="1">
              <text:p><text:span text:style-name="T8">Fourniture de matériels actifs de réseaux informatiques, de logiciels associés, de petites fournitures annexes, documentation technique associée et prestations associées</text:span></text:p>
            </table:table-cell>
            <table:covered-table-cell table:number-columns-repeated="2" table:style-name="ce44"/>
            <table:covered-table-cell/>
            <table:table-cell table:number-columns-repeated="1017"/>
          </table:table-row>
          <table:table-row table:style-name="ro9">
            <table:table-cell table:style-name="ce120"/>
            <table:table-cell table:style-name="ce44" table:number-columns-repeated="2"/>
            <table:table-cell table:number-columns-repeated="1018"/>
          </table:table-row>
          <table:table-row table:style-name="ro4">
            <table:table-cell table:style-name="ce121" table:number-columns-repeated="2"/>
            <table:table-cell table:style-name="ce135"/>
            <table:table-cell table:number-columns-repeated="1018"/>
          </table:table-row>
          <table:table-row table:style-name="ro11">
            <table:table-cell table:style-name="ce122" table:formula="of:=[Liste.A6]" office:value-type="string" office:string-value="N° de désignations" calcext:value-type="string">
              <text:p>N° de désignations</text:p>
            </table:table-cell>
            <table:table-cell table:style-name="ce122" office:value-type="string" calcext:value-type="string">
              <text:p>Prix Unitaires (en € HT)</text:p>
              <text:p>(adossement compris)</text:p>
            </table:table-cell>
            <table:table-cell table:style-name="ce47"/>
            <table:table-cell table:style-name="ce141" table:number-columns-repeated="1018"/>
          </table:table-row>
        </table:table-header-rows>
        <table:table-row table:style-name="ro4">
          <table:table-cell table:style-name="ce123" table:formula="of:=[Liste.A7]" office:value-type="string" office:string-value="Equipements de type  Routeur / Switch" calcext:value-type="string" table:number-columns-spanned="3" table:number-rows-spanned="1">
            <text:p>Equipements de type <text:s/>Routeur / Switch</text:p>
          </table:table-cell>
          <table:covered-table-cell table:style-name="ce129"/>
          <table:covered-table-cell table:style-name="ce137"/>
          <table:table-cell table:number-columns-repeated="1018"/>
        </table:table-row>
        <table:table-row table:style-name="ro4">
          <table:table-cell table:style-name="ce124" table:formula="of:=[$Liste.A8]" office:value-type="string" office:string-value="RTR01" calcext:value-type="string">
            <text:p>RTR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]" office:value-type="string" office:string-value="Switch/routeur 32 ports 40/100 Gbps Cisco C9500-32C-A existant ou équivalent  (système et alimentation)" calcext:value-type="string">
            <text:p>Switch/routeur 32 ports 40/100 Gbps Cisco C9500-32C-A existant ou équivalent <text:s/>(système et alimentation)</text:p>
          </table:table-cell>
          <table:table-cell table:number-columns-repeated="1018"/>
        </table:table-row>
        <table:table-row table:style-name="ro4">
          <table:table-cell table:style-name="ce124" table:formula="of:=[$Liste.A9]" office:value-type="string" office:string-value="RTR02" calcext:value-type="string">
            <text:p>RTR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]" office:value-type="string" office:string-value="Switch/routeur 24 ports 1/10/25 Gbps et 4 ports 40/100 Gbps Cisco C9500-24Y4C-A existant ou équivalent (système et alimentation)" calcext:value-type="string">
            <text:p>Switch/routeur 24 ports 1/10/25 Gbps et 4 ports 40/100 Gbps Cisco C9500-24Y4C-A existant ou équivalent (système et alimentation)</text:p>
          </table:table-cell>
          <table:table-cell table:number-columns-repeated="1018"/>
        </table:table-row>
        <table:table-row table:style-name="ro4">
          <table:table-cell table:style-name="ce124" table:formula="of:=[$Liste.A10]" office:value-type="string" office:string-value="RTR03" calcext:value-type="string">
            <text:p>RTR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]" office:value-type="string" office:string-value="Switch/routeur 32 ports QSFP28 40/100 Gbps et 2 ports SFP+ 1/10 Gbps Cisco N9K-C9332C existant ou équivalent (système et alimentation)" calcext:value-type="string">
            <text:p>Switch/routeur 32 ports QSFP28 40/100 Gbps et 2 ports SFP+ 1/10 Gbps Cisco N9K-C9332C existant ou équivalent (système et alimentation)</text:p>
          </table:table-cell>
          <table:table-cell table:number-columns-repeated="1018"/>
        </table:table-row>
        <table:table-row table:style-name="ro4">
          <table:table-cell table:style-name="ce124" table:formula="of:=[$Liste.A11]" office:value-type="string" office:string-value="RTR04" calcext:value-type="string">
            <text:p>RTR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]" office:value-type="string" office:string-value="Switch/routeur 48 ports 1/10/25 Gbps et 6 ports 40/100 Gbps QSFP28 Cisco N9K-C93180YC-FX existant ou équivalent  (système et alimentation)" calcext:value-type="string">
            <text:p>Switch/routeur 48 ports 1/10/25 Gbps et 6 ports 40/100 Gbps QSFP28 Cisco N9K-C93180YC-FX existant ou équivalent <text:s/>(système et alimentation)</text:p>
          </table:table-cell>
          <table:table-cell table:number-columns-repeated="1018"/>
        </table:table-row>
        <table:table-row table:style-name="ro4">
          <table:table-cell table:style-name="ce124" table:formula="of:=[$Liste.A12]" office:value-type="string" office:string-value="RTR05" calcext:value-type="string">
            <text:p>RTR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]" office:value-type="string" office:string-value="Switch/routeur 48 ports 100 Mbps/1/10 Gbps cuivre RJ45 et 6 ports 40/100 Gbps QSFP28 Cisco N9K-C93108TC-FX existant ou équivalent (système et alimentation)" calcext:value-type="string">
            <text:p>Switch/routeur 48 ports 100 Mbps/1/10 Gbps cuivre RJ45 et 6 ports 40/100 Gbps QSFP28 Cisco N9K-C93108TC-FX existant ou équivalent (système et alimentation)</text:p>
          </table:table-cell>
          <table:table-cell table:number-columns-repeated="1018"/>
        </table:table-row>
        <table:table-row table:style-name="ro4">
          <table:table-cell table:style-name="ce124" table:formula="of:=[$Liste.A13]" office:value-type="string" office:string-value="RTR06" calcext:value-type="string">
            <text:p>RTR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]" office:value-type="string" office:string-value="Switch/routeur 24 ports 10/100/1000 Mbps cuivre RJ45 et 4 ports 1 Gbps SFP" calcext:value-type="string">
            <text:p>Switch/routeur 24 ports 10/100/1000 Mbps cuivre RJ45 et 4 ports 1 Gbps SFP</text:p>
          </table:table-cell>
          <table:table-cell table:number-columns-repeated="1018"/>
        </table:table-row>
        <table:table-row table:style-name="ro4">
          <table:table-cell table:style-name="ce124" table:formula="of:=[$Liste.A14]" office:value-type="string" office:string-value="RTR07" calcext:value-type="string">
            <text:p>RTR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]" office:value-type="string" office:string-value="Switch/routeur 48 ports POE+ 10/100/1000 Mbps cuivre RJ45 et 4 ports 10 Gbps SFP+" calcext:value-type="string">
            <text:p>Switch/routeur 48 ports POE+ 10/100/1000 Mbps cuivre RJ45 et 4 ports 10 Gbps SFP+</text:p>
          </table:table-cell>
          <table:table-cell table:number-columns-repeated="1018"/>
        </table:table-row>
        <table:table-row table:style-name="ro4">
          <table:table-cell table:style-name="ce124" table:formula="of:=[$Liste.A15]" office:value-type="string" office:string-value="RTR08" calcext:value-type="string">
            <text:p>RTR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]" office:value-type="string" office:string-value="Switch/routeur 48 ports 10/100/1000 Mbps cuivre RJ45 et 4 ports 10 Gbps SFP+" calcext:value-type="string">
            <text:p>Switch/routeur 48 ports 10/100/1000 Mbps cuivre RJ45 et 4 ports 10 Gbps SFP+</text:p>
          </table:table-cell>
          <table:table-cell table:number-columns-repeated="1018"/>
        </table:table-row>
        <table:table-row table:style-name="ro4">
          <table:table-cell table:style-name="ce124" table:formula="of:=[$Liste.A16]" office:value-type="string" office:string-value="RTR09" calcext:value-type="string">
            <text:p>RTR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]" office:value-type="string" office:string-value="Switch/routeur 24 ports POE+ 10/100/1000 Mbps cuivre RJ45 avec module uplink optionnel de capacité 1/10/25/40 Gbs" calcext:value-type="string">
            <text:p>Switch/routeur 24 ports POE+ 10/100/1000 Mbps cuivre RJ45 avec module uplink optionnel de capacité 1/10/25/40 Gbs</text:p>
          </table:table-cell>
          <table:table-cell table:number-columns-repeated="1018"/>
        </table:table-row>
        <table:table-row table:style-name="ro4">
          <table:table-cell table:style-name="ce124" table:formula="of:=[$Liste.A17]" office:value-type="string" office:string-value="RTR10" calcext:value-type="string">
            <text:p>RTR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]" office:value-type="string" office:string-value="Switch/routeur 48 ports POE+ 10/100/1000 Mbps cuivre RJ45 avec module uplink optionnel de capacité 1/10/25/40 Gbps" calcext:value-type="string">
            <text:p>Switch/routeur 48 ports POE+ 10/100/1000 Mbps cuivre RJ45 avec module uplink optionnel de capacité 1/10/25/40 Gbps</text:p>
          </table:table-cell>
          <table:table-cell table:number-columns-repeated="1018"/>
        </table:table-row>
        <table:table-row table:style-name="ro4">
          <table:table-cell table:style-name="ce124" table:formula="of:=[$Liste.A18]" office:value-type="string" office:string-value="RTR11" calcext:value-type="string">
            <text:p>RTR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]" office:value-type="string" office:string-value="Switch/routeur 24 ports POE+ 10/100/1000 Mbps cuivre RJ45 avec module uplink optionnel de capacité 1/10/25/40 Gbs" calcext:value-type="string">
            <text:p>Switch/routeur 24 ports POE+ 10/100/1000 Mbps cuivre RJ45 avec module uplink optionnel de capacité 1/10/25/40 Gbs</text:p>
          </table:table-cell>
          <table:table-cell table:number-columns-repeated="1018"/>
        </table:table-row>
        <table:table-row table:style-name="ro4">
          <table:table-cell table:style-name="ce124" table:formula="of:=[$Liste.A19]" office:value-type="string" office:string-value="RTR12" calcext:value-type="string">
            <text:p>RTR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]" office:value-type="string" office:string-value="Switch/routeur 48 ports POE+ 10/100/1000 Mbps cuivre RJ45 avec module uplink optionnel de capacité 1/10/25/40 Gbps" calcext:value-type="string">
            <text:p>Switch/routeur 48 ports POE+ 10/100/1000 Mbps cuivre RJ45 avec module uplink optionnel de capacité 1/10/25/40 Gbps</text:p>
          </table:table-cell>
          <table:table-cell table:number-columns-repeated="1018"/>
        </table:table-row>
        <table:table-row table:style-name="ro4">
          <table:table-cell table:style-name="ce124" table:formula="of:=[$Liste.A20]" office:value-type="string" office:string-value="RTR13" calcext:value-type="string">
            <text:p>RTR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]" office:value-type="string" office:string-value="Switch/routeur 24 ports POE+ 10/100/1000 Mbps cuivre RJ45 et 4ports SFP 1Gbps" calcext:value-type="string">
            <text:p>Switch/routeur 24 ports POE+ 10/100/1000 Mbps cuivre RJ45 et 4ports SFP 1Gbps</text:p>
          </table:table-cell>
          <table:table-cell table:number-columns-repeated="1018"/>
        </table:table-row>
        <table:table-row table:style-name="ro4">
          <table:table-cell table:style-name="ce124" table:formula="of:=[$Liste.A21]" office:value-type="string" office:string-value="RTR14" calcext:value-type="string">
            <text:p>RTR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]" office:value-type="string" office:string-value="Switch/routeur 24 ports POE+ 10/100/1000 Mbps cuivre RJ45 et 4ports SFP+ 10Gbps" calcext:value-type="string">
            <text:p>Switch/routeur 24 ports POE+ 10/100/1000 Mbps cuivre RJ45 et 4ports SFP+ 10Gbps</text:p>
          </table:table-cell>
          <table:table-cell table:number-columns-repeated="1018"/>
        </table:table-row>
        <table:table-row table:style-name="ro4">
          <table:table-cell table:style-name="ce124" table:formula="of:=[$Liste.A22]" office:value-type="string" office:string-value="RTR15" calcext:value-type="string">
            <text:p>RTR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]" office:value-type="string" office:string-value="Switch/routeur 48 ports POE+ 10/100/1000 Mbps cuivre RJ45 et 4ports SFP 1Gbps" calcext:value-type="string">
            <text:p>Switch/routeur 48 ports POE+ 10/100/1000 Mbps cuivre RJ45 et 4ports SFP 1Gbps</text:p>
          </table:table-cell>
          <table:table-cell table:number-columns-repeated="1018"/>
        </table:table-row>
        <table:table-row table:style-name="ro4">
          <table:table-cell table:style-name="ce124" table:formula="of:=[$Liste.A23]" office:value-type="string" office:string-value="RTR16" calcext:value-type="string">
            <text:p>RTR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]" office:value-type="string" office:string-value="Switch/routeur 48 ports POE+ 10/100/1000 Mbps cuivre RJ45 et 4ports SFP+ 10Gbps" calcext:value-type="string">
            <text:p>Switch/routeur 48 ports POE+ 10/100/1000 Mbps cuivre RJ45 et 4ports SFP+ 10Gbps</text:p>
          </table:table-cell>
          <table:table-cell table:number-columns-repeated="1018"/>
        </table:table-row>
        <table:table-row table:style-name="ro4">
          <table:table-cell table:style-name="ce124" table:formula="of:=[$Liste.A24]" office:value-type="string" office:string-value="RTR17" calcext:value-type="string">
            <text:p>RTR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]" office:value-type="string" office:string-value="Switch/routeur 12 ports SFP28 1/10/25 Gbps cuivre RJ45 avec module uplink optionnel de capacité 1/10/25/40/100 Gbs" calcext:value-type="string">
            <text:p>Switch/routeur 12 ports SFP28 1/10/25 Gbps cuivre RJ45 avec module uplink optionnel de capacité 1/10/25/40/100 Gbs</text:p>
          </table:table-cell>
          <table:table-cell table:number-columns-repeated="1018"/>
        </table:table-row>
        <table:table-row table:style-name="ro4">
          <table:table-cell table:style-name="ce124" table:formula="of:=[$Liste.A25]" office:value-type="string" office:string-value="RTR18" calcext:value-type="string">
            <text:p>RTR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]" office:value-type="string" office:string-value="Routeur 3G/4G durci" calcext:value-type="string">
            <text:p>Routeur 3G/4G durci</text:p>
          </table:table-cell>
          <table:table-cell table:number-columns-repeated="1018"/>
        </table:table-row>
        <table:table-row table:style-name="ro4">
          <table:table-cell table:style-name="ce124" table:formula="of:=[$Liste.A26]" office:value-type="string" office:string-value="SWT01" calcext:value-type="string">
            <text:p>SWT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]" office:value-type="string" office:string-value="Switch 8 ports 10/100/1000 Mbps PoE+ et 2 ports 1Gbps SFP et RJ45 combo" calcext:value-type="string">
            <text:p>Switch 8 ports 10/100/1000 Mbps PoE+ et 2 ports 1Gbps SFP et RJ45 combo</text:p>
          </table:table-cell>
          <table:table-cell table:number-columns-repeated="1018"/>
        </table:table-row>
        <table:table-row table:style-name="ro4">
          <table:table-cell table:style-name="ce124" table:formula="of:=[$Liste.A27]" office:value-type="string" office:string-value="SWT02" calcext:value-type="string">
            <text:p>SWT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]" office:value-type="string" office:string-value="Switch 24 ports 10/100/1000 Mbps POE+ et 4 ports Giga Optique SFP " calcext:value-type="string">
            <text:p>Switch 24 ports 10/100/1000 Mbps POE+ et 4 ports Giga Optique SFP </text:p>
          </table:table-cell>
          <table:table-cell table:number-columns-repeated="1018"/>
        </table:table-row>
        <table:table-row table:style-name="ro4">
          <table:table-cell table:style-name="ce124" table:formula="of:=[$Liste.A28]" office:value-type="string" office:string-value="SWT03" calcext:value-type="string">
            <text:p>SWT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]" office:value-type="string" office:string-value="Switch 48 ports 10/100/1000 Mbps POE+ et 4 ports Giga Optique SFP " calcext:value-type="string">
            <text:p>Switch 48 ports 10/100/1000 Mbps POE+ et 4 ports Giga Optique SFP </text:p>
          </table:table-cell>
          <table:table-cell table:number-columns-repeated="1018"/>
        </table:table-row>
        <table:table-row table:style-name="ro4">
          <table:table-cell table:style-name="ce124" table:formula="of:=[$Liste.A29]" office:value-type="string" office:string-value="SWT04" calcext:value-type="string">
            <text:p>SWT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9]" office:value-type="string" office:string-value="Switch 24 ports 10/100/1000 Mbps et 4 ports Giga Optique SFP+ 1/10Gbps" calcext:value-type="string">
            <text:p>Switch 24 ports 10/100/1000 Mbps et 4 ports Giga Optique SFP+ 1/10Gbps</text:p>
          </table:table-cell>
          <table:table-cell table:style-name="ce12" table:number-columns-repeated="1018"/>
        </table:table-row>
        <table:table-row table:style-name="ro4">
          <table:table-cell table:style-name="ce124" table:formula="of:=[$Liste.A30]" office:value-type="string" office:string-value="SWT05" calcext:value-type="string">
            <text:p>SWT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0]" office:value-type="string" office:string-value="Switch 48 ports 10/100/1000 Mbps et 4 ports Giga Optique SFP+ 1/10Gbps" calcext:value-type="string">
            <text:p>Switch 48 ports 10/100/1000 Mbps et 4 ports Giga Optique SFP+ 1/10Gbps</text:p>
          </table:table-cell>
          <table:table-cell table:number-columns-repeated="1018"/>
        </table:table-row>
        <table:table-row table:style-name="ro4">
          <table:table-cell table:style-name="ce124" table:formula="of:=[$Liste.A31]" office:value-type="string" office:string-value="SWT06" calcext:value-type="string">
            <text:p>SWT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1]" office:value-type="string" office:string-value="Switch 24 ports 10/100/1000 Mbps POE+ et 4 ports Giga Optique SFP+ 1/10Gbps" calcext:value-type="string">
            <text:p>Switch 24 ports 10/100/1000 Mbps POE+ et 4 ports Giga Optique SFP+ 1/10Gbps</text:p>
          </table:table-cell>
          <table:table-cell table:number-columns-repeated="1018"/>
        </table:table-row>
        <table:table-row table:style-name="ro4">
          <table:table-cell table:style-name="ce124" table:formula="of:=[$Liste.A32]" office:value-type="string" office:string-value="SWT07" calcext:value-type="string">
            <text:p>SWT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2]" office:value-type="string" office:string-value="Switch 48 ports 10/100/1000 Mbps POE+ et 4 ports Giga Optique SFP+ 1/10Gbps" calcext:value-type="string">
            <text:p>Switch 48 ports 10/100/1000 Mbps POE+ et 4 ports Giga Optique SFP+ 1/10Gbps</text:p>
          </table:table-cell>
          <table:table-cell table:number-columns-repeated="1018"/>
        </table:table-row>
        <table:table-row table:style-name="ro4">
          <table:table-cell table:style-name="ce124" table:formula="of:=[$Liste.A33]" office:value-type="string" office:string-value="SWT08" calcext:value-type="string">
            <text:p>SWT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3]" office:value-type="string" office:string-value="Étoile optique 12 ports SFP, alimentation redondée et empilable " calcext:value-type="string">
            <text:p>Étoile optique 12 ports SFP, alimentation redondée et empilable </text:p>
          </table:table-cell>
          <table:table-cell table:number-columns-repeated="1018"/>
        </table:table-row>
        <table:table-row table:style-name="ro4">
          <table:table-cell table:style-name="ce124" table:formula="of:=[$Liste.A34]" office:value-type="string" office:string-value="SWT09" calcext:value-type="string">
            <text:p>SWT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4]" office:value-type="string" office:string-value="Switch MPLS 24 ports 10/100/1000Mbps et 4 ports 10GE SFP+" calcext:value-type="string">
            <text:p>Switch MPLS 24 ports 10/100/1000Mbps et 4 ports 10GE SFP+</text:p>
          </table:table-cell>
          <table:table-cell table:number-columns-repeated="1018"/>
        </table:table-row>
        <table:table-row table:style-name="ro4">
          <table:table-cell table:style-name="ce124" table:formula="of:=[$Liste.A35]" office:value-type="string" office:string-value="KIT01" calcext:value-type="string">
            <text:p>KIT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5]" office:value-type="string" office:string-value="Kit de montage pour switch de la désignation SWT01 pour rack 19 pouces" calcext:value-type="string">
            <text:p>Kit de montage pour switch de la désignation SWT01 pour rack 19 pouces</text:p>
          </table:table-cell>
          <table:table-cell table:number-columns-repeated="1018"/>
        </table:table-row>
        <table:table-row table:style-name="ro4">
          <table:table-cell table:style-name="ce125" table:formula="of:=[$Liste.A36]" office:value-type="string" office:string-value="Contrôleurs de gestion des réseaux" calcext:value-type="string" table:number-columns-spanned="3" table:number-rows-spanned="1">
            <text:p>Contrôleurs de gestion des réseaux</text:p>
          </table:table-cell>
          <table:covered-table-cell table:style-name="ce130"/>
          <table:covered-table-cell table:style-name="ce49" table:formula="of:=[Liste.B36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37]" office:value-type="string" office:string-value="CTRL01" calcext:value-type="string">
            <text:p>CTRL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7]" office:value-type="string" office:string-value="Contrôleur, orchestrateur réseaux orienté Data-Center Cisco APIC-CLUSTER-M3 ou équivalent" calcext:value-type="string">
            <text:p>Contrôleur, orchestrateur réseaux orienté Data-Center Cisco APIC-CLUSTER-M3 ou équivalent</text:p>
          </table:table-cell>
          <table:table-cell table:number-columns-repeated="1018"/>
        </table:table-row>
        <table:table-row table:style-name="ro4">
          <table:table-cell table:style-name="ce124" table:formula="of:=[$Liste.A38]" office:value-type="string" office:string-value="CTRL02" calcext:value-type="string">
            <text:p>CTRL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38]" office:value-type="string" office:string-value="Contrôleur wifi Cisco Catalyst 9800-40 existant ou équivalent" calcext:value-type="string">
            <text:p>Contrôleur wifi Cisco Catalyst 9800-40 existant ou équivalent</text:p>
          </table:table-cell>
          <table:table-cell table:number-columns-repeated="1018"/>
        </table:table-row>
        <table:table-row table:style-name="ro4">
          <table:table-cell table:style-name="ce125" table:formula="of:=[$Liste.A39]" office:value-type="string" office:string-value="Équipement réseaux sans fil Wi-Fi" calcext:value-type="string" table:number-columns-spanned="3" table:number-rows-spanned="1">
            <text:p>Équipement réseaux sans fil Wi-Fi</text:p>
          </table:table-cell>
          <table:covered-table-cell table:style-name="ce130"/>
          <table:covered-table-cell table:style-name="ce49" table:formula="of:=[Liste.B39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40]" office:value-type="string" office:string-value="RSF01" calcext:value-type="string">
            <text:p>RSF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0]" office:value-type="string" office:string-value="Borne WIFI (Access Point) LWAPP d'intérieur 2,4 Ghz et 5GHz antennes intégrées" calcext:value-type="string">
            <text:p>Borne WIFI (Access Point) LWAPP d'intérieur 2,4 Ghz et 5GHz antennes intégrées</text:p>
          </table:table-cell>
          <table:table-cell table:number-columns-repeated="1018"/>
        </table:table-row>
        <table:table-row table:style-name="ro4">
          <table:table-cell table:style-name="ce124" table:formula="of:=[$Liste.A41]" office:value-type="string" office:string-value="RSF02" calcext:value-type="string">
            <text:p>RSF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1]" office:value-type="string" office:string-value="Borne WIFI (Access Point) LWAPP d'intérieur 2,4 Ghz et 5GHz antennes externes" calcext:value-type="string">
            <text:p>Borne WIFI (Access Point) LWAPP d'intérieur 2,4 Ghz et 5GHz antennes externes</text:p>
          </table:table-cell>
          <table:table-cell table:number-columns-repeated="1018"/>
        </table:table-row>
        <table:table-row table:style-name="ro4">
          <table:table-cell table:style-name="ce124" table:formula="of:=[$Liste.A42]" office:value-type="string" office:string-value="RSF03" calcext:value-type="string">
            <text:p>RSF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2]" office:value-type="string" office:string-value="Borne WIFI (Access Point) LWAPP et MESH d'extérieur 2,4 Ghz et 5GHz antennes intégrées et son kit de fixation" calcext:value-type="string">
            <text:p>Borne WIFI (Access Point) LWAPP et MESH d'extérieur 2,4 Ghz et 5GHz antennes intégrées et son kit de fixation</text:p>
          </table:table-cell>
          <table:table-cell table:number-columns-repeated="1018"/>
        </table:table-row>
        <table:table-row table:style-name="ro4">
          <table:table-cell table:style-name="ce124" table:formula="of:=[$Liste.A43]" office:value-type="string" office:string-value="RSF04" calcext:value-type="string">
            <text:p>RSF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3]" office:value-type="string" office:string-value="Borne WIFI (Access Point) LWAPP et MESH d'extérieur 2,4 Ghz et 5GHz antennes externes  et son kit de fixation" calcext:value-type="string">
            <text:p>Borne WIFI (Access Point) LWAPP et MESH d'extérieur 2,4 Ghz et 5GHz antennes externes <text:s/>et son kit de fixation</text:p>
          </table:table-cell>
          <table:table-cell table:number-columns-repeated="1018"/>
        </table:table-row>
        <table:table-row table:style-name="ro4">
          <table:table-cell table:style-name="ce124" table:formula="of:=[$Liste.A44]" office:value-type="string" office:string-value="RSF05" calcext:value-type="string">
            <text:p>RSF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4]" office:value-type="string" office:string-value="Borne WIFI (Access Point) LWAPP et MESH d'extérieur 2,4 Ghz et 5GHz antennes intégrées et  son kit de fixation" calcext:value-type="string">
            <text:p>Borne WIFI (Access Point) LWAPP et MESH d'extérieur 2,4 Ghz et 5GHz antennes intégrées et <text:s/>son kit de fixation</text:p>
          </table:table-cell>
          <table:table-cell table:number-columns-repeated="1018"/>
        </table:table-row>
        <table:table-row table:style-name="ro4">
          <table:table-cell table:style-name="ce124" table:formula="of:=[$Liste.A45]" office:value-type="string" office:string-value="RSF06" calcext:value-type="string">
            <text:p>RSF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5]" office:value-type="string" office:string-value="Borne WIFI (Access Point) LWAPP d'intérieur 2,4 Ghz et 5GHz antenne externes et  son kit de fixation" calcext:value-type="string">
            <text:p>Borne WIFI (Access Point) LWAPP d'intérieur 2,4 Ghz et 5GHz antenne externes et <text:s/>son kit de fixation</text:p>
          </table:table-cell>
          <table:table-cell table:number-columns-repeated="1018"/>
        </table:table-row>
        <table:table-row table:style-name="ro4">
          <table:table-cell table:style-name="ce124" table:formula="of:=[$Liste.A46]" office:value-type="string" office:string-value="ANT01" calcext:value-type="string">
            <text:p>ANT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6]" office:value-type="string" office:string-value="Antenne d’intérieur dipôle omnidirectionnelle, bi-bande, de 2dBi 2,4GHz et 4dBi sur 5GHz" calcext:value-type="string">
            <text:p>Antenne d’intérieur dipôle omnidirectionnelle, bi-bande, de 2dBi 2,4GHz et 4dBi sur 5GHz</text:p>
          </table:table-cell>
          <table:table-cell table:number-columns-repeated="1018"/>
        </table:table-row>
        <table:table-row table:style-name="ro4">
          <table:table-cell table:style-name="ce124" table:formula="of:=[$Liste.A47]" office:value-type="string" office:string-value="ANT02" calcext:value-type="string">
            <text:p>ANT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7]" office:value-type="string" office:string-value="Antenne d’intérieur dipôle omnidirectionnelle, bi-bande, de 3dBi 2,4GHz et 5dBi sur 5GHz" calcext:value-type="string">
            <text:p>Antenne d’intérieur dipôle omnidirectionnelle, bi-bande, de 3dBi 2,4GHz et 5dBi sur 5GHz</text:p>
          </table:table-cell>
          <table:table-cell table:number-columns-repeated="1018"/>
        </table:table-row>
        <table:table-row table:style-name="ro4">
          <table:table-cell table:style-name="ce124" table:formula="of:=[$Liste.A48]" office:value-type="string" office:string-value="ANT03" calcext:value-type="string">
            <text:p>ANT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8]" office:value-type="string" office:string-value="Antenne pacth d’intérieur et extèrieur directionnelle MIMO à 4 éléments, bi-bande, de 6dBi 2,4GHz et 6dBi sur 5GHz" calcext:value-type="string">
            <text:p>Antenne pacth d’intérieur et extèrieur directionnelle MIMO à 4 éléments, bi-bande, de 6dBi 2,4GHz et 6dBi sur 5GHz</text:p>
          </table:table-cell>
          <table:table-cell table:number-columns-repeated="1018"/>
        </table:table-row>
        <table:table-row table:style-name="ro4">
          <table:table-cell table:style-name="ce124" table:formula="of:=[$Liste.A49]" office:value-type="string" office:string-value="ANT04" calcext:value-type="string">
            <text:p>ANT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49]" office:value-type="string" office:string-value="Antenne pacth d’intérieur omdirectionnelle MIMO à 4 éléments, bi-bande de 2dBi 2,4GHz et 4dBi sur 5GHz" calcext:value-type="string">
            <text:p>Antenne pacth d’intérieur omdirectionnelle MIMO à 4 éléments, bi-bande de 2dBi 2,4GHz et 4dBi sur 5GHz</text:p>
          </table:table-cell>
          <table:table-cell table:number-columns-repeated="1018"/>
        </table:table-row>
        <table:table-row table:style-name="ro4">
          <table:table-cell table:style-name="ce124" table:formula="of:=[$Liste.A50]" office:value-type="string" office:string-value="ANT05" calcext:value-type="string">
            <text:p>ANT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0]" office:value-type="string" office:string-value="Antenne murale d’intérieur et extèrieur omdirectionnelle MIMO à 4 éléments, bi-bande, de 4dBi 2,4GHz et 4dBi sur 5GHz" calcext:value-type="string">
            <text:p>Antenne murale d’intérieur et extèrieur omdirectionnelle MIMO à 4 éléments, bi-bande, de 4dBi 2,4GHz et 4dBi sur 5GHz</text:p>
          </table:table-cell>
          <table:table-cell table:number-columns-repeated="1018"/>
        </table:table-row>
        <table:table-row table:style-name="ro4">
          <table:table-cell table:style-name="ce124" table:formula="of:=[$Liste.A51]" office:value-type="string" office:string-value="ANT06" calcext:value-type="string">
            <text:p>ANT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1]" office:value-type="string" office:string-value="Antenne d’extèrieur omdirectionnelle, bi-bande, de 6dBi 2,4GHz et 8dBi sur 5GHz" calcext:value-type="string">
            <text:p>Antenne d’extèrieur omdirectionnelle, bi-bande, de 6dBi 2,4GHz et 8dBi sur 5GHz</text:p>
          </table:table-cell>
          <table:table-cell table:number-columns-repeated="1018"/>
        </table:table-row>
        <table:table-row table:style-name="ro4">
          <table:table-cell table:style-name="ce124" table:formula="of:=[$Liste.A52]" office:value-type="string" office:string-value="ANT07" calcext:value-type="string">
            <text:p>ANT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2]" office:value-type="string" office:string-value="Antenne d’extèrieur omdirectionnelle, bi-bande, de 4dBi 2,4GHz et 7dBi sur 5GHz" calcext:value-type="string">
            <text:p>Antenne d’extèrieur omdirectionnelle, bi-bande, de 4dBi 2,4GHz et 7dBi sur 5GHz</text:p>
          </table:table-cell>
          <table:table-cell table:number-columns-repeated="1018"/>
        </table:table-row>
        <table:table-row table:style-name="ro4">
          <table:table-cell table:style-name="ce124" table:formula="of:=[$Liste.A53]" office:value-type="string" office:string-value="ANT08" calcext:value-type="string">
            <text:p>ANT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3]" office:value-type="string" office:string-value="Antenne patch d’extèrieur bi-polarisée à 3 éléments, directionnelle, bi-bande, ayant un gain de 8dBi 2,4GHz et 8dBi sur 5GHz" calcext:value-type="string">
            <text:p>Antenne patch d’extèrieur bi-polarisée à 3 éléments, directionnelle, bi-bande, ayant un gain de 8dBi 2,4GHz et 8dBi sur 5GHz</text:p>
          </table:table-cell>
          <table:table-cell table:number-columns-repeated="1018"/>
        </table:table-row>
        <table:table-row table:style-name="ro4">
          <table:table-cell table:style-name="ce124" table:formula="of:=[$Liste.A54]" office:value-type="string" office:string-value="ANT09" calcext:value-type="string">
            <text:p>ANT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4]" office:value-type="string" office:string-value="Antenne dipôle TNC mâle omnidirectionnelle 3G/4G" calcext:value-type="string">
            <text:p>Antenne dipôle TNC mâle omnidirectionnelle 3G/4G</text:p>
          </table:table-cell>
          <table:table-cell table:number-columns-repeated="1018"/>
        </table:table-row>
        <table:table-row table:style-name="ro4">
          <table:table-cell table:style-name="ce124" table:formula="of:=[$Liste.A55]" office:value-type="string" office:string-value="INJ01" calcext:value-type="string">
            <text:p>INJ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5]" office:value-type="string" office:string-value="Injecteur PoE+ (≤30W) 1 ports RJ45, alimenté en 220V" calcext:value-type="string">
            <text:p>Injecteur PoE+ (≤30W) 1 ports RJ45, alimenté en 220V</text:p>
          </table:table-cell>
          <table:table-cell table:number-columns-repeated="1018"/>
        </table:table-row>
        <table:table-row table:style-name="ro4">
          <table:table-cell table:style-name="ce124" table:formula="of:=[$Liste.A56]" office:value-type="string" office:string-value="INJ02" calcext:value-type="string">
            <text:p>INJ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6]" office:value-type="string" office:string-value="Injecteur PoE+ (&gt; 30W) 1 ports RJ45, alimenté en 220V" calcext:value-type="string">
            <text:p>Injecteur PoE+ (&gt; 30W) 1 ports RJ45, alimenté en 220V</text:p>
          </table:table-cell>
          <table:table-cell table:number-columns-repeated="1018"/>
        </table:table-row>
        <table:table-row table:style-name="ro4">
          <table:table-cell table:style-name="ce125" table:formula="of:=[$Liste.A57]" office:value-type="string" office:string-value="Modules ou carte d’extension" calcext:value-type="string" table:number-columns-spanned="3" table:number-rows-spanned="1">
            <text:p>Modules ou carte d’extension</text:p>
          </table:table-cell>
          <table:covered-table-cell table:style-name="ce130"/>
          <table:covered-table-cell table:style-name="ce49" table:formula="of:=[Liste.B57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58]" office:value-type="string" office:string-value="MOD01" calcext:value-type="string">
            <text:p>MOD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8]" office:value-type="string" office:string-value="Modules de « stack » de la désignation SWT02 et SWT03 ainsi que son câble d’interconnexion." calcext:value-type="string">
            <text:p>Modules de « stack » de la désignation SWT02 et SWT03 ainsi que son câble d’interconnexion.</text:p>
          </table:table-cell>
          <table:table-cell table:number-columns-repeated="1018"/>
        </table:table-row>
        <table:table-row table:style-name="ro4">
          <table:table-cell table:style-name="ce124" table:formula="of:=[$Liste.A59]" office:value-type="string" office:string-value="MOD02" calcext:value-type="string">
            <text:p>MOD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59]" office:value-type="string" office:string-value="Module SFP fibre 1Gbps Réf. GLC-LH-SM ou équivalent pour équipements CISCO existants C2960X, C9200L, C1000 et C3850." calcext:value-type="string">
            <text:p>Module SFP fibre 1Gbps Réf. GLC-LH-SM ou équivalent pour équipements CISCO existants C2960X, C9200L, C1000 et C3850.</text:p>
          </table:table-cell>
          <table:table-cell table:number-columns-repeated="1018"/>
        </table:table-row>
        <table:table-row table:style-name="ro4">
          <table:table-cell table:style-name="ce124" table:formula="of:=[$Liste.A60]" office:value-type="string" office:string-value="MOD03" calcext:value-type="string">
            <text:p>MOD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0]" office:value-type="string" office:string-value="Module SFP 1 Gb GLC-SX-MM ou équivalent pour équipements CISCO existants C2960X, C9200L, C1000 et C3850." calcext:value-type="string">
            <text:p>Module SFP 1 Gb GLC-SX-MM ou équivalent pour équipements CISCO existants C2960X, C9200L, C1000 et C3850.</text:p>
          </table:table-cell>
          <table:table-cell table:number-columns-repeated="1018"/>
        </table:table-row>
        <table:table-row table:style-name="ro4">
          <table:table-cell table:style-name="ce124" table:formula="of:=[$Liste.A61]" office:value-type="string" office:string-value="MOD04" calcext:value-type="string">
            <text:p>MOD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1]" office:value-type="string" office:string-value="Module SFP 1000BASE-T pour câble cuivre de catégorie 5 minimum avec connecteur RJ45 Réf. GLC-T ou équivalent pour équipements CISCO existants C2960X, C9200L, C1000 et C3850." calcext:value-type="string">
            <text:p>Module SFP 1000BASE-T pour câble cuivre de catégorie 5 minimum avec connecteur RJ45 Réf. GLC-T ou équivalent pour équipements CISCO existants C2960X, C9200L, C1000 et C3850.</text:p>
          </table:table-cell>
          <table:table-cell table:number-columns-repeated="1018"/>
        </table:table-row>
        <table:table-row table:style-name="ro4">
          <table:table-cell table:style-name="ce124" table:formula="of:=[$Liste.A62]" office:value-type="string" office:string-value="MOD05" calcext:value-type="string">
            <text:p>MOD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2]" office:value-type="string" office:string-value="Module SFP 1 Gb durcit GLC-LX-SM-RGD ou équivalent pour borne Wi-Fi d’extérieure AP CISCO AIR-AP1562I-E-K9 existante." calcext:value-type="string">
            <text:p>Module SFP 1 Gb durcit GLC-LX-SM-RGD ou équivalent pour borne Wi-Fi d’extérieure AP CISCO AIR-AP1562I-E-K9 existante.</text:p>
          </table:table-cell>
          <table:table-cell table:number-columns-repeated="1018"/>
        </table:table-row>
        <table:table-row table:style-name="ro4">
          <table:table-cell table:style-name="ce124" table:formula="of:=[$Liste.A63]" office:value-type="string" office:string-value="MOD06" calcext:value-type="string">
            <text:p>MOD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3]" office:value-type="string" office:string-value="Module SFP 1 Gb durcit GLC-SX-MM-RGD ou équivalent pour borne Wi-Fi d’extérieure AP CISCO AIR-AP1562I-E-K9 existante." calcext:value-type="string">
            <text:p>Module SFP 1 Gb durcit GLC-SX-MM-RGD ou équivalent pour borne Wi-Fi d’extérieure AP CISCO AIR-AP1562I-E-K9 existante.</text:p>
          </table:table-cell>
          <table:table-cell table:number-columns-repeated="1018"/>
        </table:table-row>
        <table:table-row table:style-name="ro4">
          <table:table-cell table:style-name="ce124" table:formula="of:=[$Liste.A64]" office:value-type="string" office:string-value="MOD07" calcext:value-type="string">
            <text:p>MOD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4]" office:value-type="string" office:string-value="Module SFP+ 10 Gb Réf. SFP-10G-SR ou équivalent pour CISCO Nexus 5548 existant." calcext:value-type="string">
            <text:p>Module SFP+ 10 Gb Réf. SFP-10G-SR ou équivalent pour CISCO Nexus 5548 existant.</text:p>
          </table:table-cell>
          <table:table-cell table:number-columns-repeated="1018"/>
        </table:table-row>
        <table:table-row table:style-name="ro4">
          <table:table-cell table:style-name="ce124" table:formula="of:=[$Liste.A65]" office:value-type="string" office:string-value="MOD08" calcext:value-type="string">
            <text:p>MOD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5]" office:value-type="string" office:string-value="Module SFP+ 10 Gb Réf. SFP-10G-LR ou équivalent pour CISCO Nexus 5548 existant." calcext:value-type="string">
            <text:p>Module SFP+ 10 Gb Réf. SFP-10G-LR ou équivalent pour CISCO Nexus 5548 existant.</text:p>
          </table:table-cell>
          <table:table-cell table:style-name="ce142" table:number-columns-repeated="1018"/>
        </table:table-row>
        <table:table-row table:style-name="ro4">
          <table:table-cell table:style-name="ce124" table:formula="of:=[$Liste.A66]" office:value-type="string" office:string-value="MOD09" calcext:value-type="string">
            <text:p>MOD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6]" office:value-type="string" office:string-value="Module SFP+ 10 Gb Réf. SFP-10G-LRM ou équivalent pour CISCO Nexus 5548 existant." calcext:value-type="string">
            <text:p>Module SFP+ 10 Gb Réf. SFP-10G-LRM ou équivalent pour CISCO Nexus 5548 existant.</text:p>
          </table:table-cell>
          <table:table-cell table:style-name="ce142" table:number-columns-repeated="1018"/>
        </table:table-row>
        <table:table-row table:style-name="ro4">
          <table:table-cell table:style-name="ce124" table:formula="of:=[$Liste.A67]" office:value-type="string" office:string-value="MOD10" calcext:value-type="string">
            <text:p>MOD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7]" office:value-type="string" office:string-value="Module SFP28 25Gb monomode distance max d’interconnexion 10 Km pour équipement Switch/routeur Cisco C9500 existant." calcext:value-type="string">
            <text:p>Module SFP28 25Gb monomode distance max d’interconnexion 10 Km pour équipement Switch/routeur Cisco C9500 existant.</text:p>
          </table:table-cell>
          <table:table-cell table:style-name="ce142" table:number-columns-repeated="1018"/>
        </table:table-row>
        <table:table-row table:style-name="ro4">
          <table:table-cell table:style-name="ce124" table:formula="of:=[$Liste.A68]" office:value-type="string" office:string-value="MOD11" calcext:value-type="string">
            <text:p>MOD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8]" office:value-type="string" office:string-value="Module SFP28 25Gb multimode pour équipement Switch/routeur Cisco C9500 existant." calcext:value-type="string">
            <text:p>Module SFP28 25Gb multimode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69]" office:value-type="string" office:string-value="MOD12" calcext:value-type="string">
            <text:p>MOD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69]" office:value-type="string" office:string-value="Module QSFP 40Gb monomode distance max d’interconnexion 10 Km QSFP-40G-LR4-S ou équivalent pour équipement Switch/routeur Cisco C9500 existant." calcext:value-type="string">
            <text:p>Module QSFP 40Gb monomode distance max d’interconnexion 10 Km QSFP-40G-LR4-S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0]" office:value-type="string" office:string-value="MOD13" calcext:value-type="string">
            <text:p>MOD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0]" office:value-type="string" office:string-value="Module QSFP 40Gb multimode  QSFP-40G-SR4 ou équivalent pour équipement Switch/routeur Cisco C9500 existant." calcext:value-type="string">
            <text:p>Module QSFP 40Gb multimode <text:s/>QSFP-40G-SR4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1]" office:value-type="string" office:string-value="MOD14" calcext:value-type="string">
            <text:p>MOD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1]" office:value-type="string" office:string-value="Module QSFP 40Gb multimode bidirectionnel QSFP-40G-SR-BD ou équivalent pour équipement Switch/routeur Cisco C9500 existant." calcext:value-type="string">
            <text:p>Module QSFP 40Gb multimode bidirectionnel QSFP-40G-SR-BD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2]" office:value-type="string" office:string-value="MOD15" calcext:value-type="string">
            <text:p>MOD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2]" office:value-type="string" office:string-value="Module QSFP 40/100 Gb (BiDi) bidirectionnel à double débit multimode OM4" calcext:value-type="string">
            <text:p>Module QSFP 40/100 Gb (BiDi) bidirectionnel à double débit multimode OM4</text:p>
          </table:table-cell>
          <table:table-cell table:number-columns-repeated="1018"/>
        </table:table-row>
        <table:table-row table:style-name="ro4">
          <table:table-cell table:style-name="ce124" table:formula="of:=[$Liste.A73]" office:value-type="string" office:string-value="MOD16" calcext:value-type="string">
            <text:p>MOD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3]" office:value-type="string" office:string-value="Module QSFP 100Gb monomode distance max d’interconnexion 10 Km QSFP-100G-LR4 ou équivalent pour équipement Switch/routeur Cisco C9500 existant." calcext:value-type="string">
            <text:p>Module QSFP 100Gb monomode distance max d’interconnexion 10 Km QSFP-100G-LR4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4]" office:value-type="string" office:string-value="MOD17" calcext:value-type="string">
            <text:p>MOD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4]" office:value-type="string" office:string-value="Module QSFP 100Gb multimode QSFP-100G-SR4 ou équivalent pour équipement Switch/routeur Cisco C9500 existant." calcext:value-type="string">
            <text:p>Module QSFP 100Gb multimode QSFP-100G-SR4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5]" office:value-type="string" office:string-value="MOD18" calcext:value-type="string">
            <text:p>MOD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5]" office:value-type="string" office:string-value="Module convertisseur QSFP → SFP CVR-QSFP-SFP10G ou équivalent pour équipement Switch/routeur Cisco C9500 existant." calcext:value-type="string">
            <text:p>Module convertisseur QSFP → SFP CVR-QSFP-SFP10G ou équivalent pour équipement Switch/routeur Cisco C9500 existant.</text:p>
          </table:table-cell>
          <table:table-cell table:number-columns-repeated="1018"/>
        </table:table-row>
        <table:table-row table:style-name="ro4">
          <table:table-cell table:style-name="ce124" table:formula="of:=[$Liste.A76]" office:value-type="string" office:string-value="MOD19" calcext:value-type="string">
            <text:p>MOD1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6]" office:value-type="string" office:string-value="Module 4 x1 Gigabit Ethernet SFP C3850-NM-4-1G ou équivalent pour équipement switch Cisco C3850 existant." calcext:value-type="string">
            <text:p>Module 4 x1 Gigabit Ethernet SFP C3850-NM-4-1G ou équivalent pour équipement switch Cisco C3850 existant.</text:p>
          </table:table-cell>
          <table:table-cell table:number-columns-repeated="1018"/>
        </table:table-row>
        <table:table-row table:style-name="ro4">
          <table:table-cell table:style-name="ce124" table:formula="of:=[$Liste.A77]" office:value-type="string" office:string-value="MOD20" calcext:value-type="string">
            <text:p>MOD2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7]" office:value-type="string" office:string-value="Module 2 x10 Gigabit Ethernet SFP+ C3850-NM-2-10G ou équivalent pour équipement switch Cisco C3850 existant." calcext:value-type="string">
            <text:p>Module 2 x10 Gigabit Ethernet SFP+ C3850-NM-2-10G ou équivalent pour équipement switch Cisco C3850 existant.</text:p>
          </table:table-cell>
          <table:table-cell table:number-columns-repeated="1018"/>
        </table:table-row>
        <table:table-row table:style-name="ro4">
          <table:table-cell table:style-name="ce124" table:formula="of:=[$Liste.A78]" office:value-type="string" office:string-value="MOD21" calcext:value-type="string">
            <text:p>MOD2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8]" office:value-type="string" office:string-value="Module 4 x10 Gigabit Ethernet SFP+ C3850-NM-4-10G ou équivalent pour équipement switch Cisco C3850 existant." calcext:value-type="string">
            <text:p>Module 4 x10 Gigabit Ethernet SFP+ C3850-NM-4-10G ou équivalent pour équipement switch Cisco C3850 existant.</text:p>
          </table:table-cell>
          <table:table-cell table:number-columns-repeated="1018"/>
        </table:table-row>
        <table:table-row table:style-name="ro4">
          <table:table-cell table:style-name="ce124" table:formula="of:=[$Liste.A79]" office:value-type="string" office:string-value="MOD22" calcext:value-type="string">
            <text:p>MOD2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79]" office:value-type="string" office:string-value="Module 8 x10 Gigabit Ethernet SFP+ pour équipement switch/routeur de la désignation RTR09 et RTR10." calcext:value-type="string">
            <text:p>Module 8 x10 Gigabit Ethernet SFP+ pour équipement switch/routeur de la désignation RTR09 et RTR10.</text:p>
          </table:table-cell>
          <table:table-cell table:number-columns-repeated="1018"/>
        </table:table-row>
        <table:table-row table:style-name="ro4">
          <table:table-cell table:style-name="ce124" table:formula="of:=[$Liste.A80]" office:value-type="string" office:string-value="ALIM01" calcext:value-type="string">
            <text:p>ALIM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0]" office:value-type="string" office:string-value="Bloc alimentation électrique de référence N55-PAC-750W V02 ou équivalent pour CISCO Nexus 5548UP existant" calcext:value-type="string">
            <text:p>Bloc alimentation électrique de référence N55-PAC-750W V02 ou équivalent pour CISCO Nexus 5548UP existant</text:p>
          </table:table-cell>
          <table:table-cell table:number-columns-repeated="1018"/>
        </table:table-row>
        <table:table-row table:style-name="ro4">
          <table:table-cell table:style-name="ce124" table:formula="of:=[$Liste.A81]" office:value-type="string" office:string-value="ALIM02" calcext:value-type="string">
            <text:p>ALIM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1]" office:value-type="string" office:string-value="Bloc alimentation électrique de référence N2200-PAC-400W V05 ou équivalent pour CISCO Nexus 2248UP existant" calcext:value-type="string">
            <text:p>Bloc alimentation électrique de référence N2200-PAC-400W V05 ou équivalent pour CISCO Nexus 2248UP existant</text:p>
          </table:table-cell>
          <table:table-cell table:number-columns-repeated="1018"/>
        </table:table-row>
        <table:table-row table:style-name="ro4">
          <table:table-cell table:style-name="ce124" table:formula="of:=[$Liste.A82]" office:value-type="string" office:string-value="ALIM03" calcext:value-type="string">
            <text:p>ALIM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2]" office:value-type="string" office:string-value="Bloc alimentation électrique PWR-C5-600WAC ou équivalent pour switch Cisco C9200L-24P-4G existant" calcext:value-type="string">
            <text:p>Bloc alimentation électrique PWR-C5-600WAC ou équivalent pour switch Cisco C9200L-24P-4G existant</text:p>
          </table:table-cell>
          <table:table-cell table:number-columns-repeated="1018"/>
        </table:table-row>
        <table:table-row table:style-name="ro4">
          <table:table-cell table:style-name="ce124" table:formula="of:=[$Liste.A83]" office:value-type="string" office:string-value="ALIM04" calcext:value-type="string">
            <text:p>ALIM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3]" office:value-type="string" office:string-value="Bloc alimentation électrique PWR-C5-1KWAC ou équivalent pour switch Cisco C9200L-48P-4G et switch/routeur C9200L-48P-4X existants" calcext:value-type="string">
            <text:p>Bloc alimentation électrique PWR-C5-1KWAC ou équivalent pour switch Cisco C9200L-48P-4G et switch/routeur C9200L-48P-4X existants</text:p>
          </table:table-cell>
          <table:table-cell table:number-columns-repeated="1018"/>
        </table:table-row>
        <table:table-row table:style-name="ro4">
          <table:table-cell table:style-name="ce124" table:formula="of:=[$Liste.A84]" office:value-type="string" office:string-value="ALIM05" calcext:value-type="string">
            <text:p>ALIM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4]" office:value-type="string" office:string-value="Bloc alimentation électrique PWR-C1-350WAC ou équivalent pour switch Cisco WS-C3850-12S-S existant" calcext:value-type="string">
            <text:p>Bloc alimentation électrique PWR-C1-350WAC ou équivalent pour switch Cisco WS-C3850-12S-S existant</text:p>
          </table:table-cell>
          <table:table-cell table:number-columns-repeated="1018"/>
        </table:table-row>
        <table:table-row table:style-name="ro4">
          <table:table-cell table:style-name="ce124" table:formula="of:=[$Liste.A85]" office:value-type="string" office:string-value="ALIM06" calcext:value-type="string">
            <text:p>ALIM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5]" office:value-type="string" office:string-value="Bloc alimentation électrique PWR-C5-125WAC ou équivalent pour switch/routeur Cisco C9200L-24T-4G et C9200L-48T-4X existants" calcext:value-type="string">
            <text:p>Bloc alimentation électrique PWR-C5-125WAC ou équivalent pour switch/routeur Cisco C9200L-24T-4G et C9200L-48T-4X existants</text:p>
          </table:table-cell>
          <table:table-cell table:number-columns-repeated="1018"/>
        </table:table-row>
        <table:table-row table:style-name="ro4">
          <table:table-cell table:style-name="ce124" table:formula="of:=[$Liste.A86]" office:value-type="string" office:string-value="ALIM07" calcext:value-type="string">
            <text:p>ALIM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6]" office:value-type="string" office:string-value="Bloc alimentation électrique C9K-PWR-1600WAC-R ou équivalent pour switch/routeur Cisco C9500-32C existant" calcext:value-type="string">
            <text:p>Bloc alimentation électrique C9K-PWR-1600WAC-R ou équivalent pour switch/routeur Cisco C9500-32C existant</text:p>
          </table:table-cell>
          <table:table-cell table:number-columns-repeated="1018"/>
        </table:table-row>
        <table:table-row table:style-name="ro4">
          <table:table-cell table:style-name="ce124" table:formula="of:=[$Liste.A87]" office:value-type="string" office:string-value="ALIM08" calcext:value-type="string">
            <text:p>ALIM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7]" office:value-type="string" office:string-value="Bloc alimentation électrique C9K-PWR-650WAC-R ou équivalent pour switch/routeur Cisco C9500-24Y4C existant" calcext:value-type="string">
            <text:p>Bloc alimentation électrique C9K-PWR-650WAC-R ou équivalent pour switch/routeur Cisco C9500-24Y4C existant</text:p>
          </table:table-cell>
          <table:table-cell table:number-columns-repeated="1018"/>
        </table:table-row>
        <table:table-row table:style-name="ro4">
          <table:table-cell table:style-name="ce124" table:formula="of:=[$Liste.A88]" office:value-type="string" office:string-value="ALIM09" calcext:value-type="string">
            <text:p>ALIM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8]" office:value-type="string" office:string-value="Bloc alimentation électrique NXA-PAC-1100W-PE2 ou équivalent pour switch/routeur Cisco N9K-C9332C existant" calcext:value-type="string">
            <text:p>Bloc alimentation électrique NXA-PAC-1100W-PE2 ou équivalent pour switch/routeur Cisco N9K-C9332C existant</text:p>
          </table:table-cell>
          <table:table-cell table:number-columns-repeated="1018"/>
        </table:table-row>
        <table:table-row table:style-name="ro4">
          <table:table-cell table:style-name="ce124" table:formula="of:=[$Liste.A89]" office:value-type="string" office:string-value="ALIM10" calcext:value-type="string">
            <text:p>ALIM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89]" office:value-type="string" office:string-value="Bloc alimentation électrique NXA-PAC-500W-PE= ou équivalent pour switch/routeur Cisco N9K-C93180YC-FX existant" calcext:value-type="string">
            <text:p>Bloc alimentation électrique NXA-PAC-500W-PE= ou équivalent pour switch/routeur Cisco N9K-C93180YC-FX existant</text:p>
          </table:table-cell>
          <table:table-cell table:number-columns-repeated="1018"/>
        </table:table-row>
        <table:table-row table:style-name="ro4">
          <table:table-cell table:style-name="ce124" table:formula="of:=[$Liste.A90]" office:value-type="string" office:string-value="ALIM11" calcext:value-type="string">
            <text:p>ALIM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0]" office:value-type="string" office:string-value="Bloc alimentation électrique NXA-PAC-500W-PE= ou équivalent pour switch/routeur Cisco N9K-C93108TC-FX existant" calcext:value-type="string">
            <text:p>Bloc alimentation électrique NXA-PAC-500W-PE= ou équivalent pour switch/routeur Cisco N9K-C93108TC-FX existant</text:p>
          </table:table-cell>
          <table:table-cell table:number-columns-repeated="1018"/>
        </table:table-row>
        <table:table-row table:style-name="ro4">
          <table:table-cell table:style-name="ce124" table:formula="of:=[$Liste.A91]" office:value-type="string" office:string-value="ALIM12" calcext:value-type="string">
            <text:p>ALIM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1]" office:value-type="string" office:string-value="Bloc d’alimentation électrique 220VAC/48VDC 1,25A AIR-PWRADPT-RGD1 ou équivalent pour borne CISCO AP1562I-E-K9 +support pour mat. IP67, -20°C / +50°C." calcext:value-type="string">
            <text:p>Bloc d’alimentation électrique 220VAC/48VDC 1,25A AIR-PWRADPT-RGD1 ou équivalent pour borne CISCO AP1562I-E-K9 +support pour mat. IP67, -20°C / +50°C.</text:p>
          </table:table-cell>
          <table:table-cell table:number-columns-repeated="1018"/>
        </table:table-row>
        <table:table-row table:style-name="ro4">
          <table:table-cell table:style-name="ce124" table:formula="of:=[$Liste.A92]" office:value-type="string" office:string-value="FAN01" calcext:value-type="string">
            <text:p>FAN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2]" office:value-type="string" office:string-value="Module de ventilation pour switch Cisco C3850-12S existant." calcext:value-type="string">
            <text:p>Module de ventilation pour switch Cisco C3850-12S existant.</text:p>
          </table:table-cell>
          <table:table-cell table:number-columns-repeated="1018"/>
        </table:table-row>
        <table:table-row table:style-name="ro4">
          <table:table-cell table:style-name="ce124" table:formula="of:=[$Liste.A93]" office:value-type="string" office:string-value="FAN02" calcext:value-type="string">
            <text:p>FAN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3]" office:value-type="string" office:string-value="Module de ventilation pour switch/routeur Cisco C9500-32C existant." calcext:value-type="string">
            <text:p>Module de ventilation pour switch/routeur Cisco C9500-32C existant.</text:p>
          </table:table-cell>
          <table:table-cell table:number-columns-repeated="1018"/>
        </table:table-row>
        <table:table-row table:style-name="ro4">
          <table:table-cell table:style-name="ce124" table:formula="of:=[$Liste.A94]" office:value-type="string" office:string-value="FAN03" calcext:value-type="string">
            <text:p>FAN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4]" office:value-type="string" office:string-value="Module de ventilation pour switch/routeur Cisco C9500-24Y4C existant." calcext:value-type="string">
            <text:p>Module de ventilation pour switch/routeur Cisco C9500-24Y4C existant.</text:p>
          </table:table-cell>
          <table:table-cell table:number-columns-repeated="1018"/>
        </table:table-row>
        <table:table-row table:style-name="ro4">
          <table:table-cell table:style-name="ce124" table:formula="of:=[$Liste.A95]" office:value-type="string" office:string-value="FAN04" calcext:value-type="string">
            <text:p>FAN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5]" office:value-type="string" office:string-value="Module de ventilation pour switch/routeur Cisco N9K-C9332C existant." calcext:value-type="string">
            <text:p>Module de ventilation pour switch/routeur Cisco N9K-C9332C existant.</text:p>
          </table:table-cell>
          <table:table-cell table:number-columns-repeated="1018"/>
        </table:table-row>
        <table:table-row table:style-name="ro4">
          <table:table-cell table:style-name="ce124" table:formula="of:=[$Liste.A96]" office:value-type="string" office:string-value="FAN05" calcext:value-type="string">
            <text:p>FAN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6]" office:value-type="string" office:string-value="Module de ventilation pour switch/routeur Cisco N9K-C93180YC-FX existant." calcext:value-type="string">
            <text:p>Module de ventilation pour switch/routeur Cisco N9K-C93180YC-FX existant.</text:p>
          </table:table-cell>
          <table:table-cell table:number-columns-repeated="1018"/>
        </table:table-row>
        <table:table-row table:style-name="ro4">
          <table:table-cell table:style-name="ce124" table:formula="of:=[$Liste.A97]" office:value-type="string" office:string-value="FAN06" calcext:value-type="string">
            <text:p>FAN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7]" office:value-type="string" office:string-value="Module de ventilation pour switch/routeur Cisco N9K-C93108TC-FX existant." calcext:value-type="string">
            <text:p>Module de ventilation pour switch/routeur Cisco N9K-C93108TC-FX existant.</text:p>
          </table:table-cell>
          <table:table-cell table:number-columns-repeated="1018"/>
        </table:table-row>
        <table:table-row table:style-name="ro4">
          <table:table-cell table:style-name="ce125" table:formula="of:=[$Liste.A98]" office:value-type="string" office:string-value="Convertisseurs fibre / cuivre" calcext:value-type="string" table:number-columns-spanned="3" table:number-rows-spanned="1">
            <text:p>Convertisseurs fibre / cuivre</text:p>
          </table:table-cell>
          <table:covered-table-cell table:style-name="ce130"/>
          <table:covered-table-cell table:style-name="ce49" table:formula="of:=[Liste.B98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99]" office:value-type="string" office:string-value="CONV01" calcext:value-type="string">
            <text:p>CONV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99]" office:value-type="string" office:string-value="Convertisseur passif Fibre SFP 1Gbps / Cuivre RJ45" calcext:value-type="string">
            <text:p>Convertisseur passif Fibre SFP 1Gbps / Cuivre RJ45</text:p>
          </table:table-cell>
          <table:table-cell table:number-columns-repeated="1018"/>
        </table:table-row>
        <table:table-row table:style-name="ro4">
          <table:table-cell table:style-name="ce124" table:formula="of:=[$Liste.A100]" office:value-type="string" office:string-value="CONV02" calcext:value-type="string">
            <text:p>CONV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0]" office:value-type="string" office:string-value="Convertisseur passif 100 Mbps Fibre monomode / Cuivre RJ45" calcext:value-type="string">
            <text:p>Convertisseur passif 100 Mbps Fibre monomode / Cuivre RJ45</text:p>
          </table:table-cell>
          <table:table-cell table:number-columns-repeated="1018"/>
        </table:table-row>
        <table:table-row table:style-name="ro4">
          <table:table-cell table:style-name="ce124" table:formula="of:=[$Liste.A101]" office:value-type="string" office:string-value="CONV03" calcext:value-type="string">
            <text:p>CONV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1]" office:value-type="string" office:string-value="Convertisseur passif 100 Mbps Fibre multimode / Cuivre RJ45" calcext:value-type="string">
            <text:p>Convertisseur passif 100 Mbps Fibre multimode / Cuivre RJ45</text:p>
          </table:table-cell>
          <table:table-cell table:number-columns-repeated="1018"/>
        </table:table-row>
        <table:table-row table:style-name="ro4">
          <table:table-cell table:style-name="ce124" table:formula="of:=[$Liste.A102]" office:value-type="string" office:string-value="CONV04" calcext:value-type="string">
            <text:p>CONV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2]" office:value-type="string" office:string-value="Kit 2 CPL (1 double RJ45 et 1 simple)" calcext:value-type="string">
            <text:p>Kit 2 CPL (1 double RJ45 et 1 simple)</text:p>
          </table:table-cell>
          <table:table-cell table:number-columns-repeated="1018"/>
        </table:table-row>
        <table:table-row table:style-name="ro4">
          <table:table-cell table:style-name="ce125" table:formula="of:=[$Liste.A103]" office:value-type="string" office:string-value="Équipement de réseaux industriel" calcext:value-type="string" table:number-columns-spanned="3" table:number-rows-spanned="1">
            <text:p>Équipement de réseaux industriel</text:p>
          </table:table-cell>
          <table:covered-table-cell table:style-name="ce130"/>
          <table:covered-table-cell table:style-name="ce49" table:formula="of:=[Liste.B103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104]" office:value-type="string" office:string-value="INDUS01" calcext:value-type="string">
            <text:p>INDUS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4]" office:value-type="string" office:string-value="Switch de niveau 2 en milieu industriel disposant de 16 ports fibre optique 100Mbps (monomode 2 brins), 4 ports cuivre (100Mbps), protocole HIPER-ring" calcext:value-type="string">
            <text:p>Switch de niveau 2 en milieu industriel disposant de 16 ports fibre optique 100Mbps (monomode 2 brins), 4 ports cuivre (100Mbps), protocole HIPER-ring</text:p>
          </table:table-cell>
          <table:table-cell table:number-columns-repeated="1018"/>
        </table:table-row>
        <table:table-row table:style-name="ro4">
          <table:table-cell table:style-name="ce124" table:formula="of:=[$Liste.A105]" office:value-type="string" office:string-value="INDUS02" calcext:value-type="string">
            <text:p>INDUS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5]" office:value-type="string" office:string-value="Switch de niveau 2 en milieu industriel disposant de 3 ports fibre 10Gbps et 24 ports fibre optique 1Gbps (monomode 2 brins), protocole HIPER-ring" calcext:value-type="string">
            <text:p>Switch de niveau 2 en milieu industriel disposant de 3 ports fibre 10Gbps et 24 ports fibre optique 1Gbps (monomode 2 brins), protocole HIPER-ring</text:p>
          </table:table-cell>
          <table:table-cell table:number-columns-repeated="1018"/>
        </table:table-row>
        <table:table-row table:style-name="ro4">
          <table:table-cell table:style-name="ce124" table:formula="of:=[$Liste.A106]" office:value-type="string" office:string-value="INDUS03" calcext:value-type="string">
            <text:p>INDUS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6]" office:value-type="string" office:string-value="Switch de niveau 2 en milieu industriel disposant de 16 ports fibre optique 100Mbps (monomode 2 brins), 4 port cuivre (100Mbps), protocole REP" calcext:value-type="string">
            <text:p>Switch de niveau 2 en milieu industriel disposant de 16 ports fibre optique 100Mbps (monomode 2 brins), 4 port cuivre (100Mbps), protocole REP</text:p>
          </table:table-cell>
          <table:table-cell table:number-columns-repeated="1018"/>
        </table:table-row>
        <table:table-row table:style-name="ro4">
          <table:table-cell table:style-name="ce124" table:formula="of:=[$Liste.A107]" office:value-type="string" office:string-value="INDUS04" calcext:value-type="string">
            <text:p>INDUS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7]" office:value-type="string" office:string-value="Switch de niveau 2 en milieu industriel disposant de 3 ports fibre 10Gbps et 12 ports fibre optique 1Gbps (monomode 2 brins), protocole REP" calcext:value-type="string">
            <text:p>Switch de niveau 2 en milieu industriel disposant de 3 ports fibre 10Gbps et 12 ports fibre optique 1Gbps (monomode 2 brins), protocole REP</text:p>
          </table:table-cell>
          <table:table-cell table:number-columns-repeated="1018"/>
        </table:table-row>
        <table:table-row table:style-name="ro4">
          <table:table-cell table:style-name="ce124" table:formula="of:=[$Liste.A108]" office:value-type="string" office:string-value="INDUS05" calcext:value-type="string">
            <text:p>INDUS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8]" office:value-type="string" office:string-value="Switch industriel 20 ports dont 4 ports d’uplink combo Giga-ethernet et SFP, 8ports Giga-ethernet et 8ports Giga-ethernet POE/POE+" calcext:value-type="string">
            <text:p>Switch industriel 20 ports dont 4 ports d’uplink combo Giga-ethernet et SFP, 8ports Giga-ethernet et 8ports Giga-ethernet POE/POE+</text:p>
          </table:table-cell>
          <table:table-cell table:number-columns-repeated="1018"/>
        </table:table-row>
        <table:table-row table:style-name="ro4">
          <table:table-cell table:style-name="ce124" table:formula="of:=[$Liste.A109]" office:value-type="string" office:string-value="INDUS06" calcext:value-type="string">
            <text:p>INDUS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09]" office:value-type="string" office:string-value="Switch manageable de niveau 2+ en milieu industriel disposant de 4 ports GigaEthernet 10/100/1000 Mbs et 2 ports fibre optique mini Gbic SFP 100/1000Mbps" calcext:value-type="string">
            <text:p>Switch manageable de niveau 2+ en milieu industriel disposant de 4 ports GigaEthernet 10/100/1000 Mbs et 2 ports fibre optique mini Gbic SFP 100/1000Mbps</text:p>
          </table:table-cell>
          <table:table-cell table:number-columns-repeated="1018"/>
        </table:table-row>
        <table:table-row table:style-name="ro4">
          <table:table-cell table:style-name="ce124" table:formula="of:=[$Liste.A110]" office:value-type="string" office:string-value="INDUS07" calcext:value-type="string">
            <text:p>INDUS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0]" office:value-type="string" office:string-value="Switch manageable et stackable de niveau 2+ en milieu industriel disposant de 24 ports GigaEthernet 10/100/1000 Mbs et et 4 ports 10 Gbps SFP+ compatibles SFP" calcext:value-type="string">
            <text:p>Switch manageable et stackable de niveau 2+ en milieu industriel disposant de 24 ports GigaEthernet 10/100/1000 Mbs et et 4 ports 10 Gbps SFP+ compatibles SFP</text:p>
          </table:table-cell>
          <table:table-cell table:number-columns-repeated="1018"/>
        </table:table-row>
        <table:table-row table:style-name="ro4">
          <table:table-cell table:style-name="ce124" table:formula="of:=[$Liste.A111]" office:value-type="string" office:string-value="INDUS08" calcext:value-type="string">
            <text:p>INDUS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1]" office:value-type="string" office:string-value="Switch manageable et stackable de niveau 2+ en milieu industriel disposant de 48 ports GigaEthernet 10/100/1000 Mbs et et 4 ports 10 Gbps SFP+ compatibles SFP" calcext:value-type="string">
            <text:p>Switch manageable et stackable de niveau 2+ en milieu industriel disposant de 48 ports GigaEthernet 10/100/1000 Mbs et et 4 ports 10 Gbps SFP+ compatibles SFP</text:p>
          </table:table-cell>
          <table:table-cell table:number-columns-repeated="1018"/>
        </table:table-row>
        <table:table-row table:style-name="ro4">
          <table:table-cell table:style-name="ce124" table:formula="of:=[$Liste.A112]" office:value-type="string" office:string-value="INDUS09" calcext:value-type="string">
            <text:p>INDUS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2]" office:value-type="string" office:string-value="Switch manageable et stackable de niveau 2+ en milieu industriel disposant de 24 ports POE+ GigaEthernet 10/100/1000 Mbs et 4 ports 10 Gbps SFP+ compatibles SFP " calcext:value-type="string">
            <text:p>Switch manageable et stackable de niveau 2+ en milieu industriel disposant de 24 ports POE+ GigaEthernet 10/100/1000 Mbs et 4 ports 10 Gbps SFP+ compatibles SFP </text:p>
          </table:table-cell>
          <table:table-cell table:number-columns-repeated="1018"/>
        </table:table-row>
        <table:table-row table:style-name="ro4">
          <table:table-cell table:style-name="ce124" table:formula="of:=[$Liste.A113]" office:value-type="string" office:string-value="INDUS10" calcext:value-type="string">
            <text:p>INDUS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3]" office:value-type="string" office:string-value="Switch manageable et stackable de niveau 2+ en milieu industriel disposant de 20 ports 100/1000 Mbs SFP de 4 ports combo TP/SFP et et 4 ports 10 Gbps SFP+ compatibles SFP" calcext:value-type="string">
            <text:p>Switch manageable et stackable de niveau 2+ en milieu industriel disposant de 20 ports 100/1000 Mbs SFP de 4 ports combo TP/SFP et et 4 ports 10 Gbps SFP+ compatibles SFP</text:p>
          </table:table-cell>
          <table:table-cell table:number-columns-repeated="1018"/>
        </table:table-row>
        <table:table-row table:style-name="ro4">
          <table:table-cell table:style-name="ce124" table:formula="of:=[$Liste.A114]" office:value-type="string" office:string-value="INDUS11" calcext:value-type="string">
            <text:p>INDUS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4]" office:value-type="string" office:string-value="Switch/routeur manageable et stackable de niveau 3 en milieu industriel disposant de 8 ports GigaEthernet 100/1000 Mbs et 12 ports 10 Gbps SFP+" calcext:value-type="string">
            <text:p>Switch/routeur manageable et stackable de niveau 3 en milieu industriel disposant de 8 ports GigaEthernet 100/1000 Mbs et 12 ports 10 Gbps SFP+</text:p>
          </table:table-cell>
          <table:table-cell table:number-columns-repeated="1018"/>
        </table:table-row>
        <table:table-row table:style-name="ro4">
          <table:table-cell table:style-name="ce124" table:formula="of:=[$Liste.A115]" office:value-type="string" office:string-value="INDUS12" calcext:value-type="string">
            <text:p>INDUS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5]" office:value-type="string" office:string-value="SFP 100Mbps LX/LC fibre monomode pour HIRSCHMANN MACH102-24TP-FR L2P et MACH104-20TX-FR L2P existant" calcext:value-type="string">
            <text:p>SFP 100Mbps LX/LC fibre monomode pour HIRSCHMANN MACH102-24TP-FR L2P et MACH104-20TX-FR L2P existant</text:p>
          </table:table-cell>
          <table:table-cell table:number-columns-repeated="1018"/>
        </table:table-row>
        <table:table-row table:style-name="ro4">
          <table:table-cell table:style-name="ce124" table:formula="of:=[$Liste.A116]" office:value-type="string" office:string-value="INDUS13" calcext:value-type="string">
            <text:p>INDUS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6]" office:value-type="string" office:string-value="SFP 1Gbps LX/LC fibre monomode pour HIRSCHMANN MACH104-20TX-FR L2P existant" calcext:value-type="string">
            <text:p>SFP 1Gbps LX/LC fibre monomode pour HIRSCHMANN MACH104-20TX-FR L2P existant</text:p>
          </table:table-cell>
          <table:table-cell table:number-columns-repeated="1018"/>
        </table:table-row>
        <table:table-row table:style-name="ro4">
          <table:table-cell table:style-name="ce124" table:formula="of:=[$Liste.A117]" office:value-type="string" office:string-value="INDUS14" calcext:value-type="string">
            <text:p>INDUS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7]" office:value-type="string" office:string-value="SFP 1Gbps LX/LC fibre multimode pour HIRSCHMANN MACH104-20TX-FR L2P existant" calcext:value-type="string">
            <text:p>SFP 1Gbps LX/LC fibre multimode pour HIRSCHMANN MACH104-20TX-FR L2P existant</text:p>
          </table:table-cell>
          <table:table-cell table:number-columns-repeated="1018"/>
        </table:table-row>
        <table:table-row table:style-name="ro4">
          <table:table-cell table:style-name="ce124" table:formula="of:=[$Liste.A118]" office:value-type="string" office:string-value="INDUS15" calcext:value-type="string">
            <text:p>INDUS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8]" office:value-type="string" office:string-value="SFP+ 10Gbps M-XFP LR/LC fibre monomode pour HIRCHMAN MACH 4002 24+3G-L3P existant" calcext:value-type="string">
            <text:p>SFP+ 10Gbps M-XFP LR/LC fibre monomode pour HIRCHMAN MACH 4002 24+3G-L3P existant</text:p>
          </table:table-cell>
          <table:table-cell table:number-columns-repeated="1018"/>
        </table:table-row>
        <table:table-row table:style-name="ro4">
          <table:table-cell table:style-name="ce124" table:formula="of:=[$Liste.A119]" office:value-type="string" office:string-value="INDUS16" calcext:value-type="string">
            <text:p>INDUS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19]" office:value-type="string" office:string-value="SFP+ 10Gbps M-XFP SR/LC fibre multimode pour HIRCHMAN MACH 4002 24+3G-L3P existant" calcext:value-type="string">
            <text:p>SFP+ 10Gbps M-XFP SR/LC fibre multimode pour HIRCHMAN MACH 4002 24+3G-L3P existant</text:p>
          </table:table-cell>
          <table:table-cell table:number-columns-repeated="1018"/>
        </table:table-row>
        <table:table-row table:style-name="ro4">
          <table:table-cell table:style-name="ce124" table:formula="of:=[$Liste.A120]" office:value-type="string" office:string-value="INDUS17" calcext:value-type="string">
            <text:p>INDUS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0]" office:value-type="string" office:string-value="Mini-GBIC SFP 1000BASE-BX monomode - connecteur simplex LC/UPC – longueur d’onde 1310nm en émission, 1550nm en réception" calcext:value-type="string">
            <text:p>Mini-GBIC SFP 1000BASE-BX monomode - connecteur simplex LC/UPC – longueur d’onde 1310nm en émission, 1550nm en réception</text:p>
          </table:table-cell>
          <table:table-cell table:number-columns-repeated="1018"/>
        </table:table-row>
        <table:table-row table:style-name="ro4">
          <table:table-cell table:style-name="ce124" table:formula="of:=[$Liste.A121]" office:value-type="string" office:string-value="INDUS18" calcext:value-type="string">
            <text:p>INDUS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1]" office:value-type="string" office:string-value="Mini-GBIC SFP 1000BASE-BX monomode - connecteur simplex LC/UPC – longueur d’onde 1550nm en émission, 1310nm en réception" calcext:value-type="string">
            <text:p>Mini-GBIC SFP 1000BASE-BX monomode - connecteur simplex LC/UPC – longueur d’onde 1550nm en émission, 1310nm en réception</text:p>
          </table:table-cell>
          <table:table-cell table:number-columns-repeated="1018"/>
        </table:table-row>
        <table:table-row table:style-name="ro4">
          <table:table-cell table:style-name="ce124" table:formula="of:=[$Liste.A122]" office:value-type="string" office:string-value="INDUS19" calcext:value-type="string">
            <text:p>INDUS1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2]" office:value-type="string" office:string-value="SFP+ 10 Gbs BASE-BX monomode - connecteur simplex LC/UPC – longueur d’onde 1270nm en émission, 1330nm en réception" calcext:value-type="string">
            <text:p>SFP+ 10 Gbs BASE-BX monomode - connecteur simplex LC/UPC – longueur d’onde 1270nm en émission, 1330nm en réception</text:p>
          </table:table-cell>
          <table:table-cell table:number-columns-repeated="1018"/>
        </table:table-row>
        <table:table-row table:style-name="ro4">
          <table:table-cell table:style-name="ce124" table:formula="of:=[$Liste.A123]" office:value-type="string" office:string-value="INDUS20" calcext:value-type="string">
            <text:p>INDUS2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3]" office:value-type="string" office:string-value="SFP+ 10 Gbs BASE-BX monomode - connecteur simplex LC/UPC – longueur d’onde 1330nm en émission, 1270nm en réception" calcext:value-type="string">
            <text:p>SFP+ 10 Gbs BASE-BX monomode - connecteur simplex LC/UPC – longueur d’onde 1330nm en émission, 1270nm en réception</text:p>
          </table:table-cell>
          <table:table-cell table:number-columns-repeated="1018"/>
        </table:table-row>
        <table:table-row table:style-name="ro4">
          <table:table-cell table:style-name="ce124" table:formula="of:=[$Liste.A124]" office:value-type="string" office:string-value="INDUS21" calcext:value-type="string">
            <text:p>INDUS2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4]" office:value-type="string" office:string-value="Convertisseur industriel passif Fibre SFP 1Gbps / Cuivre RJ45" calcext:value-type="string">
            <text:p>Convertisseur industriel passif Fibre SFP 1Gbps / Cuivre RJ45</text:p>
          </table:table-cell>
          <table:table-cell table:number-columns-repeated="1018"/>
        </table:table-row>
        <table:table-row table:style-name="ro4">
          <table:table-cell table:style-name="ce124" table:formula="of:=[$Liste.A125]" office:value-type="string" office:string-value="INDUS22" calcext:value-type="string">
            <text:p>INDUS2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5]" office:value-type="string" office:string-value="Module média 8 ports 100BASE-FX monomode SC M1-8SM-SC ou équivalent pour équipement Switch de la gamme MACH102 existant." calcext:value-type="string">
            <text:p>Module média 8 ports 100BASE-FX monomode SC M1-8SM-SC ou équivalent pour équipement Switch de la gamme MACH102 existant.</text:p>
          </table:table-cell>
          <table:table-cell table:number-columns-repeated="1018"/>
        </table:table-row>
        <table:table-row table:style-name="ro4">
          <table:table-cell table:style-name="ce125" table:formula="of:=[$Liste.A126]" office:value-type="string" office:string-value="Câble et jarretière optique" calcext:value-type="string" table:number-columns-spanned="3" table:number-rows-spanned="1">
            <text:p>Câble et jarretière optique</text:p>
          </table:table-cell>
          <table:covered-table-cell table:style-name="ce130"/>
          <table:covered-table-cell table:style-name="ce49" table:formula="of:=[Liste.B126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127]" office:value-type="string" office:string-value="CAB01" calcext:value-type="string">
            <text:p>CAB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7]" office:value-type="string" office:string-value="Câble coaxial 1,5 mètre - N Mâle droit – N mâle 90°." calcext:value-type="string">
            <text:p>Câble coaxial 1,5 mètre - N Mâle droit – N mâle 90°.</text:p>
          </table:table-cell>
          <table:table-cell table:number-columns-repeated="1018"/>
        </table:table-row>
        <table:table-row table:style-name="ro4">
          <table:table-cell table:style-name="ce124" table:formula="of:=[$Liste.A128]" office:value-type="string" office:string-value="CAB02" calcext:value-type="string">
            <text:p>CAB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8]" office:value-type="string" office:string-value="Câble coaxial 3 mètre - N Mâle droit – N mâle 90°." calcext:value-type="string">
            <text:p>Câble coaxial 3 mètre - N Mâle droit – N mâle 90°.</text:p>
          </table:table-cell>
          <table:table-cell table:number-columns-repeated="1018"/>
        </table:table-row>
        <table:table-row table:style-name="ro4">
          <table:table-cell table:style-name="ce124" table:formula="of:=[$Liste.A129]" office:value-type="string" office:string-value="CAB03" calcext:value-type="string">
            <text:p>CAB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29]" office:value-type="string" office:string-value="Câble 10Gbps cuivre Twinax de longueur 1 mètres, pré-équipé de SFP+ (soudé et/ou indissociable). Pouvant être utilisé sur des équipements existants de type CISCO NEXUS 5548, C3560X-48T et N9K-C9300." calcext:value-type="string">
            <text:p>Câble 10Gbps cuivre Twinax de longueur 1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0]" office:value-type="string" office:string-value="CAB04" calcext:value-type="string">
            <text:p>CAB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0]" office:value-type="string" office:string-value="Câble 10Gbps cuivre Twinax de longueur 3 mètres, pré-équipé de SFP+ (soudé et/ou indissociable). Pouvant être utilisé sur des équipements existants de type CISCO NEXUS 5548, C3560X-48T et N9K-C9300." calcext:value-type="string">
            <text:p>Câble 10Gbps cuivre Twinax de longueur 3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1]" office:value-type="string" office:string-value="CAB05" calcext:value-type="string">
            <text:p>CAB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1]" office:value-type="string" office:string-value="Câble 10Gbps cuivre Twinax de longueur 5 mètres, pré-équipé de SFP+ (soudé et/ou indissociable). Pouvant être utilisé sur des équipements existants de type CISCO NEXUS 5548, C3560X-48T et N9K-C9300." calcext:value-type="string">
            <text:p>Câble 10Gbps cuivre Twinax de longueur 5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2]" office:value-type="string" office:string-value="CAB06" calcext:value-type="string">
            <text:p>CAB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2]" office:value-type="string" office:string-value="Câble 10Gbps cuivre Twinax de longueur 10 mètres, pré-équipé de SFP+ (soudé et/ou indissociable). Pouvant être utilisé sur des équipements existants de type CISCO NEXUS 5548, C3560X-48T et N9K-C9300." calcext:value-type="string">
            <text:p>Câble 10Gbps cuivre Twinax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3]" office:value-type="string" office:string-value="CAB07" calcext:value-type="string">
            <text:p>CAB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3]" office:value-type="string" office:string-value="Câble 10Gbps optique AOC de longueur 1 mètres, pré-équipé de SFP+ (soudé et/ou indissociable). Pouvant être utilisé sur des équipements existants de type CISCO NEXUS 5548, C3560X-48T et N9K-C9300." calcext:value-type="string">
            <text:p>Câble 10Gbps optique AOC de longueur 1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4]" office:value-type="string" office:string-value="CAB08" calcext:value-type="string">
            <text:p>CAB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4]" office:value-type="string" office:string-value="Câble 10Gbps optique AOC de longueur 3 mètres, pré-équipé de SFP+ (soudé et/ou indissociable). Pouvant être utilisé sur des équipements existants de type CISCO NEXUS 5548, C3560X-48T et N9K-C9300." calcext:value-type="string">
            <text:p>Câble 10Gbps optique AOC de longueur 3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5]" office:value-type="string" office:string-value="CAB09" calcext:value-type="string">
            <text:p>CAB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5]" office:value-type="string" office:string-value="Câble 10Gbps optique AOC de longueur 5 mètres, pré-équipé de SFP+ (soudé et/ou indissociable). Pouvant être utilisé sur des équipements existants de type CISCO NEXUS 5548, C3560X-48T et N9K-C9300." calcext:value-type="string">
            <text:p>Câble 10Gbps optique AOC de longueur 5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6]" office:value-type="string" office:string-value="CAB10" calcext:value-type="string">
            <text:p>CAB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6]" office:value-type="string" office:string-value="Câble 10Gbps optique AOC de longueur 10 mètres, pré-équipé de SFP+ (soudé et/ou indissociable). Pouvant être utilisé sur des équipements existants de type CISCO NEXUS 5548, C3560X-48T et N9K-C9300." calcext:value-type="string">
            <text:p>Câble 10Gbps optique AOC de longueur 10 mètres, pré-équipé de SFP+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7]" office:value-type="string" office:string-value="CAB11" calcext:value-type="string">
            <text:p>CAB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7]" office:value-type="string" office:string-value="Câble 25Gbps cuivre DAC de longueur 1 mètres, pré-équipé de SFP28 (soudé et/ou indissociable). Pouvant être utilisé sur des équipements existants de type CISCO NEXUS 5548, C3560X-48T et N9K-C9300." calcext:value-type="string">
            <text:p>Câble 25Gbps cuivre DAC de longueur 1 mètres, pré-équipé de SFP28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8]" office:value-type="string" office:string-value="CAB12" calcext:value-type="string">
            <text:p>CAB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8]" office:value-type="string" office:string-value="Câble 25Gbps cuivre DAC de longueur 3 mètres, pré-équipé de SFP28 (soudé et/ou indissociable). Pouvant être utilisé sur des équipements existants de type CISCO NEXUS 5548, C3560X-48T et N9K-C9300." calcext:value-type="string">
            <text:p>Câble 25Gbps cuivre DAC de longueur 3 mètres, pré-équipé de SFP28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39]" office:value-type="string" office:string-value="CAB13" calcext:value-type="string">
            <text:p>CAB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39]" office:value-type="string" office:string-value="Câble 25Gbps cuivre DAC de longueur 5 mètres, pré-équipé de SFP28 (soudé et/ou indissociable). Pouvant être utilisé sur des équipements existants de type CISCO NEXUS 5548, C3560X-48T et N9K-C9300." calcext:value-type="string">
            <text:p>Câble 25Gbps cuivre DAC de longueur 5 mètres, pré-équipé de SFP28 (soudé et/ou indissociable). Pouvant être utilisé sur des équipements existants de type CISCO NEXUS 5548, C3560X-48T et N9K-C9300.</text:p>
          </table:table-cell>
          <table:table-cell table:number-columns-repeated="1018"/>
        </table:table-row>
        <table:table-row table:style-name="ro4">
          <table:table-cell table:style-name="ce124" table:formula="of:=[$Liste.A140]" office:value-type="string" office:string-value="CAB14" calcext:value-type="string">
            <text:p>CAB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0]" office:value-type="string" office:string-value="Câble 25Gbps optique AOC de longueur 1 mètres, pré-équipé de SFP28 (soudé et/ou indissociable). Pouvant être utilisé sur des équipements existants de type CISCO NEXUS N9K-C9300." calcext:value-type="string">
            <text:p>Câble 25Gbps optique AOC de longueur 1 mètres, pré-équipé de SFP28 (soudé et/ou indissociable). Pouvant être utilisé sur des équipements existants de type CISCO NEXUS N9K-C9300.</text:p>
          </table:table-cell>
          <table:table-cell table:number-columns-repeated="1018"/>
        </table:table-row>
        <table:table-row table:style-name="ro4">
          <table:table-cell table:style-name="ce124" table:formula="of:=[$Liste.A141]" office:value-type="string" office:string-value="CAB15" calcext:value-type="string">
            <text:p>CAB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1]" office:value-type="string" office:string-value="Câble 25Gbps optique AOC de longueur 3 mètres, pré-équipé de SFP28 (soudé et/ou indissociable). Pouvant être utilisé sur des équipements existants de type CISCO NEXUS N9K-C9300." calcext:value-type="string">
            <text:p>Câble 25Gbps optique AOC de longueur 3 mètres, pré-équipé de SFP28 (soudé et/ou indissociable). Pouvant être utilisé sur des équipements existants de type CISCO NEXUS N9K-C9300.</text:p>
          </table:table-cell>
          <table:table-cell table:number-columns-repeated="1018"/>
        </table:table-row>
        <table:table-row table:style-name="ro4">
          <table:table-cell table:style-name="ce124" table:formula="of:=[$Liste.A142]" office:value-type="string" office:string-value="CAB16" calcext:value-type="string">
            <text:p>CAB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2]" office:value-type="string" office:string-value="Câble 25Gbps optique AOC de longueur 5 mètres, pré-équipé de SFP28 (soudé et/ou indissociable). Pouvant être utilisé sur des équipements existants de type CISCO NEXUS N9K-C9300." calcext:value-type="string">
            <text:p>Câble 25Gbps optique AOC de longueur 5 mètres, pré-équipé de SFP28 (soudé et/ou indissociable). Pouvant être utilisé sur des équipements existants de type CISCO NEXUS N9K-C9300.</text:p>
          </table:table-cell>
          <table:table-cell table:number-columns-repeated="1018"/>
        </table:table-row>
        <table:table-row table:style-name="ro4">
          <table:table-cell table:style-name="ce124" table:formula="of:=[$Liste.A143]" office:value-type="string" office:string-value="CAB17" calcext:value-type="string">
            <text:p>CAB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3]" office:value-type="string" office:string-value="Câble 25Gbps optique AOC de longueur 10 mètres, pré-équipé de SFP28 (soudé et/ou indissociable). Pouvant être utilisé sur des équipements existants de type CISCO NEXUS N9K-C9300." calcext:value-type="string">
            <text:p>Câble 25Gbps optique AOC de longueur 10 mètres, pré-équipé de SFP28 (soudé et/ou indissociable). Pouvant être utilisé sur des équipements existants de type CISCO NEXUS N9K-C9300.</text:p>
          </table:table-cell>
          <table:table-cell table:number-columns-repeated="1018"/>
        </table:table-row>
        <table:table-row table:style-name="ro4">
          <table:table-cell table:style-name="ce124" table:formula="of:=[$Liste.A144]" office:value-type="string" office:string-value="CAB18" calcext:value-type="string">
            <text:p>CAB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4]" office:value-type="string" office:string-value="Câble 40bps cuivre DAC de longueur 1 mètres, pré-équipé de QSFP (soudé et/ou indissociable). Pouvant être utilisé sur des équipements existants de type CISCO C9500" calcext:value-type="string">
            <text:p>Câble 40bps cuivre DAC de longueur 1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45]" office:value-type="string" office:string-value="CAB19" calcext:value-type="string">
            <text:p>CAB1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5]" office:value-type="string" office:string-value="Câble 40bps cuivre DAC de longueur 3 mètres, pré-équipé de QSFP (soudé et/ou indissociable). Pouvant être utilisé sur des équipements existants de type CISCO C9500" calcext:value-type="string">
            <text:p>Câble 40bps cuivre DAC de longueur 3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46]" office:value-type="string" office:string-value="CAB20" calcext:value-type="string">
            <text:p>CAB2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6]" office:value-type="string" office:string-value="Câble 40bps cuivre DAC de longueur 5 mètres, pré-équipé de QSFP (soudé et/ou indissociable). Pouvant être utilisé sur des équipements existants de type CISCO C9500" calcext:value-type="string">
            <text:p>Câble 40bps cuivre DAC de longueur 5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47]" office:value-type="string" office:string-value="CAB21" calcext:value-type="string">
            <text:p>CAB2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7]" office:value-type="string" office:string-value="Câble 40bps cuivre DAC de longueur 10 mètres, pré-équipé de QSFP (soudé et/ou indissociable). Pouvant être utilisé sur des équipements existants de type CISCO C9500" calcext:value-type="string">
            <text:p>Câble 40bps cuivre DAC de longueur 10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48]" office:value-type="string" office:string-value="CAB22" calcext:value-type="string">
            <text:p>CAB2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8]" office:value-type="string" office:string-value="Câble 40Gbps optique AOC de longueur 1 mètres, pré-équipé de QSFP (soudé et/ou indissociable). Pouvant être utilisé sur des équipements existants de type CISCO C9500." calcext:value-type="string">
            <text:p>Câble 40Gbps optique AOC de longueur 1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49]" office:value-type="string" office:string-value="CAB23" calcext:value-type="string">
            <text:p>CAB2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49]" office:value-type="string" office:string-value="Câble 40Gbps optique AOC de longueur 3 mètres, pré-équipé de QSFP (soudé et/ou indissociable). Pouvant être utilisé sur des équipements existants de type CISCO C9500." calcext:value-type="string">
            <text:p>Câble 40Gbps optique AOC de longueur 3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0]" office:value-type="string" office:string-value="CAB24" calcext:value-type="string">
            <text:p>CAB2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0]" office:value-type="string" office:string-value="Câble 40Gbps optique AOC de longueur 5 mètres, pré-équipé de QSFP (soudé et/ou indissociable). Pouvant être utilisé sur des équipements existants de type CISCO C9500." calcext:value-type="string">
            <text:p>Câble 40Gbps optique AOC de longueur 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1]" office:value-type="string" office:string-value="CAB25" calcext:value-type="string">
            <text:p>CAB2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1]" office:value-type="string" office:string-value="Câble 40Gbps optique AOC de longueur 7 mètres, pré-équipé de QSFP (soudé et/ou indissociable). Pouvant être utilisé sur des équipements existants de type CISCO C9500." calcext:value-type="string">
            <text:p>Câble 40Gbps optique AOC de longueur 7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2]" office:value-type="string" office:string-value="CAB26" calcext:value-type="string">
            <text:p>CAB2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2]" office:value-type="string" office:string-value="Câble 40Gbps optique AOC de longueur 10 mètres, pré-équipé de QSFP (soudé et/ou indissociable). Pouvant être utilisé sur des équipements existants de type CISCO C9500." calcext:value-type="string">
            <text:p>Câble 40Gbps optique AOC de longueur 10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3]" office:value-type="string" office:string-value="CAB27" calcext:value-type="string">
            <text:p>CAB2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3]" office:value-type="string" office:string-value="Câble 40Gbps optique AOC de longueur 15 mètres, pré-équipé de QSFP (soudé et/ou indissociable). Pouvant être utilisé sur des équipements existants de type CISCO C9500." calcext:value-type="string">
            <text:p>Câble 40Gbps optique AOC de longueur 1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4]" office:value-type="string" office:string-value="CAB28" calcext:value-type="string">
            <text:p>CAB2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4]" office:value-type="string" office:string-value="Câble 40Gbps optique AOC de longueur 25 mètres, pré-équipé de QSFP (soudé et/ou indissociable). Pouvant être utilisé sur des équipements existants de type CISCO C9500." calcext:value-type="string">
            <text:p>Câble 40Gbps optique AOC de longueur 2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5]" office:value-type="string" office:string-value="CAB29" calcext:value-type="string">
            <text:p>CAB2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5]" office:value-type="string" office:string-value="Câble 100bps cuivre DAC de longueur 1 mètres, pré-équipé de QSFP (soudé et/ou indissociable). Pouvant être utilisé sur des équipements existants de type CISCO C9500" calcext:value-type="string">
            <text:p>Câble 100bps cuivre DAC de longueur 1 mètres, pré-équipé de QSFP (soudé et/ou indissociable). Pouvant être utilisé sur des équipements existants de type CISCO C9500</text:p>
          </table:table-cell>
          <table:table-cell table:style-name="ce141" table:number-columns-repeated="1018"/>
        </table:table-row>
        <table:table-row table:style-name="ro4">
          <table:table-cell table:style-name="ce124" table:formula="of:=[$Liste.A156]" office:value-type="string" office:string-value="CAB30" calcext:value-type="string">
            <text:p>CAB3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6]" office:value-type="string" office:string-value="Câble 100bps cuivre DAC de longueur 3 mètres, pré-équipé de QSFP (soudé et/ou indissociable). Pouvant être utilisé sur des équipements existants de type CISCO C9500" calcext:value-type="string">
            <text:p>Câble 100bps cuivre DAC de longueur 3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57]" office:value-type="string" office:string-value="CAB31" calcext:value-type="string">
            <text:p>CAB3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7]" office:value-type="string" office:string-value="Câble 100bps cuivre DAC de longueur 5 mètres, pré-équipé de QSFP (soudé et/ou indissociable). Pouvant être utilisé sur des équipements existants de type CISCO C9500" calcext:value-type="string">
            <text:p>Câble 100bps cuivre DAC de longueur 5 mètres, pré-équipé de QSFP (soudé et/ou indissociable). Pouvant être utilisé sur des équipements existants de type CISCO C9500</text:p>
          </table:table-cell>
          <table:table-cell table:number-columns-repeated="1018"/>
        </table:table-row>
        <table:table-row table:style-name="ro4">
          <table:table-cell table:style-name="ce124" table:formula="of:=[$Liste.A158]" office:value-type="string" office:string-value="CAB32" calcext:value-type="string">
            <text:p>CAB3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8]" office:value-type="string" office:string-value="Câble 100Gbps optique AOC de longueur 1 mètres, pré-équipé de QSFP (soudé et/ou indissociable). Pouvant être utilisé sur des équipements existants de type CISCO C9500." calcext:value-type="string">
            <text:p>Câble 100Gbps optique AOC de longueur 1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59]" office:value-type="string" office:string-value="CAB33" calcext:value-type="string">
            <text:p>CAB3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59]" office:value-type="string" office:string-value="Câble 100Gbps optique AOC de longueur 3 mètres, pré-équipé de QSFP (soudé et/ou indissociable). Pouvant être utilisé sur des équipements existants de type CISCO C9500." calcext:value-type="string">
            <text:p>Câble 100Gbps optique AOC de longueur 3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60]" office:value-type="string" office:string-value="CAB34" calcext:value-type="string">
            <text:p>CAB3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0]" office:value-type="string" office:string-value="Câble 100Gbps optique AOC de longueur 5 mètres, pré-équipé de QSFP (soudé et/ou indissociable). Pouvant être utilisé sur des équipements existants de type CISCO C9500." calcext:value-type="string">
            <text:p>Câble 100Gbps optique AOC de longueur 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61]" office:value-type="string" office:string-value="CAB35" calcext:value-type="string">
            <text:p>CAB3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1]" office:value-type="string" office:string-value="Câble 100Gbps optique AOC de longueur 7 mètres, pré-équipé de QSFP (soudé et/ou indissociable). Pouvant être utilisé sur des équipements existants de type CISCO C9500." calcext:value-type="string">
            <text:p>Câble 100Gbps optique AOC de longueur 7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62]" office:value-type="string" office:string-value="CAB36" calcext:value-type="string">
            <text:p>CAB3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2]" office:value-type="string" office:string-value="Câble 100Gbps optique AOC de longueur 10 mètres, pré-équipé de QSFP (soudé et/ou indissociable). Pouvant être utilisé sur des équipements existants de type CISCO C9500." calcext:value-type="string">
            <text:p>Câble 100Gbps optique AOC de longueur 10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63]" office:value-type="string" office:string-value="CAB37" calcext:value-type="string">
            <text:p>CAB3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3]" office:value-type="string" office:string-value="Câble 100Gbps optique AOC de longueur 15 mètres, pré-équipé de QSFP (soudé et/ou indissociable). Pouvant être utilisé sur des équipements existants de type CISCO C9500." calcext:value-type="string">
            <text:p>Câble 100Gbps optique AOC de longueur 1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4" table:formula="of:=[$Liste.A164]" office:value-type="string" office:string-value="CAB38" calcext:value-type="string">
            <text:p>CAB3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4]" office:value-type="string" office:string-value="Câble 100Gbps optique AOC de longueur 25 mètres, pré-équipé de QSFP (soudé et/ou indissociable). Pouvant être utilisé sur des équipements existants de type CISCO C9500." calcext:value-type="string">
            <text:p>Câble 100Gbps optique AOC de longueur 25 mètres, pré-équipé de QSFP (soudé et/ou indissociable). Pouvant être utilisé sur des équipements existants de type CISCO C9500.</text:p>
          </table:table-cell>
          <table:table-cell table:number-columns-repeated="1018"/>
        </table:table-row>
        <table:table-row table:style-name="ro4">
          <table:table-cell table:style-name="ce125" table:formula="of:=[$Liste.A165]" office:value-type="string" office:string-value="Equipements de sécurité" calcext:value-type="string" table:number-columns-spanned="3" table:number-rows-spanned="1">
            <text:p>Equipements de sécurité</text:p>
          </table:table-cell>
          <table:covered-table-cell table:style-name="ce130"/>
          <table:covered-table-cell table:style-name="ce49" table:formula="of:=[Liste.B165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166]" office:value-type="string" office:string-value="SECU01" calcext:value-type="string">
            <text:p>SECU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6]" office:value-type="string" office:string-value="Routeur VPN de site distant (adossement constructeur et maintenance comprise)" calcext:value-type="string">
            <text:p>Routeur VPN de site distant (adossement constructeur et maintenance comprise)</text:p>
          </table:table-cell>
          <table:table-cell table:number-columns-repeated="1018"/>
        </table:table-row>
        <table:table-row table:style-name="ro4">
          <table:table-cell table:style-name="ce124" table:formula="of:=[$Liste.A167]" office:value-type="string" office:string-value="SECU02" calcext:value-type="string">
            <text:p>SECU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7]" office:value-type="string" office:string-value="Routeur pare-feu FORTINET FG-61E existant ou équivalent 10 ports GigaEthernet RJ45" calcext:value-type="string">
            <text:p>Routeur pare-feu FORTINET FG-61E existant ou équivalent 10 ports GigaEthernet RJ45</text:p>
          </table:table-cell>
          <table:table-cell table:number-columns-repeated="1018"/>
        </table:table-row>
        <table:table-row table:style-name="ro4">
          <table:table-cell table:style-name="ce124" table:formula="of:=[$Liste.A168]" office:value-type="string" office:string-value="SECU03" calcext:value-type="string">
            <text:p>SECU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8]" office:value-type="string" office:string-value="Routeur  pare-feu FORTINET FG-501E existant ou équivalent  8 ports GE RJ45 - 8 ports GE SFP – 2 ports 10 GE SFP(2 SFP compris) – 1 GE Management – 1 GE HA" calcext:value-type="string">
            <text:p>Routeur <text:s/>pare-feu FORTINET FG-501E existant ou équivalent <text:s/>8 ports GE RJ45 - 8 ports GE SFP – 2 ports 10 GE SFP(2 SFP compris) – 1 GE Management – 1 GE HA</text:p>
          </table:table-cell>
          <table:table-cell table:number-columns-repeated="1018"/>
        </table:table-row>
        <table:table-row table:style-name="ro4">
          <table:table-cell table:style-name="ce124" table:formula="of:=[$Liste.A169]" office:value-type="string" office:string-value="SECU04" calcext:value-type="string">
            <text:p>SECU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69]" office:value-type="string" office:string-value="Routeur  pare-feu FORTINET FG-601E existant ou équivalent  8 ports GE RJ45 - 8 ports GE SFP – 2 ports 10 GE SFP(2 SFP compris) – 1 GE Management – 1 GE HA" calcext:value-type="string">
            <text:p>Routeur <text:s/>pare-feu FORTINET FG-601E existant ou équivalent <text:s/>8 ports GE RJ45 - 8 ports GE SFP – 2 ports 10 GE SFP(2 SFP compris) – 1 GE Management – 1 GE HA</text:p>
          </table:table-cell>
          <table:table-cell table:number-columns-repeated="1018"/>
        </table:table-row>
        <table:table-row table:style-name="ro4">
          <table:table-cell table:style-name="ce124" table:formula="of:=[$Liste.A170]" office:value-type="string" office:string-value="SECU05" calcext:value-type="string">
            <text:p>SECU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0]" office:value-type="string" office:string-value="Routeur pare-feu virtuel 1vCPU" calcext:value-type="string">
            <text:p>Routeur pare-feu virtuel 1vCPU</text:p>
          </table:table-cell>
          <table:table-cell table:number-columns-repeated="1018"/>
        </table:table-row>
        <table:table-row table:style-name="ro4">
          <table:table-cell table:style-name="ce124" table:formula="of:=[$Liste.A171]" office:value-type="string" office:string-value="SECU06" calcext:value-type="string">
            <text:p>SECU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1]" office:value-type="string" office:string-value="Routeur pare-feu virtuel 2vCPU" calcext:value-type="string">
            <text:p>Routeur pare-feu virtuel 2vCPU</text:p>
          </table:table-cell>
          <table:table-cell table:number-columns-repeated="1018"/>
        </table:table-row>
        <table:table-row table:style-name="ro4">
          <table:table-cell table:style-name="ce124" table:formula="of:=[$Liste.A172]" office:value-type="string" office:string-value="SECU07" calcext:value-type="string">
            <text:p>SECU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2]" office:value-type="string" office:string-value="Switch 24 ports 1000 Mbps Ethernet et 4 ports 10 Giga Optique SFP/SFP+" calcext:value-type="string">
            <text:p>Switch 24 ports 1000 Mbps Ethernet et 4 ports 10 Giga Optique SFP/SFP+</text:p>
          </table:table-cell>
          <table:table-cell table:number-columns-repeated="1018"/>
        </table:table-row>
        <table:table-row table:style-name="ro4">
          <table:table-cell table:style-name="ce124" table:formula="of:=[$Liste.A173]" office:value-type="string" office:string-value="SECU08" calcext:value-type="string">
            <text:p>SECU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3]" office:value-type="string" office:string-value="Switch 24 ports 1 Gbps SFP et 4 ports 10 Giga Optique SFP/SFP+" calcext:value-type="string">
            <text:p>Switch 24 ports 1 Gbps SFP et 4 ports 10 Giga Optique SFP/SFP+</text:p>
          </table:table-cell>
          <table:table-cell table:number-columns-repeated="1018"/>
        </table:table-row>
        <table:table-row table:style-name="ro4">
          <table:table-cell table:style-name="ce125" table:formula="of:=[$Liste.A174]" office:value-type="string" office:string-value="Licences" calcext:value-type="string" table:number-columns-spanned="3" table:number-rows-spanned="1">
            <text:p>Licences</text:p>
          </table:table-cell>
          <table:covered-table-cell table:style-name="ce130"/>
          <table:covered-table-cell table:style-name="ce49" table:formula="of:=[Liste.B174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175]" office:value-type="string" office:string-value="LIC01" calcext:value-type="string">
            <text:p>LIC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5]" office:value-type="string" office:string-value="Licence Advantage pour l’administration et l’exploitation de bornes wifi au travers du contrôleur DNA CENTER (DN2-HW-APL) existant pour une souscription de 3 ans" calcext:value-type="string">
            <text:p>Licence Advantage pour l’administration et l’exploitation de bornes wifi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76]" office:value-type="string" office:string-value="LIC02" calcext:value-type="string">
            <text:p>LIC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6]" office:value-type="string" office:string-value="Licence Advantage pour l’administration et l’exploitation de bornes wifi au travers du contrôleur DNA CENTER (DN2-HW-APL) existant pour une souscription de 5 ans" calcext:value-type="string">
            <text:p>Licence Advantage pour l’administration et l’exploitation de bornes wifi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77]" office:value-type="string" office:string-value="LIC03" calcext:value-type="string">
            <text:p>LIC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7]" office:value-type="string" office:string-value="Licence Advantage pour l’administration et l’exploitation de bornes wifi au travers du contrôleur DNA CENTER (DN2-HW-APL) existant pour une souscription de 7 ans" calcext:value-type="string">
            <text:p>Licence Advantage pour l’administration et l’exploitation de bornes wifi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78]" office:value-type="string" office:string-value="LIC04" calcext:value-type="string">
            <text:p>LIC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8]" office:value-type="string" office:string-value="Licence Essentials pour l’administration et l’exploitation de switch/routeur Cisco C9200 24 ports au travers du contrôleur DNA CENTER (DN2-HW-APL) existant pour une souscription de 3 ans" calcext:value-type="string">
            <text:p>Licence Essentials pour l’administration et l’exploitation de switch/routeur Cisco C9200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79]" office:value-type="string" office:string-value="LIC05" calcext:value-type="string">
            <text:p>LIC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79]" office:value-type="string" office:string-value="Licence Essentials pour l’administration et l’exploitation de switch/routeur Cisco C9200 24 ports au travers du contrôleur DNA CENTER (DN2-HW-APL) existant pour une souscription de 5 ans" calcext:value-type="string">
            <text:p>Licence Essentials pour l’administration et l’exploitation de switch/routeur Cisco C9200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80]" office:value-type="string" office:string-value="LIC06" calcext:value-type="string">
            <text:p>LIC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0]" office:value-type="string" office:string-value="Licence Essentials pour l’administration et l’exploitation de switch/routeur Cisco C9200 24 ports au travers du contrôleur DNA CENTER (DN2-HW-APL) existant pour une souscription de 7 ans" calcext:value-type="string">
            <text:p>Licence Essentials pour l’administration et l’exploitation de switch/routeur Cisco C9200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81]" office:value-type="string" office:string-value="LIC07" calcext:value-type="string">
            <text:p>LIC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1]" office:value-type="string" office:string-value="Licence Advantage pour l’administration et l’exploitation de switch/routeur Cisco C9200 24 ports au travers du contrôleur DNA CENTER (DN2-HW-APL) existant pour une souscription de 3 ans" calcext:value-type="string">
            <text:p>Licence Advantage pour l’administration et l’exploitation de switch/routeur Cisco C9200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82]" office:value-type="string" office:string-value="LIC08" calcext:value-type="string">
            <text:p>LIC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2]" office:value-type="string" office:string-value="Licence Advantage pour l’administration et l’exploitation de switch/routeur Cisco C9200 24 ports au travers du contrôleur DNA CENTER (DN2-HW-APL) existant pour une souscription de 5 ans" calcext:value-type="string">
            <text:p>Licence Advantage pour l’administration et l’exploitation de switch/routeur Cisco C9200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83]" office:value-type="string" office:string-value="LIC09" calcext:value-type="string">
            <text:p>LIC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3]" office:value-type="string" office:string-value="Licence Advantage pour l’administration et l’exploitation de switch/routeur Cisco C9200 24 ports au travers du contrôleur DNA CENTER (DN2-HW-APL) existant pour une souscription de 7 ans" calcext:value-type="string">
            <text:p>Licence Advantage pour l’administration et l’exploitation de switch/routeur Cisco C9200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84]" office:value-type="string" office:string-value="LIC10" calcext:value-type="string">
            <text:p>LIC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4]" office:value-type="string" office:string-value="Licence Essentials pour l’administration et l’exploitation de switch/routeur Cisco C9200 48 ports au travers du contrôleur DNA CENTER (DN2-HW-APL) existant pour une souscription de 3 ans" calcext:value-type="string">
            <text:p>Licence Essentials pour l’administration et l’exploitation de switch/routeur Cisco C9200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85]" office:value-type="string" office:string-value="LIC11" calcext:value-type="string">
            <text:p>LIC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5]" office:value-type="string" office:string-value="Licence Essentials pour l’administration et l’exploitation de switch/routeur Cisco C9200 48 ports au travers du contrôleur DNA CENTER (DN2-HW-APL) existant pour une souscription de 5 ans" calcext:value-type="string">
            <text:p>Licence Essentials pour l’administration et l’exploitation de switch/routeur Cisco C9200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86]" office:value-type="string" office:string-value="LIC12" calcext:value-type="string">
            <text:p>LIC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6]" office:value-type="string" office:string-value="Licence Essentials pour l’administration et l’exploitation de switch/routeur Cisco C9200 48 ports au travers du contrôleur DNA CENTER (DN2-HW-APL) existant pour une souscription de 7 ans" calcext:value-type="string">
            <text:p>Licence Essentials pour l’administration et l’exploitation de switch/routeur Cisco C9200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87]" office:value-type="string" office:string-value="LIC13" calcext:value-type="string">
            <text:p>LIC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7]" office:value-type="string" office:string-value="Licence Advantage pour l’administration et l’exploitation de switch/routeur Cisco C9200 48 ports au travers du contrôleur DNA CENTER (DN2-HW-APL) existant pour une souscription de 3 ans" calcext:value-type="string">
            <text:p>Licence Advantage pour l’administration et l’exploitation de switch/routeur Cisco C9200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88]" office:value-type="string" office:string-value="LIC14" calcext:value-type="string">
            <text:p>LIC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8]" office:value-type="string" office:string-value="Licence Advantage pour l’administration et l’exploitation de switch/routeur Cisco C9200 48 ports au travers du contrôleur DNA CENTER (DN2-HW-APL) existant pour une souscription de 5 ans" calcext:value-type="string">
            <text:p>Licence Advantage pour l’administration et l’exploitation de switch/routeur Cisco C9200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89]" office:value-type="string" office:string-value="LIC15" calcext:value-type="string">
            <text:p>LIC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89]" office:value-type="string" office:string-value="Licence Advantage pour l’administration et l’exploitation de switch/routeur Cisco C9200 48 ports au travers du contrôleur DNA CENTER (DN2-HW-APL) existant pour une souscription de 7 ans" calcext:value-type="string">
            <text:p>Licence Advantage pour l’administration et l’exploitation de switch/routeur Cisco C9200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90]" office:value-type="string" office:string-value="LIC16" calcext:value-type="string">
            <text:p>LIC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0]" office:value-type="string" office:string-value="Licence Essentials pour l’administration et l’exploitation de switch/routeur Cisco C9200L 24 ports au travers du contrôleur DNA CENTER (DN2-HW-APL) existant pour une souscription de 3 ans" calcext:value-type="string">
            <text:p>Licence Essentials pour l’administration et l’exploitation de switch/routeur Cisco C9200L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91]" office:value-type="string" office:string-value="LIC17" calcext:value-type="string">
            <text:p>LIC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1]" office:value-type="string" office:string-value="Licence Essentials pour l’administration et l’exploitation de switch/routeur Cisco C9200L 24 ports au travers du contrôleur DNA CENTER (DN2-HW-APL) existant pour une souscription de 5 ans" calcext:value-type="string">
            <text:p>Licence Essentials pour l’administration et l’exploitation de switch/routeur Cisco C9200L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92]" office:value-type="string" office:string-value="LIC18" calcext:value-type="string">
            <text:p>LIC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2]" office:value-type="string" office:string-value="Licence Essentials pour l’administration et l’exploitation de switch/routeur Cisco C9200L 24 ports au travers du contrôleur DNA CENTER (DN2-HW-APL) existant pour une souscription de 7 ans" calcext:value-type="string">
            <text:p>Licence Essentials pour l’administration et l’exploitation de switch/routeur Cisco C9200L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93]" office:value-type="string" office:string-value="LIC19" calcext:value-type="string">
            <text:p>LIC1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3]" office:value-type="string" office:string-value="Licence Advantage pour l’administration et l’exploitation de switch/routeur Cisco C9200L 24 ports au travers du contrôleur DNA CENTER (DN2-HW-APL) existant pour une souscription de 3 ans" calcext:value-type="string">
            <text:p>Licence Advantage pour l’administration et l’exploitation de switch/routeur Cisco C9200L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94]" office:value-type="string" office:string-value="LIC20" calcext:value-type="string">
            <text:p>LIC2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4]" office:value-type="string" office:string-value="Licence Advantage pour l’administration et l’exploitation de switch/routeur Cisco C9200L 24 portsau travers du contrôleur DNA CENTER (DN2-HW-APL) existant pour une souscription de 5 ans" calcext:value-type="string">
            <text:p>Licence Advantage pour l’administration et l’exploitation de switch/routeur Cisco C9200L 24 ports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95]" office:value-type="string" office:string-value="LIC21" calcext:value-type="string">
            <text:p>LIC2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5]" office:value-type="string" office:string-value="Licence Advantage pour l’administration et l’exploitation de switch/routeur Cisco C9200L 24 ports au travers du contrôleur DNA CENTER (DN2-HW-APL) existant pour une souscription de 7 ans" calcext:value-type="string">
            <text:p>Licence Advantage pour l’administration et l’exploitation de switch/routeur Cisco C9200L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96]" office:value-type="string" office:string-value="LIC22" calcext:value-type="string">
            <text:p>LIC2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6]" office:value-type="string" office:string-value="Licence Essentials pour l’administration et l’exploitation de switch/routeur Cisco C9200L 48 ports au travers du contrôleur DNA CENTER (DN2-HW-APL) existant pour une souscription de 3 ans" calcext:value-type="string">
            <text:p>Licence Essentials pour l’administration et l’exploitation de switch/routeur Cisco C9200L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197]" office:value-type="string" office:string-value="LIC23" calcext:value-type="string">
            <text:p>LIC2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7]" office:value-type="string" office:string-value="Licence Essentials pour l’administration et l’exploitation de switch/routeur Cisco C9200L 48 ports au travers du contrôleur DNA CENTER (DN2-HW-APL) existant pour une souscription de 5 ans" calcext:value-type="string">
            <text:p>Licence Essentials pour l’administration et l’exploitation de switch/routeur Cisco C9200L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198]" office:value-type="string" office:string-value="LIC24" calcext:value-type="string">
            <text:p>LIC2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8]" office:value-type="string" office:string-value="Licence Essentials pour l’administration et l’exploitation de switch/routeur Cisco C9200L 48 ports au travers du contrôleur DNA CENTER (DN2-HW-APL) existant pour une souscription de 7 ans" calcext:value-type="string">
            <text:p>Licence Essentials pour l’administration et l’exploitation de switch/routeur Cisco C9200L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199]" office:value-type="string" office:string-value="LIC25" calcext:value-type="string">
            <text:p>LIC2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199]" office:value-type="string" office:string-value="Licence Advantage pour l’administration et l’exploitation de switch/routeur Cisco C9200L 48 ports au travers du contrôleur DNA CENTER (DN2-HW-APL) existant pour une souscription de 3 ans" calcext:value-type="string">
            <text:p>Licence Advantage pour l’administration et l’exploitation de switch/routeur Cisco C9200L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00]" office:value-type="string" office:string-value="LIC26" calcext:value-type="string">
            <text:p>LIC2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0]" office:value-type="string" office:string-value="Licence Advantage pour l’administration et l’exploitation de switch/routeur Cisco C9200L 48 ports au travers du contrôleur DNA CENTER (DN2-HW-APL) existant pour une souscription de 5 ans" calcext:value-type="string">
            <text:p>Licence Advantage pour l’administration et l’exploitation de switch/routeur Cisco C9200L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01]" office:value-type="string" office:string-value="LIC27" calcext:value-type="string">
            <text:p>LIC2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1]" office:value-type="string" office:string-value="Licence Advantage pour l’administration et l’exploitation de switch/routeur Cisco C9200L 48 ports au travers du contrôleur DNA CENTER (DN2-HW-APL) existant pour une souscription de 7 ans" calcext:value-type="string">
            <text:p>Licence Advantage pour l’administration et l’exploitation de switch/routeur Cisco C9200L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02]" office:value-type="string" office:string-value="LIC28" calcext:value-type="string">
            <text:p>LIC2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2]" office:value-type="string" office:string-value="Licence Essentials pour l’administration et l’exploitation de switch/routeur Cisco C9300 24 ports au travers du contrôleur DNA CENTER (DN2-HW-APL) existant pour une souscription de 3 ans" calcext:value-type="string">
            <text:p>Licence Essentials pour l’administration et l’exploitation de switch/routeur Cisco C9300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03]" office:value-type="string" office:string-value="LIC29" calcext:value-type="string">
            <text:p>LIC2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3]" office:value-type="string" office:string-value="Licence Essentials pour l’administration et l’exploitation de switch/routeur Cisco C9300 24 ports au travers du contrôleur DNA CENTER (DN2-HW-APL) existant pour une souscription de 5 ans" calcext:value-type="string">
            <text:p>Licence Essentials pour l’administration et l’exploitation de switch/routeur Cisco C9300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04]" office:value-type="string" office:string-value="LIC30" calcext:value-type="string">
            <text:p>LIC3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4]" office:value-type="string" office:string-value="Licence Essentials pour l’administration et l’exploitation de switch/routeur Cisco C9300 24 ports au travers du contrôleur DNA CENTER (DN2-HW-APL) existant pour une souscription de 7 ans" calcext:value-type="string">
            <text:p>Licence Essentials pour l’administration et l’exploitation de switch/routeur Cisco C9300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05]" office:value-type="string" office:string-value="LIC31" calcext:value-type="string">
            <text:p>LIC3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5]" office:value-type="string" office:string-value="Licence Advantage pour l’administration et l’exploitation de switch/routeur Cisco C9300 24 ports au travers du contrôleur DNA CENTER (DN2-HW-APL) existant pour une souscription de 3 ans" calcext:value-type="string">
            <text:p>Licence Advantage pour l’administration et l’exploitation de switch/routeur Cisco C9300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06]" office:value-type="string" office:string-value="LIC32" calcext:value-type="string">
            <text:p>LIC3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6]" office:value-type="string" office:string-value="Licence Advantage pour l’administration et l’exploitation de switch/routeur Cisco C9300 24 ports au travers du contrôleur DNA CENTER (DN2-HW-APL) existant pour une souscription de 5 ans" calcext:value-type="string">
            <text:p>Licence Advantage pour l’administration et l’exploitation de switch/routeur Cisco C9300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07]" office:value-type="string" office:string-value="LIC33" calcext:value-type="string">
            <text:p>LIC3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7]" office:value-type="string" office:string-value="Licence Advantage pour l’administration et l’exploitation de switch/routeur Cisco C9300 24 ports au travers du contrôleur DNA CENTER (DN2-HW-APL) existant pour une souscription de 7 ans" calcext:value-type="string">
            <text:p>Licence Advantage pour l’administration et l’exploitation de switch/routeur Cisco C9300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08]" office:value-type="string" office:string-value="LIC34" calcext:value-type="string">
            <text:p>LIC3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8]" office:value-type="string" office:string-value="Licence Essentials pour l’administration et l’exploitation de switch/routeur Cisco C9300 48 ports au travers du contrôleur DNA CENTER (DN2-HW-APL) existant pour une souscription de 3 ans" calcext:value-type="string">
            <text:p>Licence Essentials pour l’administration et l’exploitation de switch/routeur Cisco C9300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09]" office:value-type="string" office:string-value="LIC35" calcext:value-type="string">
            <text:p>LIC3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09]" office:value-type="string" office:string-value="Licence Essentials pour l’administration et l’exploitation de switch/routeur Cisco C9300 48 ports au travers du contrôleur DNA CENTER (DN2-HW-APL) existant pour une souscription de 5 ans" calcext:value-type="string">
            <text:p>Licence Essentials pour l’administration et l’exploitation de switch/routeur Cisco C9300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10]" office:value-type="string" office:string-value="LIC36" calcext:value-type="string">
            <text:p>LIC3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0]" office:value-type="string" office:string-value="Licence Essentials pour l’administration et l’exploitation de switch/routeur Cisco C9300 48 ports au travers du contrôleur DNA CENTER (DN2-HW-APL) existant pour une souscription de 7 ans" calcext:value-type="string">
            <text:p>Licence Essentials pour l’administration et l’exploitation de switch/routeur Cisco C9300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11]" office:value-type="string" office:string-value="LIC37" calcext:value-type="string">
            <text:p>LIC3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1]" office:value-type="string" office:string-value="Licence Advantage pour l’administration et l’exploitation de switch/routeur Cisco C9300 48 ports au travers du contrôleur DNA CENTER (DN2-HW-APL) existant pour une souscription de 3 ans" calcext:value-type="string">
            <text:p>Licence Advantage pour l’administration et l’exploitation de switch/routeur Cisco C9300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12]" office:value-type="string" office:string-value="LIC38" calcext:value-type="string">
            <text:p>LIC3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2]" office:value-type="string" office:string-value="Licence Advantage pour l’administration et l’exploitation de switch/routeur Cisco C9300 48 ports au travers du contrôleur DNA CENTER (DN2-HW-APL) existant pour une souscription de 5 ans" calcext:value-type="string">
            <text:p>Licence Advantage pour l’administration et l’exploitation de switch/routeur Cisco C9300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13]" office:value-type="string" office:string-value="LIC39" calcext:value-type="string">
            <text:p>LIC3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3]" office:value-type="string" office:string-value="Licence Advantage pour l’administration et l’exploitation de switch/routeur Cisco C9300 48 ports au travers du contrôleur DNA CENTER (DN2-HW-APL) existant pour une souscription de 7 ans" calcext:value-type="string">
            <text:p>Licence Advantage pour l’administration et l’exploitation de switch/routeur Cisco C9300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14]" office:value-type="string" office:string-value="LIC40" calcext:value-type="string">
            <text:p>LIC4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4]" office:value-type="string" office:string-value="Licence Essentials pour l’administration et l’exploitation de switch/routeur Cisco C9300L 24 ports au travers du contrôleur DNA CENTER (DN2-HW-APL) existant pour une souscription de 3 ans" calcext:value-type="string">
            <text:p>Licence Essentials pour l’administration et l’exploitation de switch/routeur Cisco C9300L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15]" office:value-type="string" office:string-value="LIC41" calcext:value-type="string">
            <text:p>LIC4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5]" office:value-type="string" office:string-value="Licence Essentials pour l’administration et l’exploitation de switch/routeur Cisco C9300L 24 ports au travers du contrôleur DNA CENTER (DN2-HW-APL) existant pour une souscription de 5 ans" calcext:value-type="string">
            <text:p>Licence Essentials pour l’administration et l’exploitation de switch/routeur Cisco C9300L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16]" office:value-type="string" office:string-value="LIC42" calcext:value-type="string">
            <text:p>LIC4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6]" office:value-type="string" office:string-value="Licence Essentials pour l’administration et l’exploitation de switch/routeur Cisco C9300L 24 ports au travers du contrôleur DNA CENTER (DN2-HW-APL) existant pour une souscription de 7 ans" calcext:value-type="string">
            <text:p>Licence Essentials pour l’administration et l’exploitation de switch/routeur Cisco C9300L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17]" office:value-type="string" office:string-value="LIC43" calcext:value-type="string">
            <text:p>LIC4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7]" office:value-type="string" office:string-value="Licence Advantage pour l’administration et l’exploitation de switch/routeur Cisco C9300L 24 ports au travers du contrôleur DNA CENTER (DN2-HW-APL) existant pour une souscription de 3 ans" calcext:value-type="string">
            <text:p>Licence Advantage pour l’administration et l’exploitation de switch/routeur Cisco C9300L 24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18]" office:value-type="string" office:string-value="LIC44" calcext:value-type="string">
            <text:p>LIC4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8]" office:value-type="string" office:string-value="Licence Advantage pour l’administration et l’exploitation de switch/routeur Cisco C9300L 24 ports au travers du contrôleur DNA CENTER (DN2-HW-APL) existant pour une souscription de 5 ans" calcext:value-type="string">
            <text:p>Licence Advantage pour l’administration et l’exploitation de switch/routeur Cisco C9300L 24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19]" office:value-type="string" office:string-value="LIC45" calcext:value-type="string">
            <text:p>LIC4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19]" office:value-type="string" office:string-value="Licence Advantage pour l’administration et l’exploitation de switch/routeur Cisco C9300L 24 ports au travers du contrôleur DNA CENTER (DN2-HW-APL) existant pour une souscription de 7 ans" calcext:value-type="string">
            <text:p>Licence Advantage pour l’administration et l’exploitation de switch/routeur Cisco C9300L 24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20]" office:value-type="string" office:string-value="LIC46" calcext:value-type="string">
            <text:p>LIC4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0]" office:value-type="string" office:string-value="Licence Essentials pour l’administration et l’exploitation de switch/routeur Cisco C9300L 48 ports au travers du contrôleur DNA CENTER (DN2-HW-APL) existant pour une souscription de 3 ans" calcext:value-type="string">
            <text:p>Licence Essentials pour l’administration et l’exploitation de switch/routeur Cisco C9300L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21]" office:value-type="string" office:string-value="LIC47" calcext:value-type="string">
            <text:p>LIC4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1]" office:value-type="string" office:string-value="Licence Essentials pour l’administration et l’exploitation de switch/routeur Cisco C9300L 48 ports au travers du contrôleur DNA CENTER (DN2-HW-APL) existant pour une souscription de 5 ans" calcext:value-type="string">
            <text:p>Licence Essentials pour l’administration et l’exploitation de switch/routeur Cisco C9300L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22]" office:value-type="string" office:string-value="LIC48" calcext:value-type="string">
            <text:p>LIC4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2]" office:value-type="string" office:string-value="Licence Essentials pour l’administration et l’exploitation de switch/routeur Cisco C9300L 48 ports au travers du contrôleur DNA CENTER (DN2-HW-APL) existant pour une souscription de 7 ans" calcext:value-type="string">
            <text:p>Licence Essentials pour l’administration et l’exploitation de switch/routeur Cisco C9300L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23]" office:value-type="string" office:string-value="LIC49" calcext:value-type="string">
            <text:p>LIC4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3]" office:value-type="string" office:string-value="Licence Advantage pour l’administration et l’exploitation de switch/routeur Cisco C9300L 48 ports au travers du contrôleur DNA CENTER (DN2-HW-APL) existant pour une souscription de 3 ans" calcext:value-type="string">
            <text:p>Licence Advantage pour l’administration et l’exploitation de switch/routeur Cisco C9300L 48 ports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24]" office:value-type="string" office:string-value="LIC50" calcext:value-type="string">
            <text:p>LIC5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4]" office:value-type="string" office:string-value="Licence Advantage pour l’administration et l’exploitation de switch/routeur Cisco C9300L 48 ports au travers du contrôleur DNA CENTER (DN2-HW-APL) existant pour une souscription de 5 ans" calcext:value-type="string">
            <text:p>Licence Advantage pour l’administration et l’exploitation de switch/routeur Cisco C9300L 48 ports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25]" office:value-type="string" office:string-value="LIC51" calcext:value-type="string">
            <text:p>LIC5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5]" office:value-type="string" office:string-value="Licence Advantage pour l’administration et l’exploitation de switch/routeur Cisco C9300L 48 ports au travers du contrôleur DNA CENTER (DN2-HW-APL) existant pour une souscription de 7 ans" calcext:value-type="string">
            <text:p>Licence Advantage pour l’administration et l’exploitation de switch/routeur Cisco C9300L 48 ports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26]" office:value-type="string" office:string-value="LIC52" calcext:value-type="string">
            <text:p>LIC5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6]" office:value-type="string" office:string-value="Licence Advantage pour l’administration et l’exploitation de switch/routeur Cisco C9500-32C au travers du contrôleur DNA CENTER (DN2-HW-APL) existant pour une souscription de 3 ans" calcext:value-type="string">
            <text:p>Licence Advantage pour l’administration et l’exploitation de switch/routeur Cisco C9500-32C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27]" office:value-type="string" office:string-value="LIC53" calcext:value-type="string">
            <text:p>LIC5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7]" office:value-type="string" office:string-value="Licence Advantage pour l’administration et l’exploitation de switch/routeur Cisco C9500-32C au travers du contrôleur DNA CENTER (DN2-HW-APL) existant pour une souscription de 5 ans" calcext:value-type="string">
            <text:p>Licence Advantage pour l’administration et l’exploitation de switch/routeur Cisco C9500-32C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28]" office:value-type="string" office:string-value="LIC54" calcext:value-type="string">
            <text:p>LIC5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8]" office:value-type="string" office:string-value="Licence Advantage pour l’administration et l’exploitation de switch/routeur Cisco C9500-32C au travers du contrôleur DNA CENTER (DN2-HW-APL) existant pour une souscription de 7 ans" calcext:value-type="string">
            <text:p>Licence Advantage pour l’administration et l’exploitation de switch/routeur Cisco C9500-32C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29]" office:value-type="string" office:string-value="LIC55" calcext:value-type="string">
            <text:p>LIC5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29]" office:value-type="string" office:string-value="Licence Advantage pour l’administration et l’exploitation de switch/routeur Cisco C9500-24Y4C au travers du contrôleur DNA CENTER (DN2-HW-APL) existant pour une souscription de 3 ans" calcext:value-type="string">
            <text:p>Licence Advantage pour l’administration et l’exploitation de switch/routeur Cisco C9500-24Y4C au travers du contrôleur DNA CENTER (DN2-HW-APL) existant pour une souscription de 3 ans</text:p>
          </table:table-cell>
          <table:table-cell table:number-columns-repeated="1018"/>
        </table:table-row>
        <table:table-row table:style-name="ro4">
          <table:table-cell table:style-name="ce124" table:formula="of:=[$Liste.A230]" office:value-type="string" office:string-value="LIC56" calcext:value-type="string">
            <text:p>LIC5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0]" office:value-type="string" office:string-value="Licence Advantage pour l’administration et l’exploitation de switch/routeur Cisco C9500-24Y4C au travers du contrôleur DNA CENTER (DN2-HW-APL) existant pour une souscription de 5 ans" calcext:value-type="string">
            <text:p>Licence Advantage pour l’administration et l’exploitation de switch/routeur Cisco C9500-24Y4C au travers du contrôleur DNA CENTER (DN2-HW-APL) existant pour une souscription de 5 ans</text:p>
          </table:table-cell>
          <table:table-cell table:number-columns-repeated="1018"/>
        </table:table-row>
        <table:table-row table:style-name="ro4">
          <table:table-cell table:style-name="ce124" table:formula="of:=[$Liste.A231]" office:value-type="string" office:string-value="LIC57" calcext:value-type="string">
            <text:p>LIC5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1]" office:value-type="string" office:string-value="Licence Advantage pour l’administration et l’exploitation de switch/routeur Cisco C9500-24Y4C au travers du contrôleur DNA CENTER (DN2-HW-APL) existant pour une souscription de 7 ans" calcext:value-type="string">
            <text:p>Licence Advantage pour l’administration et l’exploitation de switch/routeur Cisco C9500-24Y4C au travers du contrôleur DNA CENTER (DN2-HW-APL) existant pour une souscription de 7 ans</text:p>
          </table:table-cell>
          <table:table-cell table:number-columns-repeated="1018"/>
        </table:table-row>
        <table:table-row table:style-name="ro4">
          <table:table-cell table:style-name="ce124" table:formula="of:=[$Liste.A232]" office:value-type="string" office:string-value="LIC58" calcext:value-type="string">
            <text:p>LIC5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2]" office:value-type="string" office:string-value="Licence Cisco Prime pour équipement de commutation de la série Cisco 2000 existant" calcext:value-type="string">
            <text:p>Licence Cisco Prime pour équipement de commutation de la série Cisco 2000 existant</text:p>
          </table:table-cell>
          <table:table-cell table:number-columns-repeated="1018"/>
        </table:table-row>
        <table:table-row table:style-name="ro4">
          <table:table-cell table:style-name="ce124" table:formula="of:=[$Liste.A233]" office:value-type="string" office:string-value="LIC59" calcext:value-type="string">
            <text:p>LIC5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3]" office:value-type="string" office:string-value="Licence Cisco Prime pour équipement de commutation de la série Cisco 3000 existant" calcext:value-type="string">
            <text:p>Licence Cisco Prime pour équipement de commutation de la série Cisco 3000 existant</text:p>
          </table:table-cell>
          <table:table-cell table:number-columns-repeated="1018"/>
        </table:table-row>
        <table:table-row table:style-name="ro4">
          <table:table-cell table:style-name="ce124" table:formula="of:=[$Liste.A234]" office:value-type="string" office:string-value="LIC60" calcext:value-type="string">
            <text:p>LIC6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4]" office:value-type="string" office:string-value="Licence Cisco Prime pour équipements de la série Cisco 9200 existant" calcext:value-type="string">
            <text:p>Licence Cisco Prime pour équipements de la série Cisco 9200 existant</text:p>
          </table:table-cell>
          <table:table-cell table:number-columns-repeated="1018"/>
        </table:table-row>
        <table:table-row table:style-name="ro4">
          <table:table-cell table:style-name="ce124" table:formula="of:=[$Liste.A235]" office:value-type="string" office:string-value="LIC61" calcext:value-type="string">
            <text:p>LIC6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5]" office:value-type="string" office:string-value="Licence Cisco Prime pour équipements de la série Cisco 9500 existant" calcext:value-type="string">
            <text:p>Licence Cisco Prime pour équipements de la série Cisco 9500 existant</text:p>
          </table:table-cell>
          <table:table-cell table:number-columns-repeated="1018"/>
        </table:table-row>
        <table:table-row table:style-name="ro4">
          <table:table-cell table:style-name="ce124" table:formula="of:=[$Liste.A236]" office:value-type="string" office:string-value="LIC62" calcext:value-type="string">
            <text:p>LIC6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6]" office:value-type="string" office:string-value="Licence Cisco Prime pour équipements de désignations Cisco NK9 C9300" calcext:value-type="string">
            <text:p>Licence Cisco Prime pour équipements de désignations Cisco NK9 C9300</text:p>
          </table:table-cell>
          <table:table-cell table:number-columns-repeated="1018"/>
        </table:table-row>
        <table:table-row table:style-name="ro4">
          <table:table-cell table:style-name="ce124" table:formula="of:=[$Liste.A237]" office:value-type="string" office:string-value="LIC63" calcext:value-type="string">
            <text:p>LIC6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7]" office:value-type="string" office:string-value="Licence Cisco Prime pour bornes wifi Cisco" calcext:value-type="string">
            <text:p>Licence Cisco Prime pour bornes wifi Cisco</text:p>
          </table:table-cell>
          <table:table-cell table:number-columns-repeated="1018"/>
        </table:table-row>
        <table:table-row table:style-name="ro4">
          <table:table-cell table:style-name="ce125" table:formula="of:=[$Liste.A238]" office:value-type="string" office:string-value="Prestation" calcext:value-type="string" table:number-columns-spanned="3" table:number-rows-spanned="1">
            <text:p>Prestation</text:p>
          </table:table-cell>
          <table:covered-table-cell table:style-name="ce130"/>
          <table:covered-table-cell table:style-name="ce49"/>
          <table:table-cell table:number-columns-repeated="1018"/>
        </table:table-row>
        <table:table-row table:style-name="ro4">
          <table:table-cell table:style-name="ce124" table:formula="of:=[$Liste.A239]" office:value-type="string" office:string-value="PRES00-A" calcext:value-type="string">
            <text:p>PRES00-A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39]" office:value-type="string" office:string-value="Prestation d’intégration et de livraison de matériel commandé - Intégration en amont" calcext:value-type="string">
            <text:p>Prestation d’intégration et de livraison de matériel commandé - Intégration en amont</text:p>
          </table:table-cell>
          <table:table-cell table:number-columns-repeated="1018"/>
        </table:table-row>
        <table:table-row table:style-name="ro4">
          <table:table-cell table:style-name="ce124" table:formula="of:=[$Liste.A240]" office:value-type="string" office:string-value="PRES00-B" calcext:value-type="string">
            <text:p>PRES00-B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0]" office:value-type="string" office:string-value="Prestation d’intégration et de livraison de matériel commandé - Intégration sur site" calcext:value-type="string">
            <text:p>Prestation d’intégration et de livraison de matériel commandé - Intégration sur site</text:p>
          </table:table-cell>
          <table:table-cell table:number-columns-repeated="1018"/>
        </table:table-row>
        <table:table-row table:style-name="ro4">
          <table:table-cell table:style-name="ce124" table:formula="of:=[$Liste.A241]" office:value-type="string" office:string-value="PRES00-C" calcext:value-type="string">
            <text:p>PRES00-C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1]" office:value-type="string" office:string-value="Prestation d’intégration et de livraison de matériel commandé - Intégration centralisée" calcext:value-type="string">
            <text:p>Prestation d’intégration et de livraison de matériel commandé - Intégration centralisée</text:p>
          </table:table-cell>
          <table:table-cell table:number-columns-repeated="1018"/>
        </table:table-row>
        <table:table-row table:style-name="ro4">
          <table:table-cell table:style-name="ce124" table:formula="of:=[$Liste.A242]" office:value-type="string" office:string-value="PRES01" calcext:value-type="string">
            <text:p>PRES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2]" office:value-type="string" office:string-value="Prestation d’intégration et de livraison de switch d'accès." calcext:value-type="string">
            <text:p>Prestation d’intégration et de livraison de switch d'accès.</text:p>
          </table:table-cell>
          <table:table-cell table:number-columns-repeated="1018"/>
        </table:table-row>
        <table:table-row table:style-name="ro4">
          <table:table-cell table:style-name="ce124" table:formula="of:=[$Liste.A243]" office:value-type="string" office:string-value="PRES02" calcext:value-type="string">
            <text:p>PRES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3]" office:value-type="string" office:string-value="Prestation d’intégration et de livraison de switch/routeur de cœur de réseau." calcext:value-type="string">
            <text:p>Prestation d’intégration et de livraison de switch/routeur de cœur de réseau.</text:p>
          </table:table-cell>
          <table:table-cell table:number-columns-repeated="1018"/>
        </table:table-row>
        <table:table-row table:style-name="ro4">
          <table:table-cell table:style-name="ce124" table:formula="of:=[$Liste.A244]" office:value-type="string" office:string-value="PRES03" calcext:value-type="string">
            <text:p>PRES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4]" office:value-type="string" office:string-value="Prestation d’installation et de configuration d’équipements techniques avancés." calcext:value-type="string">
            <text:p>Prestation d’installation et de configuration d’équipements techniques avancés.</text:p>
          </table:table-cell>
          <table:table-cell table:number-columns-repeated="1018"/>
        </table:table-row>
        <table:table-row table:style-name="ro4">
          <table:table-cell table:style-name="ce124" table:formula="of:=[$Liste.A245]" office:value-type="string" office:string-value="PRES04" calcext:value-type="string">
            <text:p>PRES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5]" office:value-type="string" office:string-value="Prestation de conseil, d'audit de mise en place physique d'équipement Wi-Fi (communément appelé étude de couverture Wi-Fi) pour 100m² faite sur site." calcext:value-type="string">
            <text:p>Prestation de conseil, d'audit de mise en place physique d'équipement Wi-Fi (communément appelé étude de couverture Wi-Fi) pour 100m² faite sur site.</text:p>
          </table:table-cell>
          <table:table-cell table:number-columns-repeated="1018"/>
        </table:table-row>
        <table:table-row table:style-name="ro4">
          <table:table-cell table:style-name="ce124" table:formula="of:=[$Liste.A246]" office:value-type="string" office:string-value="PRES05" calcext:value-type="string">
            <text:p>PRES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6]" office:value-type="string" office:string-value="Prestation de conseil, d'audit de mise en place physique d'équipement Wi-Fi (communément appelé étude de couverture Wi-Fi) pour 100m² faite uniquement sur plan." calcext:value-type="string">
            <text:p>Prestation de conseil, d'audit de mise en place physique d'équipement Wi-Fi (communément appelé étude de couverture Wi-Fi) pour 100m² faite uniquement sur plan.</text:p>
          </table:table-cell>
          <table:table-cell table:number-columns-repeated="1018"/>
        </table:table-row>
        <table:table-row table:style-name="ro4">
          <table:table-cell table:style-name="ce124" table:formula="of:=[$Liste.A247]" office:value-type="string" office:string-value="PRES06" calcext:value-type="string">
            <text:p>PRES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7]" office:value-type="string" office:string-value="Prestation Assistance technique de haut niveau, de type architecture, sur matériel CISCO." calcext:value-type="string">
            <text:p>Prestation Assistance technique de haut niveau, de type architecture, sur matériel CISCO.</text:p>
          </table:table-cell>
          <table:table-cell table:number-columns-repeated="1018"/>
        </table:table-row>
        <table:table-row table:style-name="ro4">
          <table:table-cell table:style-name="ce124" table:formula="of:=[$Liste.A248]" office:value-type="string" office:string-value="PRES07" calcext:value-type="string">
            <text:p>PRES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8]" office:value-type="string" office:string-value="Prestation d'audit technique." calcext:value-type="string">
            <text:p>Prestation d'audit technique.</text:p>
          </table:table-cell>
          <table:table-cell table:number-columns-repeated="1018"/>
        </table:table-row>
        <table:table-row table:style-name="ro4">
          <table:table-cell table:style-name="ce124" table:formula="of:=[$Liste.A249]" office:value-type="string" office:string-value="PRES08-A" calcext:value-type="string">
            <text:p>PRES08-A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49]" office:value-type="string" office:string-value="Prestation de test d'intrusion depuis Internet – Application mobile" calcext:value-type="string">
            <text:p>Prestation de test d'intrusion depuis Internet – Application mobile</text:p>
          </table:table-cell>
          <table:table-cell table:number-columns-repeated="1018"/>
        </table:table-row>
        <table:table-row table:style-name="ro4">
          <table:table-cell table:style-name="ce124" table:formula="of:=[$Liste.A250]" office:value-type="string" office:string-value="PRES08-B" calcext:value-type="string">
            <text:p>PRES08-B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0]" office:value-type="string" office:string-value="Prestation de test d'intrusion depuis Internet – Webservice / API" calcext:value-type="string">
            <text:p>Prestation de test d'intrusion depuis Internet – Webservice / API</text:p>
          </table:table-cell>
          <table:table-cell table:number-columns-repeated="1018"/>
        </table:table-row>
        <table:table-row table:style-name="ro4">
          <table:table-cell table:style-name="ce124" table:formula="of:=[$Liste.A251]" office:value-type="string" office:string-value="PRES08-C" calcext:value-type="string">
            <text:p>PRES08-C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1]" office:value-type="string" office:string-value="Prestation de test d'intrusion depuis Internet – Application Web" calcext:value-type="string">
            <text:p>Prestation de test d'intrusion depuis Internet – Application Web</text:p>
          </table:table-cell>
          <table:table-cell table:number-columns-repeated="1018"/>
        </table:table-row>
        <table:table-row table:style-name="ro4">
          <table:table-cell table:style-name="ce124" table:formula="of:=[$Liste.A252]" office:value-type="string" office:string-value="PRES08-D" calcext:value-type="string">
            <text:p>PRES08-D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2]" office:value-type="string" office:string-value="Prestation de test d'intrusion depuis Internet – Un serveur sur une IP" calcext:value-type="string">
            <text:p>Prestation de test d'intrusion depuis Internet – Un serveur sur une IP</text:p>
          </table:table-cell>
          <table:table-cell table:number-columns-repeated="1018"/>
        </table:table-row>
        <table:table-row table:style-name="ro4">
          <table:table-cell table:style-name="ce124" table:formula="of:=[$Liste.A253]" office:value-type="string" office:string-value="PRES09" calcext:value-type="string">
            <text:p>PRES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3]" office:value-type="string" office:string-value="Prestation de test d'intrusion depuis le réseau Interne." calcext:value-type="string">
            <text:p>Prestation de test d'intrusion depuis le réseau Interne.</text:p>
          </table:table-cell>
          <table:table-cell table:number-columns-repeated="1018"/>
        </table:table-row>
        <table:table-row table:style-name="ro4">
          <table:table-cell table:style-name="ce124" table:formula="of:=[$Liste.A254]" office:value-type="string" office:string-value="PRES10" calcext:value-type="string">
            <text:p>PRES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4]" office:value-type="string" office:string-value="Prestation de test d'intrusion en mode « RED TEAM »" calcext:value-type="string">
            <text:p>Prestation de test d'intrusion en mode « RED TEAM »</text:p>
          </table:table-cell>
          <table:table-cell table:number-columns-repeated="1018"/>
        </table:table-row>
        <table:table-row table:style-name="ro4">
          <table:table-cell table:style-name="ce125" table:formula="of:=[$Liste.A255]" office:value-type="string" office:string-value="Maintenance" calcext:value-type="string" table:number-columns-spanned="3" table:number-rows-spanned="1">
            <text:p>Maintenance</text:p>
          </table:table-cell>
          <table:covered-table-cell table:style-name="ce130"/>
          <table:covered-table-cell table:style-name="ce49" table:formula="of:=[Liste.B255]" office:value-type="float" office:value="0" calcext:value-type="float">
            <text:p>0</text:p>
          </table:covered-table-cell>
          <table:table-cell table:number-columns-repeated="1018"/>
        </table:table-row>
        <table:table-row table:style-name="ro4">
          <table:table-cell table:style-name="ce124" table:formula="of:=[$Liste.A256]" office:value-type="string" office:string-value="MAINT01" calcext:value-type="string">
            <text:p>MAINT0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6]" office:value-type="string" office:string-value="Maintenance de 2 HSM nShield Connect et de 2 TVD" calcext:value-type="string">
            <text:p>Maintenance de 2 HSM nShield Connect et de 2 TVD</text:p>
          </table:table-cell>
          <table:table-cell table:number-columns-repeated="1018"/>
        </table:table-row>
        <table:table-row table:style-name="ro4">
          <table:table-cell table:style-name="ce124" table:formula="of:=[$Liste.A257]" office:value-type="string" office:string-value="MAINT02" calcext:value-type="string">
            <text:p>MAINT0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7]" office:value-type="string" office:string-value="Maintien en condition opérationnelle (avec une mise à jour annuelle en Heures Non Ouvrables) d'un routeur Fortinet FG-501E" calcext:value-type="string">
            <text:p>Maintien en condition opérationnelle (avec une mise à jour annuelle en Heures Non Ouvrables) d'un routeur Fortinet FG-501E</text:p>
          </table:table-cell>
          <table:table-cell table:number-columns-repeated="1018"/>
        </table:table-row>
        <table:table-row table:style-name="ro4">
          <table:table-cell table:style-name="ce124" table:formula="of:=[$Liste.A258]" office:value-type="string" office:string-value="MAINT03" calcext:value-type="string">
            <text:p>MAINT0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8]" office:value-type="string" office:string-value="Maintien en condition opérationnelle (avec une mise à jour annuelle en Heures Non Ouvrables) d'un routeur Cisco C9500-24-Y4C-A" calcext:value-type="string">
            <text:p>Maintien en condition opérationnelle (avec une mise à jour annuelle en Heures Non Ouvrables) d'un routeur Cisco C9500-24-Y4C-A</text:p>
          </table:table-cell>
          <table:table-cell table:number-columns-repeated="1018"/>
        </table:table-row>
        <table:table-row table:style-name="ro4">
          <table:table-cell table:style-name="ce124" table:formula="of:=[$Liste.A259]" office:value-type="string" office:string-value="MAINT04" calcext:value-type="string">
            <text:p>MAINT0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59]" office:value-type="string" office:string-value="Maintien en condition opérationnelle (avec une mise à jour annuelle en Heures Non Ouvrables) d'un routeur Cisco C9200-48P-E" calcext:value-type="string">
            <text:p>Maintien en condition opérationnelle (avec une mise à jour annuelle en Heures Non Ouvrables) d'un routeur Cisco C9200-48P-E</text:p>
          </table:table-cell>
          <table:table-cell table:number-columns-repeated="1018"/>
        </table:table-row>
        <table:table-row table:style-name="ro4">
          <table:table-cell table:style-name="ce124" table:formula="of:=[$Liste.A260]" office:value-type="string" office:string-value="MAINT05" calcext:value-type="string">
            <text:p>MAINT0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0]" office:value-type="string" office:string-value="Maintien en condition opérationnelle (avec une mise à jour annuelle en Heures Non Ouvrables) d'un logiciel Fortinet FortiManager" calcext:value-type="string">
            <text:p>Maintien en condition opérationnelle (avec une mise à jour annuelle en Heures Non Ouvrables) d'un logiciel Fortinet FortiManager</text:p>
          </table:table-cell>
          <table:table-cell table:number-columns-repeated="1018"/>
        </table:table-row>
        <table:table-row table:style-name="ro4">
          <table:table-cell table:style-name="ce124" table:formula="of:=[$Liste.A261]" office:value-type="string" office:string-value="MAINT06" calcext:value-type="string">
            <text:p>MAINT0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1]" office:value-type="string" office:string-value="Maintien en condition opérationnelle (sans mise à jour annuelle) d'un switch Cisco Nexus N5K-C5548UP-SUP" calcext:value-type="string">
            <text:p>Maintien en condition opérationnelle (sans mise à jour annuelle) d'un switch Cisco Nexus N5K-C5548UP-SUP</text:p>
          </table:table-cell>
          <table:table-cell table:number-columns-repeated="1018"/>
        </table:table-row>
        <table:table-row table:style-name="ro4">
          <table:table-cell table:style-name="ce124" table:formula="of:=[$Liste.A262]" office:value-type="string" office:string-value="MAINT07" calcext:value-type="string">
            <text:p>MAINT0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2]" office:value-type="string" office:string-value="Maintien en condition opérationnelle (avec une mise à jour annuelle) du logiciel du contrôleur Wifi Cisco Air-DNE-E" calcext:value-type="string">
            <text:p>Maintien en condition opérationnelle (avec une mise à jour annuelle) du logiciel du contrôleur Wifi Cisco Air-DNE-E</text:p>
          </table:table-cell>
          <table:table-cell table:number-columns-repeated="1018"/>
        </table:table-row>
        <table:table-row table:style-name="ro4">
          <table:table-cell table:style-name="ce124" table:formula="of:=[$Liste.A263]" office:value-type="string" office:string-value="MAINT08" calcext:value-type="string">
            <text:p>MAINT0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3]" office:value-type="string" office:string-value="Maintien en condition opérationnelle (avec une mise à jour annuelle) du  logiciel de supervision FortiAnalyser" calcext:value-type="string">
            <text:p>Maintien en condition opérationnelle (avec une mise à jour annuelle) du <text:s/>logiciel de supervision FortiAnalyser</text:p>
          </table:table-cell>
          <table:table-cell table:number-columns-repeated="1018"/>
        </table:table-row>
        <table:table-row table:style-name="ro4">
          <table:table-cell table:style-name="ce124" table:formula="of:=[$Liste.A264]" office:value-type="string" office:string-value="MAINT09" calcext:value-type="string">
            <text:p>MAINT0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4]" office:value-type="string" office:string-value="Maintien en condition opérationnelle (sans mise à jour) d'un routeur Fortinet FG-61E" calcext:value-type="string">
            <text:p>Maintien en condition opérationnelle (sans mise à jour) d'un routeur Fortinet FG-61E</text:p>
          </table:table-cell>
          <table:table-cell table:number-columns-repeated="1018"/>
        </table:table-row>
        <table:table-row table:style-name="ro4">
          <table:table-cell table:style-name="ce124" table:formula="of:=[$Liste.A265]" office:value-type="string" office:string-value="MAINT10" calcext:value-type="string">
            <text:p>MAINT1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5]" office:value-type="string" office:string-value="Maintien en condition opérationnelle (sans mise à jour) d'un switch Cisco C9200L-48P-4G-E" calcext:value-type="string">
            <text:p>Maintien en condition opérationnelle (sans mise à jour) d'un switch Cisco C9200L-48P-4G-E</text:p>
          </table:table-cell>
          <table:table-cell table:number-columns-repeated="1018"/>
        </table:table-row>
        <table:table-row table:style-name="ro4">
          <table:table-cell table:style-name="ce124" table:formula="of:=[$Liste.A266]" office:value-type="string" office:string-value="MAINT11" calcext:value-type="string">
            <text:p>MAINT1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6]" office:value-type="string" office:string-value="Maintien en condition opérationnelle (sans mise à jour) d'un routeur Cisco C9300-24P-A" calcext:value-type="string">
            <text:p>Maintien en condition opérationnelle (sans mise à jour) d'un routeur Cisco C9300-24P-A</text:p>
          </table:table-cell>
          <table:table-cell table:number-columns-repeated="1018"/>
        </table:table-row>
        <table:table-row table:style-name="ro4">
          <table:table-cell table:style-name="ce124" table:formula="of:=[$Liste.A267]" office:value-type="string" office:string-value="MAINT12" calcext:value-type="string">
            <text:p>MAINT1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7]" office:value-type="string" office:string-value="Maintien en condition opérationnelle (sans mise à jour) d'un routeur Cisco C9200L-48P-4X-E" calcext:value-type="string">
            <text:p>Maintien en condition opérationnelle (sans mise à jour) d'un routeur Cisco C9200L-48P-4X-E</text:p>
          </table:table-cell>
          <table:table-cell table:number-columns-repeated="1018"/>
        </table:table-row>
        <table:table-row table:style-name="ro4">
          <table:table-cell table:style-name="ce124" table:formula="of:=[$Liste.A268]" office:value-type="string" office:string-value="MAINT13" calcext:value-type="string">
            <text:p>MAINT1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8]" office:value-type="string" office:string-value="Maintien en condition opérationnelle (sans mise à jour) d'un routeur Cisco IE-4000-8GT8GP4G-E avec alimentation supplémentaire PWR-IE480W-PCAC-L" calcext:value-type="string">
            <text:p>Maintien en condition opérationnelle (sans mise à jour) d'un routeur Cisco IE-4000-8GT8GP4G-E avec alimentation supplémentaire PWR-IE480W-PCAC-L</text:p>
          </table:table-cell>
          <table:table-cell table:number-columns-repeated="1018"/>
        </table:table-row>
        <table:table-row table:style-name="ro4">
          <table:table-cell table:style-name="ce124" table:formula="of:=[$Liste.A269]" office:value-type="string" office:string-value="MAINT14" calcext:value-type="string">
            <text:p>MAINT1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69]" office:value-type="string" office:string-value="Maintien en condition opérationnelle (sans mise à jour) d'une borne Wifi Cisco Air-AP2802I-E-K19" calcext:value-type="string">
            <text:p>Maintien en condition opérationnelle (sans mise à jour) d'une borne Wifi Cisco Air-AP2802I-E-K19</text:p>
          </table:table-cell>
          <table:table-cell table:number-columns-repeated="1018"/>
        </table:table-row>
        <table:table-row table:style-name="ro4">
          <table:table-cell table:style-name="ce124" table:formula="of:=[$Liste.A270]" office:value-type="string" office:string-value="MAINT15" calcext:value-type="string">
            <text:p>MAINT1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0]" office:value-type="string" office:string-value="Maintien en condition opérationnelle (avec une mise à jour annuelle) d’un switch/routeur Cisco 9500-32C-A" calcext:value-type="string">
            <text:p>Maintien en condition opérationnelle (avec une mise à jour annuelle) d’un switch/routeur Cisco 9500-32C-A</text:p>
          </table:table-cell>
          <table:table-cell table:number-columns-repeated="1018"/>
        </table:table-row>
        <table:table-row table:style-name="ro4">
          <table:table-cell table:style-name="ce124" table:formula="of:=[$Liste.A271]" office:value-type="string" office:string-value="MAINT16" calcext:value-type="string">
            <text:p>MAINT1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1]" office:value-type="string" office:string-value="Maintien en condition opérationnelle (avec une mise à jour annuelle) d'un routeur Cisco C9500-24-Y4C-A" calcext:value-type="string">
            <text:p>Maintien en condition opérationnelle (avec une mise à jour annuelle) d'un routeur Cisco C9500-24-Y4C-A</text:p>
          </table:table-cell>
          <table:table-cell table:number-columns-repeated="1018"/>
        </table:table-row>
        <table:table-row table:style-name="ro4">
          <table:table-cell table:style-name="ce124" table:formula="of:=[$Liste.A272]" office:value-type="string" office:string-value="MAINT17" calcext:value-type="string">
            <text:p>MAINT1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2]" office:value-type="string" office:string-value="Maintien en condition opérationnelle (avec une mise à jour annuelle) d'un switch/routeur Cisco N9K-C9332C" calcext:value-type="string">
            <text:p>Maintien en condition opérationnelle (avec une mise à jour annuelle) d'un switch/routeur Cisco N9K-C9332C</text:p>
          </table:table-cell>
          <table:table-cell table:number-columns-repeated="1018"/>
        </table:table-row>
        <table:table-row table:style-name="ro4">
          <table:table-cell table:style-name="ce124" table:formula="of:=[$Liste.A273]" office:value-type="string" office:string-value="MAINT18" calcext:value-type="string">
            <text:p>MAINT1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3]" office:value-type="string" office:string-value="Maintien en condition opérationnelle (avec une mise à jour annuelle) d'un switch/routeur Cisco N9K-C93180YC-FX" calcext:value-type="string">
            <text:p>Maintien en condition opérationnelle (avec une mise à jour annuelle) d'un switch/routeur Cisco N9K-C93180YC-FX</text:p>
          </table:table-cell>
          <table:table-cell table:number-columns-repeated="1018"/>
        </table:table-row>
        <table:table-row table:style-name="ro4">
          <table:table-cell table:style-name="ce124" table:formula="of:=[$Liste.A274]" office:value-type="string" office:string-value="MAINT19" calcext:value-type="string">
            <text:p>MAINT1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4]" office:value-type="string" office:string-value="Maintien en condition opérationnelle (avec une mise à jour annuelle) d'un switch/routeur Cisco N9K-C93108TC-FX" calcext:value-type="string">
            <text:p>Maintien en condition opérationnelle (avec une mise à jour annuelle) d'un switch/routeur Cisco N9K-C93108TC-FX</text:p>
          </table:table-cell>
          <table:table-cell table:number-columns-repeated="1018"/>
        </table:table-row>
        <table:table-row table:style-name="ro4">
          <table:table-cell table:style-name="ce124" table:formula="of:=[$Liste.A275]" office:value-type="string" office:string-value="MAINT20" calcext:value-type="string">
            <text:p>MAINT2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5]" office:value-type="string" office:string-value="Maintien en condition opérationnelle (avec une mise à jour annuelle) d'un routeur Fortinet FG-601E" calcext:value-type="string">
            <text:p>Maintien en condition opérationnelle (avec une mise à jour annuelle) d'un routeur Fortinet FG-601E</text:p>
          </table:table-cell>
          <table:table-cell table:number-columns-repeated="1018"/>
        </table:table-row>
        <table:table-row table:style-name="ro4">
          <table:table-cell table:style-name="ce124" table:formula="of:=[$Liste.A276]" office:value-type="string" office:string-value="MAINT21" calcext:value-type="string">
            <text:p>MAINT21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6]" office:value-type="string" office:string-value="Maintien en condition opérationnelle (avec une mise à jour annuelle) d'un routeurs Fortinet FG-61E / FortiGate-61E10" calcext:value-type="string">
            <text:p>Maintien en condition opérationnelle (avec une mise à jour annuelle) d'un routeurs Fortinet FG-61E / FortiGate-61E10</text:p>
          </table:table-cell>
          <table:table-cell table:number-columns-repeated="1018"/>
        </table:table-row>
        <table:table-row table:style-name="ro4">
          <table:table-cell table:style-name="ce124" table:formula="of:=[$Liste.A277]" office:value-type="string" office:string-value="MAINT22" calcext:value-type="string">
            <text:p>MAINT22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7]" office:value-type="string" office:string-value="Maintien en condition opérationnelle (avec une mise à jour annuelle) d’un contrôleur wifi  Catalyst 9800-40" calcext:value-type="string">
            <text:p>Maintien en condition opérationnelle (avec une mise à jour annuelle) d’un contrôleur wifi <text:s/>Catalyst 9800-40</text:p>
          </table:table-cell>
          <table:table-cell table:number-columns-repeated="1018"/>
        </table:table-row>
        <table:table-row table:style-name="ro4">
          <table:table-cell table:style-name="ce124" table:formula="of:=[$Liste.A278]" office:value-type="string" office:string-value="MAINT23" calcext:value-type="string">
            <text:p>MAINT23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8]" office:value-type="string" office:string-value="Maintien en condition opérationnelle (avec une mise à jour annuelle) d’une borne wifi RSF01" calcext:value-type="string">
            <text:p>Maintien en condition opérationnelle (avec une mise à jour annuelle) d’une borne wifi RSF01</text:p>
          </table:table-cell>
          <table:table-cell table:number-columns-repeated="1018"/>
        </table:table-row>
        <table:table-row table:style-name="ro4">
          <table:table-cell table:style-name="ce124" table:formula="of:=[$Liste.A279]" office:value-type="string" office:string-value="MAINT24" calcext:value-type="string">
            <text:p>MAINT24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79]" office:value-type="string" office:string-value="Maintien en condition opérationnelle (avec une mise à jour annuelle) d’une borne wifi RSF02" calcext:value-type="string">
            <text:p>Maintien en condition opérationnelle (avec une mise à jour annuelle) d’une borne wifi RSF02</text:p>
          </table:table-cell>
          <table:table-cell table:number-columns-repeated="1018"/>
        </table:table-row>
        <table:table-row table:style-name="ro4">
          <table:table-cell table:style-name="ce124" table:formula="of:=[$Liste.A280]" office:value-type="string" office:string-value="MAINT25" calcext:value-type="string">
            <text:p>MAINT25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0]" office:value-type="string" office:string-value="Maintien en condition opérationnelle (avec une mise à jour annuelle) d’une borne wifi RSF03" calcext:value-type="string">
            <text:p>Maintien en condition opérationnelle (avec une mise à jour annuelle) d’une borne wifi RSF03</text:p>
          </table:table-cell>
          <table:table-cell table:number-columns-repeated="1018"/>
        </table:table-row>
        <table:table-row table:style-name="ro4">
          <table:table-cell table:style-name="ce124" table:formula="of:=[$Liste.A281]" office:value-type="string" office:string-value="MAINT26" calcext:value-type="string">
            <text:p>MAINT26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1]" office:value-type="string" office:string-value="Maintien en condition opérationnelle (avec une mise à jour annuelle)  d’une borne wifi RSF04" calcext:value-type="string">
            <text:p>Maintien en condition opérationnelle (avec une mise à jour annuelle) <text:s/>d’une borne wifi RSF04</text:p>
          </table:table-cell>
          <table:table-cell table:number-columns-repeated="1018"/>
        </table:table-row>
        <table:table-row table:style-name="ro4">
          <table:table-cell table:style-name="ce124" table:formula="of:=[$Liste.A282]" office:value-type="string" office:string-value="MAINT27" calcext:value-type="string">
            <text:p>MAINT27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2]" office:value-type="string" office:string-value="Maintien en condition opérationnelle (avec une mise à jour annuelle) d'un switch de désignation SECU07" calcext:value-type="string">
            <text:p>Maintien en condition opérationnelle (avec une mise à jour annuelle) d'un switch de désignation SECU07</text:p>
          </table:table-cell>
          <table:table-cell table:number-columns-repeated="1018"/>
        </table:table-row>
        <table:table-row table:style-name="ro4">
          <table:table-cell table:style-name="ce124" table:formula="of:=[$Liste.A283]" office:value-type="string" office:string-value="MAINT28" calcext:value-type="string">
            <text:p>MAINT28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3]" office:value-type="string" office:string-value="Maintien en condition opérationnelle (avec une mise à jour annuelle) d'un switch de désignation SECU08" calcext:value-type="string">
            <text:p>Maintien en condition opérationnelle (avec une mise à jour annuelle) d'un switch de désignation SECU08</text:p>
          </table:table-cell>
          <table:table-cell table:number-columns-repeated="1018"/>
        </table:table-row>
        <table:table-row table:style-name="ro4">
          <table:table-cell table:style-name="ce124" table:formula="of:=[$Liste.A284]" office:value-type="string" office:string-value="MAINT29" calcext:value-type="string">
            <text:p>MAINT29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4]" office:value-type="string" office:string-value="Maintien en condition opérationnelle (avec une mise à jour annuelle) du logiciel de paramétrage Fortinet FortiManager" calcext:value-type="string">
            <text:p>Maintien en condition opérationnelle (avec une mise à jour annuelle) du logiciel de paramétrage Fortinet FortiManager</text:p>
          </table:table-cell>
          <table:table-cell table:number-columns-repeated="1018"/>
        </table:table-row>
        <table:table-row table:style-name="ro4">
          <table:table-cell table:style-name="ce124" table:formula="of:=[$Liste.A285]" office:value-type="string" office:string-value="MAINT30" calcext:value-type="string">
            <text:p>MAINT30</text:p>
          </table:table-cell>
          <table:table-cell table:style-name="ce130" office:value-type="currency" office:currency="EUR" office:value="0" calcext:value-type="currency">
            <text:p>0,00 €</text:p>
          </table:table-cell>
          <table:table-cell table:style-name="ce51" table:formula="of:=[Liste.B285]" office:value-type="string" office:string-value="Maintien en condition opérationnelle du logiciel d’analyse Fortinet FortiAnalyzer" calcext:value-type="string">
            <text:p>Maintien en condition opérationnelle du logiciel d’analyse Fortinet FortiAnalyzer</text:p>
          </table:table-cell>
          <table:table-cell table:number-columns-repeated="1018"/>
        </table:table-row>
        <table:table-row table:style-name="ro6" table:number-rows-repeated="1048290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AAAA+ArialMT" svg:font-family="CAAAAA+ArialMT"/>
    <style:font-face style:name="Courier 10 Pitch" svg:font-family="'Courier 10 Pitch'"/>
    <style:font-face style:name="Palatino" svg:font-family="Palatino" style:font-family-generic="roman"/>
    <style:font-face style:name="Courier 10 Pitch1" svg:font-family="'Courier 10 Pitch'" style:font-pitch="fixed"/>
    <style:font-face style:name="Linux Libertine Display" svg:font-family="'Linux Libertine Display'" style:font-pitch="variable"/>
    <style:font-face style:name="Arial1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xx" style:country-asian="none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/>
      <number:text>,</number:text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0" loext:min-decimal-places="0" number:min-integer-digits="1" number:grouping="true"/>
      <number:text>   </number:text>
    </number:number-style>
    <number:currency-style style:name="N143P0" style:volatile="true"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43P1" style:volatile="true"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43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   </number:text>
    </number:number-style>
    <number:number-style style:name="N146P1" style:volatile="true">
      <number:number number:decimal-places="0" loext:min-decimal-places="0" number:min-integer-digits="1" number:grouping="true"/>
      <number:text>    </number:text>
    </number:number-style>
    <number:number-style style:name="N146P2" style:volatile="true"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P1" style:volatile="true">
      <number:number number:decimal-places="2" loext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Vrai</number:text>
    </number:number-style>
    <number:number-style style:name="N168P1" style:volatile="true">
      <number:text>Vrai</number:text>
    </number:number-style>
    <number:number-style style:name="N168">
      <number:text>Faux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ctif</number:text>
    </number:number-style>
    <number:number-style style:name="N170P1" style:volatile="true">
      <number:text>Actif</number:text>
    </number:number-style>
    <number:number-style style:name="N170">
      <number:text>Inacti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" fo:font-family="Arial" fo:font-size="9pt" style:font-size-asian="9pt" style:font-name-complex="Arial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first-page-number="continue" loext:scale-to-X="1" loext:scale-to-Y="4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8.5mm" fo:margin-right="7.02mm" style:first-page-number="continue" loext:scale-to-X="1" loext:scale-to-Y="1" style:table-centering="horizontal" style:writing-mode="lr-tb"/>
      <style:header-style>
        <style:header-footer-properties fo:min-height="7.5mm" fo:margin-left="10.5mm" fo:margin-right="11.98mm" fo:margin-bottom="0mm"/>
      </style:header-style>
      <style:footer-style>
        <style:header-footer-properties fo:min-height="7.5mm" fo:margin-left="10.5mm" fo:margin-right="11.98mm" fo:margin-top="2.47mm"/>
      </style:footer-style>
    </style:page-layout>
    <style:page-layout style:name="Mpm4">
      <style:page-layout-properties style:num-format="1" style:print-orientation="portrait" fo:margin-top="24.99mm" fo:margin-bottom="2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 style:data-style-name="N2" text:time-value="05:35:37.9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mises" style:display-name="PageStyle_Remises" style:page-layout-name="Mpm3">
      <style:header style:display="false"/>
      <style:header-left style:display="false"/>
      <style:footer>
        <style:region-right>
          <text:p><text:span text:style-name="MT1">AE - <text:s/>Annexe 1</text:span></text:p>
        </style:region-right>
      </style:footer>
      <style:footer-left style:display="false">
        <style:region-right>
          <text:p><text:span text:style-name="MT1">AE - <text:s/>Annexe 1</text:span></text:p>
        </style:region-right>
      </style:footer-left>
    </style:master-page>
    <style:master-page style:name="PageStyle_5f_Poste_20_2" style:display-name="PageStyle_Post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e_20_2_20_1" style:display-name="PageStyle_Poste 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te_20_1" style:display-name="PageStyle_Post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érôme POGGI</meta:initial-creator>
    <meta:creation-date>2017-03-06T09:56:40.725677778</meta:creation-date>
    <dc:date>2022-02-25T05:39:04.942000000</dc:date>
    <meta:editing-duration>P28DT12H35M42S</meta:editing-duration>
    <meta:editing-cycles>418</meta:editing-cycles>
    <meta:generator>LibreOffice/6.0.7.3$Windows_X86_64 LibreOffice_project/dc89aa7a9eabfd848af146d5086077aeed2ae4a5</meta:generator>
    <meta:document-statistic meta:table-count="2" meta:cell-count="1378" meta:object-count="0"/>
  </office:meta>
</office:document-meta>
</file>