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OpenSymbol1" svg:font-family="OpenSymbol"/>
    <style:font-face style:name="OpenSymbol" svg:font-family="OpenSymbol, 'Arial Unicode MS'"/>
    <style:font-face style:name="Tahoma1" svg:font-family="Tahoma"/>
    <style:font-face style:name="Palatino1" svg:font-family="Palatino" style:font-family-generic="roman"/>
    <style:font-face style:name="Times New Roman2" svg:font-family="'Times New Roman'" style:font-family-generic="roman"/>
    <style:font-face style:name="TimesNewRomanPSMT1" svg:font-family="TimesNewRomanPSMT" style:font-family-generic="roman"/>
    <style:font-face style:name="ArialMT" svg:font-family="ArialMT"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ヒラギノ角ゴ ProN W3" svg:font-family="'ヒラギノ角ゴ ProN W3'"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OpenSymbol2" svg:font-family="OpenSymbol" style:font-family-generic="roman" style:font-pitch="variable"/>
    <style:font-face style:name="Palatino2" svg:font-family="Palatino"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Times New Roman1" svg:font-family="'Times New Roman1'" style:font-family-generic="roman" style:font-pitch="variable"/>
    <style:font-face style:name="Times" svg:font-family="Times, 'Times New Roman'" style:font-family-generic="roman" style:font-pitch="variable"/>
    <style:font-face style:name="TimesNewRomanPSMT" svg:font-family="TimesNewRomanPSMT" style:font-family-generic="roman" style:font-pitch="variable"/>
    <style:font-face style:name="Trebuchet MS2" svg:font-family="'Trebuchet MS'"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rebuchet MS3" svg:font-family="'Trebuchet MS'" style:font-family-generic="system" style:font-pitch="variable"/>
    <style:font-face style:name="Wingdings2" svg:font-family="Wingdings" style:font-family-generic="system" style:font-pitch="variable"/>
  </office:font-face-decls>
  <office:automatic-styles>
    <style:style style:name="P1" style:family="paragraph" style:parent-style-name="Heading_20_1">
      <style:paragraph-properties fo:break-before="page"/>
      <style:text-properties fo:font-size="14pt" style:text-underline-style="solid" style:text-underline-width="auto" style:text-underline-color="font-color" fo:font-weight="bold" officeooo:paragraph-rsid="026a47d9" style:font-size-asian="14pt" style:font-weight-asian="bold"/>
    </style:style>
    <style:style style:name="P2" style:family="paragraph" style:parent-style-name="Heading_20_1">
      <style:text-properties fo:font-size="14pt" style:text-underline-style="solid" style:text-underline-width="auto" style:text-underline-color="font-color" fo:font-weight="bold" style:font-size-asian="14pt" style:font-weight-asian="bold"/>
    </style:style>
    <style:style style:name="P3" style:family="paragraph" style:parent-style-name="Normal_20_1">
      <style:text-properties fo:font-size="14pt" style:text-underline-style="solid" style:text-underline-width="auto" style:text-underline-color="font-color" fo:font-weight="bold" officeooo:paragraph-rsid="026a47d9" style:font-size-asian="14pt" style:font-weight-asian="bold"/>
    </style:style>
    <style:style style:name="P4" style:family="paragraph" style:parent-style-name="Standard" style:list-style-name="L1">
      <style:paragraph-properties fo:margin-left="0cm" fo:margin-right="0cm" fo:text-align="justify" style:justify-single-word="false" fo:text-indent="0cm" style:auto-text-indent="false" style:text-autospace="none" style:vertical-align="auto" style:writing-mode="lr-tb"/>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officeooo:rsid="002d2de8" officeooo:paragraph-rsid="008959cc" style:font-name-asian="TimesNewRomanPSMT1" style:font-size-asian="12pt" style:language-asian="fr" style:country-asian="FR" style:font-style-asian="normal" style:font-weight-asian="normal" style:font-name-complex="TimesNewRomanPSMT1" style:font-size-complex="12pt" style:language-complex="ar" style:country-complex="SA" style:font-style-complex="normal" style:font-weight-complex="normal" style:text-emphasize="none" style:text-overline-style="none" style:text-overline-color="font-color"/>
    </style:style>
    <style:style style:name="P5" style:family="paragraph" style:parent-style-name="Standard" style:list-style-name="L1">
      <style:paragraph-properties fo:text-align="justify" style:justify-single-word="false" style:text-autospace="none" style:vertical-align="auto" style:writing-mode="lr-tb"/>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officeooo:rsid="002d2de8" officeooo:paragraph-rsid="008959cc" style:font-name-asian="TimesNewRomanPSMT1" style:font-size-asian="12pt" style:language-asian="fr" style:country-asian="FR" style:font-style-asian="normal" style:font-weight-asian="normal" style:font-name-complex="TimesNewRomanPSMT1" style:font-size-complex="12pt" style:language-complex="ar" style:country-complex="SA" style:font-style-complex="normal" style:font-weight-complex="normal" style:text-emphasize="none" style:text-overline-style="none" style:text-overline-color="font-color"/>
    </style:style>
    <style:style style:name="P6"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language="fr" fo:country="FR" fo:font-weight="normal" officeooo:rsid="00c6c149" officeooo:paragraph-rsid="00c6c149" style:font-name-asian="TimesNewRomanPSMT1" style:font-size-asian="12pt" style:font-weight-asian="normal" style:font-name-complex="TimesNewRomanPSMT1" style:font-size-complex="12pt" style:font-weight-complex="normal"/>
    </style:style>
    <style:style style:name="P7" style:family="paragraph" style:parent-style-name="Standard">
      <style:paragraph-properties fo:margin-left="-0.026cm" fo:margin-right="0cm" fo:text-align="justify" style:justify-single-word="false" fo:text-indent="0cm" style:auto-text-indent="false"/>
      <style:text-properties style:use-window-font-color="true" style:font-name="TimesNewRomanPSMT" fo:font-size="12pt" fo:language="fr" fo:country="FR" fo:font-weight="normal" officeooo:rsid="00c6c149" officeooo:paragraph-rsid="00c6c149" style:font-name-asian="TimesNewRomanPSMT1" style:font-size-asian="12pt" style:font-weight-asian="normal" style:font-name-complex="TimesNewRomanPSMT1" style:font-size-complex="12pt" style:font-weight-complex="normal"/>
    </style:style>
    <style:style style:name="P8" style:family="paragraph" style:parent-style-name="Normal_20_1">
      <style:paragraph-properties fo:margin-left="-0.026cm" fo:margin-right="0cm" fo:text-align="justify" style:justify-single-word="false" fo:text-indent="0cm" style:auto-text-indent="false"/>
      <style:text-properties style:use-window-font-color="true" style:font-name="Times New Roman"/>
    </style:style>
    <style:style style:name="P9" style:family="paragraph" style:parent-style-name="Heading_20_1">
      <style:text-properties style:use-window-font-color="true" style:font-name="Times New Roman" fo:font-size="14pt" fo:language="zxx" fo:country="none" style:text-underline-style="solid" style:text-underline-width="auto" style:text-underline-color="font-color" fo:font-weight="bold" style:letter-kerning="true" style:font-name-asian="Times New Roman" style:font-size-asian="14pt" style:language-asian="zxx" style:country-asian="none" style:font-weight-asian="bold" style:language-complex="zxx" style:country-complex="none"/>
    </style:style>
    <style:style style:name="P10"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11" style:family="paragraph" style:parent-style-name="Standard">
      <style:paragraph-properties fo:text-align="justify" style:justify-single-word="false"/>
      <style:text-properties style:use-window-font-color="true" style:font-name="Times New Roman" fo:font-weight="bold" style:font-weight-asian="bold"/>
    </style:style>
    <style:style style:name="P12" style:family="paragraph" style:parent-style-name="Normal_20_2">
      <style:paragraph-properties fo:margin-left="0cm" fo:margin-right="0cm" fo:text-indent="0cm" style:auto-text-indent="false"/>
      <style:text-properties style:use-window-font-color="true" style:font-name="TimesNewRomanPSMT" fo:font-size="12pt" officeooo:rsid="008959cc" officeooo:paragraph-rsid="009dd6b7" style:font-size-asian="12pt" style:font-size-complex="12pt"/>
    </style:style>
    <style:style style:name="P13" style:family="paragraph" style:parent-style-name="Normal_20_2">
      <style:paragraph-properties fo:margin-left="1.296cm" fo:margin-right="0cm" fo:text-indent="0cm" style:auto-text-indent="false"/>
      <style:text-properties fo:color="#000000" style:font-name="Times New Roman" fo:font-size="12pt" style:font-size-asian="12pt" style:font-size-complex="12pt"/>
    </style:style>
    <style:style style:name="P14" style:family="paragraph" style:parent-style-name="Normal_20_2">
      <style:paragraph-properties fo:margin-left="0cm" fo:margin-right="0cm" fo:text-indent="0cm" style:auto-text-indent="false"/>
      <style:text-properties fo:color="#000000" style:font-name="TimesNewRomanPSMT" fo:font-size="12pt" fo:language="zxx" fo:country="none" officeooo:rsid="008959cc" officeooo:paragraph-rsid="009dd6b7" style:font-name-asian="Times New Roman" style:font-size-asian="12pt" style:language-asian="zxx" style:country-asian="none" style:font-size-complex="12pt" style:language-complex="zxx" style:country-complex="none"/>
    </style:style>
    <style:style style:name="P15" style:family="paragraph" style:parent-style-name="Normal_20_2">
      <style:paragraph-properties fo:margin-left="0cm" fo:margin-right="0cm" fo:text-indent="0cm" style:auto-text-indent="false"/>
      <style:text-properties fo:color="#000000" style:font-name="Times New Roman" fo:font-size="12pt" fo:language="zxx" fo:country="none" officeooo:paragraph-rsid="009dd6b7" style:font-name-asian="Times New Roman" style:font-size-asian="12pt" style:language-asian="zxx" style:country-asian="none" style:font-size-complex="12pt" style:language-complex="zxx" style:country-complex="none"/>
    </style:style>
    <style:style style:name="P16" style:family="paragraph" style:parent-style-name="Normal_20_2" style:list-style-name="L2">
      <style:paragraph-properties fo:margin-left="3.942cm" fo:margin-right="0cm" fo:text-align="justify" style:justify-single-word="false" fo:text-indent="0cm" style:auto-text-indent="false"/>
      <style:text-properties fo:color="#000000" style:font-name="Times New Roman" fo:font-size="12pt" style:font-size-asian="12pt" style:font-size-complex="12pt"/>
    </style:style>
    <style:style style:name="P17" style:family="paragraph" style:parent-style-name="Normal_20_2">
      <style:paragraph-properties fo:margin-left="0cm" fo:margin-right="0cm" fo:text-indent="0cm" style:auto-text-indent="false"/>
      <style:text-properties fo:color="#000000" style:font-name="Times New Roman" fo:font-size="12pt" fo:language="zxx" fo:country="none" style:font-name-asian="Times New Roman" style:font-size-asian="12pt" style:language-asian="zxx" style:country-asian="none" style:font-size-complex="12pt" style:language-complex="zxx" style:country-complex="none"/>
    </style:style>
    <style:style style:name="P18" style:family="paragraph" style:parent-style-name="Normal_20_2">
      <style:paragraph-properties fo:margin-left="3.942cm" fo:margin-right="0cm" fo:text-indent="0cm" style:auto-text-indent="false"/>
      <style:text-properties fo:color="#000000" style:font-name="Times New Roman" fo:font-size="12pt" style:font-size-asian="12pt" style:font-size-complex="12pt"/>
    </style:style>
    <style:style style:name="P19" style:family="paragraph" style:parent-style-name="Normal_20_2">
      <style:paragraph-properties fo:margin-left="0cm" fo:margin-right="0cm" fo:text-indent="0cm" style:auto-text-indent="false"/>
      <style:text-properties style:use-window-font-color="true" style:font-name="Times New Roman" fo:font-size="12pt" officeooo:paragraph-rsid="009dd6b7" style:font-size-asian="12pt" style:font-size-complex="12pt"/>
    </style:style>
    <style:style style:name="P20" style:family="paragraph" style:parent-style-name="Normal_20_2">
      <style:paragraph-properties fo:margin-left="0cm" fo:margin-right="0cm" fo:text-indent="0cm" style:auto-text-indent="false"/>
      <style:text-properties fo:color="#000000" style:font-name="Times New Roman" fo:font-size="12pt" fo:language="zxx" fo:country="none" style:text-underline-style="solid" style:text-underline-width="auto" style:text-underline-color="font-color" officeooo:paragraph-rsid="009dd6b7" style:font-name-asian="Times New Roman" style:font-size-asian="12pt" style:language-asian="zxx" style:country-asian="none" style:font-size-complex="12pt" style:language-complex="zxx" style:country-complex="none"/>
    </style:style>
    <style:style style:name="P21" style:family="paragraph" style:parent-style-name="Normal_20_2">
      <style:paragraph-properties fo:margin-left="0cm" fo:margin-right="0cm" fo:text-indent="0cm" style:auto-text-indent="false"/>
      <style:text-properties fo:color="#000000" style:font-name="Times New Roman" fo:font-size="12pt" fo:language="zxx" fo:country="none" style:text-underline-style="solid" style:text-underline-width="auto" style:text-underline-color="font-color" fo:font-weight="normal" officeooo:paragraph-rsid="009dd6b7" style:font-name-asian="Times New Roman" style:font-size-asian="12pt" style:language-asian="zxx" style:country-asian="none" style:font-weight-asian="normal" style:font-size-complex="12pt" style:language-complex="zxx" style:country-complex="none" style:font-weight-complex="normal"/>
    </style:style>
    <style:style style:name="P22" style:family="paragraph" style:parent-style-name="Normal_20_2">
      <style:paragraph-properties fo:margin-left="0cm" fo:margin-right="0cm" fo:text-indent="0cm" style:auto-text-indent="false"/>
      <style:text-properties fo:color="#000000" style:font-name="TimesNewRomanPSMT" fo:font-size="12pt" fo:language="zxx" fo:country="none" style:text-underline-style="solid" style:text-underline-width="auto" style:text-underline-color="font-color" fo:font-weight="normal" officeooo:rsid="008959cc" officeooo:paragraph-rsid="009dd6b7" style:font-name-asian="Times New Roman" style:font-size-asian="12pt" style:language-asian="zxx" style:country-asian="none" style:font-weight-asian="normal" style:font-size-complex="12pt" style:language-complex="zxx" style:country-complex="none" style:font-weight-complex="normal"/>
    </style:style>
    <style:style style:name="P23" style:family="paragraph" style:parent-style-name="Normal_20_2">
      <style:text-properties fo:color="#000000" style:font-name="Times New Roman" fo:font-size="12pt" fo:language="fr" fo:country="FR" officeooo:paragraph-rsid="01fac38d" style:font-name-asian="TimesNewRomanPSMT1" style:font-size-asian="12pt" style:font-name-complex="TimesNewRomanPSMT1" style:font-size-complex="12pt"/>
    </style:style>
    <style:style style:name="P24" style:family="paragraph" style:parent-style-name="Standard">
      <style:paragraph-properties fo:margin-left="0cm" fo:margin-right="0cm" fo:text-indent="0cm" style:auto-text-indent="false"/>
      <style:text-properties style:use-window-font-color="true" style:font-name="Times New Roman" fo:font-size="13pt" fo:language="zxx" fo:country="none" fo:font-weight="bold" officeooo:paragraph-rsid="0270ddd9" fo:background-color="#ffff00" style:font-name-asian="Times New Roman" style:font-size-asian="13pt" style:language-asian="zxx" style:country-asian="none" style:font-weight-asian="bold" style:font-name-complex="ArialMT" style:font-size-complex="13pt" style:language-complex="zxx" style:country-complex="none" style:font-weight-complex="bold"/>
    </style:style>
    <style:style style:name="P25" style:family="paragraph" style:parent-style-name="Normal_20_2">
      <style:paragraph-properties fo:margin-left="0cm" fo:margin-right="0cm" fo:text-indent="0cm" style:auto-text-indent="false"/>
      <style:text-properties style:use-window-font-color="true" style:font-name="Times New Roman" fo:font-size="13pt" fo:language="fr" fo:country="FR" fo:font-weight="bold" officeooo:paragraph-rsid="0270ddd9" fo:background-color="#ffff00" style:font-name-asian="ArialMT" style:font-size-asian="13pt" style:font-weight-asian="bold" style:font-name-complex="ArialMT" style:font-size-complex="13pt" style:font-weight-complex="bold"/>
    </style:style>
    <style:style style:name="P26" style:family="paragraph" style:parent-style-name="Heading_20_1">
      <style:paragraph-properties fo:break-before="page"/>
      <style:text-properties style:use-window-font-color="true" style:font-name="Times New Roman" fo:font-size="13pt" fo:language="fr" fo:country="FR" fo:font-weight="bold" style:font-name-asian="ArialMT" style:font-size-asian="13pt" style:font-weight-asian="bold" style:font-name-complex="ArialMT" style:font-size-complex="13pt" style:font-weight-complex="bold"/>
    </style:style>
    <style:style style:name="P27"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fo:language="fr" fo:country="FR" fo:font-weight="normal" officeooo:paragraph-rsid="01d4ad87" style:font-name-asian="TimesNewRomanPSMT1" style:font-size-asian="12pt" style:font-weight-asian="normal" style:font-name-complex="TimesNewRomanPSMT1" style:font-size-complex="12pt" style:font-weight-complex="normal"/>
    </style:style>
    <style:style style:name="P28" style:family="paragraph" style:parent-style-name="Footer">
      <style:paragraph-properties fo:text-align="start" style:justify-single-word="false" fo:padding="0cm" fo:border-left="none" fo:border-right="none" fo:border-top="0.06pt solid #000000" fo:border-bottom="none" style:shadow="none"/>
      <style:text-properties fo:font-size="10pt" officeooo:paragraph-rsid="02226dd9" style:font-size-asian="10pt" style:font-size-complex="10pt"/>
    </style:style>
    <style:style style:name="P29" style:family="paragraph" style:parent-style-name="Footer">
      <style:paragraph-properties fo:padding="0cm" fo:border="none" style:shadow="none"/>
    </style:style>
    <style:style style:name="P30" style:family="paragraph" style:parent-style-name="Normal_20_1">
      <style:text-properties fo:font-size="14pt" style:text-underline-style="solid" style:text-underline-width="auto" style:text-underline-color="font-color" fo:font-weight="bold" officeooo:paragraph-rsid="026a47d9" style:font-size-asian="14pt" style:font-weight-asian="bold"/>
    </style:style>
    <style:style style:name="P31" style:family="paragraph" style:parent-style-name="Normal_20_1">
      <style:text-properties style:font-name="Times New Roman"/>
    </style:style>
    <style:style style:name="P32" style:family="paragraph" style:parent-style-name="Normal_20_1">
      <style:paragraph-properties fo:line-height="115%"/>
      <style:text-properties style:font-name="Times New Roman" fo:font-size="12pt" fo:font-weight="normal" officeooo:rsid="011d02fb" officeooo:paragraph-rsid="02456bfe" fo:background-color="transparent" style:font-size-asian="12pt" style:font-weight-asian="normal" style:font-size-complex="12pt" style:font-weight-complex="normal"/>
    </style:style>
    <style:style style:name="P33" style:family="paragraph" style:parent-style-name="Normal_20_1">
      <style:paragraph-properties fo:line-height="115%"/>
      <style:text-properties style:font-name="Times New Roman" fo:font-size="12pt" fo:font-weight="normal" officeooo:rsid="020883c1" officeooo:paragraph-rsid="02456bfe" fo:background-color="transparent" style:font-size-asian="12pt" style:font-weight-asian="normal" style:font-size-complex="12pt" style:font-weight-complex="normal"/>
    </style:style>
    <style:style style:name="P34" style:family="paragraph" style:parent-style-name="Normal_20_1">
      <style:text-properties style:font-name="Times New Roman" fo:font-size="12pt" officeooo:paragraph-rsid="02456bfe" fo:background-color="transparent" style:font-size-asian="12pt" style:font-size-complex="12pt"/>
    </style:style>
    <style:style style:name="P35" style:family="paragraph" style:parent-style-name="Normal_20_1">
      <style:paragraph-properties fo:line-height="115%"/>
      <style:text-properties style:font-name="Times New Roman" fo:font-size="12pt" officeooo:paragraph-rsid="02456bfe" fo:background-color="transparent" style:font-size-asian="12pt" style:font-size-complex="12pt"/>
    </style:style>
    <style:style style:name="P36" style:family="paragraph" style:parent-style-name="Normal_20_1">
      <style:text-properties style:font-name="Times New Roman" fo:font-size="12pt" style:text-underline-style="none" officeooo:rsid="01299027" officeooo:paragraph-rsid="0240be43" style:font-size-asian="12pt"/>
    </style:style>
    <style:style style:name="P37" style:family="paragraph" style:parent-style-name="Normal_20_1">
      <style:paragraph-properties fo:text-align="justify" style:justify-single-word="false"/>
      <style:text-properties style:font-name="Times New Roman" officeooo:paragraph-rsid="023f56ae"/>
    </style:style>
    <style:style style:name="P38" style:family="paragraph" style:parent-style-name="Normal_20_1">
      <style:paragraph-properties fo:text-align="justify" style:justify-single-word="false"/>
      <style:text-properties style:font-name="Times New Roman" officeooo:paragraph-rsid="023f56ae" fo:background-color="#ffff00"/>
    </style:style>
    <style:style style:name="P39" style:family="paragraph" style:parent-style-name="Normal_20_1">
      <style:text-properties officeooo:paragraph-rsid="0203ca3f"/>
    </style:style>
    <style:style style:name="P40" style:family="paragraph" style:parent-style-name="Normal_20_1">
      <style:text-properties fo:color="#000000" style:text-outline="false" style:text-line-through-style="none" style:text-line-through-type="none" style:font-name="Times New Roman" fo:font-size="12pt" fo:font-style="normal" fo:text-shadow="none" style:text-underline-style="none" fo:font-weight="normal" officeooo:rsid="01c92f1d" officeooo:paragraph-rsid="0239a8eb" style:font-size-asian="12pt" style:font-style-asian="normal" style:font-weight-asian="normal" style:font-size-complex="12pt" style:text-emphasize="none"/>
    </style:style>
    <style:style style:name="P41" style:family="paragraph" style:parent-style-name="Normal_20_1">
      <style:text-properties fo:color="#000000" style:text-outline="false" style:text-line-through-style="none" style:text-line-through-type="none" style:font-name="Times New Roman" fo:font-size="12pt" fo:font-style="normal" fo:text-shadow="none" style:text-underline-style="none" fo:font-weight="normal" officeooo:paragraph-rsid="0240be43" style:font-size-asian="12pt" style:font-style-asian="normal" style:font-weight-asian="normal" style:text-emphasize="none"/>
    </style:style>
    <style:style style:name="P42" style:family="paragraph" style:parent-style-name="Normal_20_1">
      <style:paragraph-properties fo:line-height="115%"/>
      <style:text-properties fo:color="#000000" style:text-outline="false" style:text-line-through-style="none" style:text-line-through-type="none" style:font-name="Times New Roman" fo:font-size="12pt" fo:font-style="normal" fo:text-shadow="none" style:text-underline-style="none" fo:font-weight="normal" officeooo:rsid="023bfece" officeooo:paragraph-rsid="025e3699"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P43" style:family="paragraph" style:parent-style-name="Normal_20_1">
      <style:text-properties style:text-underline-style="none" officeooo:paragraph-rsid="0240be43"/>
    </style:style>
    <style:style style:name="P44" style:family="paragraph" style:parent-style-name="Normal_20_1">
      <style:paragraph-properties fo:line-height="115%"/>
      <style:text-properties officeooo:paragraph-rsid="023f56ae"/>
    </style:style>
    <style:style style:name="P45" style:family="paragraph" style:parent-style-name="Normal_20_1">
      <style:paragraph-properties fo:line-height="115%"/>
      <style:text-properties officeooo:paragraph-rsid="0240be43"/>
    </style:style>
    <style:style style:name="P46" style:family="paragraph" style:parent-style-name="Normal_20_1">
      <style:paragraph-properties fo:line-height="115%"/>
      <style:text-properties officeooo:paragraph-rsid="024e8d11"/>
    </style:style>
    <style:style style:name="P47" style:family="paragraph" style:parent-style-name="Normal_20_1">
      <style:text-properties officeooo:paragraph-rsid="0240be43"/>
    </style:style>
    <style:style style:name="P48" style:family="paragraph" style:parent-style-name="Normal_20_1">
      <style:paragraph-properties fo:line-height="115%"/>
      <style:text-properties fo:font-size="12pt" officeooo:paragraph-rsid="0240be43" style:font-size-asian="12pt" style:font-size-complex="12pt"/>
    </style:style>
    <style:style style:name="P49" style:family="paragraph" style:parent-style-name="Normal_20_1">
      <style:text-properties fo:font-size="12pt" style:text-underline-style="none" officeooo:rsid="01e89e9f" officeooo:paragraph-rsid="02552ddb" style:font-name-asian="Times" style:font-size-asian="12pt" style:font-size-complex="12pt"/>
    </style:style>
    <style:style style:name="P50" style:family="paragraph" style:parent-style-name="Normal_20_1">
      <style:text-properties officeooo:paragraph-rsid="02456bfe" fo:background-color="transparent"/>
    </style:style>
    <style:style style:name="P51" style:family="paragraph" style:parent-style-name="Normal_20_1">
      <style:paragraph-properties fo:line-height="115%"/>
      <style:text-properties officeooo:paragraph-rsid="02456bfe" fo:background-color="transparent"/>
    </style:style>
    <style:style style:name="P52" style:family="paragraph" style:parent-style-name="Normal_20_1">
      <style:paragraph-properties fo:line-height="115%"/>
      <style:text-properties officeooo:rsid="02162484" officeooo:paragraph-rsid="024e8d11"/>
    </style:style>
    <style:style style:name="P53" style:family="paragraph" style:parent-style-name="Standard">
      <style:paragraph-properties fo:text-align="center" style:justify-single-word="false" fo:break-before="page"/>
      <style:text-properties style:font-name="Times New Roman"/>
    </style:style>
    <style:style style:name="P54" style:family="paragraph" style:parent-style-name="Standard">
      <style:paragraph-properties fo:text-align="start" style:justify-single-word="false" style:writing-mode="lr-tb"/>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P55" style:family="paragraph" style:parent-style-name="Standard">
      <style:paragraph-properties fo:text-align="start" style:justify-single-word="false" style:writing-mode="lr-tb"/>
      <style:text-properties fo:color="#000000" style:text-outline="false" style:text-line-through-style="none" style:text-line-through-type="none" style:font-name="Times New Roman" fo:font-size="12pt" fo:font-style="normal" fo:text-shadow="none" style:text-underline-style="none" fo:font-weight="normal" officeooo:paragraph-rsid="0267f7b6" style:font-size-asian="12pt" style:font-style-asian="normal" style:font-weight-asian="normal" style:font-size-complex="12pt" style:text-emphasize="none"/>
    </style:style>
    <style:style style:name="P56" style:family="paragraph" style:parent-style-name="List_20_Paragraph">
      <style:paragraph-properties fo:text-align="justify" style:justify-single-word="false" fo:orphans="2" fo:widows="2" fo:hyphenation-ladder-count="no-limit" style:writing-mode="lr-tb"/>
      <style:text-properties style:use-window-font-color="true" style:font-name="Times New Roman" fo:font-size="12pt" fo:language="fr" fo:country="FR" officeooo:rsid="00c5cfdb" officeooo:paragraph-rsid="01a5043f" fo:background-color="transparent" style:font-name-asian="Times" style:font-size-asian="12pt" style:language-asian="zh" style:country-asian="CN" style:font-size-complex="12pt" style:language-complex="ar" style:country-complex="SA" fo:hyphenate="false" fo:hyphenation-remain-char-count="2" fo:hyphenation-push-char-count="2"/>
    </style:style>
    <style:style style:name="P57" style:family="paragraph" style:parent-style-name="Standard">
      <style:paragraph-properties fo:margin-left="0cm" fo:margin-right="0cm" fo:orphans="2" fo:widows="2" fo:hyphenation-ladder-count="no-limit" fo:text-indent="0cm" style:auto-text-indent="false" style:writing-mode="lr-tb"/>
      <style:text-properties style:use-window-font-color="true" style:font-name="Times New Roman" fo:font-size="12pt" fo:language="fr" fo:country="FR" officeooo:rsid="00c4c273" officeooo:paragraph-rsid="019ee784" fo:background-color="transparent" style:font-name-asian="Times" style:font-size-asian="12pt" style:language-asian="zh" style:country-asian="CN" style:font-size-complex="10pt" style:language-complex="ar" style:country-complex="SA" fo:hyphenate="false" fo:hyphenation-remain-char-count="2" fo:hyphenation-push-char-count="2"/>
    </style:style>
    <style:style style:name="P58" style:family="paragraph" style:parent-style-name="Standard">
      <style:paragraph-properties fo:margin-left="0cm" fo:margin-right="0cm" fo:orphans="2" fo:widows="2" fo:hyphenation-ladder-count="no-limit" fo:text-indent="0cm" style:auto-text-indent="false" style:writing-mode="lr-tb"/>
      <style:text-properties style:use-window-font-color="true" style:font-name="Times New Roman" fo:font-size="12pt" fo:language="fr" fo:country="FR" officeooo:rsid="00c4c273" officeooo:paragraph-rsid="01aee2bd" fo:background-color="transparent" style:font-name-asian="Times" style:font-size-asian="12pt" style:language-asian="zh" style:country-asian="CN" style:font-size-complex="12pt" style:language-complex="ar" style:country-complex="SA" fo:hyphenate="false" fo:hyphenation-remain-char-count="2" fo:hyphenation-push-char-count="2"/>
    </style:style>
    <style:style style:name="P5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2pt" fo:language="fr" fo:country="FR" officeooo:rsid="00c4c273" officeooo:paragraph-rsid="01d23e5d" fo:background-color="transparent" style:font-name-asian="Times" style:font-size-asian="12pt" style:language-asian="zh" style:country-asian="CN" style:font-size-complex="12pt" style:language-complex="ar" style:country-complex="SA" fo:hyphenate="false" fo:hyphenation-remain-char-count="2" fo:hyphenation-push-char-count="2"/>
    </style:style>
    <style:style style:name="P6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2pt" fo:language="fr" fo:country="FR" officeooo:rsid="00c4c273" officeooo:paragraph-rsid="01aee2bd" fo:background-color="transparent" style:font-name-asian="Times" style:font-size-asian="12pt" style:language-asian="zh" style:country-asian="CN" style:font-size-complex="12pt" style:language-complex="ar" style:country-complex="SA" fo:hyphenate="false" fo:hyphenation-remain-char-count="2" fo:hyphenation-push-char-count="2"/>
    </style:style>
    <style:style style:name="P6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2pt" fo:language="fr" fo:country="FR" style:text-underline-style="none" fo:font-weight="bold" officeooo:paragraph-rsid="01953eff" style:letter-kerning="true" fo:background-color="transparent" style:font-name-asian="Times New Roman" style:font-size-asian="12pt" style:language-asian="zxx" style:country-asian="none" style:font-weight-asian="bold" style:font-size-complex="12pt" style:language-complex="zxx" style:country-complex="none" fo:hyphenate="false" fo:hyphenation-remain-char-count="2" fo:hyphenation-push-char-count="2"/>
    </style:style>
    <style:style style:name="P62" style:family="paragraph" style:parent-style-name="Standard">
      <style:paragraph-properties fo:margin-left="0cm" fo:margin-right="0cm" fo:orphans="2" fo:widows="2" fo:hyphenation-ladder-count="no-limit" fo:text-indent="0cm" style:auto-text-indent="false" style:writing-mode="lr-tb"/>
      <style:text-properties style:use-window-font-color="true" style:font-name="Times New Roman" fo:font-size="14pt" fo:language="fr" fo:country="FR" style:text-underline-style="none" fo:font-weight="bold" officeooo:paragraph-rsid="01953eff" style:letter-kerning="true" fo:background-color="transparent" style:font-name-asian="Times New Roman" style:font-size-asian="14pt" style:language-asian="zxx" style:country-asian="none" style:font-weight-asian="bold" style:font-size-complex="10pt" style:language-complex="zxx" style:country-complex="none" fo:hyphenate="false" fo:hyphenation-remain-char-count="2" fo:hyphenation-push-char-count="2"/>
    </style:style>
    <style:style style:name="P63" style:family="paragraph" style:parent-style-name="Standard">
      <style:paragraph-properties fo:margin-left="0cm" fo:margin-right="0cm" fo:text-indent="0cm" style:auto-text-indent="false" style:writing-mode="lr-tb"/>
      <style:text-properties fo:color="#000000" style:font-name="Times New Roman" fo:font-size="12pt" fo:letter-spacing="-0.002cm" style:text-underline-style="solid" style:text-underline-width="auto" style:text-underline-color="font-color" fo:font-weight="bold" officeooo:rsid="022d268b" officeooo:paragraph-rsid="022d268b" style:font-size-asian="12pt" style:font-weight-asian="bold" style:font-name-complex="Trebuchet MS3" style:font-size-complex="12pt"/>
    </style:style>
    <style:style style:name="P64" style:family="paragraph" style:parent-style-name="Normal_20_1">
      <style:paragraph-properties fo:margin-left="0cm" fo:margin-right="0cm" fo:text-align="justify" style:justify-single-word="false" fo:orphans="2" fo:widows="2" fo:hyphenation-ladder-count="no-limit" fo:text-indent="0cm" style:auto-text-indent="false" style:writing-mode="lr-tb"/>
      <style:text-properties style:use-window-font-color="true" fo:font-size="12pt" fo:language="fr" fo:country="FR" officeooo:paragraph-rsid="00d3a15a" fo:background-color="transparent" style:font-name-asian="Times" style:font-size-asian="12pt" style:language-asian="zh" style:country-asian="CN" style:font-size-complex="10pt" style:language-complex="ar" style:country-complex="SA" fo:hyphenate="false" fo:hyphenation-remain-char-count="2" fo:hyphenation-push-char-count="2"/>
    </style:style>
    <style:style style:name="P65" style:family="paragraph" style:parent-style-name="Normal_20_1">
      <style:paragraph-properties fo:margin-left="0cm" fo:margin-right="0cm" fo:text-align="justify" style:justify-single-word="false" fo:orphans="2" fo:widows="2" fo:hyphenation-ladder-count="no-limit" fo:text-indent="0cm" style:auto-text-indent="false" style:writing-mode="lr-tb"/>
      <style:text-properties style:use-window-font-color="true" fo:font-size="12pt" fo:language="fr" fo:country="FR" officeooo:paragraph-rsid="01dffdc0" fo:background-color="transparent" style:font-name-asian="Times" style:font-size-asian="12pt" style:language-asian="zh" style:country-asian="CN" style:font-size-complex="10pt" style:language-complex="ar" style:country-complex="SA" fo:hyphenate="false" fo:hyphenation-remain-char-count="2" fo:hyphenation-push-char-count="2"/>
    </style:style>
    <style:style style:name="P66" style:family="paragraph" style:parent-style-name="Normal_20_1">
      <style:paragraph-properties fo:margin-left="0cm" fo:margin-right="0cm" fo:orphans="2" fo:widows="2" fo:hyphenation-ladder-count="no-limit" fo:text-indent="0cm" style:auto-text-indent="false" style:writing-mode="lr-tb"/>
      <style:text-properties style:use-window-font-color="true" fo:font-size="12pt" fo:language="fr" fo:country="FR" officeooo:paragraph-rsid="01e003db" fo:background-color="transparent" style:font-name-asian="Times" style:font-size-asian="12pt" style:language-asian="zh" style:country-asian="CN" style:font-size-complex="10pt" style:language-complex="ar" style:country-complex="SA" fo:hyphenate="false" fo:hyphenation-remain-char-count="2" fo:hyphenation-push-char-count="2"/>
    </style:style>
    <style:style style:name="P67" style:family="paragraph" style:parent-style-name="Normal_20_1">
      <style:paragraph-properties fo:margin-left="0cm" fo:margin-right="0cm" fo:orphans="2" fo:widows="2" fo:hyphenation-ladder-count="no-limit" fo:text-indent="0cm" style:auto-text-indent="false" style:writing-mode="lr-tb"/>
      <style:text-properties style:use-window-font-color="true" fo:font-size="12pt" fo:language="fr" fo:country="FR" officeooo:paragraph-rsid="00b4eb9d" fo:background-color="transparent" style:font-name-asian="Times" style:font-size-asian="12pt" style:language-asian="zh" style:country-asian="CN" style:font-size-complex="10pt" style:language-complex="ar" style:country-complex="SA" fo:hyphenate="false" fo:hyphenation-remain-char-count="2" fo:hyphenation-push-char-count="2"/>
    </style:style>
    <style:style style:name="P68" style:family="paragraph" style:parent-style-name="Normal_20_1">
      <style:paragraph-properties fo:margin-left="0cm" fo:margin-right="0cm" fo:orphans="2" fo:widows="2" fo:hyphenation-ladder-count="no-limit" fo:text-indent="0cm" style:auto-text-indent="false" style:writing-mode="lr-tb"/>
      <style:text-properties style:use-window-font-color="true" fo:font-size="12pt" fo:language="fr" fo:country="FR" officeooo:paragraph-rsid="01e89e9f" fo:background-color="transparent" style:font-name-asian="Times" style:font-size-asian="12pt" style:language-asian="zh" style:country-asian="CN" style:font-size-complex="10pt" style:language-complex="ar" style:country-complex="SA" fo:hyphenate="false" fo:hyphenation-remain-char-count="2" fo:hyphenation-push-char-count="2"/>
    </style:style>
    <style:style style:name="P69" style:family="paragraph" style:parent-style-name="Normal_20_1">
      <style:paragraph-properties fo:margin-left="0cm" fo:margin-right="0cm" fo:orphans="2" fo:widows="2" fo:hyphenation-ladder-count="no-limit" fo:text-indent="0cm" style:auto-text-indent="false" style:writing-mode="lr-tb"/>
      <style:text-properties style:use-window-font-color="true" fo:font-size="12pt" fo:language="fr" fo:country="FR" officeooo:rsid="01bf1f34" officeooo:paragraph-rsid="01dffdc0" fo:background-color="transparent" style:font-name-asian="Times" style:font-size-asian="12pt" style:language-asian="zh" style:country-asian="CN" style:font-size-complex="10pt" style:language-complex="ar" style:country-complex="SA" fo:hyphenate="false" fo:hyphenation-remain-char-count="2" fo:hyphenation-push-char-count="2"/>
    </style:style>
    <style:style style:name="P70" style:family="paragraph" style:parent-style-name="Normal_20_1">
      <style:paragraph-properties fo:margin-left="0cm" fo:margin-right="0cm" fo:orphans="2" fo:widows="2" fo:hyphenation-ladder-count="no-limit" fo:text-indent="0cm" style:auto-text-indent="false" style:writing-mode="lr-tb"/>
      <style:text-properties style:use-window-font-color="true" fo:font-size="12pt" fo:language="fr" fo:country="FR" officeooo:rsid="00838c14" officeooo:paragraph-rsid="01e003db" fo:background-color="transparent" style:font-name-asian="Times" style:font-size-asian="12pt" style:language-asian="zh" style:country-asian="CN" style:font-size-complex="10pt" style:language-complex="ar" style:country-complex="SA" fo:hyphenate="false" fo:hyphenation-remain-char-count="2" fo:hyphenation-push-char-count="2"/>
    </style:style>
    <style:style style:name="P71" style:family="paragraph" style:parent-style-name="Normal_20_1">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fo:font-size="12pt" fo:language="fr" fo:country="FR" officeooo:paragraph-rsid="01dffdc0" fo:background-color="transparent" style:font-name-asian="Times" style:font-size-asian="12pt" style:language-asian="zh" style:country-asian="CN" style:font-size-complex="10pt" style:language-complex="ar" style:country-complex="SA" fo:hyphenate="false" fo:hyphenation-remain-char-count="2" fo:hyphenation-push-char-count="2"/>
    </style:style>
    <style:style style:name="P72" style:family="paragraph" style:parent-style-name="Normal_20_1">
      <style:paragraph-properties fo:margin-left="0cm" fo:margin-right="0cm" fo:orphans="2" fo:widows="2" fo:hyphenation-ladder-count="no-limit" fo:text-indent="0cm" style:auto-text-indent="false" style:writing-mode="lr-tb"/>
      <style:text-properties fo:font-size="12pt" officeooo:paragraph-rsid="01a5043f" style:font-size-asian="12pt" style:font-size-complex="10pt" fo:hyphenate="false" fo:hyphenation-remain-char-count="2" fo:hyphenation-push-char-count="2"/>
    </style:style>
    <style:style style:name="P73" style:family="paragraph" style:parent-style-name="Normal_20_1">
      <style:paragraph-properties fo:margin-left="0cm" fo:margin-right="0cm" fo:orphans="2" fo:widows="2" fo:hyphenation-ladder-count="no-limit" fo:text-indent="0cm" style:auto-text-indent="false" style:writing-mode="lr-tb"/>
      <style:text-properties officeooo:paragraph-rsid="01dffdc0" fo:hyphenate="false" fo:hyphenation-remain-char-count="2" fo:hyphenation-push-char-count="2"/>
    </style:style>
    <style:style style:name="P74" style:family="paragraph" style:parent-style-name="Normal_20_2">
      <style:paragraph-properties fo:margin-left="0cm" fo:margin-right="0cm" fo:text-indent="0cm" style:auto-text-indent="false"/>
      <style:text-properties fo:color="#000000" style:font-name="Times New Roman" fo:font-size="12pt" fo:language="zxx" fo:country="none" style:font-name-asian="Times New Roman" style:font-size-asian="12pt" style:language-asian="zxx" style:country-asian="none" style:font-size-complex="12pt" style:language-complex="zxx" style:country-complex="none"/>
    </style:style>
    <style:style style:name="P75" style:family="paragraph" style:parent-style-name="Normal_20_2">
      <style:paragraph-properties fo:margin-left="0cm" fo:margin-right="0cm" fo:text-indent="0cm" style:auto-text-indent="false"/>
      <style:text-properties fo:color="#000000" style:font-name="Times New Roman" fo:font-size="12pt" fo:language="zxx" fo:country="none" officeooo:paragraph-rsid="009dd6b7" style:font-name-asian="Times New Roman" style:font-size-asian="12pt" style:language-asian="zxx" style:country-asian="none" style:font-size-complex="12pt" style:language-complex="zxx" style:country-complex="none"/>
    </style:style>
    <style:style style:name="P76" style:family="paragraph" style:parent-style-name="Normal_20_2">
      <style:paragraph-properties fo:margin-left="0cm" fo:margin-right="0cm" fo:text-indent="0cm" style:auto-text-indent="false"/>
      <style:text-properties fo:color="#000000" style:font-name="Times New Roman" fo:font-size="12pt" fo:language="zxx" fo:country="none" style:text-underline-style="solid" style:text-underline-width="auto" style:text-underline-color="font-color" officeooo:paragraph-rsid="009dd6b7" style:font-name-asian="Times New Roman" style:font-size-asian="12pt" style:language-asian="zxx" style:country-asian="none" style:font-size-complex="12pt" style:language-complex="zxx" style:country-complex="none"/>
    </style:style>
    <style:style style:name="P77" style:family="paragraph" style:parent-style-name="Normal_20_2">
      <style:paragraph-properties fo:margin-left="0cm" fo:margin-right="0cm" fo:text-indent="0cm" style:auto-text-indent="false"/>
      <style:text-properties fo:color="#000000" style:font-name="Times New Roman" fo:font-size="12pt" fo:language="zxx" fo:country="none" style:text-underline-style="solid" style:text-underline-width="auto" style:text-underline-color="font-color" fo:font-weight="normal" officeooo:paragraph-rsid="009dd6b7" style:font-name-asian="Times New Roman" style:font-size-asian="12pt" style:language-asian="zxx" style:country-asian="none" style:font-weight-asian="normal" style:font-size-complex="12pt" style:language-complex="zxx" style:country-complex="none" style:font-weight-complex="normal"/>
    </style:style>
    <style:style style:name="P78" style:family="paragraph" style:parent-style-name="Normal_20_2">
      <style:paragraph-properties fo:margin-left="0cm" fo:margin-right="0cm" fo:text-indent="0cm" style:auto-text-indent="false"/>
      <style:text-properties fo:color="#000000" style:font-name="TimesNewRomanPSMT" fo:font-size="12pt" fo:language="zxx" fo:country="none" style:text-underline-style="solid" style:text-underline-width="auto" style:text-underline-color="font-color" fo:font-weight="normal" officeooo:rsid="008959cc" officeooo:paragraph-rsid="009dd6b7" style:font-name-asian="Times New Roman" style:font-size-asian="12pt" style:language-asian="zxx" style:country-asian="none" style:font-weight-asian="normal" style:font-size-complex="12pt" style:language-complex="zxx" style:country-complex="none" style:font-weight-complex="normal"/>
    </style:style>
    <style:style style:name="P79" style:family="paragraph" style:parent-style-name="Normal_20_2">
      <style:paragraph-properties fo:margin-left="0cm" fo:margin-right="0cm" fo:text-indent="0cm" style:auto-text-indent="false"/>
      <style:text-properties fo:color="#000000" style:font-name="TimesNewRomanPSMT" fo:font-size="12pt" fo:language="zxx" fo:country="none" officeooo:rsid="008959cc" officeooo:paragraph-rsid="009dd6b7" style:font-name-asian="Times New Roman" style:font-size-asian="12pt" style:language-asian="zxx" style:country-asian="none" style:font-size-complex="12pt" style:language-complex="zxx" style:country-complex="none"/>
    </style:style>
    <style:style style:name="P80" style:family="paragraph" style:parent-style-name="Normal_20_2">
      <style:paragraph-properties fo:margin-left="0cm" fo:margin-right="0cm" fo:text-indent="0cm" style:auto-text-indent="false"/>
      <style:text-properties fo:color="#000000" style:font-name="TimesNewRomanPSMT" fo:font-size="12pt" fo:language="fr" fo:country="FR" fo:font-weight="normal" officeooo:paragraph-rsid="009dd6b7" fo:background-color="#ffffff" style:font-name-asian="Times" style:font-size-asian="12pt" style:language-asian="fr" style:country-asian="FR" style:font-weight-asian="normal" style:font-name-complex="Times New Roman" style:font-size-complex="12pt" style:language-complex="ar" style:country-complex="SA" style:font-weight-complex="normal"/>
    </style:style>
    <style:style style:name="P81" style:family="paragraph" style:parent-style-name="Normal_20_2">
      <style:paragraph-properties fo:margin-left="0cm" fo:margin-right="0cm" fo:text-indent="0cm" style:auto-text-indent="false"/>
      <style:text-properties style:use-window-font-color="true" style:font-name="Times New Roman" fo:font-size="12pt" officeooo:paragraph-rsid="009dd6b7" style:font-size-asian="12pt" style:font-size-complex="12pt"/>
    </style:style>
    <style:style style:name="P82" style:family="paragraph" style:parent-style-name="Normal_20_2">
      <style:paragraph-properties fo:margin-left="0cm" fo:margin-right="0cm" fo:text-indent="0cm" style:auto-text-indent="false"/>
      <style:text-properties style:use-window-font-color="true" style:font-name="Times New Roman" fo:font-size="12pt" fo:language="zxx" fo:country="none" style:text-underline-style="none" fo:font-weight="normal" officeooo:paragraph-rsid="0270ddd9" style:font-name-asian="Times New Roman" style:font-size-asian="12pt" style:language-asian="zxx" style:country-asian="none" style:font-weight-asian="normal" style:font-name-complex="ArialMT" style:font-size-complex="12pt" style:language-complex="zxx" style:country-complex="none" style:font-weight-complex="normal"/>
    </style:style>
    <style:style style:name="P83" style:family="paragraph" style:parent-style-name="Normal_20_2">
      <style:paragraph-properties fo:margin-left="0cm" fo:margin-right="0cm" fo:text-indent="0cm" style:auto-text-indent="false"/>
      <style:text-properties style:use-window-font-color="true" style:font-name="Times New Roman" fo:font-size="13pt" fo:language="fr" fo:country="FR" fo:font-weight="bold" officeooo:paragraph-rsid="0270ddd9" fo:background-color="#ffff00" style:font-name-asian="ArialMT" style:font-size-asian="13pt" style:font-weight-asian="bold" style:font-name-complex="ArialMT" style:font-size-complex="13pt" style:font-weight-complex="bold"/>
    </style:style>
    <style:style style:name="P84" style:family="paragraph" style:parent-style-name="Normal_20_2">
      <style:paragraph-properties fo:margin-left="0cm" fo:margin-right="0cm" fo:text-indent="0cm" style:auto-text-indent="false"/>
      <style:text-properties style:use-window-font-color="true" style:font-name="TimesNewRomanPSMT" fo:font-size="12pt" officeooo:rsid="008959cc" officeooo:paragraph-rsid="009dd6b7" style:font-size-asian="12pt" style:font-size-complex="12pt"/>
    </style:style>
    <style:style style:name="P85" style:family="paragraph" style:parent-style-name="Normal_20_2">
      <style:paragraph-properties fo:margin-left="0cm" fo:margin-right="0cm" fo:text-indent="0cm" style:auto-text-indent="false"/>
      <style:text-properties officeooo:paragraph-rsid="025b567c"/>
    </style:style>
    <style:style style:name="P86" style:family="paragraph" style:parent-style-name="Standard">
      <style:paragraph-properties fo:margin-left="0cm" fo:margin-right="0cm" fo:text-indent="0cm" style:auto-text-indent="false"/>
      <style:text-properties style:use-window-font-color="true" style:font-name="Times New Roman" fo:font-size="13pt" fo:language="zxx" fo:country="none" fo:font-weight="bold" officeooo:paragraph-rsid="0270ddd9" fo:background-color="#ffff00" style:font-name-asian="Times New Roman" style:font-size-asian="13pt" style:language-asian="zxx" style:country-asian="none" style:font-weight-asian="bold" style:font-name-complex="ArialMT" style:font-size-complex="13pt" style:language-complex="zxx" style:country-complex="none" style:font-weight-complex="bold"/>
    </style:style>
    <style:style style:name="P87"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3pt" fo:language="fr" fo:country="FR" fo:font-weight="bold" style:font-name-asian="ArialMT" style:font-size-asian="13pt" style:font-weight-asian="bold" style:font-name-complex="ArialMT" style:font-size-complex="13pt" style:font-weight-complex="bold"/>
    </style:style>
    <style:style style:name="P88"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fo:language="fr" fo:country="FR" fo:font-weight="normal" style:font-name-asian="TimesNewRomanPSMT1" style:font-size-asian="12pt" style:font-weight-asian="normal" style:font-name-complex="TimesNewRomanPSMT1" style:font-size-complex="12pt" style:font-weight-complex="normal"/>
    </style:style>
    <style:style style:name="P89"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fo:language="fr" fo:country="FR" fo:font-weight="normal" officeooo:paragraph-rsid="01d4ad87" style:font-name-asian="TimesNewRomanPSMT1" style:font-size-asian="12pt" style:font-weight-asian="normal" style:font-name-complex="TimesNewRomanPSMT1" style:font-size-complex="12pt" style:font-weight-complex="normal"/>
    </style:style>
    <style:style style:name="P90"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fr" fo:country="FR" style:text-underline-style="none" fo:font-weight="bold" officeooo:rsid="0270ddd9" officeooo:paragraph-rsid="0270ddd9" fo:background-color="transparent" style:font-name-asian="ArialMT" style:font-size-asian="12pt" style:language-asian="zxx" style:country-asian="none" style:font-weight-asian="bold" style:font-name-complex="ArialMT" style:font-size-complex="12pt" style:language-complex="zxx" style:country-complex="none" style:font-weight-complex="bold"/>
    </style:style>
    <style:style style:name="P91" style:family="paragraph" style:parent-style-name="Standard">
      <style:paragraph-properties fo:margin-left="0cm" fo:margin-right="0cm" fo:text-indent="0cm" style:auto-text-indent="false"/>
      <style:text-properties style:use-window-font-color="true" style:font-name="Times New Roman" fo:font-size="12pt" fo:language="fr" fo:country="FR" fo:font-weight="bold" officeooo:paragraph-rsid="0270ddd9" fo:background-color="transparent" style:font-name-asian="ArialMT" style:font-size-asian="12pt" style:font-weight-asian="bold" style:font-name-complex="ArialMT" style:font-size-complex="12pt" style:font-weight-complex="bold"/>
    </style:style>
    <style:style style:name="P92"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zxx" fo:country="none" fo:font-weight="normal" officeooo:paragraph-rsid="0270ddd9" fo:background-color="transparent" style:font-name-asian="Times New Roman" style:font-size-asian="12pt" style:language-asian="zxx" style:country-asian="none" style:font-weight-asian="normal" style:font-size-complex="12pt" style:language-complex="zxx" style:country-complex="none" style:font-weight-complex="normal"/>
    </style:style>
    <style:style style:name="P93"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zxx" fo:country="none" officeooo:paragraph-rsid="0270ddd9" fo:background-color="transparent" style:font-name-asian="Times New Roman" style:font-size-asian="12pt" style:language-asian="zxx" style:country-asian="none" style:font-size-complex="12pt" style:language-complex="zxx" style:country-complex="none"/>
    </style:style>
    <style:style style:name="P94" style:family="paragraph" style:parent-style-name="Standard">
      <style:paragraph-properties fo:margin-left="0cm" fo:margin-right="0cm" fo:text-indent="0cm" style:auto-text-indent="false">
        <style:tab-stops>
          <style:tab-stop style:position="20.087cm"/>
        </style:tab-stops>
      </style:paragraph-properties>
      <style:text-properties fo:color="#000000" style:font-name="Times New Roman" fo:font-size="12pt" style:text-underline-style="solid" style:text-underline-width="auto" style:text-underline-color="font-color" fo:font-weight="bold" officeooo:paragraph-rsid="008959cc" style:font-size-asian="12pt" style:font-weight-asian="bold" style:font-name-complex="Times New Roman" style:font-size-complex="12pt"/>
    </style:style>
    <style:style style:name="P95" style:family="paragraph" style:parent-style-name="Standard">
      <style:paragraph-properties fo:margin-left="0cm" fo:margin-right="0cm" style:line-height-at-least="0.353cm" fo:text-indent="0cm" style:auto-text-indent="false"/>
      <style:text-properties fo:color="#000000" style:font-name="Times New Roman" fo:font-size="12pt" fo:font-weight="bold" officeooo:paragraph-rsid="008959cc" style:font-size-asian="12pt" style:font-weight-asian="bold" style:font-name-complex="Times New Roman" style:font-size-complex="12pt" style:font-weight-complex="bold"/>
    </style:style>
    <style:style style:name="P96"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font-weight="bold" style:font-size-asian="12pt" style:font-weight-asian="bold" style:font-name-complex="Times New Roman" style:font-size-complex="12pt"/>
    </style:style>
    <style:style style:name="P97" style:family="paragraph" style:parent-style-name="Standard">
      <style:paragraph-properties fo:margin-left="0cm" fo:margin-right="0cm" fo:text-indent="0cm" style:auto-text-indent="false">
        <style:tab-stops>
          <style:tab-stop style:position="20.087cm"/>
        </style:tab-stops>
      </style:paragraph-properties>
      <style:text-properties fo:color="#000000" style:font-name="Times New Roman" fo:font-size="12pt" officeooo:paragraph-rsid="008959cc" style:font-size-asian="12pt" style:font-name-complex="Times New Roman" style:font-size-complex="12pt"/>
    </style:style>
    <style:style style:name="P98"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officeooo:paragraph-rsid="00b2a22d" style:font-size-asian="12pt" style:font-name-complex="Times New Roman" style:font-size-complex="12pt"/>
    </style:style>
    <style:style style:name="P99"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1e29b0b" style:font-size-asian="12pt" style:font-size-complex="12pt"/>
    </style:style>
    <style:style style:name="P100" style:family="paragraph" style:parent-style-name="Standard">
      <style:paragraph-properties fo:margin-left="0cm" fo:margin-right="0cm" style:line-height-at-least="0.353cm" fo:text-indent="0cm" style:auto-text-indent="false"/>
      <style:text-properties fo:color="#000000" style:font-name="Times New Roman" fo:font-size="12pt" fo:font-weight="normal" officeooo:rsid="023f33d1" officeooo:paragraph-rsid="023f33d1" style:font-size-asian="12pt" style:font-weight-asian="normal" style:font-name-complex="Times New Roman" style:font-size-complex="12pt" style:font-weight-complex="normal"/>
    </style:style>
    <style:style style:name="P101" style:family="paragraph" style:parent-style-name="Standard">
      <style:paragraph-properties fo:margin-left="0cm" fo:margin-right="0cm" style:line-height-at-least="0.353cm" fo:text-align="justify" style:justify-single-word="false" fo:text-indent="0cm" style:auto-text-indent="false"/>
      <style:text-properties fo:color="#000000" style:font-name="Times New Roman" fo:font-size="12pt" fo:font-weight="normal" officeooo:rsid="023f33d1" officeooo:paragraph-rsid="023f56ae" style:font-size-asian="12pt" style:font-weight-asian="normal" style:font-name-complex="Times New Roman" style:font-size-complex="12pt" style:font-weight-complex="normal"/>
    </style:style>
    <style:style style:name="P102" style:family="paragraph" style:parent-style-name="Standard">
      <style:paragraph-properties fo:margin-left="0cm" fo:margin-right="0cm" style:line-height-at-least="0.353cm" fo:text-indent="0cm" style:auto-text-indent="false"/>
      <style:text-properties fo:color="#000000" style:text-outline="false" style:text-line-through-style="none" style:text-line-through-type="none" style:font-name="Times New Roman" fo:font-size="12pt" fo:font-style="normal" fo:text-shadow="none" style:text-underline-style="none" fo:font-weight="normal" officeooo:paragraph-rsid="023f56ae"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P103" style:family="paragraph" style:parent-style-name="Standard">
      <style:paragraph-properties fo:margin-left="0cm" fo:margin-right="0cm" style:line-height-at-least="0.353cm" fo:text-align="justify" style:justify-single-word="false" fo:text-indent="0cm" style:auto-text-indent="false"/>
      <style:text-properties fo:color="#000000" style:text-outline="false" style:text-line-through-style="none" style:text-line-through-type="none" style:font-name="Times New Roman" fo:font-size="12pt" fo:font-style="normal" fo:text-shadow="none" style:text-underline-style="none" fo:font-weight="normal" officeooo:rsid="023f33d1" officeooo:paragraph-rsid="023f56ae"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P104" style:family="paragraph" style:parent-style-name="Standard">
      <style:paragraph-properties fo:margin-left="0cm" fo:margin-right="0cm" fo:text-indent="0cm" style:auto-text-indent="false"/>
      <style:text-properties fo:color="#000000" style:text-outline="false" style:text-line-through-style="none" style:text-line-through-type="none" style:font-name="Times New Roman" fo:font-size="12pt" fo:font-style="normal" fo:text-shadow="none" style:text-underline-style="none" fo:font-weight="normal" officeooo:paragraph-rsid="02665cc1" style:font-size-asian="12pt" style:font-style-asian="normal" style:font-weight-asian="normal" style:font-size-complex="12pt" style:text-emphasize="none"/>
    </style:style>
    <style:style style:name="P105" style:family="paragraph" style:parent-style-name="Standard">
      <style:paragraph-properties fo:margin-left="0cm" fo:margin-right="0cm" fo:text-indent="0cm" style:auto-text-indent="false"/>
      <style:text-properties fo:color="#000000" style:text-outline="false" style:text-line-through-style="none" style:text-line-through-type="none" style:font-name="Times New Roman" fo:font-size="12pt" fo:font-style="normal" fo:text-shadow="none" style:text-underline-style="none" fo:font-weight="normal" officeooo:rsid="0173ae12" style:font-size-asian="12pt" style:font-style-asian="normal" style:font-weight-asian="normal" style:font-name-complex="Times New Roman" style:font-size-complex="12pt" style:text-emphasize="none"/>
    </style:style>
    <style:style style:name="P106" style:family="paragraph" style:parent-style-name="Standard">
      <style:paragraph-properties fo:margin-left="0cm" fo:margin-right="0cm" fo:text-indent="0cm" style:auto-text-indent="false"/>
      <style:text-properties fo:color="#000000" style:font-name="TimesNewRomanPSMT" fo:font-size="12pt" officeooo:paragraph-rsid="00877a13" style:font-size-asian="12pt" style:font-size-complex="12pt"/>
    </style:style>
    <style:style style:name="P107" style:family="paragraph" style:parent-style-name="Standard">
      <style:paragraph-properties fo:margin-left="0cm" fo:margin-right="0cm" fo:text-align="start" style:justify-single-word="false" fo:text-indent="0cm" style:auto-text-indent="false"/>
      <style:text-properties fo:color="#000000" style:font-name="TimesNewRomanPSMT" fo:font-size="12pt" officeooo:paragraph-rsid="017bb213" style:font-size-asian="12pt" style:font-size-complex="12pt"/>
    </style:style>
    <style:style style:name="P108" style:family="paragraph" style:parent-style-name="Standard">
      <style:paragraph-properties fo:margin-left="0cm" fo:margin-right="0cm" style:line-height-at-least="0.353cm" fo:text-align="justify" style:justify-single-word="false" fo:text-indent="0cm" style:auto-text-indent="false"/>
      <style:text-properties fo:color="#000000" style:text-line-through-style="none" style:text-line-through-type="none" style:font-name="Times New Roman" fo:font-size="12pt" style:text-underline-style="none" fo:font-weight="normal" officeooo:paragraph-rsid="008959cc" style:font-size-asian="12pt" style:font-weight-asian="normal" style:font-name-complex="Times New Roman" style:font-size-complex="12pt" style:font-weight-complex="normal"/>
    </style:style>
    <style:style style:name="P109"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110" style:family="paragraph" style:parent-style-name="Standard">
      <style:paragraph-properties fo:margin-left="0cm" fo:margin-right="0cm" style:line-height-at-least="0.353cm" fo:text-indent="0cm" style:auto-text-indent="false"/>
      <style:text-properties style:font-name="Times New Roman" fo:font-size="12pt" officeooo:paragraph-rsid="0108ab68" style:font-size-asian="12pt" style:font-size-complex="12pt"/>
    </style:style>
    <style:style style:name="P111" style:family="paragraph" style:parent-style-name="Standard">
      <style:paragraph-properties fo:margin-left="0cm" fo:margin-right="0cm" fo:text-align="justify" style:justify-single-word="false" fo:text-indent="0cm" style:auto-text-indent="false"/>
      <style:text-properties style:font-name="Times New Roman" fo:font-size="12pt" officeooo:rsid="00f69ac4" officeooo:paragraph-rsid="02765ccd" fo:background-color="transparent" style:font-size-asian="12pt" style:font-size-complex="12pt"/>
    </style:style>
    <style:style style:name="P112" style:family="paragraph" style:parent-style-name="Standard">
      <style:paragraph-properties fo:margin-left="0cm" fo:margin-right="0cm" fo:text-indent="0cm" style:auto-text-indent="false"/>
      <style:text-properties fo:font-size="12pt" officeooo:paragraph-rsid="02665cc1" style:font-size-asian="12pt" style:font-size-complex="12pt"/>
    </style:style>
    <style:style style:name="P113" style:family="paragraph" style:parent-style-name="Corps_20_de_20_texte_20_2">
      <style:paragraph-properties fo:margin-left="0cm" fo:margin-right="0cm" fo:text-indent="0cm" style:auto-text-indent="false"/>
      <style:text-properties fo:color="#000000" style:font-name="Times New Roman" fo:font-size="12pt" officeooo:paragraph-rsid="008959cc" style:font-name-asian="TimesNewRomanPSMT1" style:font-size-asian="12pt" style:font-name-complex="TimesNewRomanPSMT1" style:font-size-complex="12pt"/>
    </style:style>
    <style:style style:name="P11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4.309cm"/>
        </style:tab-stops>
      </style:paragraph-properties>
      <style:text-properties style:use-window-font-color="true" style:font-name="Times New Roman" style:text-underline-style="none" fo:font-weight="normal" officeooo:rsid="0025f813" officeooo:paragraph-rsid="02a254c2" fo:background-color="transparent" style:font-name-asian="Times" style:font-weight-asian="normal" style:font-name-complex="Times New Roman" style:font-weight-complex="normal" fo:hyphenate="false" fo:hyphenation-remain-char-count="2" fo:hyphenation-push-char-count="2"/>
    </style:style>
    <style:style style:name="P11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4.309cm"/>
        </style:tab-stops>
      </style:paragraph-properties>
      <style:text-properties style:use-window-font-color="true" style:font-name="Times New Roman" fo:language="fr" fo:country="FR" style:text-underline-style="none" fo:font-weight="normal" officeooo:rsid="0025f813" officeooo:paragraph-rsid="02a254c2" fo:background-color="transparent" style:font-name-asian="Times" style:font-weight-asian="normal" style:font-name-complex="Times New Roman" style:font-weight-complex="normal" fo:hyphenate="false" fo:hyphenation-remain-char-count="2" fo:hyphenation-push-char-count="2"/>
    </style:style>
    <style:style style:name="P116" style:family="paragraph" style:parent-style-name="Normal_20_3">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4.309cm"/>
        </style:tab-stops>
      </style:paragraph-properties>
      <style:text-properties style:use-window-font-color="true" style:font-name="Times New Roman" style:text-underline-style="none" fo:font-weight="normal" officeooo:rsid="016f9b3d" officeooo:paragraph-rsid="02a254c2" fo:background-color="transparent" style:font-name-asian="Times" style:font-weight-asian="normal" style:font-name-complex="Times New Roman" style:font-weight-complex="normal" fo:hyphenate="false" fo:hyphenation-remain-char-count="2" fo:hyphenation-push-char-count="2"/>
    </style:style>
    <style:style style:name="P117" style:family="paragraph" style:parent-style-name="Normal_20_3">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4.309cm"/>
        </style:tab-stops>
      </style:paragraph-properties>
      <style:text-properties style:use-window-font-color="true" style:font-name="Times New Roman" style:text-underline-style="solid" style:text-underline-width="auto" style:text-underline-color="font-color" fo:font-weight="bold" officeooo:rsid="01d3e2dc" officeooo:paragraph-rsid="02a254c2" fo:background-color="transparent" style:font-name-asian="Times" style:font-weight-asian="bold" style:font-name-complex="Times New Roman" style:font-weight-complex="bold" fo:hyphenate="false" fo:hyphenation-remain-char-count="2" fo:hyphenation-push-char-count="2"/>
    </style:style>
    <style:style style:name="P118" style:family="paragraph" style:parent-style-name="Normal_20_3">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4.309cm"/>
        </style:tab-stops>
      </style:paragraph-properties>
      <style:text-properties style:use-window-font-color="true" style:font-name="Times New Roman" style:text-underline-style="solid" style:text-underline-width="auto" style:text-underline-color="font-color" fo:font-weight="bold" officeooo:rsid="016f9b3d" officeooo:paragraph-rsid="02a254c2" fo:background-color="transparent" style:font-name-asian="Times" style:font-weight-asian="bold" style:font-name-complex="Times New Roman" style:font-weight-complex="bold" fo:hyphenate="false" fo:hyphenation-remain-char-count="2" fo:hyphenation-push-char-count="2"/>
    </style:style>
    <style:style style:name="P119" style:family="paragraph" style:parent-style-name="Normal_20_3"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tab-stop style:position="4.309cm"/>
        </style:tab-stops>
      </style:paragraph-properties>
      <style:text-properties style:use-window-font-color="true" style:font-name="Times New Roman" style:text-underline-style="solid" style:text-underline-width="auto" style:text-underline-color="font-color" fo:font-weight="bold" officeooo:rsid="0025f813" officeooo:paragraph-rsid="02a254c2" fo:background-color="transparent" style:font-name-asian="Times" style:font-weight-asian="bold" style:font-name-complex="Times New Roman" fo:hyphenate="false" fo:hyphenation-remain-char-count="2" fo:hyphenation-push-char-count="2"/>
    </style:style>
    <style:style style:name="P120" style:family="paragraph" style:parent-style-name="Normal_20_1" style:master-page-name="">
      <style:paragraph-properties fo:margin-left="0cm" fo:margin-right="0cm" fo:margin-top="0cm" fo:margin-bottom="0cm" loext:contextual-spacing="false" fo:text-align="justify" style:justify-single-word="false" fo:text-indent="0cm" style:auto-text-indent="false" style:page-number="auto"/>
      <style:text-properties officeooo:paragraph-rsid="02a254c2"/>
    </style:style>
    <style:style style:name="P121" style:family="paragraph" style:parent-style-name="Normal_20_1">
      <style:paragraph-properties fo:margin-left="0cm" fo:margin-right="0cm" fo:margin-top="0cm" fo:margin-bottom="0cm" loext:contextual-spacing="false" fo:text-align="justify" style:justify-single-word="false" fo:text-indent="0cm" style:auto-text-indent="false"/>
      <style:text-properties officeooo:paragraph-rsid="02a254c2"/>
    </style:style>
    <style:style style:name="P122" style:family="paragraph" style:parent-style-name="Normal_20_1">
      <style:paragraph-properties fo:margin-left="0cm" fo:margin-right="0cm" fo:margin-top="0cm" fo:margin-bottom="0cm" loext:contextual-spacing="false" fo:text-align="justify" style:justify-single-word="false" fo:text-indent="0cm" style:auto-text-indent="false"/>
      <style:text-properties style:text-underline-style="solid" style:text-underline-width="auto" style:text-underline-color="font-color" officeooo:rsid="00b72959" officeooo:paragraph-rsid="02517566"/>
    </style:style>
    <style:style style:name="P123" style:family="paragraph" style:parent-style-name="Normal_20_1">
      <style:paragraph-properties fo:margin-left="0cm" fo:margin-right="0cm" fo:margin-top="0cm" fo:margin-bottom="0cm" loext:contextual-spacing="false" fo:text-align="justify" style:justify-single-word="false" fo:text-indent="0cm" style:auto-text-indent="false"/>
      <style:text-properties style:font-name="Liberation Serif" fo:font-size="12pt" fo:language="fr" fo:country="FR" style:text-underline-style="none" fo:font-weight="normal" officeooo:rsid="008a97dc" officeooo:paragraph-rsid="02a254c2" fo:background-color="#ffffff" style:font-size-asian="12pt" style:font-weight-asian="normal" style:font-size-complex="12pt" style:font-weight-complex="normal"/>
    </style:style>
    <style:style style:name="P124" style:family="paragraph" style:parent-style-name="Normal_20_1">
      <style:paragraph-properties fo:margin-left="0cm" fo:margin-right="0cm" fo:margin-top="0cm" fo:margin-bottom="0cm" loext:contextual-spacing="false" fo:text-align="justify" style:justify-single-word="false" fo:text-indent="0cm" style:auto-text-indent="false"/>
      <style:text-properties officeooo:rsid="00c897c4" officeooo:paragraph-rsid="01d4ad87" fo:background-color="transparent"/>
    </style:style>
    <style:style style:name="P125" style:family="paragraph" style:parent-style-name="Normal_20_1">
      <style:paragraph-properties fo:margin-left="0cm" fo:margin-right="0cm" fo:margin-top="0cm" fo:margin-bottom="0cm" loext:contextual-spacing="false" fo:text-align="justify" style:justify-single-word="false" fo:text-indent="0cm" style:auto-text-indent="false"/>
      <style:text-properties officeooo:rsid="00cbd450" officeooo:paragraph-rsid="02517566" fo:background-color="transparent"/>
    </style:style>
    <style:style style:name="P126" style:family="paragraph" style:parent-style-name="Default">
      <style:paragraph-properties fo:margin-left="0cm" fo:margin-right="0cm" fo:margin-top="0cm" fo:margin-bottom="0cm" loext:contextual-spacing="false" style:line-height-at-least="0.353cm" fo:text-indent="0cm" style:auto-text-indent="false"/>
      <style:text-properties fo:color="#000000" style:text-line-through-style="none" style:text-line-through-type="none" style:font-name="Times New Roman" fo:font-size="12pt" style:text-underline-style="none" fo:font-weight="normal" officeooo:paragraph-rsid="00de4f33" style:font-size-asian="12pt" style:font-weight-asian="normal" style:font-name-complex="Times New Roman" style:font-size-complex="12pt" style:font-weight-complex="normal"/>
    </style:style>
    <style:style style:name="P127" style:family="paragraph" style:parent-style-name="Default">
      <style:paragraph-properties fo:margin-left="0cm" fo:margin-right="0cm" fo:margin-top="0cm" fo:margin-bottom="0cm" loext:contextual-spacing="false" style:line-height-at-least="0.353cm" fo:text-indent="0cm" style:auto-text-indent="false"/>
      <style:text-properties fo:color="#000000" style:text-line-through-style="none" style:text-line-through-type="none" style:font-name="Times New Roman" fo:font-size="12pt" style:text-underline-style="none" officeooo:paragraph-rsid="024e8d11" style:font-size-asian="12pt" style:font-name-complex="Times New Roman" style:font-size-complex="12pt"/>
    </style:style>
    <style:style style:name="P128" style:family="paragraph" style:parent-style-name="Text_20_body">
      <style:paragraph-properties fo:margin-left="0cm" fo:margin-right="0cm" fo:margin-top="0cm" fo:margin-bottom="0cm" loext:contextual-spacing="false" style:line-height-at-least="0.353cm" fo:text-indent="0cm" style:auto-text-indent="false"/>
      <style:text-properties fo:color="#000000" style:text-line-through-style="none" style:text-line-through-type="none" style:font-name="Times New Roman" fo:font-size="12pt" fo:language="zxx" fo:country="none" style:text-underline-style="none" fo:font-weight="normal" officeooo:paragraph-rsid="00de4f33" style:font-size-asian="12pt" style:language-asian="zxx" style:country-asian="none" style:font-weight-asian="normal" style:font-name-complex="Times New Roman" style:font-size-complex="12pt" style:language-complex="zxx" style:country-complex="none" style:font-weight-complex="normal"/>
    </style:style>
    <style:style style:name="P129" style:family="paragraph" style:parent-style-name="Standard">
      <style:paragraph-properties fo:margin-left="0cm" fo:margin-right="0cm" fo:margin-top="0cm" fo:margin-bottom="0cm" loext:contextual-spacing="false" style:line-height-at-least="0.353cm" fo:text-indent="0cm" style:auto-text-indent="false"/>
      <style:text-properties fo:color="#000000" style:text-line-through-style="none" style:text-line-through-type="none" style:font-name="Times New Roman" fo:font-size="12pt" style:text-underline-style="none" fo:font-weight="normal" officeooo:paragraph-rsid="00de4f33" style:font-size-asian="12pt" style:font-weight-asian="normal" style:font-name-complex="Times New Roman" style:font-size-complex="12pt" style:font-weight-complex="normal"/>
    </style:style>
    <style:style style:name="P130" style:family="paragraph" style:parent-style-name="Normal_20_3">
      <style:paragraph-properties fo:margin-left="0cm" fo:margin-right="0cm" fo:margin-top="0cm" fo:margin-bottom="0cm" loext:contextual-spacing="false" fo:text-align="justify" style:justify-single-word="false" fo:text-indent="0cm" style:auto-text-indent="false"/>
      <style:text-properties officeooo:rsid="02258a9e" officeooo:paragraph-rsid="02258a9e" fo:background-color="transparent"/>
    </style:style>
    <style:style style:name="P131" style:family="paragraph" style:parent-style-name="Normal_20_1">
      <style:paragraph-properties fo:margin-left="0cm" fo:margin-right="0cm" fo:text-indent="0cm" style:auto-text-indent="false"/>
      <style:text-properties style:use-window-font-color="true" fo:font-weight="bold" officeooo:paragraph-rsid="02a254c2" fo:background-color="transparent" style:font-name-asian="Times" style:font-weight-asian="bold" style:font-weight-complex="bold"/>
    </style:style>
    <style:style style:name="P132" style:family="paragraph" style:parent-style-name="Normal_20_1">
      <style:paragraph-properties fo:margin-left="0cm" fo:margin-right="0cm" fo:text-indent="0cm" style:auto-text-indent="false"/>
      <style:text-properties style:use-window-font-color="true" fo:font-weight="normal" officeooo:rsid="021c9af8" officeooo:paragraph-rsid="02a254c2" fo:background-color="transparent" style:font-name-asian="Times" style:font-weight-asian="normal" style:font-weight-complex="normal"/>
    </style:style>
    <style:style style:name="P133" style:family="paragraph" style:parent-style-name="Normal_20_1">
      <style:paragraph-properties fo:margin-left="0cm" fo:margin-right="0cm" fo:text-indent="0cm" style:auto-text-indent="false"/>
      <style:text-properties style:use-window-font-color="true" fo:font-weight="normal" officeooo:paragraph-rsid="02a254c2" fo:background-color="transparent" style:font-name-asian="Times" style:font-weight-asian="normal" style:font-weight-complex="normal"/>
    </style:style>
    <style:style style:name="P134" style:family="paragraph" style:parent-style-name="Normal_20_1">
      <style:paragraph-properties fo:margin-left="0cm" fo:margin-right="0cm" fo:text-indent="0cm" style:auto-text-indent="false"/>
      <style:text-properties style:use-window-font-color="true" officeooo:paragraph-rsid="02a254c2" fo:background-color="transparent" style:font-name-asian="Times"/>
    </style:style>
    <style:style style:name="P135" style:family="paragraph" style:parent-style-name="Normal_20_1">
      <style:paragraph-properties fo:margin-left="0cm" fo:margin-right="0cm" fo:text-indent="0cm" style:auto-text-indent="false"/>
      <style:text-properties fo:color="#000000" style:text-outline="false" style:text-line-through-style="none" style:text-line-through-type="none" style:font-name="Times New Roman" fo:font-size="12pt" fo:font-style="normal" fo:text-shadow="none" style:text-underline-style="none" fo:font-weight="normal" officeooo:paragraph-rsid="0264cc29" style:font-size-asian="12pt" style:font-style-asian="normal" style:font-weight-asian="normal" style:font-size-complex="12pt" style:text-emphasize="none"/>
    </style:style>
    <style:style style:name="P136" style:family="paragraph" style:parent-style-name="Default">
      <style:paragraph-properties fo:margin-left="0cm" fo:margin-right="0cm" fo:text-align="justify" style:justify-single-word="false" fo:text-indent="0cm" style:auto-text-indent="false" style:text-autospace="none"/>
      <style:text-properties fo:color="#000000" style:font-name="Times New Roman" fo:font-size="12pt" fo:font-weight="bold" officeooo:paragraph-rsid="00de4f33" style:font-size-asian="12pt" style:font-weight-asian="bold" style:font-name-complex="Times New Roman" style:font-size-complex="12pt"/>
    </style:style>
    <style:style style:name="P137" style:family="paragraph" style:parent-style-name="Default">
      <style:paragraph-properties fo:margin-left="0cm" fo:margin-right="0cm" style:line-height-at-least="0.353cm" fo:text-align="justify" style:justify-single-word="false" fo:text-indent="0cm" style:auto-text-indent="false"/>
      <style:text-properties fo:color="#000000" style:font-name="Times New Roman" fo:font-size="12pt" fo:font-weight="bold" officeooo:paragraph-rsid="008959cc" style:font-size-asian="12pt" style:font-weight-asian="bold" style:font-name-complex="Times New Roman" style:font-size-complex="12pt" style:font-weight-complex="bold"/>
    </style:style>
    <style:style style:name="P138" style:family="paragraph" style:parent-style-name="Default">
      <style:paragraph-properties fo:margin-left="0cm" fo:margin-right="0cm" style:line-height-at-least="0.353cm" fo:text-align="justify" style:justify-single-word="false" fo:text-indent="0cm" style:auto-text-indent="false"/>
      <style:text-properties fo:color="#000000" style:font-name="Times New Roman" fo:font-size="12pt" fo:font-weight="normal" officeooo:paragraph-rsid="008959cc" style:font-size-asian="12pt" style:font-weight-asian="normal" style:font-name-complex="Times New Roman" style:font-size-complex="12pt" style:font-weight-complex="normal"/>
    </style:style>
    <style:style style:name="P139" style:family="paragraph" style:parent-style-name="Default">
      <style:paragraph-properties fo:margin-left="0cm" fo:margin-right="0cm" style:line-height-at-least="0.353cm" fo:text-indent="0cm" style:auto-text-indent="fals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officeooo:paragraph-rsid="023f56ae"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P140" style:family="paragraph" style:parent-style-name="Default">
      <style:paragraph-properties fo:margin-left="0cm" fo:margin-right="0cm" style:line-height-at-least="0.353cm" fo:text-indent="0cm" style:auto-text-indent="false"/>
      <style:text-properties fo:color="#000000" style:text-outline="false" style:text-line-through-style="none" style:text-line-through-type="none" style:font-name="Times New Roman" fo:font-size="12pt" fo:font-style="normal" fo:text-shadow="none" style:text-underline-style="none" fo:font-weight="bold" officeooo:paragraph-rsid="023f56ae" style:font-name-asian="Times New Roman2" style:font-size-asian="12pt" style:font-style-asian="normal" style:font-weight-asian="bold" style:font-name-complex="Times New Roman2" style:font-size-complex="12pt" style:font-style-complex="normal" style:font-weight-complex="normal" style:text-emphasize="none"/>
    </style:style>
    <style:style style:name="P141" style:family="paragraph" style:parent-style-name="Default">
      <style:paragraph-properties fo:margin-left="0cm" fo:margin-right="0cm" fo:text-indent="0cm" style:auto-text-indent="false"/>
      <style:text-properties style:text-line-through-style="none" style:text-line-through-type="none" style:font-name="Times New Roman" fo:font-size="12pt" style:text-underline-style="none" officeooo:paragraph-rsid="00de4f33" style:font-size-asian="12pt" style:font-size-complex="12pt"/>
    </style:style>
    <style:style style:name="P142" style:family="paragraph" style:parent-style-name="Default">
      <style:paragraph-properties fo:margin-left="0cm" fo:margin-right="0cm" fo:text-indent="0cm" style:auto-text-indent="false"/>
      <style:text-properties style:font-name="Times New Roman" fo:font-size="12pt" officeooo:paragraph-rsid="022c06b2" style:font-size-asian="12pt" style:font-size-complex="12pt"/>
    </style:style>
    <style:style style:name="P143" style:family="paragraph" style:parent-style-name="Normal_20_3">
      <style:paragraph-properties fo:margin-left="0cm" fo:margin-right="0cm" fo:text-indent="0cm" style:auto-text-indent="false"/>
      <style:text-properties style:use-window-font-color="true" style:font-name="Times New Roman" fo:font-size="13pt" fo:language="fr" fo:country="FR" fo:font-weight="bold" officeooo:rsid="00fd4948" officeooo:paragraph-rsid="02765ccd" fo:background-color="#ccf4c6" style:font-name-asian="ArialMT" style:font-size-asian="13pt" style:font-weight-asian="bold" style:font-name-complex="ArialMT" style:font-size-complex="13pt" style:font-weight-complex="bold"/>
    </style:style>
    <style:style style:name="P144" style:family="paragraph" style:parent-style-name="Normal_20_3">
      <style:paragraph-properties fo:margin-left="0cm" fo:margin-right="0cm" fo:text-align="justify" style:justify-single-word="false" fo:text-indent="0cm" style:auto-text-indent="false"/>
      <style:text-properties style:use-window-font-color="true" style:font-name="Times New Roman" fo:font-size="12pt" fo:language="fr" fo:country="FR" fo:font-weight="bold" officeooo:rsid="00fd4948" officeooo:paragraph-rsid="02bd9f76" fo:background-color="#ffff00" style:font-name-asian="ArialMT" style:font-size-asian="12pt" style:font-weight-asian="bold" style:font-name-complex="ArialMT" style:font-size-complex="12pt" style:font-weight-complex="bold"/>
    </style:style>
    <style:style style:name="P145" style:family="paragraph" style:parent-style-name="Normal_20_3">
      <style:paragraph-properties fo:margin-left="0cm" fo:margin-right="0cm" fo:text-indent="0cm" style:auto-text-indent="false"/>
      <style:text-properties officeooo:paragraph-rsid="027c1c88"/>
    </style:style>
    <style:style style:name="P146" style:family="paragraph" style:parent-style-name="Normal_20_3">
      <style:paragraph-properties fo:margin-left="0cm" fo:margin-right="0cm" fo:text-align="justify" style:justify-single-word="false" fo:text-indent="0cm" style:auto-text-indent="false"/>
      <style:text-properties fo:font-size="12pt" officeooo:rsid="00fd4948" officeooo:paragraph-rsid="02765ccd" fo:background-color="#ffff00" style:font-size-asian="12pt" style:font-size-complex="12pt"/>
    </style:style>
    <style:style style:name="P147" style:family="paragraph" style:parent-style-name="Normal_20_3">
      <style:paragraph-properties fo:margin-left="0cm" fo:margin-right="0cm" fo:text-align="justify" style:justify-single-word="false" fo:text-indent="0cm" style:auto-text-indent="false"/>
      <style:text-properties fo:font-size="12pt" officeooo:rsid="00fd4948" officeooo:paragraph-rsid="02765ccd" fo:background-color="transparent" style:font-size-asian="12pt" style:font-size-complex="12pt"/>
    </style:style>
    <style:style style:name="P148" style:family="paragraph" style:parent-style-name="Normal_20_2" style:master-page-name="">
      <style:paragraph-properties fo:margin-left="0cm" fo:margin-right="0cm" fo:text-align="justify" style:justify-single-word="false" fo:text-indent="0cm" style:auto-text-indent="false" style:page-number="auto"/>
      <style:text-properties style:use-window-font-color="true" style:font-name="Times New Roman" officeooo:paragraph-rsid="00adbd36"/>
    </style:style>
    <style:style style:name="P149" style:family="paragraph" style:parent-style-name="List_20_Paragraph">
      <style:paragraph-properties fo:margin-left="0cm" fo:margin-right="0cm" fo:text-align="justify" style:justify-single-word="false" fo:text-indent="0cm" style:auto-text-indent="false"/>
      <style:text-properties style:font-name="Times New Roman" fo:font-size="12pt" officeooo:paragraph-rsid="01d23e5d" fo:background-color="transparent" style:font-size-asian="12pt" style:font-size-complex="12pt"/>
    </style:style>
    <style:style style:name="P150" style:family="paragraph" style:parent-style-name="Standard">
      <style:paragraph-properties fo:margin-left="-0.026cm" fo:margin-right="0cm" fo:text-align="justify" style:justify-single-word="false" fo:text-indent="0cm" style:auto-text-indent="false"/>
      <style:text-properties style:use-window-font-color="true" style:font-name="TimesNewRomanPSMT" fo:font-size="12pt" fo:language="fr" fo:country="FR" fo:font-weight="normal" officeooo:rsid="00c6c149" officeooo:paragraph-rsid="00c6c149" style:font-name-asian="TimesNewRomanPSMT1" style:font-size-asian="12pt" style:font-weight-asian="normal" style:font-name-complex="TimesNewRomanPSMT1" style:font-size-complex="12pt" style:font-weight-complex="normal"/>
    </style:style>
    <style:style style:name="P151" style:family="paragraph" style:parent-style-name="Standard">
      <style:paragraph-properties fo:margin-left="-0.026cm" fo:margin-right="0cm" fo:text-align="justify" style:justify-single-word="false" fo:text-indent="0cm" style:auto-text-indent="false"/>
      <style:text-properties style:use-window-font-color="true" style:font-name="TimesNewRomanPSMT" fo:font-size="12pt" fo:language="fr" fo:country="FR" fo:font-weight="normal" style:font-name-asian="TimesNewRomanPSMT1" style:font-size-asian="12pt" style:font-weight-asian="normal" style:font-name-complex="TimesNewRomanPSMT1" style:font-size-complex="12pt" style:font-weight-complex="normal"/>
    </style:style>
    <style:style style:name="P152" style:family="paragraph" style:parent-style-name="Standard">
      <style:paragraph-properties fo:margin-left="-0.026cm" fo:margin-right="0cm" fo:text-align="justify" style:justify-single-word="false" fo:text-indent="0cm" style:auto-text-indent="false"/>
      <style:text-properties style:use-window-font-color="true" style:font-name="TimesNewRomanPSMT" fo:font-size="12pt" fo:language="fr" fo:country="FR" fo:font-weight="normal" officeooo:paragraph-rsid="009bae6c" style:font-name-asian="TimesNewRomanPSMT1" style:font-size-asian="12pt" style:font-weight-asian="normal" style:font-name-complex="TimesNewRomanPSMT1" style:font-size-complex="12pt" style:font-weight-complex="normal"/>
    </style:style>
    <style:style style:name="P153" style:family="paragraph" style:parent-style-name="Standard">
      <style:paragraph-properties fo:margin-left="-0.026cm" fo:margin-right="0cm" fo:text-align="justify" style:justify-single-word="false" fo:text-indent="0cm" style:auto-text-indent="false"/>
      <style:text-properties style:use-window-font-color="true" style:font-name="TimesNewRomanPSMT" fo:font-size="14pt" fo:language="zxx" fo:country="none" style:text-underline-style="solid" style:text-underline-width="auto" style:text-underline-color="font-color" fo:font-weight="bold" officeooo:rsid="0219e6e1" officeooo:paragraph-rsid="02517566" style:letter-kerning="true" fo:background-color="#ffff00" style:font-name-asian="Times New Roman" style:font-size-asian="14pt" style:language-asian="zxx" style:country-asian="none" style:font-weight-asian="bold" style:font-name-complex="TimesNewRomanPSMT1" style:font-size-complex="12pt" style:language-complex="zxx" style:country-complex="none" style:font-weight-complex="normal"/>
    </style:style>
    <style:style style:name="P154"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language="fr" fo:country="FR" fo:font-weight="normal" officeooo:rsid="00c6c149" officeooo:paragraph-rsid="00c6c149" style:font-name-asian="TimesNewRomanPSMT1" style:font-size-asian="12pt" style:font-weight-asian="normal" style:font-name-complex="TimesNewRomanPSMT1" style:font-size-complex="12pt" style:font-weight-complex="normal"/>
    </style:style>
    <style:style style:name="P155" style:family="paragraph" style:parent-style-name="Standard">
      <style:paragraph-properties fo:margin-left="-0.026cm" fo:margin-right="0cm" fo:text-align="justify" style:justify-single-word="false" fo:text-indent="0cm" style:auto-text-indent="false"/>
      <style:text-properties style:font-name="Times New Roman" fo:font-size="12pt" fo:language="fr" fo:country="FR" fo:font-weight="normal" officeooo:paragraph-rsid="00c6c149" style:font-name-asian="TimesNewRomanPSMT1" style:font-size-asian="12pt" style:font-weight-asian="normal"/>
    </style:style>
    <style:style style:name="P156" style:family="paragraph" style:parent-style-name="Standard">
      <style:paragraph-properties fo:margin-left="-0.026cm" fo:margin-right="0cm" fo:text-align="justify" style:justify-single-word="false" fo:text-indent="0cm" style:auto-text-indent="false" style:text-autospace="none"/>
      <style:text-properties style:font-name="TimesNewRomanPSMT" fo:font-size="12pt" style:font-size-asian="12pt"/>
    </style:style>
    <style:style style:name="P157" style:family="paragraph" style:parent-style-name="Normal_20_1">
      <style:paragraph-properties fo:margin-left="-0.026cm" fo:margin-right="0cm" fo:text-align="justify" style:justify-single-word="false" fo:text-indent="0cm" style:auto-text-indent="false"/>
      <style:text-properties style:use-window-font-color="true" style:font-name="Times New Roman"/>
    </style:style>
    <style:style style:name="P158" style:family="paragraph" style:parent-style-name="Normal_20_1">
      <style:paragraph-properties fo:margin-left="-0.026cm" fo:margin-right="0cm" fo:text-align="justify" style:justify-single-word="false" fo:text-indent="0cm" style:auto-text-indent="false"/>
      <style:text-properties style:use-window-font-color="true" style:font-name="Times New Roman" fo:font-size="12pt" fo:language="fr" fo:country="FR" fo:font-weight="normal" style:font-name-asian="TimesNewRomanPSMT1" style:font-size-asian="12pt" style:font-weight-asian="normal" style:font-name-complex="TimesNewRomanPSMT1" style:font-size-complex="12pt" style:font-weight-complex="normal"/>
    </style:style>
    <style:style style:name="P159"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160" style:family="paragraph" style:parent-style-name="Standard">
      <style:paragraph-properties fo:text-align="justify" style:justify-single-word="false"/>
      <style:text-properties style:use-window-font-color="true" style:font-name="Times New Roman" fo:font-weight="bold" style:font-weight-asian="bold"/>
    </style:style>
    <style:style style:name="P161" style:family="paragraph" style:parent-style-name="Standard">
      <style:text-properties style:font-name="Times New Roman" fo:language="fr" fo:country="FR" officeooo:paragraph-rsid="019ee784"/>
    </style:style>
    <style:style style:name="P162" style:family="paragraph" style:parent-style-name="Standard">
      <style:paragraph-properties fo:text-align="justify" style:justify-single-word="false"/>
      <style:text-properties style:font-name="Times New Roman" fo:language="fr" fo:country="FR" officeooo:paragraph-rsid="01a1d98c"/>
    </style:style>
    <style:style style:name="P163" style:family="paragraph" style:parent-style-name="Standard">
      <style:paragraph-properties fo:text-align="justify" style:justify-single-word="false"/>
      <style:text-properties style:font-name="Times New Roman" fo:language="fr" fo:country="FR" officeooo:paragraph-rsid="01a04678"/>
    </style:style>
    <style:style style:name="P164" style:family="paragraph" style:parent-style-name="Standard">
      <style:paragraph-properties fo:text-align="justify" style:justify-single-word="false"/>
      <style:text-properties style:font-name="Times New Roman" fo:language="fr" fo:country="FR" officeooo:paragraph-rsid="01d4ad87"/>
    </style:style>
    <style:style style:name="P165" style:family="paragraph" style:parent-style-name="Standard">
      <style:paragraph-properties fo:text-align="justify" style:justify-single-word="false"/>
      <style:text-properties style:font-name="Times New Roman" fo:language="fr" fo:country="FR" officeooo:paragraph-rsid="01d60954"/>
    </style:style>
    <style:style style:name="P166" style:family="paragraph" style:parent-style-name="Standard">
      <style:paragraph-properties fo:text-align="center" style:justify-single-word="false"/>
      <style:text-properties style:font-name="Times New Roman"/>
    </style:style>
    <style:style style:name="P167" style:family="paragraph" style:parent-style-name="Standard">
      <style:text-properties style:font-name="Times New Roman" fo:font-size="12pt" fo:language="fr" fo:country="FR" officeooo:paragraph-rsid="01a65b5f" style:font-size-asian="12pt" style:font-size-complex="12pt"/>
    </style:style>
    <style:style style:name="P168" style:family="paragraph" style:parent-style-name="Standard">
      <style:text-properties style:font-name="Times New Roman" fo:font-size="12pt" fo:language="fr" fo:country="FR" officeooo:paragraph-rsid="01953eff" style:font-size-asian="12pt" style:font-size-complex="12pt"/>
    </style:style>
    <style:style style:name="P169" style:family="paragraph" style:parent-style-name="Standard">
      <style:paragraph-properties fo:text-align="justify" style:justify-single-word="false"/>
      <style:text-properties style:font-name="Times New Roman" fo:font-size="12pt" fo:language="fr" fo:country="FR" officeooo:paragraph-rsid="01a5043f" style:font-size-asian="12pt" style:font-size-complex="12pt"/>
    </style:style>
    <style:style style:name="P170" style:family="paragraph" style:parent-style-name="Standard">
      <style:paragraph-properties fo:text-align="justify" style:justify-single-word="false"/>
      <style:text-properties style:font-name="Times New Roman" fo:font-size="12pt" fo:language="fr" fo:country="FR" officeooo:paragraph-rsid="02a254c2" style:font-size-asian="12pt" style:font-size-complex="12pt"/>
    </style:style>
    <style:style style:name="P171" style:family="paragraph" style:parent-style-name="Standard">
      <style:text-properties style:font-name="Times New Roman" fo:font-size="12pt" officeooo:paragraph-rsid="01953eff" style:font-size-asian="12pt" style:font-size-complex="12pt"/>
    </style:style>
    <style:style style:name="P172" style:family="paragraph" style:parent-style-name="Standard">
      <style:paragraph-properties fo:line-height="115%"/>
      <style:text-properties style:font-name="Times New Roman" fo:font-size="12pt" officeooo:paragraph-rsid="0249fc89" style:font-size-asian="12pt" style:font-size-complex="12pt"/>
    </style:style>
    <style:style style:name="P173" style:family="paragraph" style:parent-style-name="Standard">
      <style:paragraph-properties fo:text-align="justify" style:justify-single-word="false"/>
      <style:text-properties style:font-name="Times New Roman"/>
    </style:style>
    <style:style style:name="P174" style:family="paragraph" style:parent-style-name="Standard">
      <style:paragraph-properties fo:text-align="start" style:justify-single-word="false"/>
    </style:style>
    <style:style style:name="P175" style:family="paragraph" style:parent-style-name="Standard">
      <style:paragraph-properties fo:text-align="start" style:justify-single-word="false"/>
      <style:text-properties officeooo:paragraph-rsid="009dd6b7"/>
    </style:style>
    <style:style style:name="P176" style:family="paragraph" style:parent-style-name="Standard">
      <style:paragraph-properties fo:text-align="justify" style:justify-single-word="false"/>
      <style:text-properties officeooo:paragraph-rsid="009aa41f"/>
    </style:style>
    <style:style style:name="P177" style:family="paragraph" style:parent-style-name="Standard">
      <style:paragraph-properties fo:text-align="justify" style:justify-single-word="false"/>
      <style:text-properties officeooo:paragraph-rsid="02a254c2"/>
    </style:style>
    <style:style style:name="P178" style:family="paragraph" style:parent-style-name="Standard">
      <style:text-properties fo:font-size="12pt" officeooo:paragraph-rsid="01a65b5f" fo:background-color="transparent" style:font-size-asian="12pt" style:font-size-complex="12pt"/>
    </style:style>
    <style:style style:name="P179" style:family="paragraph" style:parent-style-name="Standard">
      <style:text-properties style:font-name="Arial" fo:font-size="10pt" officeooo:paragraph-rsid="022216ec" style:font-size-asian="10pt" style:font-size-complex="10pt"/>
    </style:style>
    <style:style style:name="P180" style:family="paragraph" style:parent-style-name="Standard">
      <style:text-properties fo:color="#000000" style:text-outline="false" style:text-line-through-style="none" style:text-line-through-type="none" style:font-name="Times New Roman" fo:font-size="12pt" fo:font-style="normal" fo:text-shadow="none" style:text-underline-style="none" fo:font-weight="normal" officeooo:paragraph-rsid="0264cc29" style:font-size-asian="12pt" style:font-style-asian="normal" style:font-weight-asian="normal" style:font-size-complex="12pt" style:text-emphasize="none"/>
    </style:style>
    <style:style style:name="P181" style:family="paragraph" style:parent-style-name="Standard">
      <style:paragraph-properties style:line-height-at-least="0.353cm"/>
      <style:text-properties fo:color="#000000" style:text-outline="false" style:text-line-through-style="none" style:text-line-through-type="none" style:font-name="Times New Roman" fo:font-size="12pt" fo:font-style="normal" fo:text-shadow="none" style:text-underline-style="none" fo:font-weight="normal" officeooo:paragraph-rsid="0242b51e" style:font-size-asian="12pt" style:font-style-asian="normal" style:font-weight-asian="normal" style:font-size-complex="12pt" style:text-emphasize="none"/>
    </style:style>
    <style:style style:name="P182" style:family="paragraph" style:parent-style-name="Standard">
      <style:text-properties fo:color="#000000" style:text-outline="false" style:text-line-through-style="none" style:text-line-through-type="none" style:font-name="Times New Roman" fo:font-size="12pt" fo:font-style="normal" fo:text-shadow="none" style:text-underline-style="none" fo:font-weight="normal" officeooo:paragraph-rsid="019b1ac7" style:font-size-asian="12pt" style:font-style-asian="normal" style:font-weight-asian="normal" style:font-size-complex="12pt" style:text-emphasize="none"/>
    </style:style>
    <style:style style:name="P183" style:family="paragraph" style:parent-style-name="Standard">
      <style:text-properties fo:color="#000000" style:text-outline="false" style:text-line-through-style="none" style:text-line-through-type="none" style:font-name="Times New Roman" fo:font-size="12pt" fo:font-style="normal" fo:text-shadow="none" style:text-underline-style="none" fo:font-weight="normal" officeooo:rsid="01388154" officeooo:paragraph-rsid="024186d0" style:font-size-asian="12pt" style:font-style-asian="normal" style:font-weight-asian="normal" style:font-size-complex="12pt" style:text-emphasize="none"/>
    </style:style>
    <style:style style:name="P184" style:family="paragraph" style:parent-style-name="Standard">
      <style:text-properties fo:color="#000000" style:text-outline="false" style:text-line-through-style="none" style:text-line-through-type="none" style:font-name="Times New Roman" fo:font-size="12pt" fo:font-style="normal" fo:text-shadow="none" style:text-underline-style="none" fo:font-weight="normal" officeooo:rsid="01888ad6" officeooo:paragraph-rsid="02422383" style:font-size-asian="12pt" style:font-style-asian="normal" style:font-weight-asian="normal" style:font-name-complex="Times New Roman" style:font-size-complex="12pt" style:font-weight-complex="bold" style:text-emphasize="none"/>
    </style:style>
    <style:style style:name="P185" style:family="paragraph" style:parent-style-name="Standard">
      <style:text-properties fo:color="#000000" style:text-outline="false" style:text-line-through-style="none" style:text-line-through-type="none" style:font-name="Times New Roman" fo:font-size="8.5pt" fo:font-style="normal" fo:text-shadow="none" style:text-underline-style="none" fo:font-weight="normal" officeooo:paragraph-rsid="019b1ac7" style:font-size-asian="8.5pt" style:font-style-asian="normal" style:font-weight-asian="normal" style:font-size-complex="12pt" style:text-emphasize="none"/>
    </style:style>
    <style:style style:name="P186" style:family="paragraph" style:parent-style-name="Standard">
      <style:text-properties fo:color="#000000" style:font-name="Times New Roman" fo:font-size="12pt" fo:language="zxx" fo:country="none" style:text-underline-style="none" fo:font-weight="normal" officeooo:paragraph-rsid="0270ddd9" style:font-name-asian="Times New Roman" style:font-size-asian="12pt" style:language-asian="zxx" style:country-asian="none" style:font-weight-asian="normal" style:font-name-complex="ArialMT" style:font-size-complex="12pt" style:language-complex="zxx" style:country-complex="none" style:font-weight-complex="normal"/>
    </style:style>
    <style:style style:name="P187" style:family="paragraph" style:parent-style-name="Standard">
      <style:text-properties fo:color="#000000" style:font-name="Times New Roman" fo:font-size="12pt" fo:font-weight="bold" officeooo:paragraph-rsid="02466ebf" style:font-size-asian="12pt" style:font-weight-asian="bold" style:font-name-complex="Times New Roman" style:font-size-complex="12pt" style:font-weight-complex="bold"/>
    </style:style>
    <style:style style:name="P188" style:family="paragraph" style:parent-style-name="Standard">
      <style:paragraph-properties fo:text-align="justify" style:justify-single-word="false"/>
      <style:text-properties style:font-name="Liberation Serif" fo:font-size="12pt" fo:language="fr" fo:country="FR" style:text-underline-style="none" fo:font-weight="normal" officeooo:rsid="008a97dc" officeooo:paragraph-rsid="02a254c2" fo:background-color="#ffffff" style:font-size-asian="12pt" style:font-weight-asian="normal" style:font-size-complex="12pt" style:font-weight-complex="normal"/>
    </style:style>
    <style:style style:name="P189" style:family="paragraph" style:parent-style-name="Normal_20_2">
      <style:paragraph-properties fo:margin-left="3.942cm" fo:margin-right="0cm" fo:text-indent="0cm" style:auto-text-indent="false"/>
      <style:text-properties fo:color="#000000" style:font-name="Times New Roman" fo:font-size="12pt" style:font-size-asian="12pt" style:font-size-complex="12pt"/>
    </style:style>
    <style:style style:name="P190" style:family="paragraph" style:parent-style-name="Normal_20_2">
      <style:paragraph-properties fo:margin-left="1.296cm" fo:margin-right="0cm" fo:text-indent="0cm" style:auto-text-indent="false"/>
      <style:text-properties fo:color="#000000" style:font-name="Times New Roman" fo:font-size="12pt" style:font-size-asian="12pt" style:font-size-complex="12pt"/>
    </style:style>
    <style:style style:name="P191" style:family="paragraph" style:parent-style-name="Normal_20_2">
      <style:text-properties fo:color="#000000" style:font-name="Times New Roman" fo:font-size="12pt" fo:language="fr" fo:country="FR" officeooo:paragraph-rsid="01fac38d" style:font-name-asian="TimesNewRomanPSMT1" style:font-size-asian="12pt" style:font-name-complex="TimesNewRomanPSMT1" style:font-size-complex="12pt"/>
    </style:style>
    <style:style style:name="P192" style:family="paragraph" style:parent-style-name="Normal_20_2">
      <style:text-properties officeooo:paragraph-rsid="02258a9e" fo:background-color="transparent"/>
    </style:style>
    <style:style style:name="P193" style:family="paragraph" style:parent-style-name="Normal_20_centré">
      <style:paragraph-properties>
        <style:tab-stops>
          <style:tab-stop style:position="13.436cm"/>
        </style:tab-stops>
      </style:paragraph-properties>
      <style:text-properties fo:color="#000000" style:font-name="Times New Roman" fo:font-size="12pt" fo:font-weight="normal" officeooo:paragraph-rsid="008959cc" style:font-name-asian="Times" style:font-size-asian="12pt" style:font-weight-asian="normal" style:font-name-complex="Times New Roman" style:font-size-complex="12pt" style:font-weight-complex="normal"/>
    </style:style>
    <style:style style:name="P194" style:family="paragraph" style:parent-style-name="Normal_20_centré">
      <style:paragraph-properties fo:margin-left="0cm" fo:margin-right="-0.039cm" fo:text-indent="0cm" style:auto-text-indent="false">
        <style:tab-stops>
          <style:tab-stop style:position="13.436cm"/>
        </style:tab-stops>
      </style:paragraph-properties>
      <style:text-properties fo:color="#000000" style:font-name="Times New Roman" fo:font-size="12pt" fo:font-weight="normal" officeooo:paragraph-rsid="008959cc" style:font-name-asian="Times" style:font-size-asian="12pt" style:font-weight-asian="normal" style:font-name-complex="Times New Roman" style:font-size-complex="12pt" style:font-weight-complex="normal"/>
    </style:style>
    <style:style style:name="P195" style:family="paragraph" style:parent-style-name="Normal_20_2">
      <style:paragraph-properties fo:margin-left="0cm" fo:margin-right="0cm" fo:text-indent="1.501cm" style:auto-text-indent="false"/>
      <style:text-properties style:use-window-font-color="true" style:font-name="Times New Roman" fo:font-size="12pt" style:font-size-asian="12pt" style:font-size-complex="12pt"/>
    </style:style>
    <style:style style:name="P196" style:family="paragraph" style:parent-style-name="Standard">
      <style:paragraph-properties fo:margin-left="1cm" fo:margin-right="0cm" fo:text-indent="0cm" style:auto-text-indent="false"/>
      <style:text-properties style:use-window-font-color="true" style:font-name="Times New Roman" officeooo:paragraph-rsid="00b72959" style:font-name-complex="Times New Roman"/>
    </style:style>
    <style:style style:name="P19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font-name="Times New Roman" officeooo:paragraph-rsid="022216ec"/>
    </style:style>
    <style:style style:name="P198" style:family="paragraph" style:parent-style-name="Standard">
      <style:paragraph-properties fo:text-align="center" style:justify-single-word="false" fo:padding="0.035cm" fo:border="0.06pt solid #000000" style:writing-mode="lr-tb"/>
      <style:text-properties style:use-window-font-color="true" style:font-name="Times New Roman" fo:font-size="12pt" fo:font-weight="bold" officeooo:paragraph-rsid="022216ec" style:font-name-asian="TimesNewRomanPSMT1" style:font-size-asian="12pt" style:font-weight-asian="bold" style:font-name-complex="TimesNewRomanPSMT1" style:font-size-complex="12pt" style:font-weight-complex="bold"/>
    </style:style>
    <style:style style:name="P199" style:family="paragraph" style:parent-style-name="Standard">
      <style:paragraph-properties fo:text-align="center" style:justify-single-word="false" fo:padding="0.035cm" fo:border="0.06pt solid #000000" style:writing-mode="lr-tb"/>
      <style:text-properties style:use-window-font-color="true" style:text-outline="false" style:text-line-through-style="none" style:text-line-through-type="none" style:font-name="Times New Roman" fo:font-size="12pt" fo:font-style="normal" fo:text-shadow="none" style:text-underline-style="none" fo:font-weight="bold" officeooo:rsid="002d2de8" officeooo:paragraph-rsid="0086df07" style:font-name-asian="TimesNewRomanPSMT1" style:font-size-asian="12pt" style:font-style-asian="normal" style:font-weight-asian="bold" style:font-name-complex="TimesNewRomanPSMT1" style:font-size-complex="12pt" style:font-style-complex="normal" style:font-weight-complex="bold" style:text-emphasize="none" style:text-overline-style="none" style:text-overline-color="font-color"/>
    </style:style>
    <style:style style:name="P200" style:family="paragraph" style:parent-style-name="Standard">
      <style:paragraph-properties fo:text-align="center" style:justify-single-word="false" fo:padding="0.035cm" fo:border="0.06pt solid #000000" style:writing-mode="lr-tb"/>
      <style:text-properties style:use-window-font-color="true" style:text-outline="false" style:text-line-through-style="none" style:text-line-through-type="none" style:font-name="Times New Roman" fo:font-size="12pt" fo:font-style="normal" fo:text-shadow="none" style:text-underline-style="none" fo:font-weight="bold" officeooo:rsid="002d2de8" officeooo:paragraph-rsid="022216ec" style:font-name-asian="TimesNewRomanPSMT1" style:font-size-asian="12pt" style:font-style-asian="normal" style:font-weight-asian="bold" style:font-name-complex="TimesNewRomanPSMT1" style:font-size-complex="12pt" style:font-style-complex="normal" style:font-weight-complex="bold" style:text-emphasize="none" style:text-overline-style="none" style:text-overline-color="font-color"/>
    </style:style>
    <style:style style:name="P201" style:family="paragraph" style:parent-style-name="Standard">
      <style:paragraph-properties fo:text-align="center" style:justify-single-word="false" fo:padding="0.035cm" fo:border="0.06pt solid #000000" style:writing-mode="lr-tb"/>
      <style:text-properties style:font-name="Arial" officeooo:paragraph-rsid="022216ec"/>
    </style:style>
    <style:style style:name="P202" style:family="paragraph" style:parent-style-name="Standard">
      <style:paragraph-properties fo:margin-left="1cm" fo:margin-right="0.589cm" fo:text-align="center" style:justify-single-word="false" fo:text-indent="0cm" style:auto-text-indent="false" fo:padding-left="0.141cm" fo:padding-right="0.141cm" fo:padding-top="0cm" fo:padding-bottom="0.035cm" fo:border="0.51pt solid #000000"/>
      <style:text-properties style:font-name="Arial" fo:font-size="18pt" fo:font-weight="bold" officeooo:paragraph-rsid="022216ec" style:font-size-asian="18pt" style:font-weight-asian="bold" style:font-name-complex="Times New Roman"/>
    </style:style>
    <style:style style:name="P203" style:family="paragraph" style:parent-style-name="Standard">
      <style:paragraph-properties fo:margin-left="1cm" fo:margin-right="0.589cm" fo:text-align="center" style:justify-single-word="false" fo:text-indent="0cm" style:auto-text-indent="false" fo:padding-left="0.141cm" fo:padding-right="0.141cm" fo:padding-top="0cm" fo:padding-bottom="0.035cm" fo:border="0.51pt solid #000000"/>
      <style:text-properties style:font-name="Arial" fo:font-size="18pt" fo:language="en" fo:country="GB" fo:font-weight="bold" officeooo:paragraph-rsid="022216ec" style:font-size-asian="18pt" style:font-weight-asian="bold" style:font-name-complex="Times New Roman"/>
    </style:style>
    <style:style style:name="P204" style:family="paragraph" style:parent-style-name="Text_20_body">
      <style:text-properties officeooo:paragraph-rsid="022216ec"/>
    </style:style>
    <style:style style:name="P205" style:family="paragraph" style:parent-style-name="Text_20_body">
      <style:paragraph-properties fo:text-align="justify" style:justify-single-word="false" style:shadow="none" style:vertical-align="middle"/>
      <style:text-properties style:font-name="Arial" fo:font-size="10.5pt" fo:language="zxx" fo:country="none" officeooo:paragraph-rsid="022216ec" style:language-asian="zxx" style:country-asian="none" style:language-complex="zxx" style:country-complex="none"/>
    </style:style>
    <style:style style:name="P20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text-underline-style="none" officeooo:paragraph-rsid="022216ec" style:font-size-asian="14pt" style:language-asian="zxx" style:country-asian="none" style:font-size-complex="14pt" style:language-complex="zxx" style:country-complex="none"/>
    </style:style>
    <style:style style:name="P207" style:family="paragraph" style:parent-style-name="Direction">
      <style:text-properties style:text-underline-style="none" officeooo:rsid="022216ec" officeooo:paragraph-rsid="022216ec"/>
    </style:style>
    <style:style style:name="P208" style:family="paragraph" style:parent-style-name="PA">
      <style:text-properties style:text-underline-style="none" officeooo:paragraph-rsid="022216ec"/>
    </style:style>
    <style:style style:name="P209" style:family="paragraph" style:parent-style-name="PA">
      <style:text-properties style:text-underline-style="none" officeooo:rsid="022216ec" officeooo:paragraph-rsid="022216ec"/>
    </style:style>
    <style:style style:name="P210" style:family="paragraph" style:parent-style-name="PA">
      <style:text-properties style:font-name="Arial" fo:font-size="10.5pt" fo:language="zxx" fo:country="none" officeooo:paragraph-rsid="022216ec" style:language-asian="zxx" style:country-asian="none" style:language-complex="zxx" style:country-complex="none"/>
    </style:style>
    <style:style style:name="P211" style:family="paragraph" style:parent-style-name="NumeroConsultation">
      <style:paragraph-properties fo:margin-left="6.35cm" fo:margin-right="0cm" fo:text-align="start" style:justify-single-word="false" fo:text-indent="-5.454cm" style:auto-text-indent="false"/>
      <style:text-properties style:text-underline-style="none" fo:font-weight="normal" officeooo:paragraph-rsid="022216ec" fo:background-color="#ffffff" style:font-weight-asian="normal" style:font-name-complex="Arial" style:font-weight-complex="normal"/>
    </style:style>
    <style:style style:name="P212" style:family="paragraph" style:parent-style-name="Default">
      <style:text-properties style:font-name="Times New Roman"/>
    </style:style>
    <style:style style:name="P213" style:family="paragraph" style:parent-style-name="Default">
      <style:text-properties style:font-name="Times New Roman" fo:font-size="12pt" style:font-size-asian="12pt" style:font-size-complex="12pt"/>
    </style:style>
    <style:style style:name="P214" style:family="paragraph" style:parent-style-name="Default">
      <style:text-properties style:font-name="Times New Roman" fo:font-size="12pt" officeooo:paragraph-rsid="022cec4f" style:font-size-asian="12pt" style:font-size-complex="12pt"/>
    </style:style>
    <style:style style:name="P215" style:family="paragraph" style:parent-style-name="Default">
      <style:text-properties style:font-name="Times New Roman" fo:font-size="12pt" officeooo:paragraph-rsid="0237b012" style:font-size-asian="12pt" style:font-size-complex="12pt"/>
    </style:style>
    <style:style style:name="P216" style:family="paragraph" style:parent-style-name="Default">
      <style:text-properties style:font-name="Times New Roman" fo:font-size="12pt" fo:font-weight="bold" style:font-size-asian="12pt" style:font-weight-asian="bold" style:font-size-complex="12pt" style:font-weight-complex="bold"/>
    </style:style>
    <style:style style:name="P217" style:family="paragraph" style:parent-style-name="Default">
      <style:text-properties style:font-name="Times New Roman" officeooo:paragraph-rsid="0264cc29"/>
    </style:style>
    <style:style style:name="P218" style:family="paragraph" style:parent-style-name="Default">
      <style:text-properties style:font-name="Times New Roman" officeooo:rsid="026e2de3" officeooo:paragraph-rsid="026e2de3"/>
    </style:style>
    <style:style style:name="P219" style:family="paragraph" style:parent-style-name="Default">
      <style:text-properties fo:color="#000000" style:font-name="Times New Roman" fo:font-size="12pt" officeooo:paragraph-rsid="022cec4f" style:font-size-asian="12pt" style:font-size-complex="12pt"/>
    </style:style>
    <style:style style:name="P220" style:family="paragraph" style:parent-style-name="Default">
      <style:text-properties fo:color="#000000" style:text-outline="false" style:text-line-through-style="none" style:text-line-through-type="none" style:font-name="Times New Roman" fo:font-style="normal" fo:text-shadow="none" style:text-underline-style="none" fo:font-weight="normal" officeooo:paragraph-rsid="0237f2f0" style:font-style-asian="normal" style:font-weight-asian="normal" style:text-emphasize="none"/>
    </style:style>
    <style:style style:name="P221" style:family="paragraph" style:parent-style-name="Default">
      <style:text-properties fo:color="#000000" style:text-outline="false" style:text-line-through-style="none" style:text-line-through-type="none" style:font-name="Times New Roman" fo:font-size="12pt" fo:font-style="normal" fo:text-shadow="none" style:text-underline-style="none" fo:font-weight="normal" officeooo:rsid="0173ae12" officeooo:paragraph-rsid="0264cc29" style:font-size-asian="12pt" style:font-style-asian="normal" style:font-weight-asian="normal" style:font-name-complex="Times New Roman" style:font-size-complex="12pt" style:text-emphasize="none"/>
    </style:style>
    <style:style style:name="P222" style:family="paragraph" style:parent-style-name="Default">
      <style:text-properties officeooo:paragraph-rsid="022defc0"/>
    </style:style>
    <style:style style:name="P223" style:family="paragraph" style:parent-style-name="Default">
      <style:text-properties officeooo:paragraph-rsid="022f77c3"/>
    </style:style>
    <style:style style:name="P224" style:family="paragraph" style:parent-style-name="Default">
      <style:text-properties officeooo:paragraph-rsid="0239a8eb"/>
    </style:style>
    <style:style style:name="P225" style:family="paragraph" style:parent-style-name="Default">
      <style:paragraph-properties fo:margin-left="0cm" fo:margin-right="0.76cm" fo:margin-top="0.026cm" fo:margin-bottom="0.282cm" loext:contextual-spacing="false" fo:line-height="75%" fo:text-indent="0cm" style:auto-text-indent="false" style:writing-mode="lr-tb">
        <style:tab-stops>
          <style:tab-stop style:position="1.677cm"/>
          <style:tab-stop style:position="1.679cm"/>
        </style:tab-stops>
      </style:paragraph-properties>
      <style:text-properties officeooo:paragraph-rsid="0237b012"/>
    </style:style>
    <style:style style:name="P226" style:family="paragraph" style:parent-style-name="Default">
      <style:paragraph-properties fo:margin-left="0cm" fo:margin-right="0.76cm" fo:margin-top="0.026cm" fo:margin-bottom="0.282cm" loext:contextual-spacing="false" fo:line-height="75%" fo:text-align="justify" style:justify-single-word="false" fo:text-indent="0cm" style:auto-text-indent="false" style:writing-mode="lr-tb">
        <style:tab-stops>
          <style:tab-stop style:position="1.677cm"/>
          <style:tab-stop style:position="1.679cm"/>
        </style:tab-stops>
      </style:paragraph-properties>
      <style:text-properties officeooo:paragraph-rsid="0237b012"/>
    </style:style>
    <style:style style:name="P227" style:family="paragraph" style:parent-style-name="Normal_20_1">
      <style:paragraph-properties fo:margin-left="0cm" fo:margin-right="0.76cm" fo:margin-top="0.026cm" fo:margin-bottom="0.282cm" loext:contextual-spacing="false" fo:line-height="115%" fo:text-indent="0cm" style:auto-text-indent="false" style:writing-mode="lr-tb">
        <style:tab-stops>
          <style:tab-stop style:position="1.677cm"/>
          <style:tab-stop style:position="1.679cm"/>
        </style:tab-stops>
      </style:paragraph-properties>
      <style:text-properties style:text-underline-style="none" fo:font-weight="normal" officeooo:paragraph-rsid="0237b012" style:font-weight-asian="normal" style:font-weight-complex="normal"/>
    </style:style>
    <style:style style:name="P228" style:family="paragraph" style:parent-style-name="Default">
      <style:paragraph-properties fo:margin-top="0.198cm" fo:margin-bottom="0.198cm" loext:contextual-spacing="false" fo:text-align="justify" style:justify-single-word="false"/>
      <style:text-properties style:text-line-through-style="none" style:text-line-through-type="none" style:font-name="Times New Roman" fo:font-size="12pt" style:text-underline-style="none" fo:font-weight="normal" officeooo:paragraph-rsid="023f56ae" style:font-size-asian="12pt" style:font-weight-asian="normal" style:font-size-complex="12pt"/>
    </style:style>
    <style:style style:name="P229" style:family="paragraph" style:parent-style-name="Default">
      <style:paragraph-properties fo:margin-top="0.198cm" fo:margin-bottom="0.198cm" loext:contextual-spacing="false" fo:text-align="justify" style:justify-single-word="false"/>
      <style:text-properties style:font-name="Times New Roman" fo:font-size="12pt" officeooo:paragraph-rsid="023f56ae" style:font-size-asian="12pt" style:font-size-complex="12pt"/>
    </style:style>
    <style:style style:name="P230" style:family="paragraph" style:parent-style-name="List_20_Paragraph">
      <style:paragraph-properties fo:margin-left="1.27cm" fo:margin-right="0.76cm" fo:margin-top="0.026cm" fo:margin-bottom="0.282cm" loext:contextual-spacing="false" fo:line-height="75%" fo:text-indent="-0.635cm" style:auto-text-indent="false" style:writing-mode="lr-tb">
        <style:tab-stops>
          <style:tab-stop style:position="1.677cm"/>
          <style:tab-stop style:position="1.679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231" style:family="paragraph" style:parent-style-name="Normal_20_3">
      <style:paragraph-properties style:line-height-at-least="0.353cm"/>
      <style:text-properties fo:color="#000000" style:text-outline="false" style:text-line-through-style="none" style:text-line-through-type="none" style:font-name="Times New Roman1" fo:font-size="8.5pt" fo:font-style="normal" fo:text-shadow="none" style:text-underline-style="none" fo:font-weight="normal" officeooo:paragraph-rsid="0240be43" style:font-size-asian="8.5pt" style:font-style-asian="normal" style:font-weight-asian="normal" style:text-emphasize="none"/>
    </style:style>
    <style:style style:name="P232" style:family="paragraph" style:parent-style-name="Normal_20_3">
      <style:text-properties officeooo:paragraph-rsid="019b1ac7"/>
    </style:style>
    <style:style style:name="P233" style:family="paragraph" style:parent-style-name="Contents_20_1">
      <style:paragraph-properties>
        <style:tab-stops>
          <style:tab-stop style:position="17cm" style:type="right" style:leader-style="dotted" style:leader-text="."/>
        </style:tab-stops>
      </style:paragraph-properties>
    </style:style>
    <style:style style:name="P234" style:family="paragraph" style:parent-style-name="Contents_20_2">
      <style:paragraph-properties>
        <style:tab-stops>
          <style:tab-stop style:position="17cm" style:type="right" style:leader-style="dotted" style:leader-text="."/>
        </style:tab-stops>
      </style:paragraph-properties>
    </style:style>
    <style:style style:name="P235" style:family="paragraph" style:parent-style-name="Contents_20_3">
      <style:paragraph-properties>
        <style:tab-stops>
          <style:tab-stop style:position="17cm" style:type="right" style:leader-style="dotted" style:leader-text="."/>
        </style:tab-stops>
      </style:paragraph-properties>
    </style:style>
    <style:style style:name="P236" style:family="paragraph" style:parent-style-name="Normal_20_1" style:list-style-name="L19">
      <style:paragraph-properties fo:line-height="115%"/>
      <style:text-properties officeooo:paragraph-rsid="023f33d1"/>
    </style:style>
    <style:style style:name="P237" style:family="paragraph" style:parent-style-name="Normal_20_1" style:list-style-name="L20">
      <style:text-properties style:font-name="Times New Roman" officeooo:paragraph-rsid="023f56ae"/>
    </style:style>
    <style:style style:name="P238" style:family="paragraph" style:parent-style-name="Normal_20_1" style:list-style-name="L21">
      <style:text-properties style:font-name="Times New Roman" officeooo:paragraph-rsid="023f56ae"/>
    </style:style>
    <style:style style:name="P239" style:family="paragraph" style:parent-style-name="Normal_20_1" style:list-style-name="L24">
      <style:text-properties style:font-name="Times New Roman" fo:font-size="12pt" style:font-size-asian="12pt" style:font-size-complex="12pt"/>
    </style:style>
    <style:style style:name="P240" style:family="paragraph" style:parent-style-name="Normal_20_1" style:list-style-name="L25">
      <style:text-properties style:font-name="Times New Roman" fo:font-size="12pt" officeooo:paragraph-rsid="024186d0" style:font-size-asian="12pt" style:font-size-complex="12pt"/>
    </style:style>
    <style:style style:name="P241" style:family="paragraph" style:parent-style-name="Normal_20_1" style:list-style-name="L32">
      <style:text-properties style:font-name="Times New Roman" fo:font-size="12pt" fo:language="zxx" fo:country="none" officeooo:paragraph-rsid="026203d0" style:font-name-asian="Times New Roman" style:font-size-asian="12pt" style:language-asian="zxx" style:country-asian="none" style:font-size-complex="12pt" style:language-complex="zxx" style:country-complex="none"/>
    </style:style>
    <style:style style:name="P242" style:family="paragraph" style:parent-style-name="Normal_20_1" style:list-style-name="L41">
      <style:text-properties style:font-name="Times New Roman"/>
    </style:style>
    <style:style style:name="P243" style:family="paragraph" style:parent-style-name="Normal_20_1" style:list-style-name="L41">
      <style:text-properties style:font-name="Times New Roman" fo:font-style="italic" officeooo:rsid="01e003db" officeooo:paragraph-rsid="01e182b6" style:font-style-asian="italic" style:font-style-complex="italic"/>
    </style:style>
    <style:style style:name="P244" style:family="paragraph" style:parent-style-name="Normal_20_1" style:list-style-name="L22">
      <style:text-properties officeooo:paragraph-rsid="0239a8eb"/>
    </style:style>
    <style:style style:name="P245" style:family="paragraph" style:parent-style-name="Normal_20_1" style:list-style-name="L23">
      <style:paragraph-properties fo:line-height="115%"/>
      <style:text-properties fo:color="#000000" style:text-outline="false" style:text-line-through-style="none" style:text-line-through-type="none" style:font-name="Times New Roman" fo:font-size="12pt" fo:font-style="normal" fo:text-shadow="none" style:text-underline-style="none" fo:font-weight="normal" officeooo:rsid="023bfece" officeooo:paragraph-rsid="023bfece"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P246" style:family="paragraph" style:parent-style-name="Normal_20_1" style:list-style-name="L27">
      <style:text-properties fo:color="#000000" style:text-outline="false" style:text-line-through-style="none" style:text-line-through-type="none" style:font-name="Times New Roman" fo:font-size="12pt" fo:font-style="normal" fo:text-shadow="none" style:text-underline-style="none" fo:font-weight="normal" officeooo:rsid="01388154" officeooo:paragraph-rsid="024186d0" style:font-size-asian="12pt" style:font-style-asian="normal" style:font-weight-asian="normal" style:font-size-complex="12pt" style:font-weight-complex="normal" style:text-emphasize="none"/>
    </style:style>
    <style:style style:name="P247" style:family="paragraph" style:parent-style-name="Normal_20_1" style:list-style-name="L32">
      <style:text-properties fo:color="#000000" style:text-outline="false" style:text-line-through-style="none" style:text-line-through-type="none" style:font-name="Times New Roman" fo:font-size="12pt" fo:font-style="normal" fo:text-shadow="none" style:text-underline-style="none" fo:font-weight="normal" officeooo:paragraph-rsid="0264cc29" style:font-size-asian="12pt" style:font-style-asian="normal" style:font-weight-asian="normal" style:font-size-complex="12pt" style:text-emphasize="none"/>
    </style:style>
    <style:style style:name="P248" style:family="paragraph" style:parent-style-name="Normal_20_1" style:list-style-name="L32">
      <style:text-properties fo:color="#000000" style:text-outline="false" style:text-line-through-style="none" style:text-line-through-type="none" style:font-name="Times New Roman" fo:font-size="12pt" fo:font-style="normal" fo:text-shadow="none" style:text-underline-style="none" fo:font-weight="normal" officeooo:rsid="01186acf" officeooo:paragraph-rsid="0264cc29" style:font-size-asian="12pt" style:font-style-asian="normal" style:font-weight-asian="normal" style:font-size-complex="12pt" style:text-emphasize="none"/>
    </style:style>
    <style:style style:name="P249" style:family="paragraph" style:parent-style-name="Normal_20_1" style:list-style-name="L39">
      <style:text-properties fo:color="#000000" style:text-outline="false" style:text-line-through-style="none" style:text-line-through-type="none" style:font-name="Times New Roman" fo:font-size="12pt" fo:font-style="normal" fo:text-shadow="none" style:text-underline-style="none" fo:font-weight="normal" officeooo:rsid="020fbfe7" officeooo:paragraph-rsid="024e8d11" fo:background-color="transparent" style:font-size-asian="12pt" style:font-style-asian="normal" style:font-weight-asian="normal" style:font-size-complex="12pt" style:font-weight-complex="bold" style:text-emphasize="none"/>
    </style:style>
    <style:style style:name="P250" style:family="paragraph" style:parent-style-name="Normal_20_1" style:list-style-name="L25">
      <style:text-properties fo:color="#000000" style:text-outline="false" style:text-line-through-style="none" style:text-line-through-type="none" style:font-name="Times New Roman" fo:font-size="12pt" fo:language="zxx" fo:country="none" fo:font-style="normal" fo:text-shadow="none" style:text-underline-style="none" fo:font-weight="normal" officeooo:paragraph-rsid="024186d0" style:font-name-asian="Times New Roman" style:font-size-asian="12pt" style:language-asian="zxx" style:country-asian="none" style:font-style-asian="normal" style:font-weight-asian="normal" style:font-size-complex="12pt" style:language-complex="zxx" style:country-complex="none" style:text-emphasize="none"/>
    </style:style>
    <style:style style:name="P251" style:family="paragraph" style:parent-style-name="Normal_20_1" style:list-style-name="L32">
      <style:text-properties fo:color="#000000" style:text-outline="false" style:text-line-through-style="none" style:text-line-through-type="none" style:font-name="Times New Roman" fo:font-size="12pt" fo:language="zxx" fo:country="none" fo:font-style="normal" fo:text-shadow="none" style:text-underline-style="none" fo:font-weight="normal" officeooo:rsid="012319f6" officeooo:paragraph-rsid="026203d0" style:font-name-asian="Times New Roman" style:font-size-asian="12pt" style:language-asian="zxx" style:country-asian="none" style:font-style-asian="normal" style:font-weight-asian="normal" style:font-size-complex="12pt" style:language-complex="zxx" style:country-complex="none" style:text-emphasize="none"/>
    </style:style>
    <style:style style:name="P252" style:family="paragraph" style:parent-style-name="Normal_20_1" style:list-style-name="L32">
      <style:text-properties fo:color="#000000" style:text-outline="false" style:text-line-through-style="none" style:text-line-through-type="none" style:font-name="Times New Roman" fo:font-size="12pt" fo:language="zxx" fo:country="none" fo:font-style="normal" fo:text-shadow="none" style:text-underline-style="none" fo:font-weight="normal" officeooo:rsid="027fcb9d" officeooo:paragraph-rsid="027fcb9d" style:font-name-asian="Times New Roman" style:font-size-asian="12pt" style:language-asian="zxx" style:country-asian="none" style:font-style-asian="normal" style:font-weight-asian="normal" style:font-size-complex="12pt" style:language-complex="zxx" style:country-complex="none" style:text-emphasize="none"/>
    </style:style>
    <style:style style:name="P253" style:family="paragraph" style:parent-style-name="Normal_20_1" style:list-style-name="L39">
      <style:text-properties fo:color="#000000" style:font-name="Times New Roman" fo:font-size="12pt" officeooo:rsid="027fd0f0" officeooo:paragraph-rsid="027fd0f0" style:font-size-asian="12pt"/>
    </style:style>
    <style:style style:name="P254" style:family="paragraph" style:parent-style-name="Normal_20_1" style:list-style-name="L39">
      <style:text-properties fo:color="#000000" style:font-name="Times New Roman" fo:font-size="12pt" officeooo:paragraph-rsid="024e8d11" style:font-size-asian="12pt"/>
    </style:style>
    <style:style style:name="P255" style:family="paragraph" style:parent-style-name="Normal_20_1" style:list-style-name="L40">
      <style:text-properties fo:color="#000000" style:font-name="Times New Roman" fo:font-size="12pt" officeooo:paragraph-rsid="0281c611" style:font-size-asian="12pt"/>
    </style:style>
    <style:style style:name="P256" style:family="paragraph" style:parent-style-name="Normal_20_1" style:list-style-name="L23">
      <style:paragraph-properties fo:line-height="115%"/>
      <style:text-properties officeooo:rsid="023bfece" officeooo:paragraph-rsid="0239a8eb"/>
    </style:style>
    <style:style style:name="P257" style:family="paragraph" style:parent-style-name="Normal_20_1" style:list-style-name="L23">
      <style:paragraph-properties fo:line-height="115%"/>
      <style:text-properties officeooo:rsid="023bfece" officeooo:paragraph-rsid="025e3699"/>
    </style:style>
    <style:style style:name="P258" style:family="paragraph" style:parent-style-name="Normal_20_1" style:list-style-name="L27">
      <style:text-properties officeooo:paragraph-rsid="024186d0"/>
    </style:style>
    <style:style style:name="P259" style:family="paragraph" style:parent-style-name="Normal_20_1" style:list-style-name="L32">
      <style:text-properties officeooo:paragraph-rsid="026203d0"/>
    </style:style>
    <style:style style:name="P260" style:family="paragraph" style:parent-style-name="Normal_20_1" style:list-style-name="L32">
      <style:text-properties officeooo:paragraph-rsid="0264cc29"/>
    </style:style>
    <style:style style:name="P261" style:family="paragraph" style:parent-style-name="Normal_20_1" style:list-style-name="L32">
      <style:text-properties officeooo:rsid="02665cc1" officeooo:paragraph-rsid="02665cc1"/>
    </style:style>
    <style:style style:name="P262" style:family="paragraph" style:parent-style-name="Normal_20_1" style:list-style-name="L32">
      <style:text-properties officeooo:rsid="01186acf" officeooo:paragraph-rsid="0264cc29"/>
    </style:style>
    <style:style style:name="P263" style:family="paragraph" style:parent-style-name="Normal_20_1" style:list-style-name="L32">
      <style:text-properties officeooo:rsid="0249fc89" officeooo:paragraph-rsid="0264cc29"/>
    </style:style>
    <style:style style:name="P264" style:family="paragraph" style:parent-style-name="Normal_20_1" style:list-style-name="L34">
      <style:paragraph-properties style:line-height-at-least="0.353cm"/>
      <style:text-properties officeooo:paragraph-rsid="0264cc29"/>
    </style:style>
    <style:style style:name="P265" style:family="paragraph" style:parent-style-name="Normal_20_1" style:list-style-name="L34">
      <style:paragraph-properties style:line-height-at-least="0.353cm"/>
      <style:text-properties officeooo:paragraph-rsid="0264cc29" fo:background-color="transparent"/>
    </style:style>
    <style:style style:name="P266" style:family="paragraph" style:parent-style-name="Normal_20_1" style:list-style-name="L39">
      <style:text-properties officeooo:paragraph-rsid="024e8d11"/>
    </style:style>
    <style:style style:name="P267" style:family="paragraph" style:parent-style-name="Normal_20_1" style:list-style-name="L40">
      <style:text-properties officeooo:paragraph-rsid="0281c611"/>
    </style:style>
    <style:style style:name="P268" style:family="paragraph" style:parent-style-name="Normal_20_1" style:list-style-name="L41"/>
    <style:style style:name="P269" style:family="paragraph" style:parent-style-name="Normal_20_1" style:list-style-name="L41">
      <style:text-properties officeooo:paragraph-rsid="01e182b6"/>
    </style:style>
    <style:style style:name="P270" style:family="paragraph" style:parent-style-name="Normal_20_1" style:list-style-name="L41">
      <style:text-properties officeooo:paragraph-rsid="0167f2f7"/>
    </style:style>
    <style:style style:name="P271" style:family="paragraph" style:parent-style-name="Normal_20_1" style:list-style-name="L41">
      <style:text-properties fo:font-style="italic" officeooo:rsid="01e003db" officeooo:paragraph-rsid="01e003db" style:font-style-asian="italic" style:font-style-complex="italic"/>
    </style:style>
    <style:style style:name="P272" style:family="paragraph" style:parent-style-name="Normal_20_1" style:list-style-name="L41">
      <style:text-properties fo:font-style="italic" officeooo:rsid="01e003db" officeooo:paragraph-rsid="01e182b6" style:font-style-asian="italic" style:font-style-complex="italic"/>
    </style:style>
    <style:style style:name="P273" style:family="paragraph" style:parent-style-name="Normal_20_1" style:list-style-name="L8">
      <style:paragraph-properties fo:margin-left="0cm" fo:margin-right="0cm" fo:orphans="2" fo:widows="2" fo:hyphenation-ladder-count="no-limit" fo:text-indent="0cm" style:auto-text-indent="false" style:writing-mode="lr-tb"/>
      <style:text-properties officeooo:paragraph-rsid="01e29b0b" fo:hyphenate="false" fo:hyphenation-remain-char-count="2" fo:hyphenation-push-char-count="2"/>
    </style:style>
    <style:style style:name="P274" style:family="paragraph" style:parent-style-name="Normal_20_1" style:list-style-name="L8">
      <style:paragraph-properties fo:margin-left="0cm" fo:margin-right="0cm" fo:orphans="2" fo:widows="2" fo:hyphenation-ladder-count="no-limit" fo:text-indent="0cm" style:auto-text-indent="false" style:writing-mode="lr-tb"/>
      <style:text-properties style:use-window-font-color="true" fo:font-size="12pt" fo:language="fr" fo:country="FR" officeooo:rsid="00c5cfdb" officeooo:paragraph-rsid="01dffdc0" fo:background-color="transparent" style:font-name-asian="Times" style:font-size-asian="12pt" style:language-asian="zh" style:country-asian="CN" style:font-size-complex="10pt" style:language-complex="ar" style:country-complex="SA" fo:hyphenate="false" fo:hyphenation-remain-char-count="2" fo:hyphenation-push-char-count="2"/>
    </style:style>
    <style:style style:name="P275" style:family="paragraph" style:parent-style-name="Heading_20_1">
      <style:text-properties fo:font-size="14pt" style:text-underline-style="solid" style:text-underline-width="auto" style:text-underline-color="font-color" fo:font-weight="bold" style:font-size-asian="14pt" style:font-weight-asian="bold"/>
    </style:style>
    <style:style style:name="P276" style:family="paragraph" style:parent-style-name="Heading_20_1">
      <style:text-properties fo:font-size="14pt" style:text-underline-style="solid" style:text-underline-width="auto" style:text-underline-color="font-color" fo:font-weight="bold" officeooo:paragraph-rsid="026a47d9" style:font-size-asian="14pt" style:font-weight-asian="bold"/>
    </style:style>
    <style:style style:name="P277" style:family="paragraph" style:parent-style-name="Heading_20_1">
      <style:text-properties style:use-window-font-color="true" style:font-name="Times New Roman" fo:font-size="14pt" fo:language="zxx" fo:country="none" style:text-underline-style="solid" style:text-underline-width="auto" style:text-underline-color="font-color" fo:font-weight="bold" style:letter-kerning="true" style:font-name-asian="Times New Roman" style:font-size-asian="14pt" style:language-asian="zxx" style:country-asian="none" style:font-weight-asian="bold" style:language-complex="zxx" style:country-complex="none"/>
    </style:style>
    <style:style style:name="P278" style:family="paragraph" style:parent-style-name="Heading_20_1">
      <style:text-properties officeooo:paragraph-rsid="02552ddb"/>
    </style:style>
    <style:style style:name="P279" style:family="paragraph" style:parent-style-name="Heading_20_1" style:list-style-name="">
      <style:text-properties style:text-underline-style="none" officeooo:rsid="00b2a22d" officeooo:paragraph-rsid="00b2a22d"/>
    </style:style>
    <style:style style:name="P280" style:family="paragraph" style:parent-style-name="Heading_20_1">
      <style:paragraph-properties fo:break-before="page"/>
    </style:style>
    <style:style style:name="P281" style:family="paragraph" style:parent-style-name="Heading_20_1">
      <style:paragraph-properties fo:break-before="page"/>
      <style:text-properties fo:font-size="14pt" style:text-underline-style="solid" style:text-underline-width="auto" style:text-underline-color="font-color" fo:font-weight="bold" officeooo:paragraph-rsid="026a47d9" style:font-size-asian="14pt" style:font-weight-asian="bold"/>
    </style:style>
    <style:style style:name="P282" style:family="paragraph" style:parent-style-name="Heading_20_1">
      <style:paragraph-properties fo:break-before="page"/>
      <style:text-properties style:use-window-font-color="true" style:font-name="Times New Roman" fo:font-size="13pt" fo:language="fr" fo:country="FR" fo:font-weight="bold" style:font-name-asian="ArialMT" style:font-size-asian="13pt" style:font-weight-asian="bold" style:font-name-complex="ArialMT" style:font-size-complex="13pt" style:font-weight-complex="bold"/>
    </style:style>
    <style:style style:name="P283" style:family="paragraph" style:parent-style-name="Heading_20_1">
      <style:paragraph-properties fo:break-before="page"/>
      <style:text-properties officeooo:paragraph-rsid="00b2a22d"/>
    </style:style>
    <style:style style:name="P284" style:family="paragraph" style:parent-style-name="Standard" style:list-style-name="L4">
      <style:text-properties fo:font-weight="normal" style:font-weight-asian="normal" style:font-weight-complex="normal"/>
    </style:style>
    <style:style style:name="P285" style:family="paragraph" style:parent-style-name="Standard" style:list-style-name="L7">
      <style:paragraph-properties fo:text-align="justify" style:justify-single-word="false"/>
      <style:text-properties style:font-name="Times New Roman" fo:language="fr" fo:country="FR" officeooo:paragraph-rsid="019ee784"/>
    </style:style>
    <style:style style:name="P286" style:family="paragraph" style:parent-style-name="Standard" style:list-style-name="L25">
      <style:text-properties style:font-name="Times New Roman" fo:font-size="12pt" officeooo:paragraph-rsid="02422383" style:font-size-asian="12pt" style:font-size-complex="12pt"/>
    </style:style>
    <style:style style:name="P287" style:family="paragraph" style:parent-style-name="Standard" style:list-style-name="L41">
      <style:text-properties style:font-name="Times New Roman" fo:font-size="12pt" style:font-size-asian="12pt" style:font-size-complex="12pt"/>
    </style:style>
    <style:style style:name="P288" style:family="paragraph" style:parent-style-name="Standard" style:list-style-name="L22">
      <style:text-properties fo:color="#000000" style:text-outline="false" style:text-line-through-style="none" style:text-line-through-type="none" style:font-name="Times New Roman" fo:font-size="12pt" fo:font-style="normal" fo:text-shadow="none" style:text-underline-style="none" fo:font-weight="normal" officeooo:rsid="023bfece" officeooo:paragraph-rsid="023bfece" style:font-size-asian="12pt" style:font-style-asian="normal" style:font-weight-asian="normal" style:font-size-complex="12pt" style:text-emphasize="none"/>
    </style:style>
    <style:style style:name="P289" style:family="paragraph" style:parent-style-name="Standard" style:list-style-name="L24">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P290" style:family="paragraph" style:parent-style-name="Standard" style:list-style-name="L24">
      <style:text-properties fo:color="#000000" style:text-outline="false" style:text-line-through-style="none" style:text-line-through-type="none" style:font-name="Times New Roman" fo:font-size="12pt" fo:font-style="normal" fo:text-shadow="none" style:text-underline-style="none" fo:font-weight="normal" officeooo:paragraph-rsid="024186d0" style:font-size-asian="12pt" style:font-style-asian="normal" style:font-weight-asian="normal" style:font-size-complex="12pt" style:text-emphasize="none"/>
    </style:style>
    <style:style style:name="P291" style:family="paragraph" style:parent-style-name="Standard" style:list-style-name="L24">
      <style:text-properties fo:color="#000000" style:text-outline="false" style:text-line-through-style="none" style:text-line-through-type="none" style:font-name="Times New Roman" fo:font-size="12pt" fo:font-style="normal" fo:text-shadow="none" style:text-underline-style="none" fo:font-weight="normal" officeooo:rsid="02456bfe" officeooo:paragraph-rsid="02456bfe" style:font-size-asian="12pt" style:font-style-asian="normal" style:font-weight-asian="normal" style:font-size-complex="12pt" style:text-emphasize="none"/>
    </style:style>
    <style:style style:name="P292" style:family="paragraph" style:parent-style-name="Standard" style:list-style-name="L25">
      <style:text-properties fo:color="#000000" style:text-outline="false" style:text-line-through-style="none" style:text-line-through-type="none" style:font-name="Times New Roman" fo:font-size="12pt" fo:font-style="normal" fo:text-shadow="none" style:text-underline-style="none" fo:font-weight="normal" officeooo:paragraph-rsid="02422383" style:font-size-asian="12pt" style:font-style-asian="normal" style:font-weight-asian="normal" style:font-size-complex="12pt" style:text-emphasize="none"/>
    </style:style>
    <style:style style:name="P293" style:family="paragraph" style:parent-style-name="Standard" style:list-style-name="L26">
      <style:paragraph-properties style:line-height-at-least="0.353cm"/>
      <style:text-properties fo:color="#000000" style:text-outline="false" style:text-line-through-style="none" style:text-line-through-type="none" style:font-name="Times New Roman" fo:font-size="12pt" fo:font-style="normal" fo:text-shadow="none" style:text-underline-style="none" fo:font-weight="normal" officeooo:paragraph-rsid="0242b51e" style:font-size-asian="12pt" style:font-style-asian="normal" style:font-weight-asian="normal" style:font-size-complex="12pt" style:text-emphasize="none"/>
    </style:style>
    <style:style style:name="P294" style:family="paragraph" style:parent-style-name="Standard" style:list-style-name="L30">
      <style:text-properties fo:color="#000000" style:text-outline="false" style:text-line-through-style="none" style:text-line-through-type="none" style:font-name="Times New Roman" fo:font-size="12pt" fo:font-style="normal" fo:text-shadow="none" style:text-underline-style="none" fo:font-weight="normal" officeooo:paragraph-rsid="02456bfe" style:font-size-asian="12pt" style:font-style-asian="normal" style:font-weight-asian="normal" style:font-size-complex="12pt" style:text-emphasize="none"/>
    </style:style>
    <style:style style:name="P295" style:family="paragraph" style:parent-style-name="Standard" style:list-style-name="L33">
      <style:text-properties fo:color="#000000" style:text-outline="false" style:text-line-through-style="none" style:text-line-through-type="none" style:font-name="Times New Roman" fo:font-size="12pt" fo:font-style="normal" fo:text-shadow="none" style:text-underline-style="none" fo:font-weight="normal" officeooo:paragraph-rsid="02466ebf" style:font-size-asian="12pt" style:font-style-asian="normal" style:font-weight-asian="normal" style:font-size-complex="12pt" style:text-emphasize="none"/>
    </style:style>
    <style:style style:name="P296" style:family="paragraph" style:parent-style-name="Standard" style:list-style-name="L26">
      <style:paragraph-properties style:line-height-at-least="0.353cm"/>
      <style:text-properties fo:color="#000000" style:text-outline="false" style:text-line-through-style="none" style:text-line-through-type="none" style:font-name="Times New Roman" fo:font-size="12pt" fo:font-style="normal" fo:text-shadow="none" style:text-underline-style="none" fo:font-weight="normal" officeooo:rsid="01888ad6" officeooo:paragraph-rsid="0242b51e" style:font-size-asian="12pt" style:font-style-asian="normal" style:font-weight-asian="normal" style:font-name-complex="Times New Roman" style:font-size-complex="12pt" style:font-weight-complex="bold" style:text-emphasize="none"/>
    </style:style>
    <style:style style:name="P297" style:family="paragraph" style:parent-style-name="Standard" style:list-style-name="L30">
      <style:text-properties fo:font-size="12pt" officeooo:paragraph-rsid="019b1ac7" style:font-size-asian="12pt" style:font-size-complex="12pt"/>
    </style:style>
    <style:style style:name="P298" style:family="paragraph" style:parent-style-name="Standard" style:list-style-name="L38">
      <style:text-properties fo:font-size="12pt" officeooo:paragraph-rsid="0264cc29" style:font-size-asian="12pt" style:font-size-complex="12pt"/>
    </style:style>
    <style:style style:name="P299" style:family="paragraph" style:parent-style-name="Standard" style:list-style-name="L35">
      <style:paragraph-properties style:line-height-at-least="0.353cm"/>
      <style:text-properties officeooo:paragraph-rsid="0108ab68"/>
    </style:style>
    <style:style style:name="P300" style:family="paragraph" style:parent-style-name="Standard" style:list-style-name="L41"/>
    <style:style style:name="P301" style:family="paragraph" style:parent-style-name="Standard" style:list-style-name="L1">
      <style:paragraph-properties fo:text-align="justify" style:justify-single-word="false" style:text-autospace="none" style:vertical-align="auto" style:writing-mode="lr-tb"/>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officeooo:rsid="002d2de8" officeooo:paragraph-rsid="008959cc" style:font-name-asian="TimesNewRomanPSMT1" style:font-size-asian="12pt" style:language-asian="fr" style:country-asian="FR" style:font-style-asian="normal" style:font-weight-asian="normal" style:font-name-complex="TimesNewRomanPSMT1" style:font-size-complex="12pt" style:language-complex="ar" style:country-complex="SA" style:font-style-complex="normal" style:font-weight-complex="normal" style:text-emphasize="none" style:text-overline-style="none" style:text-overline-color="font-color"/>
    </style:style>
    <style:style style:name="P302" style:family="paragraph" style:parent-style-name="Standard" style:list-style-name="L7">
      <style:paragraph-properties fo:text-align="justify" style:justify-single-word="false" fo:orphans="2" fo:widows="2" fo:hyphenation-ladder-count="no-limit" style:writing-mode="lr-tb"/>
      <style:text-properties style:use-window-font-color="true" style:font-name="Times New Roman" fo:font-size="12pt" fo:language="fr" fo:country="FR" officeooo:rsid="00c4c273" officeooo:paragraph-rsid="019ee784" fo:background-color="transparent" style:font-name-asian="Times" style:font-size-asian="12pt" style:language-asian="zh" style:country-asian="CN" style:font-size-complex="10pt" style:language-complex="ar" style:country-complex="SA" fo:hyphenate="false" fo:hyphenation-remain-char-count="2" fo:hyphenation-push-char-count="2"/>
    </style:style>
    <style:style style:name="P303" style:family="paragraph" style:parent-style-name="Standard" style:list-style-name="L1">
      <style:paragraph-properties fo:margin-left="0cm" fo:margin-right="0cm" fo:text-align="justify" style:justify-single-word="false" fo:text-indent="0cm" style:auto-text-indent="false" style:text-autospace="none" style:vertical-align="auto" style:writing-mode="lr-tb"/>
      <style:text-properties style:use-window-font-color="true" style:text-outline="false" style:text-line-through-style="none" style:text-line-through-type="none" style:font-name="Times New Roman" fo:font-size="12pt" fo:language="fr" fo:country="FR" fo:font-style="normal" fo:text-shadow="none" style:text-underline-style="none" fo:font-weight="normal" officeooo:rsid="002d2de8" officeooo:paragraph-rsid="008959cc" style:font-name-asian="TimesNewRomanPSMT1" style:font-size-asian="12pt" style:language-asian="fr" style:country-asian="FR" style:font-style-asian="normal" style:font-weight-asian="normal" style:font-name-complex="TimesNewRomanPSMT1" style:font-size-complex="12pt" style:language-complex="ar" style:country-complex="SA" style:font-style-complex="normal" style:font-weight-complex="normal" style:text-emphasize="none" style:text-overline-style="none" style:text-overline-color="font-color"/>
    </style:style>
    <style:style style:name="P304" style:family="paragraph" style:parent-style-name="Standard" style:list-style-name="L19">
      <style:paragraph-properties fo:margin-left="0cm" fo:margin-right="0cm" style:line-height-at-least="0.353cm" fo:text-indent="0cm" style:auto-text-indent="false"/>
      <style:text-properties fo:color="#000000" style:font-name="Times New Roman" fo:font-size="12pt" fo:font-weight="normal" officeooo:rsid="023f33d1" officeooo:paragraph-rsid="023f33d1" style:font-size-asian="12pt" style:font-weight-asian="normal" style:font-name-complex="Times New Roman" style:font-size-complex="12pt" style:font-weight-complex="normal"/>
    </style:style>
    <style:style style:name="P305" style:family="paragraph" style:parent-style-name="Standard" style:list-style-name="L36">
      <style:paragraph-properties fo:margin-top="0cm" fo:margin-bottom="0cm" loext:contextual-spacing="false" style:line-height-at-least="0.353cm"/>
      <style:text-properties fo:color="#000000" style:text-line-through-style="none" style:text-line-through-type="none" style:font-name="Times New Roman" fo:font-size="12pt" style:text-underline-style="none" officeooo:paragraph-rsid="024e8d11" style:font-size-asian="12pt" style:font-name-complex="Times New Roman" style:font-size-complex="12pt"/>
    </style:style>
    <style:style style:name="P306" style:family="paragraph" style:parent-style-name="Standard" style:list-style-name="L36">
      <style:paragraph-properties fo:margin-top="0cm" fo:margin-bottom="0cm" loext:contextual-spacing="false" style:line-height-at-least="0.353cm"/>
      <style:text-properties fo:color="#000000" style:text-outline="false" style:text-line-through-style="none" style:text-line-through-type="none" style:font-name="Times New Roman" fo:font-size="12pt" fo:font-style="normal" fo:text-shadow="none" style:text-underline-style="none" fo:font-weight="normal" officeooo:rsid="0264d735" officeooo:paragraph-rsid="024e8d11" style:font-size-asian="12pt" style:font-style-asian="normal" style:font-weight-asian="normal" style:font-name-complex="Times New Roman" style:font-size-complex="12pt" style:text-emphasize="none"/>
    </style:style>
    <style:style style:name="P307" style:family="paragraph" style:parent-style-name="Text_20_body" style:list-style-name="L16">
      <style:paragraph-properties fo:margin-left="0.407cm" fo:margin-right="0cm" fo:margin-top="0.249cm" fo:margin-bottom="0.212cm" loext:contextual-spacing="false" fo:line-height="0.43cm" fo:text-indent="0cm" style:auto-text-indent="false" style:writing-mode="lr-tb"/>
      <style:text-properties style:font-name="Times New Roman" fo:font-size="12pt" style:text-underline-style="none" fo:font-weight="normal" style:font-size-asian="12pt" style:font-weight-asian="normal" style:font-size-complex="12pt" style:font-weight-complex="normal"/>
    </style:style>
    <style:style style:name="P308" style:family="paragraph" style:parent-style-name="List_20_Paragraph" style:list-style-name="WWNum5">
      <style:text-properties style:font-name="Times New Roman" fo:font-size="12pt" fo:language="fr" fo:country="FR" officeooo:rsid="0285f14f" officeooo:paragraph-rsid="0285f14f" fo:background-color="transparent" style:font-size-asian="12pt" style:font-size-complex="12pt"/>
    </style:style>
    <style:style style:name="P309" style:family="paragraph" style:parent-style-name="List_20_Paragraph" style:list-style-name="WWNum5">
      <style:text-properties style:font-name="Times New Roman" fo:font-size="12pt" fo:language="fr" fo:country="FR" officeooo:paragraph-rsid="01953eff" style:font-size-asian="12pt" style:font-size-complex="12pt"/>
    </style:style>
    <style:style style:name="P310" style:family="paragraph" style:parent-style-name="List_20_Paragraph" style:list-style-name="WWNum5">
      <style:text-properties style:font-name="Times New Roman" fo:font-size="12pt" fo:language="fr" fo:country="FR" officeooo:paragraph-rsid="01d23e5d" style:font-size-asian="12pt" style:font-size-complex="12pt"/>
    </style:style>
    <style:style style:name="P311" style:family="paragraph" style:parent-style-name="List_20_Paragraph" style:list-style-name="WWNum13">
      <style:paragraph-properties fo:text-align="justify" style:justify-single-word="false"/>
      <style:text-properties style:font-name="Times New Roman" fo:font-size="12pt" fo:language="fr" fo:country="FR" officeooo:paragraph-rsid="01a5043f" style:font-size-asian="12pt" style:font-size-complex="12pt"/>
    </style:style>
    <style:style style:name="P312" style:family="paragraph" style:parent-style-name="List_20_Paragraph" style:list-style-name="WWNum10">
      <style:paragraph-properties fo:line-height="100%"/>
      <style:text-properties style:font-name="Times New Roman" fo:font-size="12pt" fo:language="fr" fo:country="FR" officeooo:paragraph-rsid="01a78b35" style:font-size-asian="12pt" style:font-size-complex="12pt"/>
    </style:style>
    <style:style style:name="P313" style:family="paragraph" style:parent-style-name="List_20_Paragraph" style:list-style-name="WWNum10">
      <style:paragraph-properties fo:line-height="100%"/>
      <style:text-properties style:font-name="Times New Roman" fo:font-size="12pt" fo:language="fr" fo:country="FR" officeooo:paragraph-rsid="01d3e2dc" style:font-size-asian="12pt" style:font-size-complex="12pt"/>
    </style:style>
    <style:style style:name="P314" style:family="paragraph" style:parent-style-name="List_20_Paragraph" style:list-style-name="L9">
      <style:paragraph-properties fo:line-height="100%" fo:text-align="justify" style:justify-single-word="false"/>
      <style:text-properties style:font-name="Times New Roman" fo:font-size="12pt" fo:language="fr" fo:country="FR" officeooo:paragraph-rsid="01a78b35" style:font-size-asian="12pt" style:font-size-complex="12pt"/>
    </style:style>
    <style:style style:name="P315" style:family="paragraph" style:parent-style-name="List_20_Paragraph" style:list-style-name="WWNum13">
      <style:paragraph-properties fo:text-align="justify" style:justify-single-word="false"/>
      <style:text-properties style:font-name="Times New Roman" fo:font-size="12pt" officeooo:paragraph-rsid="01a5043f" style:font-size-asian="12pt" style:font-size-complex="12pt"/>
    </style:style>
    <style:style style:name="P316" style:family="paragraph" style:parent-style-name="List_20_Paragraph" style:list-style-name="WWNum13">
      <style:paragraph-properties fo:text-align="justify" style:justify-single-word="false" fo:orphans="2" fo:widows="2" fo:hyphenation-ladder-count="no-limit" style:writing-mode="lr-tb"/>
      <style:text-properties style:use-window-font-color="true" style:font-name="Times New Roman" fo:font-size="12pt" fo:language="fr" fo:country="FR" officeooo:rsid="00c5cfdb" officeooo:paragraph-rsid="01a5043f" fo:background-color="transparent" style:font-name-asian="Times" style:font-size-asian="12pt" style:language-asian="zh" style:country-asian="CN" style:font-size-complex="12pt" style:language-complex="ar" style:country-complex="SA" fo:hyphenate="false" fo:hyphenation-remain-char-count="2" fo:hyphenation-push-char-count="2"/>
    </style:style>
    <style:style style:name="P317" style:family="paragraph" style:parent-style-name="List_20_Paragraph" style:list-style-name="L16">
      <style:paragraph-properties fo:margin-left="1.27cm" fo:margin-right="0.76cm" fo:margin-top="0.026cm" fo:margin-bottom="0.282cm" loext:contextual-spacing="false" fo:line-height="75%" fo:text-indent="-0.635cm" style:auto-text-indent="false" style:writing-mode="lr-tb">
        <style:tab-stops>
          <style:tab-stop style:position="1.677cm"/>
          <style:tab-stop style:position="1.679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318" style:family="paragraph" style:parent-style-name="Default" style:list-style-name="L11"/>
    <style:style style:name="P319" style:family="paragraph" style:parent-style-name="Default" style:list-style-name="L12"/>
    <style:style style:name="P320" style:family="paragraph" style:parent-style-name="Default" style:list-style-name="L12">
      <style:text-properties officeooo:paragraph-rsid="022d268b"/>
    </style:style>
    <style:style style:name="P321" style:family="paragraph" style:parent-style-name="Default" style:list-style-name="L12">
      <style:text-properties style:font-name="Times New Roman" officeooo:rsid="027a2e24" officeooo:paragraph-rsid="027a2e24"/>
    </style:style>
    <style:style style:name="P322" style:family="paragraph" style:parent-style-name="Default" style:list-style-name="L14">
      <style:text-properties style:font-name="Times New Roman" officeooo:rsid="027a2e24" officeooo:paragraph-rsid="027a2e24"/>
    </style:style>
    <style:style style:name="P323" style:family="paragraph" style:parent-style-name="Default" style:list-style-name="L12">
      <style:text-properties style:font-name="Times New Roman" officeooo:paragraph-rsid="022d268b"/>
    </style:style>
    <style:style style:name="P324" style:family="paragraph" style:parent-style-name="Default" style:list-style-name="L13">
      <style:text-properties style:font-name="Times New Roman" fo:font-size="12pt" officeooo:rsid="027a2e24" officeooo:paragraph-rsid="027a2e24" style:font-size-asian="12pt" style:font-size-complex="12pt"/>
    </style:style>
    <style:style style:name="P325" style:family="paragraph" style:parent-style-name="Default" style:list-style-name="L13">
      <style:text-properties style:font-name="Times New Roman" fo:font-size="12pt" officeooo:paragraph-rsid="022defc0" style:font-size-asian="12pt" style:font-size-complex="12pt"/>
    </style:style>
    <style:style style:name="P326" style:family="paragraph" style:parent-style-name="Default" style:list-style-name="L13">
      <style:text-properties style:font-name="Times New Roman" fo:font-size="12pt" officeooo:paragraph-rsid="022defc0" style:font-size-asian="12pt" style:font-size-complex="12pt" style:text-scale="95%"/>
    </style:style>
    <style:style style:name="P327" style:family="paragraph" style:parent-style-name="Default" style:list-style-name="L14">
      <style:text-properties style:font-name="Times New Roman"/>
    </style:style>
    <style:style style:name="P328" style:family="paragraph" style:parent-style-name="Default" style:list-style-name="L14">
      <style:text-properties style:font-name="Times New Roman" officeooo:paragraph-rsid="022defc0"/>
    </style:style>
    <style:style style:name="P329" style:family="paragraph" style:parent-style-name="Default" style:list-style-name="L11">
      <style:text-properties style:font-name="Times New Roman" officeooo:paragraph-rsid="023f56ae"/>
    </style:style>
    <style:style style:name="P330" style:family="paragraph" style:parent-style-name="Default" style:list-style-name="L12">
      <style:text-properties officeooo:rsid="027a2e24" officeooo:paragraph-rsid="027a2e24"/>
    </style:style>
    <style:style style:name="P331" style:family="paragraph" style:parent-style-name="Default" style:list-style-name="L13">
      <style:text-properties officeooo:paragraph-rsid="022defc0"/>
    </style:style>
    <style:style style:name="P332" style:family="paragraph" style:parent-style-name="Default" style:list-style-name="L15">
      <style:text-properties officeooo:paragraph-rsid="022f77c3"/>
    </style:style>
    <style:style style:name="P333" style:family="paragraph" style:parent-style-name="Default" style:list-style-name="L18">
      <style:text-properties officeooo:paragraph-rsid="0237f2f0"/>
    </style:style>
    <style:style style:name="P334" style:family="paragraph" style:parent-style-name="Default" style:list-style-name="L18">
      <style:text-properties fo:color="#000000" style:text-outline="false" style:text-line-through-style="none" style:text-line-through-type="none" style:font-name="Times New Roman" fo:letter-spacing="-0.002cm" fo:font-style="normal" fo:text-shadow="none" style:text-underline-style="none" fo:font-weight="normal" officeooo:rsid="0237b012" officeooo:paragraph-rsid="0237f2f0" style:font-style-asian="normal" style:font-weight-asian="normal" style:font-name-complex="Trebuchet MS3" style:font-weight-complex="normal" style:text-emphasize="none"/>
    </style:style>
    <style:style style:name="P335" style:family="paragraph" style:parent-style-name="Default" style:list-style-name="L18">
      <style:text-properties fo:color="#000000" style:text-outline="false" style:text-line-through-style="none" style:text-line-through-type="none" style:font-name="Times New Roman" fo:font-style="normal" fo:text-shadow="none" style:text-underline-style="none" fo:font-weight="normal" officeooo:paragraph-rsid="0237f2f0" style:font-style-asian="normal" style:font-weight-asian="normal" style:text-emphasize="none"/>
    </style:style>
    <style:style style:name="P336" style:family="paragraph" style:parent-style-name="Default" style:list-style-name="L22"/>
    <style:style style:name="P337" style:family="paragraph" style:parent-style-name="Default" style:list-style-name="L32">
      <style:text-properties officeooo:paragraph-rsid="02665cc1"/>
    </style:style>
    <style:style style:name="P338" style:family="paragraph" style:parent-style-name="Default" style:list-style-name="L35">
      <style:text-properties officeooo:paragraph-rsid="0108ab68"/>
    </style:style>
    <style:style style:name="P339" style:family="paragraph" style:parent-style-name="Default" style:list-style-name="L35">
      <style:text-properties style:text-line-through-style="none" style:text-line-through-type="none" style:font-name="Times New Roman" fo:font-size="12pt" style:text-underline-style="none" officeooo:paragraph-rsid="0108ab68" style:font-size-asian="12pt" style:font-size-complex="12pt"/>
    </style:style>
    <style:style style:name="P340" style:family="paragraph" style:parent-style-name="Default" style:list-style-name="L17">
      <style:paragraph-properties fo:margin-left="0cm" fo:margin-right="0cm" style:line-height-at-least="0.353cm" fo:text-indent="0cm" style:auto-text-indent="false"/>
      <style:text-properties fo:color="#000000" style:font-name="Times New Roman" fo:font-size="12pt" fo:font-weight="bold" officeooo:rsid="0153b1cd" officeooo:paragraph-rsid="0237b012" style:font-size-asian="12pt" style:font-weight-asian="bold" style:font-name-complex="Times New Roman" style:font-size-complex="12pt" style:font-weight-complex="bold"/>
    </style:style>
    <style:style style:name="P341" style:family="paragraph" style:parent-style-name="Default" style:list-style-name="L35">
      <style:paragraph-properties fo:margin-top="0cm" fo:margin-bottom="0cm" loext:contextual-spacing="false" style:line-height-at-least="0.353cm"/>
      <style:text-properties fo:color="#000000" style:text-line-through-style="none" style:text-line-through-type="none" style:font-name="Times New Roman" fo:font-size="12pt" style:text-underline-style="none" officeooo:paragraph-rsid="024e8d11" style:font-size-asian="12pt" style:font-name-complex="Times New Roman" style:font-size-complex="12pt"/>
    </style:style>
    <style:style style:name="P342" style:family="paragraph" style:parent-style-name="Default" style:list-style-name="L37">
      <style:paragraph-properties fo:margin-top="0cm" fo:margin-bottom="0cm" loext:contextual-spacing="false" style:line-height-at-least="0.353cm"/>
      <style:text-properties officeooo:paragraph-rsid="024e8d11"/>
    </style:style>
    <style:style style:name="P343" style:family="paragraph" style:parent-style-name="Standard_20_20" style:master-page-name="First_20_Page">
      <style:paragraph-properties fo:margin-top="0cm" fo:margin-bottom="0cm" loext:contextual-spacing="false" style:page-number="auto"/>
      <style:text-properties style:font-name="Arial" fo:font-size="20pt" officeooo:paragraph-rsid="022216ec" style:font-size-asian="20pt" style:font-size-complex="20pt"/>
    </style:style>
    <style:style style:name="P344" style:family="paragraph" style:parent-style-name="Heading_20_2">
      <style:text-properties fo:font-size="12pt" style:font-size-asian="12pt" style:font-size-complex="12pt"/>
    </style:style>
    <style:style style:name="P345" style:family="paragraph" style:parent-style-name="Heading_20_2">
      <style:text-properties fo:font-size="12pt" fo:background-color="transparent" style:font-size-asian="12pt" style:font-size-complex="12pt"/>
    </style:style>
    <style:style style:name="P346" style:family="paragraph" style:parent-style-name="Heading_20_2">
      <style:text-properties officeooo:paragraph-rsid="02a254c2"/>
    </style:style>
    <style:style style:name="P347" style:family="paragraph" style:parent-style-name="Heading_20_2">
      <style:text-properties officeooo:paragraph-rsid="02597a3d"/>
    </style:style>
    <style:style style:name="P348" style:family="paragraph" style:parent-style-name="Heading_20_2">
      <style:text-properties officeooo:rsid="025c8bdd" officeooo:paragraph-rsid="025c8bdd"/>
    </style:style>
    <style:style style:name="P349" style:family="paragraph" style:parent-style-name="Heading_20_2">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weight-complex="bold" style:text-emphasize="none"/>
    </style:style>
    <style:style style:name="P350" style:family="paragraph" style:parent-style-name="Heading_20_2">
      <style:text-properties fo:color="#000000" style:text-outline="false" style:text-line-through-style="none" style:text-line-through-type="none" style:font-name="Times New Roman" fo:font-size="12pt" fo:language="zxx" fo:country="none" fo:font-style="normal" fo:text-shadow="none"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weight-complex="bold" style:text-emphasize="none"/>
    </style:style>
    <style:style style:name="P351" style:family="paragraph" style:parent-style-name="Heading_20_2">
      <style:text-properties style:font-name="Times New Roman" fo:font-size="11pt" fo:language="zxx" fo:country="none" style:text-underline-style="solid" style:text-underline-width="auto" style:text-underline-color="font-color" fo:font-weight="bold" style:font-name-asian="Times New Roman" style:font-size-asian="14pt" style:language-asian="zxx" style:country-asian="none" style:font-weight-asian="bold" style:language-complex="zxx" style:country-complex="none"/>
    </style:style>
    <style:style style:name="P352" style:family="paragraph" style:parent-style-name="Heading_20_2">
      <style:paragraph-properties fo:break-before="page"/>
      <style:text-properties officeooo:paragraph-rsid="02a254c2"/>
    </style:style>
    <style:style style:name="P353" style:family="paragraph" style:parent-style-name="Heading_20_2">
      <style:paragraph-properties fo:break-before="page"/>
      <style:text-properties fo:font-size="12pt" style:font-size-asian="12pt" style:font-size-complex="12pt"/>
    </style:style>
    <style:style style:name="P354" style:family="paragraph" style:parent-style-name="Footer" style:list-style-name="L3">
      <style:paragraph-properties fo:text-align="start" style:justify-single-word="false" fo:padding="0cm" fo:border-left="none" fo:border-right="none" fo:border-top="0.06pt solid #000000" fo:border-bottom="none" style:shadow="none"/>
      <style:text-properties officeooo:paragraph-rsid="02226dd9"/>
    </style:style>
    <style:style style:name="P355" style:family="paragraph" style:parent-style-name="Normal_20_2" style:list-style-name="L5">
      <style:text-properties officeooo:paragraph-rsid="00a9d81d"/>
    </style:style>
    <style:style style:name="P356" style:family="paragraph" style:parent-style-name="Normal_20_2" style:list-style-name="L6">
      <style:text-properties officeooo:paragraph-rsid="01fac38d"/>
    </style:style>
    <style:style style:name="P357" style:family="paragraph" style:parent-style-name="Normal_20_2" style:list-style-name="L6">
      <style:text-properties fo:color="#000000" style:font-name="Times New Roman" fo:font-size="12pt" fo:language="fr" fo:country="FR" fo:font-style="normal" fo:font-weight="normal" officeooo:rsid="008959cc" officeooo:paragraph-rsid="01fac38d" style:font-name-asian="TimesNewRomanPSMT1" style:font-size-asian="12pt" style:font-style-asian="normal" style:font-weight-asian="normal" style:font-name-complex="TimesNewRomanPSMT1" style:font-size-complex="12pt" style:font-style-complex="normal" style:font-weight-complex="normal"/>
    </style:style>
    <style:style style:name="P358" style:family="paragraph" style:parent-style-name="Normal_20_2" style:list-style-name="L6">
      <style:text-properties fo:color="#000000" style:font-name="Times New Roman" fo:font-size="12pt" fo:language="fr" fo:country="FR" fo:font-style="normal" fo:font-weight="normal" officeooo:rsid="009dd6b7" officeooo:paragraph-rsid="01fac38d" style:font-name-asian="TimesNewRomanPSMT1" style:font-size-asian="12pt" style:font-style-asian="normal" style:font-weight-asian="normal" style:font-name-complex="TimesNewRomanPSMT1" style:font-size-complex="12pt" style:font-style-complex="normal" style:font-weight-complex="normal"/>
    </style:style>
    <style:style style:name="P359" style:family="paragraph" style:parent-style-name="Normal_20_2" style:list-style-name="L10">
      <style:paragraph-properties fo:text-align="justify" style:justify-single-word="false"/>
      <style:text-properties style:use-window-font-color="true" style:font-name="Times New Roman" officeooo:paragraph-rsid="00adbd36"/>
    </style:style>
    <style:style style:name="P360" style:family="paragraph" style:parent-style-name="Normal_20_2" style:list-style-name="L10">
      <style:text-properties style:use-window-font-color="true" style:font-name="Times New Roman" fo:font-size="12pt" officeooo:rsid="008a97dc" officeooo:paragraph-rsid="02258a9e" fo:background-color="transparent" style:font-size-asian="12pt" style:font-name-complex="Times New Roman" style:font-size-complex="12pt"/>
    </style:style>
    <style:style style:name="P361" style:family="paragraph" style:parent-style-name="Normal_20_2" style:list-style-name="L10">
      <style:text-properties style:font-name="Times New Roman" officeooo:paragraph-rsid="02258a9e"/>
    </style:style>
    <style:style style:name="P362" style:family="paragraph" style:parent-style-name="Normal_20_2" style:list-style-name="L2">
      <style:paragraph-properties fo:margin-left="3.942cm" fo:margin-right="0cm" fo:text-align="justify" style:justify-single-word="false" fo:text-indent="0cm" style:auto-text-indent="false"/>
      <style:text-properties fo:color="#000000" style:font-name="Times New Roman" fo:font-size="12pt" style:font-size-asian="12pt" style:font-size-complex="12pt"/>
    </style:style>
    <style:style style:name="P363" style:family="paragraph" style:parent-style-name="Normal_20_2" style:list-style-name="L10">
      <style:paragraph-properties fo:margin-left="0cm" fo:margin-right="0cm" fo:text-indent="0cm" style:auto-text-indent="false"/>
      <style:text-properties officeooo:paragraph-rsid="02258a9e"/>
    </style:style>
    <style:style style:name="P364" style:family="paragraph" style:parent-style-name="Normal_20_3" style:list-style-name="L28">
      <style:text-properties officeooo:rsid="027c1c88" officeooo:paragraph-rsid="027c1c88"/>
    </style:style>
    <style:style style:name="P365" style:family="paragraph" style:parent-style-name="Normal_20_3" style:list-style-name="L29">
      <style:text-properties officeooo:rsid="027d21a6" officeooo:paragraph-rsid="027d21a6"/>
    </style:style>
    <style:style style:name="P366" style:family="paragraph" style:parent-style-name="Normal_20_3" style:list-style-name="L31">
      <style:text-properties officeooo:paragraph-rsid="029a81f7"/>
    </style:style>
    <style:style style:name="P367" style:family="paragraph" style:parent-style-name="Normal_20_3" style:list-style-name="L31">
      <style:text-properties officeooo:rsid="029a7c32" officeooo:paragraph-rsid="029a7c32" fo:background-color="transparent"/>
    </style:style>
    <style:style style:name="P368" style:family="paragraph" style:parent-style-name="Normal_20_3" style:list-style-name="L31">
      <style:text-properties officeooo:rsid="029a7c32" officeooo:paragraph-rsid="029a7c32"/>
    </style:style>
    <style:style style:name="P369" style:family="paragraph" style:parent-style-name="Normal_20_3" style:list-style-name="L31">
      <style:text-properties officeooo:rsid="029a81f7" officeooo:paragraph-rsid="029a81f7"/>
    </style:style>
    <style:style style:name="P370" style:family="paragraph" style:parent-style-name="Normal_20_3" style:list-style-name="L31">
      <style:text-properties style:font-name="Times New Roman" fo:language="zxx" fo:country="none" officeooo:rsid="029a81f7" style:font-name-asian="Times New Roman" style:language-asian="zxx" style:country-asian="none" style:language-complex="zxx" style:country-complex="none"/>
    </style:style>
    <style:style style:name="P371" style:family="paragraph" style:parent-style-name="Normal_20_3" style:list-style-name="L31">
      <style:text-properties officeooo:rsid="029bcc66" officeooo:paragraph-rsid="029bcc66"/>
    </style:style>
    <style:style style:name="P372" style:family="paragraph" style:parent-style-name="Normal_20_3" style:list-style-name="L31">
      <style:text-properties officeooo:rsid="029cb241" officeooo:paragraph-rsid="029cb241"/>
    </style:style>
    <style:style style:name="P373" style:family="paragraph" style:parent-style-name="Heading_20_3">
      <style:text-properties style:text-underline-style="none"/>
    </style:style>
    <style:style style:name="P374" style:family="paragraph" style:parent-style-name="Heading_20_3">
      <style:text-properties fo:color="#000000" style:font-name="Times New Roman" fo:font-size="12pt" fo:letter-spacing="-0.002cm" fo:language="zxx" fo:country="none" style:text-underline-style="none" fo:font-weight="bold" style:font-name-asian="Times New Roman" style:font-size-asian="12pt" style:language-asian="zxx" style:country-asian="none" style:font-weight-asian="bold" style:font-size-complex="12pt" style:language-complex="zxx" style:country-complex="none"/>
    </style:style>
    <style:style style:name="P375" style:family="paragraph" style:parent-style-name="Heading_20_3">
      <style:text-properties fo:color="#000000" style:font-name="Times New Roman" fo:font-size="12pt" fo:font-weight="bold" style:font-size-asian="12pt" style:font-weight-asian="bold" style:font-name-complex="Times New Roman" style:font-size-complex="12pt" style:font-weight-complex="bold"/>
    </style:style>
    <style:style style:name="P376" style:family="paragraph" style:parent-style-name="Heading_20_3">
      <style:text-properties fo:color="#000000" style:text-outline="false" style:text-line-through-style="none" style:text-line-through-type="none" style:font-name="Times New Roman" fo:font-size="12pt" fo:font-style="normal" fo:text-shadow="none" style:text-underline-style="none" fo:font-weight="bold" officeooo:paragraph-rsid="0240be43" style:font-size-asian="12pt" style:font-style-asian="normal" style:font-weight-asian="bold" style:font-size-complex="12pt" style:font-weight-complex="bold" style:text-emphasize="none"/>
    </style:style>
    <style:style style:name="P377" style:family="paragraph" style:parent-style-name="Heading_20_3">
      <style:text-properties officeooo:paragraph-rsid="023dcd4b"/>
    </style:style>
    <style:style style:name="P378" style:family="paragraph" style:parent-style-name="Heading_20_3">
      <style:text-properties officeooo:paragraph-rsid="023f56ae"/>
    </style:style>
    <style:style style:name="P379" style:family="paragraph" style:parent-style-name="Heading_20_3">
      <style:text-properties officeooo:paragraph-rsid="0239a8eb"/>
    </style:style>
    <style:style style:name="P380" style:family="paragraph" style:parent-style-name="Heading_20_3">
      <style:text-properties officeooo:rsid="0292ae1a" officeooo:paragraph-rsid="0240be43" fo:background-color="transparent"/>
    </style:style>
    <style:style style:name="P381" style:family="paragraph" style:parent-style-name="Heading_20_3">
      <style:text-properties officeooo:paragraph-rsid="02456bfe" fo:background-color="transparent"/>
    </style:style>
    <style:style style:name="P382" style:family="paragraph" style:parent-style-name="Heading_20_3">
      <style:text-properties officeooo:paragraph-rsid="029a7c32" fo:background-color="transparent"/>
    </style:style>
    <style:style style:name="P383" style:family="paragraph" style:parent-style-name="Heading_20_3">
      <style:text-properties fo:font-weight="bold" style:font-weight-asian="bold"/>
    </style:style>
    <style:style style:name="P384" style:family="paragraph" style:parent-style-name="Heading_20_3">
      <style:text-properties fo:font-weight="bold" officeooo:rsid="00904263" officeooo:paragraph-rsid="0240be43" style:font-weight-asian="bold" style:font-weight-complex="bold"/>
    </style:style>
    <style:style style:name="P385" style:family="paragraph" style:parent-style-name="Heading_20_3">
      <style:text-properties officeooo:paragraph-rsid="0240be43"/>
    </style:style>
    <style:style style:name="P386" style:family="paragraph" style:parent-style-name="Heading_20_3">
      <style:text-properties officeooo:rsid="0292ae1a" officeooo:paragraph-rsid="027c1c88"/>
    </style:style>
    <style:style style:name="P387" style:family="paragraph" style:parent-style-name="Heading_20_3">
      <style:text-properties officeooo:rsid="0292ae1a" officeooo:paragraph-rsid="027d21a6"/>
    </style:style>
    <style:style style:name="P388" style:family="paragraph" style:parent-style-name="Heading_20_3">
      <style:text-properties officeooo:rsid="0292ae1a" officeooo:paragraph-rsid="024e8d11"/>
    </style:style>
    <style:style style:name="P389" style:family="paragraph" style:parent-style-name="Heading_20_3">
      <style:text-properties officeooo:rsid="0292ae1a" officeooo:paragraph-rsid="022a9e8c"/>
    </style:style>
    <style:style style:name="P390" style:family="paragraph" style:parent-style-name="Heading_20_3">
      <style:text-properties officeooo:paragraph-rsid="024e8d11"/>
    </style:style>
    <style:style style:name="P391" style:family="paragraph" style:parent-style-name="Heading_20_3">
      <style:paragraph-properties fo:break-before="page" style:writing-mode="lr-tb"/>
      <style:text-properties officeooo:paragraph-rsid="022d268b"/>
    </style:style>
    <style:style style:name="P392" style:family="paragraph" style:parent-style-name="Heading_20_3">
      <style:paragraph-properties style:writing-mode="lr-tb"/>
      <style:text-properties style:text-underline-style="none" officeooo:paragraph-rsid="022d268b"/>
    </style:style>
    <style:style style:name="P393" style:family="paragraph" style:parent-style-name="Heading_20_3">
      <style:paragraph-properties fo:margin-left="0cm" fo:margin-right="0cm" style:line-height-at-least="0.353cm" fo:text-indent="0cm" style:auto-text-indent="false"/>
      <style:text-properties officeooo:paragraph-rsid="0240be43"/>
    </style:style>
    <style:style style:name="P394" style:family="paragraph" style:parent-style-name="Heading_20_3">
      <style:paragraph-properties fo:margin-left="0cm" fo:margin-right="0cm" style:line-height-at-least="0.353cm" fo:text-indent="0cm" style:auto-text-indent="false"/>
      <style:text-properties fo:color="#000000" style:font-name="Times New Roman" fo:font-size="12pt" fo:font-weight="bold" officeooo:paragraph-rsid="02422383" style:font-size-asian="12pt" style:font-weight-asian="bold" style:font-name-complex="Times New Roman" style:font-size-complex="12pt" style:font-weight-complex="bold"/>
    </style:style>
    <style:style style:name="P395" style:family="paragraph" style:parent-style-name="Heading_20_3">
      <style:paragraph-properties fo:margin-left="0cm" fo:margin-right="0cm" style:line-height-at-least="0.353cm" fo:text-indent="0cm" style:auto-text-indent="false"/>
      <style:text-properties fo:color="#000000" style:font-name="Times New Roman" fo:font-size="12pt" fo:font-weight="bold" officeooo:paragraph-rsid="0242b51e" style:font-size-asian="12pt" style:font-weight-asian="bold" style:font-name-complex="Times New Roman" style:font-size-complex="12pt" style:font-weight-complex="bold"/>
    </style:style>
    <style:style style:name="P396" style:family="paragraph" style:parent-style-name="Heading_20_3">
      <style:paragraph-properties fo:margin-left="0cm" fo:margin-right="0cm" style:line-height-at-least="0.353cm" fo:text-indent="0cm" style:auto-text-indent="false"/>
      <style:text-properties fo:color="#000000" style:text-outline="false" style:text-line-through-style="none" style:text-line-through-type="none" style:font-name="Times New Roman" fo:font-size="12pt" fo:font-style="normal" fo:text-shadow="none" style:text-underline-style="none" fo:font-weight="bold" officeooo:paragraph-rsid="024186d0" style:font-size-asian="12pt" style:font-style-asian="normal" style:font-weight-asian="bold" style:text-emphasize="none"/>
    </style:style>
    <style:style style:name="P397" style:family="paragraph" style:parent-style-name="Heading_20_3">
      <style:paragraph-properties fo:margin-left="0cm" fo:margin-right="0cm" fo:text-indent="0cm" style:auto-text-indent="false"/>
      <style:text-properties style:font-name="Times New Roman" fo:font-size="12pt" fo:font-weight="normal" officeooo:rsid="011d02fb" officeooo:paragraph-rsid="024e8d11" fo:background-color="#ffff00" style:font-size-asian="12pt" style:font-weight-asian="normal" style:font-size-complex="12pt"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color="#000000" fo:language="zxx" fo:country="none" style:text-underline-style="solid" style:text-underline-width="auto" style:text-underline-color="font-color" fo:font-weight="bold" style:font-name-asian="Times New Roman" style:language-asian="zxx" style:country-asian="none" style:font-weight-asian="bold" style:language-complex="zxx" style:country-complex="none" style:font-weight-complex="bold"/>
    </style:style>
    <style:style style:name="T4" style:family="text">
      <style:text-properties fo:color="#000000" fo:language="zxx" fo:country="none" style:text-underline-style="solid" style:text-underline-width="auto" style:text-underline-color="font-color" style:font-name-asian="Times New Roman" style:language-asian="zxx" style:country-asian="none" style:language-complex="zxx" style:country-complex="none"/>
    </style:style>
    <style:style style:name="T5" style:family="text">
      <style:text-properties fo:color="#000000" fo:language="zxx" fo:country="none" style:font-name-asian="Times New Roman" style:language-asian="zxx" style:country-asian="none" style:language-complex="zxx" style:country-complex="none"/>
    </style:style>
    <style:style style:name="T6" style:family="text">
      <style:text-properties fo:color="#000000" fo:language="zxx" fo:country="none" style:text-underline-style="solid" style:text-underline-width="auto" style:text-underline-color="font-color" fo:font-weight="normal" style:font-name-asian="Times New Roman" style:language-asian="zxx" style:country-asian="none" style:font-weight-asian="normal" style:language-complex="zxx" style:country-complex="none" style:font-weight-complex="normal"/>
    </style:style>
    <style:style style:name="T7" style:family="text">
      <style:text-properties fo:color="#000000" fo:language="zxx" fo:country="none" fo:font-weight="bold" style:font-name-asian="Times New Roman" style:language-asian="zxx" style:country-asian="none" style:font-weight-asian="bold" style:language-complex="zxx" style:country-complex="none" style:font-weight-complex="bold"/>
    </style:style>
    <style:style style:name="T8" style:family="text">
      <style:text-properties style:font-name="Arial" fo:font-size="8pt" fo:font-style="italic" fo:font-weight="normal" officeooo:rsid="00180788" style:font-size-asian="8pt" style:font-style-asian="italic" style:font-weight-asian="normal" style:font-size-complex="8pt" style:font-style-complex="italic" style:font-weight-complex="normal"/>
    </style:style>
    <style:style style:name="T9" style:family="text">
      <style:text-properties style:font-name="Arial" fo:font-size="8pt" style:font-size-asian="8pt" style:font-size-complex="8pt"/>
    </style:style>
    <style:style style:name="T10" style:family="text">
      <style:text-properties style:use-window-font-color="true"/>
    </style:style>
    <style:style style:name="T11" style:family="text">
      <style:text-properties style:use-window-font-color="true" style:font-name="Arial" fo:font-size="8pt" fo:font-style="italic" fo:font-weight="normal" officeooo:rsid="002ef246" style:font-name-asian="TimesNewRomanPSMT1" style:font-size-asian="8pt" style:font-style-asian="italic" style:font-weight-asian="normal" style:font-name-complex="TimesNewRomanPSMT1" style:font-size-complex="8pt" style:font-style-complex="italic" style:font-weight-complex="normal"/>
    </style:style>
    <style:style style:name="T12" style:family="text">
      <style:text-properties style:use-window-font-color="true" style:text-outline="false" style:text-line-through-style="none" style:text-line-through-type="none" style:font-name="Arial" fo:font-size="8pt" fo:font-style="italic" fo:text-shadow="none" style:text-underline-style="none" fo:font-weight="normal" officeooo:rsid="003a5103" style:font-name-asian="TimesNewRomanPSMT1" style:font-size-asian="8pt" style:font-style-asian="italic" style:font-weight-asian="normal" style:font-name-complex="TimesNewRomanPSMT1" style:font-size-complex="8pt" style:font-style-complex="italic" style:font-weight-complex="normal" style:text-emphasize="none" style:text-overline-style="none" style:text-overline-color="font-color"/>
    </style:style>
    <style:style style:name="T13" style:family="text">
      <style:text-properties style:use-window-font-color="true" style:text-outline="false" style:text-line-through-style="none" style:text-line-through-type="none" style:font-name="Arial" fo:font-size="8pt" fo:font-style="italic" fo:text-shadow="none" style:text-underline-style="none" fo:font-weight="normal" officeooo:rsid="002d2de8" style:font-name-asian="TimesNewRomanPSMT1" style:font-size-asian="8pt" style:font-style-asian="italic" style:font-weight-asian="normal" style:font-name-complex="TimesNewRomanPSMT1" style:font-size-complex="8pt" style:font-style-complex="italic" style:font-weight-complex="normal" style:text-emphasize="none" style:text-overline-style="none" style:text-overline-color="font-color"/>
    </style:style>
    <style:style style:name="T14" style:family="text">
      <style:text-properties style:use-window-font-color="true" style:text-outline="false" style:text-line-through-style="none" style:text-line-through-type="none" style:font-name="Arial" fo:font-size="8pt" fo:font-style="italic" fo:text-shadow="none" style:text-underline-style="none" fo:font-weight="normal" officeooo:rsid="0034ebe9" style:font-name-asian="TimesNewRomanPSMT1" style:font-size-asian="8pt" style:font-style-asian="italic" style:font-weight-asian="normal" style:font-name-complex="TimesNewRomanPSMT1" style:font-size-complex="8pt" style:font-style-complex="italic" style:font-weight-complex="normal" style:text-emphasize="none" style:text-overline-style="none" style:text-overline-color="font-color"/>
    </style:style>
    <style:style style:name="T15" style:family="text">
      <style:text-properties style:use-window-font-color="true" style:text-outline="false" style:text-line-through-style="none" style:text-line-through-type="none" fo:font-size="12pt" fo:font-style="normal" fo:text-shadow="none" style:text-underline-style="none" fo:font-weight="bold" officeooo:rsid="003a5103" style:font-name-asian="TimesNewRomanPSMT1" style:font-size-asian="12pt" style:font-style-asian="normal" style:font-weight-asian="bold" style:font-name-complex="TimesNewRomanPSMT1" style:font-size-complex="12pt" style:font-style-complex="normal" style:font-weight-complex="bold" style:text-emphasize="none" style:text-overline-style="none" style:text-overline-color="font-color"/>
    </style:style>
    <style:style style:name="T16" style:family="text">
      <style:text-properties style:use-window-font-color="true" style:text-outline="false" style:text-line-through-style="none" style:text-line-through-type="none" fo:font-size="12pt" fo:font-style="normal" fo:text-shadow="none" style:text-underline-style="none" fo:font-weight="bold" officeooo:rsid="002d2de8" style:font-name-asian="TimesNewRomanPSMT1" style:font-size-asian="12pt" style:font-style-asian="normal" style:font-weight-asian="bold" style:font-name-complex="TimesNewRomanPSMT1" style:font-size-complex="12pt" style:font-style-complex="normal" style:font-weight-complex="bold" style:text-emphasize="none" style:text-overline-style="none" style:text-overline-color="font-color"/>
    </style:style>
    <style:style style:name="T17" style:family="text">
      <style:text-properties style:use-window-font-color="true" style:text-outline="false" style:text-line-through-style="none" style:text-line-through-type="none" fo:font-size="12pt" fo:font-style="normal" fo:text-shadow="none" style:text-underline-style="none" fo:font-weight="bold" officeooo:rsid="0034ebe9" style:font-name-asian="TimesNewRomanPSMT1" style:font-size-asian="12pt" style:font-style-asian="normal" style:font-weight-asian="bold" style:font-name-complex="TimesNewRomanPSMT1" style:font-size-complex="12pt" style:font-style-complex="normal" style:font-weight-complex="bold" style:text-emphasize="none" style:text-overline-style="none" style:text-overline-color="font-color"/>
    </style:style>
    <style:style style:name="T18" style:family="text">
      <style:text-properties style:use-window-font-color="true" style:font-name="TimesNewRomanPSMT" officeooo:rsid="00c6c149" style:font-name-complex="TimesNewRomanPSMT1" style:font-size-complex="12pt" style:font-weight-complex="normal"/>
    </style:style>
    <style:style style:name="T19" style:family="text">
      <style:text-properties style:use-window-font-color="true" style:font-name="TimesNewRomanPSMT" officeooo:rsid="017a0dd0" style:font-name-complex="TimesNewRomanPSMT1" style:font-size-complex="12pt" style:font-weight-complex="normal"/>
    </style:style>
    <style:style style:name="T20" style:family="text">
      <style:text-properties style:use-window-font-color="true" style:font-name="TimesNewRomanPSMT" officeooo:rsid="01d1d608" style:font-name-complex="TimesNewRomanPSMT1" style:font-size-complex="12pt" style:font-weight-complex="normal"/>
    </style:style>
    <style:style style:name="T21" style:family="text">
      <style:text-properties style:use-window-font-color="true" style:font-name="TimesNewRomanPSMT" officeooo:rsid="016a202d" style:font-name-complex="TimesNewRomanPSMT1" style:font-size-complex="12pt" style:font-weight-complex="normal"/>
    </style:style>
    <style:style style:name="T22" style:family="text">
      <style:text-properties style:use-window-font-color="true" style:font-name="TimesNewRomanPSMT" fo:font-size="12pt" style:font-size-asian="12pt"/>
    </style:style>
    <style:style style:name="T23" style:family="text">
      <style:text-properties style:use-window-font-color="true" style:font-name="TimesNewRomanPSMT" fo:font-weight="bold" officeooo:rsid="00c6c149" style:font-weight-asian="bold" style:font-name-complex="TimesNewRomanPSMT1" style:font-size-complex="12pt" style:font-weight-complex="bold"/>
    </style:style>
    <style:style style:name="T24" style:family="text">
      <style:text-properties style:use-window-font-color="true" style:font-name="TimesNewRomanPSMT" fo:font-weight="bold" officeooo:rsid="017a0dd0" style:font-weight-asian="bold" style:font-name-complex="TimesNewRomanPSMT1" style:font-size-complex="12pt" style:font-weight-complex="bold"/>
    </style:style>
    <style:style style:name="T25" style:family="text">
      <style:text-properties style:use-window-font-color="true" style:font-name="TimesNewRomanPSMT" officeooo:rsid="0219e6e1" fo:background-color="transparent" loext:char-shading-value="0" style:font-name-complex="TimesNewRomanPSMT1" style:font-size-complex="12pt" style:font-weight-complex="normal"/>
    </style:style>
    <style:style style:name="T26" style:family="text">
      <style:text-properties style:use-window-font-color="true" style:font-name="Times New Roman" fo:font-size="12pt" fo:font-style="normal" fo:font-weight="normal" officeooo:rsid="0077bfce" style:font-size-asian="12pt" style:font-style-asian="normal" style:font-weight-asian="normal" style:font-size-complex="12pt" style:font-style-complex="normal" style:font-weight-complex="normal"/>
    </style:style>
    <style:style style:name="T27" style:family="text">
      <style:text-properties style:use-window-font-color="true" style:font-name="Times New Roman" fo:font-size="12pt" fo:font-style="normal" fo:font-weight="normal" officeooo:rsid="00173b21" style:font-size-asian="12pt" style:font-style-asian="normal" style:font-weight-asian="normal" style:font-size-complex="12pt" style:font-style-complex="normal" style:font-weight-complex="normal"/>
    </style:style>
    <style:style style:name="T28" style:family="text">
      <style:text-properties style:use-window-font-color="true" style:font-name="Times New Roman" fo:font-size="12pt" fo:font-style="normal" fo:font-weight="normal" officeooo:rsid="008959cc" style:font-size-asian="12pt" style:font-style-asian="normal" style:font-weight-asian="normal" style:font-size-complex="12pt" style:font-style-complex="normal" style:font-weight-complex="normal"/>
    </style:style>
    <style:style style:name="T29" style:family="text">
      <style:text-properties style:use-window-font-color="true" style:font-name="Times New Roman" fo:font-size="12pt" officeooo:rsid="008a97dc" fo:background-color="transparent" loext:char-shading-value="0" style:font-size-asian="12pt" style:font-name-complex="Times New Roman" style:font-size-complex="12pt"/>
    </style:style>
    <style:style style:name="T30" style:family="text">
      <style:text-properties style:use-window-font-color="true" style:font-name="Times New Roman" fo:font-size="12pt" officeooo:rsid="002491c1" fo:background-color="transparent" loext:char-shading-value="0" style:font-size-asian="12pt" style:font-name-complex="Times New Roman" style:font-size-complex="12pt"/>
    </style:style>
    <style:style style:name="T31" style:family="text">
      <style:text-properties style:use-window-font-color="true" style:font-name="Times New Roman" fo:font-size="12pt" officeooo:rsid="008a97dc" fo:background-color="transparent" loext:char-shading-value="0" style:font-size-asian="12pt" style:font-size-complex="12pt"/>
    </style:style>
    <style:style style:name="T32" style:family="text">
      <style:text-properties style:use-window-font-color="true" style:font-name="Times New Roman" fo:font-size="12pt" officeooo:rsid="016fde6f" fo:background-color="transparent" loext:char-shading-value="0" style:font-size-asian="12pt" style:font-size-complex="12pt"/>
    </style:style>
    <style:style style:name="T33" style:family="text">
      <style:text-properties style:use-window-font-color="true" style:font-name="Times New Roman" fo:font-size="12pt" fo:font-weight="bold" officeooo:rsid="002491c1" fo:background-color="transparent" loext:char-shading-value="0" style:font-size-asian="12pt" style:font-weight-asian="bold" style:font-name-complex="Times New Roman" style:font-size-complex="12pt" style:font-weight-complex="bold"/>
    </style:style>
    <style:style style:name="T34" style:family="text">
      <style:text-properties style:use-window-font-color="true" style:font-name="Times New Roman" fo:font-size="12pt" fo:font-weight="normal" officeooo:rsid="002491c1" fo:background-color="transparent" loext:char-shading-value="0" style:font-size-asian="12pt" style:font-weight-asian="normal" style:font-name-complex="Times New Roman" style:font-size-complex="12pt" style:font-weight-complex="normal"/>
    </style:style>
    <style:style style:name="T35" style:family="text">
      <style:text-properties style:use-window-font-color="true" fo:font-size="12pt" fo:font-weight="bold" officeooo:rsid="002ef246" style:font-name-asian="TimesNewRomanPSMT1" style:font-size-asian="12pt" style:font-weight-asian="bold" style:font-name-complex="TimesNewRomanPSMT1" style:font-size-complex="12pt" style:font-weight-complex="bold"/>
    </style:style>
    <style:style style:name="T36" style:family="text">
      <style:text-properties style:use-window-font-color="true" fo:font-size="12pt" fo:language="fr" fo:country="FR" fo:font-weight="bold" officeooo:rsid="00c4c273" fo:background-color="transparent" loext:char-shading-value="0" style:font-name-asian="Times" style:font-size-asian="12pt" style:language-asian="zh" style:country-asian="CN" style:font-weight-asian="bold" style:font-size-complex="10pt" style:language-complex="ar" style:country-complex="SA" style:font-weight-complex="bold"/>
    </style:style>
    <style:style style:name="T37" style:family="text">
      <style:text-properties style:use-window-font-color="true" fo:font-size="12pt" fo:language="fr" fo:country="FR" fo:font-weight="bold" officeooo:rsid="01bf1f34" fo:background-color="transparent" loext:char-shading-value="0" style:font-name-asian="Times" style:font-size-asian="12pt" style:language-asian="zh" style:country-asian="CN" style:font-weight-asian="bold" style:font-size-complex="10pt" style:language-complex="ar" style:country-complex="SA" style:font-weight-complex="bold"/>
    </style:style>
    <style:style style:name="T38" style:family="text">
      <style:text-properties style:use-window-font-color="true" fo:font-size="12pt" fo:language="fr" fo:country="FR" fo:font-weight="bold" officeooo:rsid="02253939" fo:background-color="transparent" loext:char-shading-value="0" style:font-name-asian="Times" style:font-size-asian="12pt" style:language-asian="zh" style:country-asian="CN" style:font-weight-asian="bold" style:font-size-complex="10pt" style:language-complex="ar" style:country-complex="SA" style:font-weight-complex="bold"/>
    </style:style>
    <style:style style:name="T39" style:family="text">
      <style:text-properties style:use-window-font-color="true" fo:font-size="12pt" fo:language="fr" fo:country="FR" officeooo:rsid="00c4c273" fo:background-color="transparent" loext:char-shading-value="0" style:font-name-asian="Times" style:font-size-asian="12pt" style:language-asian="zh" style:country-asian="CN" style:font-size-complex="10pt" style:language-complex="ar" style:country-complex="SA"/>
    </style:style>
    <style:style style:name="T40" style:family="text">
      <style:text-properties style:use-window-font-color="true" fo:font-size="12pt" fo:language="fr" fo:country="FR" officeooo:rsid="00c4eb43" fo:background-color="transparent" loext:char-shading-value="0" style:font-name-asian="Times" style:font-size-asian="12pt" style:language-asian="zh" style:country-asian="CN" style:font-size-complex="10pt" style:language-complex="ar" style:country-complex="SA"/>
    </style:style>
    <style:style style:name="T41" style:family="text">
      <style:text-properties style:use-window-font-color="true" fo:font-size="12pt" fo:language="fr" fo:country="FR" officeooo:rsid="016b52a3" fo:background-color="transparent" loext:char-shading-value="0" style:font-name-asian="Times" style:font-size-asian="12pt" style:language-asian="zh" style:country-asian="CN" style:font-size-complex="10pt" style:language-complex="ar" style:country-complex="SA"/>
    </style:style>
    <style:style style:name="T42" style:family="text">
      <style:text-properties style:use-window-font-color="true" fo:font-size="12pt" fo:language="fr" fo:country="FR" officeooo:rsid="00c5cfdb" fo:background-color="transparent" loext:char-shading-value="0" style:font-name-asian="Times" style:font-size-asian="12pt" style:language-asian="zh" style:country-asian="CN" style:font-size-complex="10pt" style:language-complex="ar" style:country-complex="SA"/>
    </style:style>
    <style:style style:name="T43" style:family="text">
      <style:text-properties style:use-window-font-color="true" fo:font-size="12pt" fo:language="fr" fo:country="FR" officeooo:rsid="01b473da" fo:background-color="transparent" loext:char-shading-value="0" style:font-name-asian="Times" style:font-size-asian="12pt" style:language-asian="zh" style:country-asian="CN" style:font-size-complex="10pt" style:language-complex="ar" style:country-complex="SA"/>
    </style:style>
    <style:style style:name="T44" style:family="text">
      <style:text-properties style:use-window-font-color="true" fo:font-size="12pt" fo:language="fr" fo:country="FR" officeooo:rsid="01bf1f34" fo:background-color="transparent" loext:char-shading-value="0" style:font-name-asian="Times" style:font-size-asian="12pt" style:language-asian="zh" style:country-asian="CN" style:font-size-complex="10pt" style:language-complex="ar" style:country-complex="SA"/>
    </style:style>
    <style:style style:name="T45" style:family="text">
      <style:text-properties style:use-window-font-color="true" fo:font-size="12pt" fo:language="fr" fo:country="FR" officeooo:rsid="01bf8bf9" fo:background-color="transparent" loext:char-shading-value="0" style:font-name-asian="Times" style:font-size-asian="12pt" style:language-asian="zh" style:country-asian="CN" style:font-size-complex="10pt" style:language-complex="ar" style:country-complex="SA"/>
    </style:style>
    <style:style style:name="T46" style:family="text">
      <style:text-properties style:use-window-font-color="true" fo:font-size="12pt" fo:language="fr" fo:country="FR" officeooo:rsid="01e003db" fo:background-color="transparent" loext:char-shading-value="0" style:font-name-asian="Times" style:font-size-asian="12pt" style:language-asian="zh" style:country-asian="CN" style:font-size-complex="10pt" style:language-complex="ar" style:country-complex="SA"/>
    </style:style>
    <style:style style:name="T47" style:family="text">
      <style:text-properties style:use-window-font-color="true" fo:font-size="12pt" fo:language="fr" fo:country="FR" officeooo:rsid="01e89e9f" fo:background-color="transparent" loext:char-shading-value="0" style:font-name-asian="Times" style:font-size-asian="12pt" style:language-asian="zh" style:country-asian="CN" style:font-size-complex="10pt" style:language-complex="ar" style:country-complex="SA"/>
    </style:style>
    <style:style style:name="T48" style:family="text">
      <style:text-properties style:use-window-font-color="true" fo:font-size="12pt" fo:language="fr" fo:country="FR" officeooo:rsid="02253939" fo:background-color="transparent" loext:char-shading-value="0" style:font-name-asian="Times" style:font-size-asian="12pt" style:language-asian="zh" style:country-asian="CN" style:font-size-complex="10pt" style:language-complex="ar" style:country-complex="SA"/>
    </style:style>
    <style:style style:name="T49" style:family="text">
      <style:text-properties style:use-window-font-color="true" fo:font-size="12pt" fo:language="fr" fo:country="FR" officeooo:rsid="0283c002" fo:background-color="transparent" loext:char-shading-value="0" style:font-name-asian="Times" style:font-size-asian="12pt" style:language-asian="zh" style:country-asian="CN" style:font-size-complex="10pt" style:language-complex="ar" style:country-complex="SA"/>
    </style:style>
    <style:style style:name="T50" style:family="text">
      <style:text-properties style:use-window-font-color="true" fo:font-size="12pt" fo:language="fr" fo:country="FR" officeooo:rsid="02bd9f76" fo:background-color="transparent" loext:char-shading-value="0" style:font-name-asian="Times" style:font-size-asian="12pt" style:language-asian="zh" style:country-asian="CN" style:font-size-complex="10pt" style:language-complex="ar" style:country-complex="SA"/>
    </style:style>
    <style:style style:name="T51" style:family="text">
      <style:text-properties style:use-window-font-color="true" fo:font-size="12pt" style:font-size-asian="12pt"/>
    </style:style>
    <style:style style:name="T52" style:family="text">
      <style:text-properties style:use-window-font-color="true" fo:font-size="12pt" officeooo:rsid="00adbd36" style:font-size-asian="12pt"/>
    </style:style>
    <style:style style:name="T53" style:family="text">
      <style:text-properties style:use-window-font-color="true" officeooo:rsid="009c2bd9"/>
    </style:style>
    <style:style style:name="T54" style:family="text">
      <style:text-properties style:use-window-font-color="true" officeooo:rsid="017b708e"/>
    </style:style>
    <style:style style:name="T55" style:family="text">
      <style:text-properties style:use-window-font-color="true" fo:language="fr" fo:country="FR" fo:background-color="transparent" loext:char-shading-value="0" style:font-name-asian="Times" style:language-asian="zh" style:country-asian="CN" style:language-complex="ar" style:country-complex="SA"/>
    </style:style>
    <style:style style:name="T56" style:family="text">
      <style:text-properties style:use-window-font-color="true" fo:language="fr" fo:country="FR" officeooo:rsid="017ddeca" fo:background-color="transparent" loext:char-shading-value="0" style:font-name-asian="Times" style:language-asian="zh" style:country-asian="CN" style:language-complex="ar" style:country-complex="SA"/>
    </style:style>
    <style:style style:name="T57" style:family="text">
      <style:text-properties style:use-window-font-color="true" fo:language="fr" fo:country="FR" officeooo:rsid="00838c14" fo:background-color="transparent" loext:char-shading-value="0" style:font-name-asian="Times" style:language-asian="zh" style:country-asian="CN" style:language-complex="ar" style:country-complex="SA"/>
    </style:style>
    <style:style style:name="T58" style:family="text">
      <style:text-properties style:use-window-font-color="true" fo:language="fr" fo:country="FR" officeooo:rsid="01dffdc0" fo:background-color="transparent" loext:char-shading-value="0" style:font-name-asian="Times" style:language-asian="zh" style:country-asian="CN" style:language-complex="ar" style:country-complex="SA"/>
    </style:style>
    <style:style style:name="T59" style:family="text">
      <style:text-properties style:use-window-font-color="true" fo:language="fr" fo:country="FR" officeooo:rsid="01e29b0b" fo:background-color="transparent" loext:char-shading-value="0" style:font-name-asian="Times" style:language-asian="zh" style:country-asian="CN" style:language-complex="ar" style:country-complex="SA"/>
    </style:style>
    <style:style style:name="T60" style:family="text">
      <style:text-properties fo:font-size="10pt" style:font-size-asian="10pt" style:font-size-complex="10pt"/>
    </style:style>
    <style:style style:name="T61" style:family="text">
      <style:text-properties fo:font-size="10pt" officeooo:rsid="00180788" style:font-size-asian="10pt" style:font-size-complex="10pt"/>
    </style:style>
    <style:style style:name="T62" style:family="text">
      <style:text-properties officeooo:rsid="00180788"/>
    </style:style>
    <style:style style:name="T63" style:family="text">
      <style:text-properties fo:color="#000000" fo:language="zxx" fo:country="none" style:font-name-asian="Times New Roman" style:language-asian="zxx" style:country-asian="none" style:language-complex="zxx" style:country-complex="none"/>
    </style:style>
    <style:style style:name="T64" style:family="text">
      <style:text-properties fo:color="#000000" fo:language="zxx" fo:country="none" fo:font-weight="bold" style:font-name-asian="Times New Roman" style:language-asian="zxx" style:country-asian="none" style:font-weight-asian="bold" style:language-complex="zxx" style:country-complex="none" style:font-weight-complex="bold"/>
    </style:style>
    <style:style style:name="T65" style:family="text">
      <style:text-properties fo:color="#000000" fo:language="zxx" fo:country="none" style:text-underline-style="solid" style:text-underline-width="auto" style:text-underline-color="font-color" fo:font-weight="bold" style:font-name-asian="Times New Roman" style:language-asian="zxx" style:country-asian="none" style:font-weight-asian="bold" style:language-complex="zxx" style:country-complex="none" style:font-weight-complex="bold"/>
    </style:style>
    <style:style style:name="T66" style:family="text">
      <style:text-properties fo:color="#000000" fo:language="zxx" fo:country="none" style:text-underline-style="solid" style:text-underline-width="auto" style:text-underline-color="font-color" style:font-name-asian="Times New Roman" style:language-asian="zxx" style:country-asian="none" style:language-complex="zxx" style:country-complex="none"/>
    </style:style>
    <style:style style:name="T67" style:family="text">
      <style:text-properties fo:color="#000000" fo:language="zxx" fo:country="none" style:text-underline-style="solid" style:text-underline-width="auto" style:text-underline-color="font-color" fo:font-weight="normal" style:font-name-asian="Times New Roman" style:language-asian="zxx" style:country-asian="none" style:font-weight-asian="normal" style:language-complex="zxx" style:country-complex="none" style:font-weight-complex="normal"/>
    </style:style>
    <style:style style:name="T68" style:family="text">
      <style:text-properties fo:color="#000000" style:font-name="TimesNewRomanPSMT" fo:font-size="12pt" officeooo:rsid="009dd6b7" style:font-size-asian="12pt" style:font-size-complex="12pt"/>
    </style:style>
    <style:style style:name="T69" style:family="text">
      <style:text-properties fo:color="#000000" style:font-name="TimesNewRomanPSMT" fo:font-size="12pt" officeooo:rsid="01e29b0b" style:font-size-asian="12pt" style:font-size-complex="12pt"/>
    </style:style>
    <style:style style:name="T70" style:family="text">
      <style:text-properties fo:color="#000000" style:font-name="TimesNewRomanPSMT" fo:language="fr" fo:country="FR" fo:font-weight="normal" fo:background-color="#ffffff" loext:char-shading-value="0" style:font-name-asian="Times" style:language-asian="fr" style:country-asian="FR" style:font-weight-asian="normal" style:font-name-complex="Times New Roman" style:language-complex="ar" style:country-complex="SA" style:font-weight-complex="normal"/>
    </style:style>
    <style:style style:name="T71" style:family="text">
      <style:text-properties fo:color="#000000" style:font-name="TimesNewRomanPSMT" fo:language="fr" fo:country="FR" fo:font-weight="normal" officeooo:rsid="017bb213" fo:background-color="#ffffff" loext:char-shading-value="0" style:font-name-asian="Times" style:language-asian="fr" style:country-asian="FR" style:font-weight-asian="normal" style:font-name-complex="Times New Roman" style:language-complex="ar" style:country-complex="SA" style:font-weight-complex="normal"/>
    </style:style>
    <style:style style:name="T72" style:family="text">
      <style:text-properties fo:color="#000000" style:font-name="TimesNewRomanPSMT" fo:language="fr" fo:country="FR" fo:font-weight="normal" officeooo:rsid="01d1d608" fo:background-color="#ffffff" loext:char-shading-value="0" style:font-name-asian="Times" style:language-asian="fr" style:country-asian="FR" style:font-weight-asian="normal" style:font-name-complex="Times New Roman" style:language-complex="ar" style:country-complex="SA" style:font-weight-complex="normal"/>
    </style:style>
    <style:style style:name="T73" style:family="text">
      <style:text-properties fo:color="#000000" style:font-name="Times New Roman" fo:font-size="12pt" fo:language="fr" fo:country="FR" style:font-name-asian="TimesNewRomanPSMT1" style:font-size-asian="12pt" style:font-name-complex="TimesNewRomanPSMT1" style:font-size-complex="12pt"/>
    </style:style>
    <style:style style:name="T74" style:family="text">
      <style:text-properties fo:color="#000000" style:font-name="Times New Roman" fo:font-size="12pt" fo:language="fr" fo:country="FR" officeooo:rsid="008959cc" style:font-name-asian="TimesNewRomanPSMT1" style:font-size-asian="12pt" style:font-name-complex="TimesNewRomanPSMT1" style:font-size-complex="12pt"/>
    </style:style>
    <style:style style:name="T75" style:family="text">
      <style:text-properties fo:color="#000000" style:font-name="Times New Roman" fo:font-size="12pt" fo:language="fr" fo:country="FR" officeooo:rsid="005170de" style:font-name-asian="TimesNewRomanPSMT1" style:font-size-asian="12pt" style:font-name-complex="TimesNewRomanPSMT1" style:font-size-complex="12pt"/>
    </style:style>
    <style:style style:name="T76" style:family="text">
      <style:text-properties fo:color="#000000" style:font-name="Times New Roman" fo:font-size="12pt" fo:language="fr" fo:country="FR" officeooo:rsid="0078473d" style:font-name-asian="TimesNewRomanPSMT1" style:font-size-asian="12pt" style:font-name-complex="TimesNewRomanPSMT1" style:font-size-complex="12pt"/>
    </style:style>
    <style:style style:name="T77" style:family="text">
      <style:text-properties fo:color="#000000" style:font-name="Times New Roman" fo:font-size="12pt" fo:language="fr" fo:country="FR" fo:font-style="normal" fo:font-weight="normal" officeooo:rsid="008959cc" style:font-name-asian="TimesNewRomanPSMT1" style:font-size-asian="12pt" style:font-style-asian="normal" style:font-weight-asian="normal" style:font-name-complex="TimesNewRomanPSMT1" style:font-size-complex="12pt" style:font-style-complex="normal" style:font-weight-complex="normal"/>
    </style:style>
    <style:style style:name="T78" style:family="text">
      <style:text-properties fo:color="#000000" style:font-name="Times New Roman" fo:font-size="12pt" fo:language="fr" fo:country="FR" fo:font-style="normal" fo:font-weight="normal" officeooo:rsid="01e89e9f" style:font-name-asian="TimesNewRomanPSMT1" style:font-size-asian="12pt" style:font-style-asian="normal" style:font-weight-asian="normal" style:font-name-complex="TimesNewRomanPSMT1" style:font-size-complex="12pt" style:font-style-complex="normal" style:font-weight-complex="normal"/>
    </style:style>
    <style:style style:name="T79" style:family="text">
      <style:text-properties fo:color="#000000" style:font-name="Times New Roman" fo:font-size="12pt" fo:language="fr" fo:country="FR" officeooo:rsid="008959cc" fo:background-color="transparent" loext:char-shading-value="0" style:font-name-asian="TimesNewRomanPSMT1" style:font-size-asian="12pt" style:font-name-complex="TimesNewRomanPSMT1" style:font-size-complex="12pt"/>
    </style:style>
    <style:style style:name="T80" style:family="text">
      <style:text-properties fo:color="#000000" style:font-name="Times New Roman" fo:font-size="12pt" fo:language="fr" fo:country="FR" officeooo:rsid="01fac38d" fo:background-color="transparent" loext:char-shading-value="0" style:font-name-asian="TimesNewRomanPSMT1" style:font-size-asian="12pt" style:font-name-complex="TimesNewRomanPSMT1" style:font-size-complex="12pt"/>
    </style:style>
    <style:style style:name="T81" style:family="text">
      <style:text-properties fo:color="#000000" style:font-name="Times New Roman" fo:font-size="12pt" fo:language="fr" fo:country="FR" officeooo:rsid="01fad8d2" fo:background-color="transparent" loext:char-shading-value="0" style:font-name-asian="TimesNewRomanPSMT1" style:font-size-asian="12pt" style:font-name-complex="TimesNewRomanPSMT1" style:font-size-complex="12pt"/>
    </style:style>
    <style:style style:name="T82" style:family="text">
      <style:text-properties fo:color="#000000" style:font-name="Times New Roman" fo:font-size="12pt" style:font-size-asian="12pt"/>
    </style:style>
    <style:style style:name="T83" style:family="text">
      <style:text-properties fo:color="#000000" style:font-name="Times New Roman" fo:font-size="12pt" style:font-size-asian="12pt" style:font-size-complex="12pt"/>
    </style:style>
    <style:style style:name="T84" style:family="text">
      <style:text-properties fo:color="#000000" style:font-name="Times New Roman" fo:font-size="12pt" officeooo:rsid="027fd0f0" style:font-size-asian="12pt"/>
    </style:style>
    <style:style style:name="T85" style:family="text">
      <style:text-properties fo:color="#000000" style:font-name="Times New Roman" fo:font-size="12pt" fo:font-style="normal" fo:font-weight="normal" officeooo:rsid="008959cc" style:font-size-asian="12pt" style:font-style-asian="normal" style:font-weight-asian="normal" style:font-size-complex="12pt" style:font-style-complex="normal" style:font-weight-complex="normal"/>
    </style:style>
    <style:style style:name="T86" style:family="text">
      <style:text-properties fo:color="#000000" style:font-name="Times New Roman" fo:font-size="12pt" fo:font-style="normal" fo:font-weight="normal" officeooo:rsid="0077bfce" style:font-size-asian="12pt" style:font-style-asian="normal" style:font-weight-asian="normal" style:font-size-complex="12pt" style:font-style-complex="normal" style:font-weight-complex="normal"/>
    </style:style>
    <style:style style:name="T87" style:family="text">
      <style:text-properties fo:color="#000000" style:font-name="Times New Roman" fo:font-size="12pt" fo:font-style="normal" fo:font-weight="normal" officeooo:rsid="02253939" style:font-size-asian="12pt" style:font-style-asian="normal" style:font-weight-asian="normal" style:font-size-complex="12pt" style:font-style-complex="normal" style:font-weight-complex="normal"/>
    </style:style>
    <style:style style:name="T88" style:family="text">
      <style:text-properties fo:color="#000000" style:font-name="Times New Roman" fo:font-size="12pt" fo:font-style="normal" fo:font-weight="normal" officeooo:rsid="028a105b" style:font-size-asian="12pt" style:font-style-asian="normal" style:font-weight-asian="normal" style:font-size-complex="12pt" style:font-style-complex="normal" style:font-weight-complex="normal"/>
    </style:style>
    <style:style style:name="T89" style:family="text">
      <style:text-properties fo:color="#000000" style:font-name="Times New Roman" fo:font-size="12pt" fo:font-weight="normal" style:font-size-asian="12pt" style:font-weight-asian="normal" style:font-size-complex="12pt" style:font-weight-complex="normal"/>
    </style:style>
    <style:style style:name="T90" style:family="text">
      <style:text-properties fo:color="#000000" style:font-name="Times New Roman" fo:font-size="12pt" fo:font-weight="normal" officeooo:rsid="01d23e5d" style:font-size-asian="12pt" style:font-weight-asian="normal" style:font-size-complex="12pt" style:font-weight-complex="normal"/>
    </style:style>
    <style:style style:name="T91" style:family="text">
      <style:text-properties fo:color="#000000" style:font-name="Times New Roman" fo:font-size="12pt" fo:font-weight="bold" officeooo:rsid="0172b2ad" style:font-size-asian="12pt" style:font-weight-asian="bold" style:font-name-complex="Trebuchet MS3" style:font-size-complex="12pt"/>
    </style:style>
    <style:style style:name="T92" style:family="text">
      <style:text-properties fo:color="#000000" style:font-name="Times New Roman" fo:font-size="12pt" fo:letter-spacing="-0.007cm" style:text-underline-style="none" fo:font-weight="normal" officeooo:rsid="0237b012" style:font-size-asian="12pt" style:font-weight-asian="normal" style:font-name-complex="Trebuchet MS3" style:font-size-complex="12pt" style:font-weight-complex="normal"/>
    </style:style>
    <style:style style:name="T93" style:family="text">
      <style:text-properties fo:color="#000000" style:font-name="Times New Roman" fo:font-size="12pt" fo:letter-spacing="-0.007cm" style:text-underline-style="none" officeooo:rsid="00fa25ab" style:font-size-asian="12pt" style:font-size-complex="12pt"/>
    </style:style>
    <style:style style:name="T94" style:family="text">
      <style:text-properties fo:color="#000000" style:font-name="Times New Roman" fo:font-size="12pt" fo:letter-spacing="-0.005cm" style:text-underline-style="none" fo:font-weight="normal" officeooo:rsid="0237b012" style:font-size-asian="12pt" style:font-weight-asian="normal" style:font-name-complex="Trebuchet MS3" style:font-size-complex="12pt" style:font-weight-complex="normal"/>
    </style:style>
    <style:style style:name="T95" style:family="text">
      <style:text-properties fo:color="#000000" style:font-name="Times New Roman" fo:font-size="12pt" fo:letter-spacing="-0.005cm" fo:font-weight="bold" officeooo:rsid="022d268b" style:font-size-asian="12pt" style:font-weight-asian="bold" style:font-name-complex="Trebuchet MS3" style:font-size-complex="12pt"/>
    </style:style>
    <style:style style:name="T96" style:family="text">
      <style:text-properties fo:color="#000000" style:font-name="Times New Roman" fo:font-size="12pt" fo:letter-spacing="-0.002cm" style:text-underline-style="none" fo:font-weight="normal" officeooo:rsid="022d268b" style:font-size-asian="12pt" style:font-weight-asian="normal" style:font-name-complex="Trebuchet MS3" style:font-size-complex="12pt" style:font-weight-complex="normal"/>
    </style:style>
    <style:style style:name="T97" style:family="text">
      <style:text-properties fo:color="#000000" style:font-name="Times New Roman" fo:font-size="12pt" fo:letter-spacing="-0.002cm" style:text-underline-style="none" fo:font-weight="normal" officeooo:rsid="0237b012" style:font-size-asian="12pt" style:font-weight-asian="normal" style:font-name-complex="Trebuchet MS3" style:font-size-complex="12pt" style:font-weight-complex="normal"/>
    </style:style>
    <style:style style:name="T98" style:family="text">
      <style:text-properties fo:color="#000000" style:font-name="Times New Roman" fo:font-size="12pt" fo:letter-spacing="-0.002cm" style:text-underline-style="none" fo:font-weight="bold" officeooo:rsid="0237b012" style:font-size-asian="12pt" style:font-weight-asian="bold" style:font-name-complex="Trebuchet MS3" style:font-size-complex="12pt" style:font-weight-complex="normal"/>
    </style:style>
    <style:style style:name="T99" style:family="text">
      <style:text-properties fo:color="#000000" style:font-name="Times New Roman" fo:font-size="12pt" fo:letter-spacing="-0.002cm" fo:font-weight="bold" officeooo:rsid="022d268b" style:font-size-asian="12pt" style:font-weight-asian="bold" style:font-name-complex="Trebuchet MS3" style:font-size-complex="12pt"/>
    </style:style>
    <style:style style:name="T100" style:family="text">
      <style:text-properties fo:color="#000000" style:font-name="Times New Roman" fo:font-size="12pt" fo:letter-spacing="0.099cm" fo:font-weight="bold" officeooo:rsid="0172b2ad" style:font-size-asian="12pt" style:font-weight-asian="bold" style:font-name-complex="Trebuchet MS3" style:font-size-complex="12pt"/>
    </style:style>
    <style:style style:name="T101" style:family="text">
      <style:text-properties fo:color="#000000" style:font-name="Times New Roman" fo:font-size="12pt" fo:letter-spacing="0.099cm" fo:font-weight="bold" officeooo:rsid="0232a920" style:font-size-asian="12pt" style:font-weight-asian="bold" style:font-name-complex="Trebuchet MS3" style:font-size-complex="12pt"/>
    </style:style>
    <style:style style:name="T102" style:family="text">
      <style:text-properties fo:color="#000000" style:font-name="Times New Roman" fo:font-size="12pt" fo:letter-spacing="0.099cm" fo:font-weight="bold" officeooo:rsid="022d268b" style:font-size-asian="12pt" style:font-weight-asian="bold" style:font-name-complex="Trebuchet MS3" style:font-size-complex="12pt"/>
    </style:style>
    <style:style style:name="T103" style:family="text">
      <style:text-properties fo:color="#000000" style:font-name="Times New Roman" fo:font-size="12pt" fo:letter-spacing="0.099cm" style:text-underline-style="none" fo:font-weight="bold" officeooo:rsid="0172b2ad" style:font-size-asian="12pt" style:font-weight-asian="bold" style:font-name-complex="Trebuchet MS3" style:font-size-complex="12pt"/>
    </style:style>
    <style:style style:name="T104" style:family="text">
      <style:text-properties fo:color="#000000" style:font-name="Times New Roman" fo:font-size="12pt" fo:letter-spacing="0.099cm" style:text-underline-style="none" fo:font-weight="bold" officeooo:rsid="0230e2a3" style:font-size-asian="12pt" style:font-weight-asian="bold" style:font-name-complex="Trebuchet MS3" style:font-size-complex="12pt"/>
    </style:style>
    <style:style style:name="T105" style:family="text">
      <style:text-properties fo:color="#000000" style:font-name="Times New Roman" fo:font-size="12pt" fo:letter-spacing="0.099cm" style:text-underline-style="none" fo:font-weight="bold" officeooo:rsid="022d268b" style:font-size-asian="12pt" style:font-weight-asian="bold" style:font-name-complex="Trebuchet MS3" style:font-size-complex="12pt"/>
    </style:style>
    <style:style style:name="T106" style:family="text">
      <style:text-properties fo:color="#000000" style:font-name="Times New Roman" fo:font-size="12pt" fo:letter-spacing="-0.004cm" fo:font-weight="bold" officeooo:rsid="022d268b" style:font-size-asian="12pt" style:font-weight-asian="bold" style:font-name-complex="Trebuchet MS3" style:font-size-complex="12pt"/>
    </style:style>
    <style:style style:name="T107" style:family="text">
      <style:text-properties fo:color="#000000" style:font-name="Times New Roman" fo:font-size="12pt" fo:letter-spacing="-0.009cm" style:text-underline-style="none" fo:font-weight="normal" officeooo:rsid="0237b012" style:font-size-asian="12pt" style:font-weight-asian="normal" style:font-name-complex="Trebuchet MS3" style:font-size-complex="12pt" style:font-weight-complex="normal"/>
    </style:style>
    <style:style style:name="T108" style:family="text">
      <style:text-properties fo:color="#000000" style:font-name="Times New Roman" fo:font-size="12pt" fo:letter-spacing="-0.012cm" style:text-underline-style="none" fo:font-weight="normal" officeooo:rsid="0237b012" style:font-size-asian="12pt" style:font-weight-asian="normal" style:font-name-complex="Trebuchet MS3" style:font-size-complex="12pt" style:font-weight-complex="normal"/>
    </style:style>
    <style:style style:name="T109" style:family="text">
      <style:text-properties fo:color="#000000" style:font-name="Times New Roman" fo:font-size="12pt" fo:letter-spacing="-0.011cm" style:text-underline-style="none" fo:font-weight="normal" officeooo:rsid="0237b012" style:font-size-asian="12pt" style:font-weight-asian="normal" style:font-name-complex="Trebuchet MS3" style:font-size-complex="12pt" style:font-weight-complex="normal"/>
    </style:style>
    <style:style style:name="T110" style:family="text">
      <style:text-properties fo:color="#000000" style:font-name="Times New Roman" fo:font-size="12pt" fo:letter-spacing="-0.095cm" style:text-underline-style="none" fo:font-weight="normal" officeooo:rsid="0237b012" style:font-size-asian="12pt" style:font-weight-asian="normal" style:font-name-complex="Trebuchet MS3" style:font-size-complex="12pt" style:font-weight-complex="normal"/>
    </style:style>
    <style:style style:name="T111" style:family="text">
      <style:text-properties fo:color="#000000" style:font-name="Times New Roman" fo:font-size="12pt" fo:letter-spacing="0.002cm" style:text-underline-style="none" fo:font-weight="normal" officeooo:rsid="0237b012" style:font-size-asian="12pt" style:font-weight-asian="normal" style:font-name-complex="Trebuchet MS3" style:font-size-complex="12pt" style:font-weight-complex="normal"/>
    </style:style>
    <style:style style:name="T112" style:family="text">
      <style:text-properties fo:color="#000000" style:font-name="Times New Roman" fo:font-size="12pt" fo:letter-spacing="0.072cm" style:text-underline-style="none" fo:font-weight="bold" officeooo:rsid="0237b012" style:font-size-asian="12pt" style:font-weight-asian="bold" style:font-name-complex="Trebuchet MS3" style:font-size-complex="12pt" style:font-weight-complex="normal"/>
    </style:style>
    <style:style style:name="T113" style:family="text">
      <style:text-properties fo:color="#000000" style:font-name="Times New Roman" fo:font-size="12pt" fo:letter-spacing="0.072cm" style:text-underline-style="none" fo:font-weight="bold" officeooo:rsid="0239a8eb" style:font-size-asian="12pt" style:font-weight-asian="bold" style:font-name-complex="Trebuchet MS3" style:font-size-complex="12pt" style:font-weight-complex="normal"/>
    </style:style>
    <style:style style:name="T114" style:family="text">
      <style:text-properties fo:color="#000000" style:font-name="Times New Roman" fo:font-size="12pt" style:text-underline-style="none" fo:font-weight="bold" officeooo:rsid="0172b2ad" style:font-size-asian="12pt" style:font-weight-asian="bold" style:font-name-complex="Trebuchet MS3" style:font-size-complex="12pt"/>
    </style:style>
    <style:style style:name="T115" style:family="text">
      <style:text-properties fo:color="#000000" style:font-name="Times New Roman" fo:font-size="12pt" style:text-underline-style="none" officeooo:rsid="00fa25ab" style:font-size-asian="12pt" style:font-size-complex="12pt"/>
    </style:style>
    <style:style style:name="T116" style:family="text">
      <style:text-properties fo:color="#000000" style:font-name="Times New Roman" fo:letter-spacing="-0.002cm" style:text-underline-style="none" fo:font-weight="normal" officeooo:rsid="022d268b" style:font-weight-asian="normal" style:font-name-complex="Trebuchet MS3" style:font-weight-complex="normal"/>
    </style:style>
    <style:style style:name="T117" style:family="text">
      <style:text-properties fo:color="#000000" style:text-outline="false" style:text-line-through-style="none" style:text-line-through-type="none" style:font-name="Times New Roman" fo:font-size="12pt" fo:font-style="normal" fo:text-shadow="none"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18" style:family="text">
      <style:text-properties fo:color="#000000" style:text-outline="false" style:text-line-through-style="none" style:text-line-through-type="none" style:font-name="Times New Roman" fo:font-size="12pt" fo:font-style="normal" fo:text-shadow="none" style:text-underline-style="none" fo:font-weight="normal" officeooo:rsid="008cd3bd"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19" style:family="text">
      <style:text-properties fo:color="#000000" style:text-outline="false" style:text-line-through-style="none" style:text-line-through-type="none" style:font-name="Times New Roman" fo:font-size="12pt" fo:font-style="normal" fo:text-shadow="none" style:text-underline-style="none" fo:font-weight="normal" officeooo:rsid="01892b3c"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20" style:family="text">
      <style:text-properties fo:color="#000000" style:text-outline="false" style:text-line-through-style="none" style:text-line-through-type="none" style:font-name="Times New Roman" fo:font-size="12pt" fo:font-style="normal" fo:text-shadow="none" style:text-underline-style="none" fo:font-weight="normal" officeooo:rsid="01f83e68"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21" style:family="text">
      <style:text-properties fo:color="#000000" style:text-outline="false" style:text-line-through-style="none" style:text-line-through-type="none" style:font-name="Times New Roman" fo:font-size="12pt" fo:font-style="normal" fo:text-shadow="none" style:text-underline-style="none" fo:font-weight="normal" officeooo:rsid="021f7d87"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22" style:family="text">
      <style:text-properties fo:color="#000000" style:text-outline="false" style:text-line-through-style="none" style:text-line-through-type="none" style:font-name="Times New Roman" fo:font-size="12pt" fo:font-style="normal" fo:text-shadow="none" style:text-underline-style="none" fo:font-weight="normal" officeooo:rsid="025e3699"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23" style:family="text">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T124" style:family="text">
      <style:text-properties fo:color="#000000" style:text-outline="false" style:text-line-through-style="none" style:text-line-through-type="none" style:font-name="Times New Roman" fo:font-size="12pt" fo:font-style="normal" fo:text-shadow="none" style:text-underline-style="none" fo:font-weight="normal" officeooo:rsid="00dae6c5" style:font-size-asian="12pt" style:font-style-asian="normal" style:font-weight-asian="normal" style:font-size-complex="12pt" style:text-emphasize="none"/>
    </style:style>
    <style:style style:name="T125" style:family="text">
      <style:text-properties fo:color="#000000" style:text-outline="false" style:text-line-through-style="none" style:text-line-through-type="none" style:font-name="Times New Roman" fo:font-size="12pt" fo:font-style="normal" fo:text-shadow="none" style:text-underline-style="none" fo:font-weight="normal" officeooo:rsid="0108defc" style:font-size-asian="12pt" style:font-style-asian="normal" style:font-weight-asian="normal" style:font-size-complex="12pt" style:text-emphasize="none"/>
    </style:style>
    <style:style style:name="T126" style:family="text">
      <style:text-properties fo:color="#000000" style:text-outline="false" style:text-line-through-style="none" style:text-line-through-type="none" style:font-name="Times New Roman" fo:font-size="12pt" fo:font-style="normal" fo:text-shadow="none" style:text-underline-style="none" fo:font-weight="normal" officeooo:rsid="01760b73" style:font-size-asian="12pt" style:font-style-asian="normal" style:font-weight-asian="normal" style:font-size-complex="12pt" style:text-emphasize="none"/>
    </style:style>
    <style:style style:name="T127" style:family="text">
      <style:text-properties fo:color="#000000" style:text-outline="false" style:text-line-through-style="none" style:text-line-through-type="none" style:font-name="Times New Roman" fo:font-size="12pt" fo:font-style="normal" fo:text-shadow="none" style:text-underline-style="none" fo:font-weight="normal" officeooo:rsid="01c92f1d" style:font-size-asian="12pt" style:font-style-asian="normal" style:font-weight-asian="normal" style:font-size-complex="12pt" style:text-emphasize="none"/>
    </style:style>
    <style:style style:name="T128" style:family="text">
      <style:text-properties fo:color="#000000" style:text-outline="false" style:text-line-through-style="none" style:text-line-through-type="none" style:font-name="Times New Roman" fo:font-size="12pt" fo:font-style="normal" fo:text-shadow="none" style:text-underline-style="none" fo:font-weight="normal" officeooo:rsid="01f83e68" style:font-size-asian="12pt" style:font-style-asian="normal" style:font-weight-asian="normal" style:font-size-complex="12pt" style:text-emphasize="none"/>
    </style:style>
    <style:style style:name="T129" style:family="text">
      <style:text-properties fo:color="#000000" style:text-outline="false" style:text-line-through-style="none" style:text-line-through-type="none" style:font-name="Times New Roman" fo:font-size="12pt" fo:font-style="normal" fo:text-shadow="none" style:text-underline-style="none" fo:font-weight="normal" officeooo:rsid="023e8ed0" style:font-size-asian="12pt" style:font-style-asian="normal" style:font-weight-asian="normal" style:font-size-complex="12pt" style:text-emphasize="none"/>
    </style:style>
    <style:style style:name="T130" style:family="text">
      <style:text-properties fo:color="#000000" style:text-outline="false" style:text-line-through-style="none" style:text-line-through-type="none" style:font-name="Times New Roman" fo:font-size="12pt" fo:font-style="normal" fo:text-shadow="none" style:text-underline-style="none" fo:font-weight="normal" officeooo:rsid="01d92c70" style:font-size-asian="12pt" style:font-style-asian="normal" style:font-weight-asian="normal" style:font-size-complex="12pt" style:text-emphasize="none"/>
    </style:style>
    <style:style style:name="T131" style:family="text">
      <style:text-properties fo:color="#000000" style:text-outline="false" style:text-line-through-style="none" style:text-line-through-type="none" style:font-name="Times New Roman" fo:font-size="12pt" fo:font-style="normal" fo:text-shadow="none" style:text-underline-style="none" fo:font-weight="normal" officeooo:rsid="01186acf" style:font-size-asian="12pt" style:font-style-asian="normal" style:font-weight-asian="normal" style:font-size-complex="12pt" style:text-emphasize="none"/>
    </style:style>
    <style:style style:name="T132" style:family="text">
      <style:text-properties fo:color="#000000" style:text-outline="false" style:text-line-through-style="none" style:text-line-through-type="none" style:font-name="Times New Roman" fo:font-size="12pt" fo:font-style="normal" fo:text-shadow="none" style:text-underline-style="none" fo:font-weight="normal" officeooo:rsid="027c1c88" style:font-size-asian="12pt" style:font-style-asian="normal" style:font-weight-asian="normal" style:font-size-complex="12pt" style:text-emphasize="none"/>
    </style:style>
    <style:style style:name="T133" style:family="text">
      <style:text-properties fo:color="#000000" style:text-outline="false" style:text-line-through-style="none" style:text-line-through-type="none" style:font-name="Times New Roman" fo:font-size="12pt" fo:font-style="normal" fo:text-shadow="none" style:text-underline-style="none" fo:font-weight="normal" officeooo:rsid="00904263" style:font-size-asian="12pt" style:font-style-asian="normal" style:font-weight-asian="normal" style:font-size-complex="12pt" style:font-weight-complex="bold" style:text-emphasize="none"/>
    </style:style>
    <style:style style:name="T134" style:family="text">
      <style:text-properties fo:color="#000000" style:text-outline="false" style:text-line-through-style="none" style:text-line-through-type="none" style:font-name="Times New Roman" fo:font-size="12pt" fo:font-style="normal" fo:text-shadow="none" style:text-underline-style="none" fo:font-weight="normal" officeooo:rsid="01f86784" style:font-size-asian="12pt" style:font-style-asian="normal" style:font-weight-asian="normal" style:font-size-complex="12pt" style:font-weight-complex="bold" style:text-emphasize="none"/>
    </style:style>
    <style:style style:name="T135" style:family="text">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text-emphasize="none"/>
    </style:style>
    <style:style style:name="T136" style:family="text">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text-emphasize="none"/>
    </style:style>
    <style:style style:name="T137" style:family="text">
      <style:text-properties fo:color="#000000" style:text-outline="false" style:text-line-through-style="none" style:text-line-through-type="none" style:font-name="Times New Roman" fo:font-size="12pt" fo:font-style="normal" fo:text-shadow="none" style:text-underline-style="none" fo:font-weight="normal" officeooo:rsid="024a9cf0" style:font-size-asian="12pt" style:font-style-asian="normal" style:font-weight-asian="normal" style:font-name-complex="Times New Roman" style:font-size-complex="12pt" style:text-emphasize="none"/>
    </style:style>
    <style:style style:name="T138" style:family="text">
      <style:text-properties fo:color="#000000" style:text-outline="false" style:text-line-through-style="none" style:text-line-through-type="none" style:font-name="Times New Roman" fo:font-size="12pt" fo:font-style="normal" fo:text-shadow="none" style:text-underline-style="none" fo:font-weight="normal" officeooo:rsid="0205c34b" fo:background-color="transparent" loext:char-shading-value="0" style:font-size-asian="12pt" style:font-style-asian="normal" style:font-weight-asian="normal" style:font-size-complex="12pt" style:text-emphasize="none"/>
    </style:style>
    <style:style style:name="T139" style:family="text">
      <style:text-properties fo:color="#000000" style:text-outline="false" style:text-line-through-style="none" style:text-line-through-type="none" style:font-name="Times New Roman" fo:font-size="12pt" fo:font-style="normal" fo:text-shadow="none" style:text-underline-style="none" fo:font-weight="normal" officeooo:rsid="020fbfe7" fo:background-color="transparent" loext:char-shading-value="0" style:font-size-asian="12pt" style:font-style-asian="normal" style:font-weight-asian="normal" style:font-size-complex="12pt" style:font-weight-complex="bold" style:text-emphasize="none"/>
    </style:style>
    <style:style style:name="T140" style:family="text">
      <style:text-properties fo:color="#000000" style:text-outline="false" style:text-line-through-style="none" style:text-line-through-type="none" style:font-name="Times New Roman" fo:font-size="12pt" fo:font-style="normal" fo:text-shadow="none" style:text-underline-style="none" fo:font-weight="normal" officeooo:rsid="024a9cf0" fo:background-color="transparent" loext:char-shading-value="0" style:font-name-asian="Palatino2" style:font-size-asian="12pt" style:font-style-asian="normal" style:font-weight-asian="normal" style:font-name-complex="Palatino2" style:font-size-complex="12pt" style:font-style-complex="normal" style:font-weight-complex="normal" style:text-emphasize="none" style:text-overline-style="none" style:text-overline-color="font-color"/>
    </style:style>
    <style:style style:name="T141" style:family="text">
      <style:text-properties fo:color="#000000" style:text-outline="false" style:text-line-through-style="none" style:text-line-through-type="none" style:font-name="Times New Roman" fo:font-size="12pt" fo:font-style="normal" fo:text-shadow="none" style:text-underline-style="none" fo:font-weight="normal" officeooo:rsid="01186acf" fo:background-color="transparent" loext:char-shading-value="0" style:font-name-asian="Palatino2" style:font-size-asian="12pt" style:font-style-asian="normal" style:font-weight-asian="normal" style:font-name-complex="Palatino2" style:font-size-complex="12pt" style:font-style-complex="normal" style:font-weight-complex="normal" style:text-emphasize="none" style:text-overline-style="none" style:text-overline-color="font-color"/>
    </style:style>
    <style:style style:name="T142" style:family="text">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weight-complex="bold" style:text-emphasize="none"/>
    </style:style>
    <style:style style:name="T143" style:family="text">
      <style:text-properties fo:color="#000000" style:text-outline="false" style:text-line-through-style="none" style:text-line-through-type="none" style:font-name="Times New Roman" fo:font-size="12pt" fo:font-style="normal" fo:text-shadow="none" style:text-underline-style="none" fo:font-weight="bold" officeooo:rsid="0292ae1a" style:font-size-asian="12pt" style:font-style-asian="normal" style:font-weight-asian="bold" style:font-name-complex="Times New Roman" style:font-size-complex="12pt" style:font-weight-complex="bold" style:text-emphasize="none"/>
    </style:style>
    <style:style style:name="T144" style:family="text">
      <style:text-properties fo:color="#000000" style:text-outline="false" style:text-line-through-style="none" style:text-line-through-type="none" style:font-name="Times New Roman" fo:font-size="12pt" fo:font-style="normal" fo:text-shadow="none" style:text-underline-style="none" fo:font-weight="bold" officeooo:rsid="029ffaae" style:font-size-asian="12pt" style:font-style-asian="normal" style:font-weight-asian="bold" style:font-name-complex="Times New Roman" style:font-size-complex="12pt" style:font-weight-complex="bold" style:text-emphasize="none"/>
    </style:style>
    <style:style style:name="T145" style:family="text">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weight-complex="bold" style:text-emphasize="none"/>
    </style:style>
    <style:style style:name="T146" style:family="text">
      <style:text-properties fo:color="#000000" style:text-outline="false" style:text-line-through-style="none" style:text-line-through-type="none" style:font-name="Times New Roman" fo:font-size="12pt" fo:font-style="normal" fo:text-shadow="none" style:text-underline-style="none" fo:font-weight="bold" officeooo:rsid="027c1c88" style:font-size-asian="12pt" style:font-style-asian="normal" style:font-weight-asian="bold" style:font-weight-complex="bold" style:text-emphasize="none"/>
    </style:style>
    <style:style style:name="T147" style:family="text">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1pt" style:font-weight-complex="bold" style:text-emphasize="none"/>
    </style:style>
    <style:style style:name="T148" style:family="text">
      <style:text-properties fo:color="#000000" style:text-outline="false" style:text-line-through-style="none" style:text-line-through-type="none" style:font-name="Times New Roman" fo:font-size="12pt" fo:font-style="normal" fo:text-shadow="none" style:text-underline-style="none" fo:font-weight="bold" officeooo:rsid="0240be43" style:font-size-asian="12pt" style:font-style-asian="normal" style:font-weight-asian="bold" style:font-size-complex="11pt" style:font-weight-complex="bold" style:text-emphasize="none"/>
    </style:style>
    <style:style style:name="T149" style:family="text">
      <style:text-properties fo:color="#000000" style:text-outline="false" style:text-line-through-style="none" style:text-line-through-type="none" style:font-name="Times New Roman" fo:font-size="12pt" fo:font-style="normal" fo:text-shadow="none" style:text-underline-style="none" style:font-size-asian="12pt" style:font-style-asian="normal" style:font-size-complex="12pt" style:font-weight-complex="bold" style:text-emphasize="none"/>
    </style:style>
    <style:style style:name="T150" style:family="text">
      <style:text-properties fo:color="#000000" style:text-outline="false" style:text-line-through-style="none" style:text-line-through-type="none" style:font-name="Times New Roman" fo:font-size="12pt" fo:font-style="normal" fo:text-shadow="none" style:text-underline-style="none" officeooo:rsid="0292ae1a" style:font-size-asian="12pt" style:font-style-asian="normal" style:font-size-complex="12pt" style:font-weight-complex="bold" style:text-emphasize="none"/>
    </style:style>
    <style:style style:name="T151" style:family="text">
      <style:text-properties fo:color="#000000" style:text-outline="false" style:text-line-through-style="none" style:text-line-through-type="none" style:font-name="Times New Roman" fo:font-size="12pt" fo:font-style="normal" fo:text-shadow="none" style:text-underline-style="none" officeooo:rsid="029ffaae" style:font-size-asian="12pt" style:font-style-asian="normal" style:font-size-complex="12pt" style:font-weight-complex="bold" style:text-emphasize="none"/>
    </style:style>
    <style:style style:name="T152" style:family="text">
      <style:text-properties fo:color="#000000" style:text-outline="false" style:text-line-through-style="none" style:text-line-through-type="none" style:font-name="Times New Roman" fo:font-size="12pt" fo:font-style="normal" fo:text-shadow="none" style:text-underline-style="none" style:font-size-asian="12pt" style:font-style-asian="normal" style:font-name-complex="Times New Roman" style:font-size-complex="12pt" style:font-weight-complex="bold" style:text-emphasize="none"/>
    </style:style>
    <style:style style:name="T153" style:family="text">
      <style:text-properties fo:color="#000000" style:text-outline="false" style:text-line-through-style="none" style:text-line-through-type="none" style:font-name="Times New Roman" fo:font-size="12pt" fo:font-style="normal" fo:text-shadow="none" style:text-underline-style="none" officeooo:rsid="0173ae12" style:font-size-asian="12pt" style:font-style-asian="normal" style:font-name-complex="Times New Roman" style:font-size-complex="12pt" style:font-weight-complex="bold" style:text-emphasize="none"/>
    </style:style>
    <style:style style:name="T154" style:family="text">
      <style:text-properties fo:color="#000000" style:text-outline="false" style:text-line-through-style="none" style:text-line-through-type="none" style:font-name="Times New Roman" fo:font-size="12pt" fo:letter-spacing="-0.002cm" fo:font-style="normal" fo:text-shadow="none" officeooo:rsid="0237b012" fo:background-color="transparent" loext:char-shading-value="0" style:font-name-asian="Times New Roman2" style:font-size-asian="12pt" style:font-style-asian="normal" style:font-name-complex="Times New Roman2" style:font-size-complex="12pt" style:font-style-complex="normal" style:text-emphasize="none"/>
    </style:style>
    <style:style style:name="T155" style:family="text">
      <style:text-properties fo:color="#000000" style:text-outline="false" style:text-line-through-style="none" style:text-line-through-type="none" style:font-name="Times New Roman" fo:font-size="12pt" fo:letter-spacing="-0.002cm" fo:font-style="normal" fo:text-shadow="none" officeooo:rsid="0237b012" fo:background-color="transparent" loext:char-shading-value="0" style:font-size-asian="12pt" style:font-style-asian="normal" style:font-name-complex="Trebuchet MS3" style:font-size-complex="12pt" style:text-emphasize="none"/>
    </style:style>
    <style:style style:name="T156" style:family="text">
      <style:text-properties fo:color="#000000" style:text-outline="false" style:text-line-through-style="none" style:text-line-through-type="none" style:font-name="Times New Roman" fo:font-size="12pt" fo:letter-spacing="-0.002cm" fo:font-style="normal" fo:text-shadow="none" officeooo:rsid="0237b012" style:font-size-asian="12pt" style:font-style-asian="normal" style:font-name-complex="Trebuchet MS3" style:font-size-complex="12pt" style:text-emphasize="none"/>
    </style:style>
    <style:style style:name="T157" style:family="text">
      <style:text-properties fo:color="#000000" style:text-outline="false" style:text-line-through-style="none" style:text-line-through-type="none" style:font-name="Times New Roman" fo:font-size="12pt" fo:letter-spacing="-0.002cm" fo:font-style="normal" fo:text-shadow="none" style:text-underline-style="none" fo:font-weight="normal" officeooo:rsid="022d268b" style:font-size-asian="12pt" style:font-style-asian="normal" style:font-weight-asian="normal" style:font-name-complex="Trebuchet MS3" style:font-size-complex="12pt" style:font-weight-complex="normal" style:text-emphasize="none"/>
    </style:style>
    <style:style style:name="T158" style:family="text">
      <style:text-properties fo:color="#000000" style:text-outline="false" style:text-line-through-style="none" style:text-line-through-type="none" style:font-name="Times New Roman" fo:font-size="12pt" fo:letter-spacing="-0.002cm" fo:font-style="normal" fo:text-shadow="none" style:text-underline-style="none" fo:font-weight="normal" officeooo:rsid="0237b012" style:font-size-asian="12pt" style:font-style-asian="normal" style:font-weight-asian="normal" style:font-name-complex="Trebuchet MS3" style:font-size-complex="12pt" style:font-weight-complex="normal" style:text-emphasize="none"/>
    </style:style>
    <style:style style:name="T159" style:family="text">
      <style:text-properties fo:color="#000000" style:text-outline="false" style:text-line-through-style="none" style:text-line-through-type="none" style:font-name="Times New Roman" fo:font-size="12pt" fo:letter-spacing="-0.007cm" fo:font-style="normal" fo:text-shadow="none" style:text-underline-style="none" fo:font-weight="normal" officeooo:rsid="0237b012" style:font-size-asian="12pt" style:font-style-asian="normal" style:font-weight-asian="normal" style:font-name-complex="Trebuchet MS3" style:font-size-complex="12pt" style:font-weight-complex="normal" style:text-emphasize="none"/>
    </style:style>
    <style:style style:name="T160" style:family="text">
      <style:text-properties fo:color="#000000" style:text-outline="false" style:text-line-through-style="none" style:text-line-through-type="none" style:font-name="Times New Roman" fo:font-size="12pt" fo:letter-spacing="-0.009cm" fo:font-style="normal" fo:text-shadow="none" style:text-underline-style="none" fo:font-weight="normal" officeooo:rsid="0237b012" style:font-size-asian="12pt" style:font-style-asian="normal" style:font-weight-asian="normal" style:font-name-complex="Trebuchet MS3" style:font-size-complex="12pt" style:font-weight-complex="normal" style:text-emphasize="none"/>
    </style:style>
    <style:style style:name="T161" style:family="text">
      <style:text-properties fo:color="#000000" style:text-outline="false" style:text-line-through-style="none" style:text-line-through-type="none" style:font-name="Times New Roman" fo:font-size="12pt" fo:letter-spacing="-0.005cm" fo:font-style="normal" fo:text-shadow="none" style:text-underline-style="none" fo:font-weight="normal" officeooo:rsid="0237b012" style:font-size-asian="12pt" style:font-style-asian="normal" style:font-weight-asian="normal" style:font-name-complex="Trebuchet MS3" style:font-size-complex="12pt" style:font-weight-complex="normal" style:text-emphasize="none"/>
    </style:style>
    <style:style style:name="T162" style:family="text">
      <style:text-properties fo:color="#000000" style:text-outline="false" style:text-line-through-style="none" style:text-line-through-type="none" style:font-name="Times New Roman" fo:font-size="12pt" fo:letter-spacing="-0.012cm" fo:font-style="normal" fo:text-shadow="none" style:text-underline-style="none" fo:font-weight="normal" officeooo:rsid="0237b012" style:font-size-asian="12pt" style:font-style-asian="normal" style:font-weight-asian="normal" style:font-name-complex="Trebuchet MS3" style:font-size-complex="12pt" style:font-weight-complex="normal" style:text-emphasize="none"/>
    </style:style>
    <style:style style:name="T163" style:family="text">
      <style:text-properties fo:color="#000000" style:text-outline="false" style:text-line-through-style="none" style:text-line-through-type="none" style:font-name="Times New Roman" fo:font-size="12pt" fo:letter-spacing="-0.011cm" fo:font-style="normal" fo:text-shadow="none" style:text-underline-style="none" fo:font-weight="normal" officeooo:rsid="0237b012" style:font-size-asian="12pt" style:font-style-asian="normal" style:font-weight-asian="normal" style:font-name-complex="Trebuchet MS3" style:font-size-complex="12pt" style:font-weight-complex="normal" style:text-emphasize="none"/>
    </style:style>
    <style:style style:name="T164" style:family="text">
      <style:text-properties fo:color="#000000" style:text-outline="false" style:text-line-through-style="none" style:text-line-through-type="none" style:font-name="Times New Roman" fo:font-size="12pt" fo:letter-spacing="-0.095cm" fo:font-style="normal" fo:text-shadow="none" style:text-underline-style="none" fo:font-weight="normal" officeooo:rsid="0237b012" style:font-size-asian="12pt" style:font-style-asian="normal" style:font-weight-asian="normal" style:font-name-complex="Trebuchet MS3" style:font-size-complex="12pt" style:font-weight-complex="normal" style:text-emphasize="none"/>
    </style:style>
    <style:style style:name="T165" style:family="text">
      <style:text-properties fo:color="#000000" style:text-outline="false" style:text-line-through-style="none" style:text-line-through-type="none" style:font-name="Times New Roman" fo:font-size="12pt" fo:letter-spacing="0.002cm" fo:font-style="normal" fo:text-shadow="none" style:text-underline-style="none" fo:font-weight="normal" officeooo:rsid="0237b012" style:font-size-asian="12pt" style:font-style-asian="normal" style:font-weight-asian="normal" style:font-name-complex="Trebuchet MS3" style:font-size-complex="12pt" style:font-weight-complex="normal" style:text-emphasize="none"/>
    </style:style>
    <style:style style:name="T166" style:family="text">
      <style:text-properties fo:color="#000000" style:text-outline="false" style:text-line-through-style="none" style:text-line-through-type="none" style:font-name="Times New Roman" fo:font-size="12pt" fo:language="zxx" fo:country="none" fo:font-style="normal" fo:text-shadow="none" style:text-underline-style="none" fo:font-weight="normal" officeooo:rsid="01934b4b" style:font-name-asian="Times New Roman"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emphasize="none"/>
    </style:style>
    <style:style style:name="T167" style:family="text">
      <style:text-properties fo:color="#000000" style:text-outline="false" style:text-line-through-style="none" style:text-line-through-type="none" style:font-name="Times New Roman" fo:font-size="12pt" fo:language="zxx" fo:country="none" fo:font-style="normal" fo:text-shadow="none" style:text-underline-style="none" fo:font-weight="normal" officeooo:rsid="027fcb9d" style:font-name-asian="Times New Roman"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emphasize="none"/>
    </style:style>
    <style:style style:name="T168" style:family="text">
      <style:text-properties fo:color="#000000" style:text-outline="false" style:text-line-through-style="none" style:text-line-through-type="none" style:font-name="Times New Roman" fo:font-size="12pt" fo:language="zxx" fo:country="none" fo:font-style="normal" fo:text-shadow="none" style:text-underline-style="none" fo:font-weight="normal" style:font-name-asian="Times New Roman" style:font-size-asian="12pt" style:language-asian="zxx" style:country-asian="none" style:font-style-asian="normal" style:font-weight-asian="normal" style:font-size-complex="12pt" style:language-complex="zxx" style:country-complex="none" style:text-emphasize="none"/>
    </style:style>
    <style:style style:name="T169" style:family="text">
      <style:text-properties fo:color="#000000" style:text-outline="false" style:text-line-through-style="none" style:text-line-through-type="none" style:font-name="Times New Roman" fo:font-size="12pt" fo:language="zxx" fo:country="none" fo:font-style="normal" fo:text-shadow="none" style:text-underline-style="none" fo:font-weight="normal" officeooo:rsid="011b280d" style:font-name-asian="Times New Roman" style:font-size-asian="12pt" style:language-asian="zxx" style:country-asian="none" style:font-style-asian="normal" style:font-weight-asian="normal" style:font-size-complex="12pt" style:language-complex="zxx" style:country-complex="none" style:text-emphasize="none"/>
    </style:style>
    <style:style style:name="T170" style:family="text">
      <style:text-properties fo:color="#000000" style:text-outline="false" style:text-line-through-style="none" style:text-line-through-type="none" style:font-name="Times New Roman" fo:font-size="12pt" fo:language="zxx" fo:country="none" fo:font-style="normal" fo:text-shadow="none" style:text-underline-style="none" fo:font-weight="normal" officeooo:rsid="01d76c85" style:font-name-asian="Times New Roman" style:font-size-asian="12pt" style:language-asian="zxx" style:country-asian="none" style:font-style-asian="normal" style:font-weight-asian="normal" style:font-size-complex="12pt" style:language-complex="zxx" style:country-complex="none" style:text-emphasize="none"/>
    </style:style>
    <style:style style:name="T171" style:family="text">
      <style:text-properties fo:color="#000000" style:text-outline="false" style:text-line-through-style="none" style:text-line-through-type="none" style:font-name="Times New Roman" fo:font-size="12pt" fo:language="zxx" fo:country="none" fo:font-style="normal" fo:text-shadow="none" style:text-underline-style="none" fo:font-weight="normal" officeooo:rsid="02471a36" style:font-name-asian="Times New Roman" style:font-size-asian="12pt" style:language-asian="zxx" style:country-asian="none" style:font-style-asian="normal" style:font-weight-asian="normal" style:font-size-complex="12pt" style:language-complex="zxx" style:country-complex="none" style:text-emphasize="none"/>
    </style:style>
    <style:style style:name="T172" style:family="text">
      <style:text-properties fo:color="#000000" style:text-outline="false" style:text-line-through-style="none" style:text-line-through-type="none" style:font-name="Times New Roman" fo:font-size="12pt" fo:language="zxx" fo:country="none" fo:font-style="normal" fo:text-shadow="none" style:text-underline-style="none" fo:font-weight="normal" officeooo:rsid="026203d0" style:font-name-asian="Times New Roman" style:font-size-asian="12pt" style:language-asian="zxx" style:country-asian="none" style:font-style-asian="normal" style:font-weight-asian="normal" style:font-size-complex="12pt" style:language-complex="zxx" style:country-complex="none" style:text-emphasize="none"/>
    </style:style>
    <style:style style:name="T173" style:family="text">
      <style:text-properties fo:color="#000000" style:text-outline="false" style:text-line-through-style="none" style:text-line-through-type="none" style:font-name="Times New Roman" fo:font-size="12pt" fo:language="zxx" fo:country="none" fo:font-style="normal" fo:text-shadow="none" style:text-underline-style="none" fo:font-weight="normal" officeooo:rsid="026353c4" style:font-name-asian="Times New Roman" style:font-size-asian="12pt" style:language-asian="zxx" style:country-asian="none" style:font-style-asian="normal" style:font-weight-asian="normal" style:font-size-complex="12pt" style:language-complex="zxx" style:country-complex="none" style:text-emphasize="none"/>
    </style:style>
    <style:style style:name="T174" style:family="text">
      <style:text-properties fo:color="#000000" style:text-outline="false" style:text-line-through-style="none" style:text-line-through-type="none" style:font-name="Times New Roman" fo:font-size="12pt" fo:language="zxx" fo:country="none" fo:font-style="normal" fo:text-shadow="none" style:text-underline-style="none" fo:font-weight="normal" officeooo:rsid="027fcb9d" style:font-name-asian="Times New Roman" style:font-size-asian="12pt" style:language-asian="zxx" style:country-asian="none" style:font-style-asian="normal" style:font-weight-asian="normal" style:font-size-complex="12pt" style:language-complex="zxx" style:country-complex="none" style:text-emphasize="none"/>
    </style:style>
    <style:style style:name="T175" style:family="text">
      <style:text-properties fo:color="#000000" style:text-outline="false" style:text-line-through-style="none" style:text-line-through-type="none" style:font-name="Times New Roman" fo:font-style="normal" fo:text-shadow="none" style:text-underline-style="none" fo:font-weight="normal" style:font-style-asian="normal" style:font-weight-asian="normal" style:font-weight-complex="normal" style:text-emphasize="none"/>
    </style:style>
    <style:style style:name="T176" style:family="text">
      <style:text-properties fo:color="#000000" style:text-outline="false" style:text-line-through-style="none" style:text-line-through-type="none" style:font-name="Times New Roman" fo:font-style="normal" fo:text-shadow="none" style:text-underline-style="none" fo:font-weight="normal" style:font-style-asian="normal" style:font-weight-asian="normal" style:text-emphasize="none"/>
    </style:style>
    <style:style style:name="T177" style:family="text">
      <style:text-properties fo:color="#000000" style:text-outline="false" style:text-line-through-style="none" style:text-line-through-type="none" style:font-name="Times New Roman" fo:font-style="normal" fo:text-shadow="none" style:text-underline-style="none" fo:font-weight="normal" officeooo:rsid="02456bfe" style:font-style-asian="normal" style:font-weight-asian="normal" style:text-emphasize="none"/>
    </style:style>
    <style:style style:name="T178" style:family="text">
      <style:text-properties fo:color="#000000" style:text-outline="false" style:text-line-through-style="none" style:text-line-through-type="none" style:font-name="Times New Roman" fo:font-style="normal" fo:text-shadow="none" style:text-underline-style="none" fo:font-weight="normal" officeooo:rsid="01c92f1d" style:font-style-asian="normal" style:font-weight-asian="normal" style:text-emphasize="none"/>
    </style:style>
    <style:style style:name="T179" style:family="text">
      <style:text-properties fo:color="#000000" style:text-outline="false" style:text-line-through-style="none" style:text-line-through-type="none" style:font-name="Times New Roman" fo:font-style="normal" fo:text-shadow="none" style:text-underline-style="none" fo:font-weight="normal" officeooo:rsid="0264d735" style:font-style-asian="normal" style:font-weight-asian="normal" style:text-emphasize="none"/>
    </style:style>
    <style:style style:name="T180" style:family="text">
      <style:text-properties fo:color="#000000" style:text-outline="false" style:text-line-through-style="none" style:text-line-through-type="none" style:font-name="Times New Roman" fo:font-style="normal" fo:text-shadow="none" style:text-underline-style="none" fo:font-weight="normal" officeooo:rsid="02a768cd" style:font-style-asian="normal" style:font-weight-asian="normal" style:text-emphasize="none"/>
    </style:style>
    <style:style style:name="T181" style:family="text">
      <style:text-properties fo:color="#000000" style:text-outline="false" style:text-line-through-style="none" style:text-line-through-type="none" style:font-name="Times New Roman" fo:font-style="normal" fo:text-shadow="none" style:text-underline-style="none" fo:font-weight="normal" officeooo:rsid="0173ae12" style:font-style-asian="normal" style:font-weight-asian="normal" style:font-name-complex="Times New Roman" style:text-emphasize="none"/>
    </style:style>
    <style:style style:name="T182" style:family="text">
      <style:text-properties fo:color="#000000" style:text-outline="false" style:text-line-through-style="none" style:text-line-through-type="none" style:font-name="Times New Roman" fo:font-style="normal" fo:text-shadow="none" style:text-underline-style="none" fo:font-weight="normal" officeooo:rsid="020fbfe7" fo:background-color="transparent" loext:char-shading-value="0" style:font-style-asian="normal" style:font-weight-asian="normal" style:text-emphasize="none"/>
    </style:style>
    <style:style style:name="T183" style:family="text">
      <style:text-properties fo:color="#000000" style:text-outline="false" style:text-line-through-style="none" style:text-line-through-type="none" style:font-name="Times New Roman" fo:letter-spacing="-0.002cm" fo:font-style="normal" fo:text-shadow="none" style:text-underline-style="none" fo:font-weight="normal" officeooo:rsid="0237b012" style:font-style-asian="normal" style:font-weight-asian="normal" style:font-name-complex="Trebuchet MS3" style:font-weight-complex="normal" style:text-emphasize="none"/>
    </style:style>
    <style:style style:name="T184"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185" style:family="text">
      <style:text-properties fo:color="#000000" style:text-outline="false" style:text-line-through-style="none" style:text-line-through-type="none" fo:font-style="normal" fo:text-shadow="none" style:text-underline-style="none" fo:font-weight="normal" officeooo:rsid="01388154" style:font-style-asian="normal" style:font-weight-asian="normal" style:font-weight-complex="normal" style:text-emphasize="none"/>
    </style:style>
    <style:style style:name="T186" style:family="text">
      <style:text-properties fo:color="#000000" style:text-outline="false" style:text-line-through-style="none" style:text-line-through-type="none" fo:font-style="normal" fo:text-shadow="none" style:text-underline-style="none" fo:font-weight="normal" officeooo:rsid="01888ad6" style:font-style-asian="normal" style:font-weight-asian="normal" style:font-name-complex="Times New Roman" style:font-weight-complex="bold" style:text-emphasize="none"/>
    </style:style>
    <style:style style:name="T187" style:family="text">
      <style:text-properties fo:color="#000000" style:text-outline="false" style:text-line-through-style="none" style:text-line-through-type="none" fo:font-style="normal" fo:text-shadow="none" style:font-style-asian="normal" style:text-emphasize="none"/>
    </style:style>
    <style:style style:name="T188" style:family="text">
      <style:text-properties fo:color="#000000" style:text-outline="false" style:text-line-through-style="none" style:text-line-through-type="none" fo:font-style="normal" fo:text-shadow="none" officeooo:rsid="026a47d9" style:font-style-asian="normal" style:text-emphasize="none"/>
    </style:style>
    <style:style style:name="T189" style:family="text">
      <style:text-properties fo:color="#000000" style:text-outline="false" style:text-line-through-style="none" style:text-line-through-type="none" fo:font-style="normal" fo:text-shadow="none" officeooo:rsid="02026e9a" style:font-style-asian="normal" style:text-emphasize="none"/>
    </style:style>
    <style:style style:name="T190" style:family="text">
      <style:text-properties fo:color="#000000" style:text-outline="false" style:text-line-through-style="none" style:text-line-through-type="none" fo:font-style="normal" fo:text-shadow="none" officeooo:rsid="02917b79" style:font-style-asian="normal" style:text-emphasize="none"/>
    </style:style>
    <style:style style:name="T191" style:family="text">
      <style:text-properties fo:color="#000000" style:text-outline="false" style:text-line-through-style="none" style:text-line-through-type="none" fo:language="zxx" fo:country="none" fo:font-style="normal" fo:text-shadow="none" style:text-underline-style="none" fo:font-weight="normal" style:font-name-asian="Times New Roman" style:language-asian="zxx" style:country-asian="none" style:font-style-asian="normal" style:font-weight-asian="normal" style:language-complex="zxx" style:country-complex="none" style:text-emphasize="none"/>
    </style:style>
    <style:style style:name="T192" style:family="text">
      <style:text-properties fo:color="#000000" style:text-outline="false" style:text-line-through-style="none" style:text-line-through-type="none" fo:language="zxx" fo:country="none" fo:font-style="normal" fo:text-shadow="none" style:text-underline-style="none" fo:font-weight="normal" officeooo:rsid="02a87f04" style:font-name-asian="Times New Roman" style:language-asian="zxx" style:country-asian="none" style:font-style-asian="normal" style:font-weight-asian="normal" style:language-complex="zxx" style:country-complex="none" style:text-emphasize="none"/>
    </style:style>
    <style:style style:name="T193" style:family="text">
      <style:text-properties fo:color="#000000" fo:background-color="transparent" loext:char-shading-value="0"/>
    </style:style>
    <style:style style:name="T194" style:family="text">
      <style:text-properties fo:color="#000000" fo:letter-spacing="-0.002cm" style:text-underline-style="none" fo:font-weight="normal" officeooo:rsid="022d268b" style:font-weight-asian="normal" style:font-name-complex="Trebuchet MS3" style:font-weight-complex="normal"/>
    </style:style>
    <style:style style:name="T195" style:family="text">
      <style:text-properties fo:color="#000000" fo:letter-spacing="-0.002cm" style:text-underline-style="none" fo:font-weight="normal" officeooo:rsid="0237b012" style:font-weight-asian="normal" style:font-name-complex="Trebuchet MS3" style:font-weight-complex="normal"/>
    </style:style>
    <style:style style:name="T196" style:family="text">
      <style:text-properties fo:color="#000000" fo:letter-spacing="-0.002cm" fo:font-weight="bold" officeooo:rsid="0172b2ad" style:font-weight-asian="bold" style:font-name-complex="Trebuchet MS3"/>
    </style:style>
    <style:style style:name="T197" style:family="text">
      <style:text-properties fo:color="#000000" fo:letter-spacing="-0.002cm" fo:font-weight="bold" officeooo:rsid="0237b012" style:font-weight-asian="bold" style:font-name-complex="Trebuchet MS3"/>
    </style:style>
    <style:style style:name="T198" style:family="text">
      <style:text-properties fo:color="#000000" fo:letter-spacing="-0.002cm" officeooo:rsid="0153b1cd" style:font-name-complex="Times New Roman"/>
    </style:style>
    <style:style style:name="T199" style:family="text">
      <style:text-properties fo:color="#000000" fo:letter-spacing="-0.002cm" officeooo:rsid="02be84c3" style:font-name-complex="Times New Roman"/>
    </style:style>
    <style:style style:name="T200" style:family="text">
      <style:text-properties fo:color="#000000" fo:letter-spacing="0.099cm" fo:font-weight="bold" officeooo:rsid="0172b2ad" style:font-weight-asian="bold" style:font-name-complex="Trebuchet MS3"/>
    </style:style>
    <style:style style:name="T201" style:family="text">
      <style:text-properties fo:color="#000000" fo:letter-spacing="0.099cm" fo:font-weight="bold" officeooo:rsid="0237b012" style:font-weight-asian="bold" style:font-name-complex="Trebuchet MS3"/>
    </style:style>
    <style:style style:name="T202" style:family="text">
      <style:text-properties fo:color="#000000" fo:letter-spacing="0.099cm" fo:font-weight="bold" officeooo:rsid="022d268b" style:font-weight-asian="bold" style:font-name-complex="Trebuchet MS3"/>
    </style:style>
    <style:style style:name="T203" style:family="text">
      <style:text-properties style:text-underline-style="solid" style:text-underline-width="auto" style:text-underline-color="font-color"/>
    </style:style>
    <style:style style:name="T204" style:family="text">
      <style:text-properties style:text-underline-style="solid" style:text-underline-width="auto" style:text-underline-color="font-color" fo:font-weight="bold" style:font-weight-asian="bold" style:font-weight-complex="bold"/>
    </style:style>
    <style:style style:name="T205" style:family="text">
      <style:text-properties style:text-underline-style="solid" style:text-underline-width="auto" style:text-underline-color="font-color" officeooo:rsid="02917b79"/>
    </style:style>
    <style:style style:name="T206" style:family="text">
      <style:text-properties style:font-name="TimesNewRomanPSMT"/>
    </style:style>
    <style:style style:name="T207" style:family="text">
      <style:text-properties style:font-name="TimesNewRomanPSMT" officeooo:rsid="008959cc"/>
    </style:style>
    <style:style style:name="T208" style:family="text">
      <style:text-properties style:font-name="TimesNewRomanPSMT" fo:font-size="12pt" style:font-size-asian="12pt"/>
    </style:style>
    <style:style style:name="T209" style:family="text">
      <style:text-properties style:font-name="TimesNewRomanPSMT" fo:font-size="12pt" officeooo:rsid="009aa41f" style:font-size-asian="12pt"/>
    </style:style>
    <style:style style:name="T210" style:family="text">
      <style:text-properties style:font-name="TimesNewRomanPSMT" fo:font-size="12pt" officeooo:rsid="009dd6b7" style:font-size-asian="12pt"/>
    </style:style>
    <style:style style:name="T211" style:family="text">
      <style:text-properties style:font-name="TimesNewRomanPSMT" fo:font-size="12pt" officeooo:rsid="01e29b0b" style:font-size-asian="12pt"/>
    </style:style>
    <style:style style:name="T212" style:family="text">
      <style:text-properties style:font-name="TimesNewRomanPSMT" officeooo:rsid="009d465d"/>
    </style:style>
    <style:style style:name="T213" style:family="text">
      <style:text-properties style:font-name="TimesNewRomanPSMT" officeooo:rsid="009dd6b7"/>
    </style:style>
    <style:style style:name="T214" style:family="text">
      <style:text-properties style:font-name="TimesNewRomanPSMT" officeooo:rsid="01d1d608"/>
    </style:style>
    <style:style style:name="T215" style:family="text">
      <style:text-properties style:font-name="TimesNewRomanPSMT" officeooo:rsid="01d23e5d"/>
    </style:style>
    <style:style style:name="T216" style:family="text">
      <style:text-properties style:font-name="TimesNewRomanPSMT" officeooo:rsid="01e29b0b"/>
    </style:style>
    <style:style style:name="T217" style:family="text">
      <style:text-properties style:font-name="TimesNewRomanPSMT" officeooo:rsid="029e4eec"/>
    </style:style>
    <style:style style:name="T218" style:family="text">
      <style:text-properties style:font-name="TimesNewRomanPSMT" style:text-underline-style="none" fo:font-weight="normal" officeooo:rsid="008a97dc" fo:background-color="#ffffff" loext:char-shading-value="0" style:font-weight-asian="normal" style:font-weight-complex="normal"/>
    </style:style>
    <style:style style:name="T219" style:family="text">
      <style:text-properties fo:language="fr" fo:country="FR"/>
    </style:style>
    <style:style style:name="T220" style:family="text">
      <style:text-properties fo:language="fr" fo:country="FR" officeooo:rsid="01953c1f"/>
    </style:style>
    <style:style style:name="T221" style:family="text">
      <style:text-properties fo:language="fr" fo:country="FR" officeooo:rsid="01953eff"/>
    </style:style>
    <style:style style:name="T222" style:family="text">
      <style:text-properties fo:language="fr" fo:country="FR" officeooo:rsid="000c0fdf"/>
    </style:style>
    <style:style style:name="T223" style:family="text">
      <style:text-properties fo:language="fr" fo:country="FR" officeooo:rsid="019b1ac7"/>
    </style:style>
    <style:style style:name="T224" style:family="text">
      <style:text-properties fo:language="fr" fo:country="FR" officeooo:rsid="019b38f1"/>
    </style:style>
    <style:style style:name="T225" style:family="text">
      <style:text-properties fo:language="fr" fo:country="FR" officeooo:rsid="019c6e5e"/>
    </style:style>
    <style:style style:name="T226" style:family="text">
      <style:text-properties fo:language="fr" fo:country="FR" officeooo:rsid="01a5043f"/>
    </style:style>
    <style:style style:name="T227" style:family="text">
      <style:text-properties fo:language="fr" fo:country="FR" officeooo:rsid="01d23e5d"/>
    </style:style>
    <style:style style:name="T228" style:family="text">
      <style:text-properties fo:language="fr" fo:country="FR" officeooo:rsid="01d3e2dc"/>
    </style:style>
    <style:style style:name="T229" style:family="text">
      <style:text-properties fo:language="fr" fo:country="FR" officeooo:rsid="01e29b0b"/>
    </style:style>
    <style:style style:name="T230" style:family="text">
      <style:text-properties fo:language="fr" fo:country="FR" officeooo:rsid="01e9726a"/>
    </style:style>
    <style:style style:name="T231" style:family="text">
      <style:text-properties fo:language="fr" fo:country="FR" officeooo:rsid="02253939"/>
    </style:style>
    <style:style style:name="T232" style:family="text">
      <style:text-properties fo:language="fr" fo:country="FR" officeooo:rsid="029ffaae"/>
    </style:style>
    <style:style style:name="T233" style:family="text">
      <style:text-properties fo:language="fr" fo:country="FR" officeooo:rsid="0284bff9"/>
    </style:style>
    <style:style style:name="T234" style:family="text">
      <style:text-properties fo:font-style="normal" fo:font-weight="normal" officeooo:rsid="0077bfce" style:font-style-asian="normal" style:font-weight-asian="normal" style:font-style-complex="normal" style:font-weight-complex="normal"/>
    </style:style>
    <style:style style:name="T235" style:family="text">
      <style:text-properties fo:font-style="normal" fo:font-weight="normal" officeooo:rsid="01e29b0b" style:font-style-asian="normal" style:font-weight-asian="normal" style:font-style-complex="normal" style:font-weight-complex="normal"/>
    </style:style>
    <style:style style:name="T236" style:family="text">
      <style:text-properties fo:font-style="normal" fo:font-weight="normal" officeooo:rsid="028a105b" style:font-style-asian="normal" style:font-weight-asian="normal" style:font-style-complex="normal" style:font-weight-complex="normal"/>
    </style:style>
    <style:style style:name="T237" style:family="text">
      <style:text-properties fo:font-style="normal" style:font-style-asian="normal"/>
    </style:style>
    <style:style style:name="T238" style:family="text">
      <style:text-properties fo:font-weight="normal" style:font-weight-asian="normal" style:font-weight-complex="normal"/>
    </style:style>
    <style:style style:name="T239" style:family="text">
      <style:text-properties fo:font-weight="normal" officeooo:rsid="011d02fb" style:font-weight-asian="normal" style:font-weight-complex="normal"/>
    </style:style>
    <style:style style:name="T240" style:family="text">
      <style:text-properties fo:font-weight="normal" officeooo:rsid="01a87812" style:font-weight-asian="normal" style:font-weight-complex="normal"/>
    </style:style>
    <style:style style:name="T241" style:family="text">
      <style:text-properties fo:font-weight="normal" officeooo:rsid="004ef946" style:font-weight-asian="normal" style:font-weight-complex="normal"/>
    </style:style>
    <style:style style:name="T242" style:family="text">
      <style:text-properties fo:font-weight="normal" officeooo:rsid="020883c1" style:font-weight-asian="normal" style:font-weight-complex="normal"/>
    </style:style>
    <style:style style:name="T243" style:family="text">
      <style:text-properties officeooo:rsid="001cf914"/>
    </style:style>
    <style:style style:name="T244" style:family="text">
      <style:text-properties officeooo:rsid="00365a53"/>
    </style:style>
    <style:style style:name="T245" style:family="text">
      <style:text-properties fo:background-color="transparent" loext:char-shading-value="0"/>
    </style:style>
    <style:style style:name="T246" style:family="text">
      <style:text-properties officeooo:rsid="00908d4a" fo:background-color="transparent" loext:char-shading-value="0"/>
    </style:style>
    <style:style style:name="T247" style:family="text">
      <style:text-properties officeooo:rsid="010efbad" fo:background-color="transparent" loext:char-shading-value="0"/>
    </style:style>
    <style:style style:name="T248" style:family="text">
      <style:text-properties officeooo:rsid="0172b2ad" fo:background-color="transparent" loext:char-shading-value="0"/>
    </style:style>
    <style:style style:name="T249" style:family="text">
      <style:text-properties officeooo:rsid="01bc9eaa" fo:background-color="transparent" loext:char-shading-value="0"/>
    </style:style>
    <style:style style:name="T250" style:family="text">
      <style:text-properties officeooo:rsid="01d4ad87" fo:background-color="transparent" loext:char-shading-value="0"/>
    </style:style>
    <style:style style:name="T251" style:family="text">
      <style:text-properties officeooo:rsid="021da4ce" fo:background-color="transparent" loext:char-shading-value="0"/>
    </style:style>
    <style:style style:name="T252" style:family="text">
      <style:text-properties fo:background-color="transparent" loext:char-shading-value="0" style:font-name-complex="Times New Roman"/>
    </style:style>
    <style:style style:name="T253" style:family="text">
      <style:text-properties officeooo:rsid="01d76c85" fo:background-color="transparent" loext:char-shading-value="0" style:font-name-complex="Times New Roman"/>
    </style:style>
    <style:style style:name="T254" style:family="text">
      <style:text-properties officeooo:rsid="02162484" fo:background-color="transparent" loext:char-shading-value="0"/>
    </style:style>
    <style:style style:name="T255" style:family="text">
      <style:text-properties officeooo:rsid="029bf6ee" fo:background-color="transparent" loext:char-shading-value="0"/>
    </style:style>
    <style:style style:name="T256" style:family="text">
      <style:text-properties officeooo:rsid="02a4f026" fo:background-color="transparent" loext:char-shading-value="0"/>
    </style:style>
    <style:style style:name="T257" style:family="text">
      <style:text-properties style:text-outline="false" style:text-line-through-style="none" style:text-line-through-type="none" style:font-name="Times New Roman" fo:font-style="normal" fo:text-shadow="none" style:text-underline-style="none" officeooo:rsid="01760b73" style:font-name-asian="Times New Roman2" style:font-style-asian="normal" style:font-name-complex="Times New Roman2" style:font-style-complex="normal" style:font-weight-complex="normal" style:text-emphasize="none"/>
    </style:style>
    <style:style style:name="T258" style:family="text">
      <style:text-properties style:text-outline="false" style:text-line-through-style="none" style:text-line-through-type="none" style:font-name="Times New Roman" fo:font-style="normal" fo:text-shadow="none" style:text-underline-style="none" officeooo:rsid="0292ae1a" style:font-name-asian="Times New Roman2" style:font-style-asian="normal" style:font-name-complex="Times New Roman2" style:font-style-complex="normal" style:font-weight-complex="normal" style:text-emphasize="none"/>
    </style:style>
    <style:style style:name="T259" style:family="text">
      <style:text-properties style:text-outline="false" style:text-line-through-style="none" style:text-line-through-type="none" style:font-name="Times New Roman" fo:font-style="normal" fo:text-shadow="none" style:text-underline-style="none" officeooo:rsid="029ffaae" style:font-name-asian="Times New Roman2" style:font-style-asian="normal" style:font-name-complex="Times New Roman2" style:font-style-complex="normal" style:font-weight-complex="normal" style:text-emphasize="none"/>
    </style:style>
    <style:style style:name="T260" style:family="text">
      <style:text-properties style:text-outline="false" style:text-line-through-style="none" style:text-line-through-type="none" style:font-name="Times New Roman" fo:font-size="12pt" fo:font-style="normal" fo:text-shadow="none" style:text-underline-style="none" fo:font-weight="normal" style:font-name-asian="Palatino2" style:font-size-asian="12pt" style:font-style-asian="normal" style:font-weight-asian="normal" style:font-name-complex="Palatino2" style:font-size-complex="12pt" style:font-style-complex="normal" style:font-weight-complex="normal" style:text-emphasize="none" style:text-overline-style="none" style:text-overline-color="font-color"/>
    </style:style>
    <style:style style:name="T261" style:family="text">
      <style:text-properties style:text-outline="false" style:text-line-through-style="none" style:text-line-through-type="none" style:font-name="Times New Roman" fo:font-size="12pt" fo:font-style="normal" fo:text-shadow="none" style:text-underline-style="none" fo:font-weight="normal" style:font-name-asian="Palatino1" style:font-size-asian="12pt" style:font-style-asian="normal" style:font-weight-asian="normal" style:font-name-complex="Palatino1" style:font-size-complex="12pt" style:font-style-complex="normal" style:font-weight-complex="normal" style:text-emphasize="none" style:text-overline-style="none" style:text-overline-color="font-color"/>
    </style:style>
    <style:style style:name="T262" style:family="text">
      <style:text-properties style:text-outline="false" style:text-line-through-style="none" style:text-line-through-type="none" style:font-name="Times New Roman" fo:font-size="12pt" fo:font-style="normal" fo:text-shadow="none" style:text-underline-style="none" fo:font-weight="normal" officeooo:rsid="02053d88" style:font-name-asian="Palatino1" style:font-size-asian="12pt" style:font-style-asian="normal" style:font-weight-asian="normal" style:font-name-complex="Palatino1" style:font-size-complex="12pt" style:font-style-complex="normal" style:font-weight-complex="normal" style:text-emphasize="none" style:text-overline-style="none" style:text-overline-color="font-color"/>
    </style:style>
    <style:style style:name="T263" style:family="text">
      <style:text-properties style:text-outline="false" style:text-line-through-style="none" style:text-line-through-typ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T264" style:family="text">
      <style:text-properties style:text-outline="false" style:text-line-through-style="none" style:text-line-through-type="none" style:font-name="Times New Roman" fo:font-size="12pt" fo:font-style="normal" fo:text-shadow="none" style:text-underline-style="none" fo:font-weight="bold" style:font-name-asian="Palatino1" style:font-size-asian="12pt" style:font-style-asian="normal" style:font-weight-asian="bold" style:font-name-complex="Palatino1" style:font-size-complex="12pt" style:font-style-complex="normal" style:font-weight-complex="bold" style:text-emphasize="none" style:text-overline-style="none" style:text-overline-color="font-color"/>
    </style:style>
    <style:style style:name="T265" style:family="text">
      <style:text-properties style:text-outline="false" style:text-line-through-style="none" style:text-line-through-type="none" fo:font-style="normal" fo:text-shadow="none" style:text-underline-style="none" officeooo:rsid="01888ad6" style:font-style-asian="normal" style:text-emphasize="none"/>
    </style:style>
    <style:style style:name="T266" style:family="text">
      <style:text-properties style:text-outline="false" style:text-line-through-style="none" style:text-line-through-type="none" fo:font-style="normal" fo:text-shadow="none" style:text-underline-style="none" officeooo:rsid="024186d0" style:font-style-asian="normal" style:text-emphasize="none"/>
    </style:style>
    <style:style style:name="T267" style:family="text">
      <style:text-properties style:text-outline="false" style:text-line-through-style="none" style:text-line-through-type="none" fo:font-style="normal" fo:text-shadow="none" style:text-underline-style="none" officeooo:rsid="02422383" style:font-style-asian="normal" style:text-emphasize="none"/>
    </style:style>
    <style:style style:name="T268" style:family="text">
      <style:text-properties style:text-outline="false" style:text-line-through-style="none" style:text-line-through-type="none" fo:font-style="normal" fo:text-shadow="none" style:text-underline-style="none" officeooo:rsid="0242b51e" style:font-style-asian="normal" style:text-emphasize="none"/>
    </style:style>
    <style:style style:name="T269" style:family="text">
      <style:text-properties style:text-outline="false" style:text-line-through-style="none" style:text-line-through-type="none" fo:font-style="normal" fo:text-shadow="none" style:text-underline-style="none" officeooo:rsid="0292ae1a" style:font-style-asian="normal" style:text-emphasize="none"/>
    </style:style>
    <style:style style:name="T270" style:family="text">
      <style:text-properties style:text-outline="false" style:text-line-through-style="none" style:text-line-through-type="none" fo:font-style="normal" fo:text-shadow="none" style:text-underline-style="none" officeooo:rsid="029ffaae" style:font-style-asian="normal" style:text-emphasize="none"/>
    </style:style>
    <style:style style:name="T271" style:family="text">
      <style:text-properties style:text-outline="false" style:text-line-through-style="none" style:text-line-through-type="none" fo:font-style="normal" fo:text-shadow="none" style:text-underline-style="none" officeooo:rsid="02a4f026" style:font-style-asian="normal" style:text-emphasize="none"/>
    </style:style>
    <style:style style:name="T272" style:family="text">
      <style:text-properties style:text-outline="false" style:text-line-through-style="none" style:text-line-through-type="none" fo:font-style="normal" fo:text-shadow="none" officeooo:rsid="02917b79" style:letter-kerning="true" style:font-name-asian="Times New Roman" style:language-asian="zh" style:country-asian="CN" style:font-style-asian="normal" style:font-name-complex="Times New Roman" style:language-complex="ar" style:country-complex="SA" style:text-emphasize="none" style:text-overline-style="none" style:text-overline-color="font-color"/>
    </style:style>
    <style:style style:name="T273" style:family="text">
      <style:text-properties style:text-outline="false" style:text-line-through-style="none" style:text-line-through-type="none" fo:font-style="normal" fo:text-shadow="none" officeooo:rsid="00fb2f11" style:letter-kerning="true" style:font-name-asian="Times New Roman" style:language-asian="zh" style:country-asian="CN" style:font-style-asian="normal" style:font-name-complex="Times New Roman" style:language-complex="ar" style:country-complex="SA" style:text-emphasize="none" style:text-overline-style="none" style:text-overline-color="font-color"/>
    </style:style>
    <style:style style:name="T274" style:family="text">
      <style:text-properties style:text-outline="false" style:text-line-through-style="none" style:text-line-through-type="none" fo:font-style="normal" fo:text-shadow="none" officeooo:rsid="0172b2ad" style:font-style-asian="normal" style:font-name-complex="Trebuchet MS3" style:text-emphasize="none"/>
    </style:style>
    <style:style style:name="T275" style:family="text">
      <style:text-properties style:text-outline="false" style:text-line-through-style="none" style:text-line-through-type="none" fo:font-style="normal" fo:text-shadow="none" officeooo:rsid="0237b012" style:font-style-asian="normal" style:font-name-complex="Trebuchet MS3" style:text-emphasize="none"/>
    </style:style>
    <style:style style:name="T276" style:family="text">
      <style:text-properties style:text-outline="false" style:text-line-through-style="none" style:text-line-through-type="none" fo:font-style="normal" fo:text-shadow="none" officeooo:rsid="022d268b" style:font-style-asian="normal" style:font-name-complex="Trebuchet MS3" style:text-emphasize="none"/>
    </style:style>
    <style:style style:name="T277" style:family="text">
      <style:text-properties style:text-outline="false" style:text-line-through-style="none" style:text-line-through-type="none" fo:language="zxx" fo:country="none" fo:font-style="normal" fo:text-shadow="none" style:text-underline-style="none" style:font-name-asian="Times New Roman" style:language-asian="zxx" style:country-asian="none" style:font-style-asian="normal" style:language-complex="zxx" style:country-complex="none" style:text-emphasize="none"/>
    </style:style>
    <style:style style:name="T278" style:family="text">
      <style:text-properties style:text-outline="false" style:text-line-through-style="none" style:text-line-through-type="none" fo:language="zxx" fo:country="none" fo:font-style="normal" fo:text-shadow="none" style:text-underline-style="none" officeooo:rsid="0292ae1a" style:font-name-asian="Times New Roman" style:language-asian="zxx" style:country-asian="none" style:font-style-asian="normal" style:language-complex="zxx" style:country-complex="none" style:text-emphasize="none"/>
    </style:style>
    <style:style style:name="T279" style:family="text">
      <style:text-properties style:text-outline="false" style:text-line-through-style="none" style:text-line-through-type="none" fo:language="zxx" fo:country="none" fo:font-style="normal" fo:text-shadow="none" style:text-underline-style="none" officeooo:rsid="029ffaae" style:font-name-asian="Times New Roman" style:language-asian="zxx" style:country-asian="none" style:font-style-asian="normal" style:language-complex="zxx" style:country-complex="none" style:text-emphasize="none"/>
    </style:style>
    <style:style style:name="T280" style:family="text">
      <style:text-properties style:text-outline="false" fo:font-style="normal" fo:text-shadow="none" fo:font-weight="normal" style:font-style-asian="normal" style:font-weight-asian="normal" style:text-emphasize="none"/>
    </style:style>
    <style:style style:name="T281" style:family="text">
      <style:text-properties style:text-outline="false" fo:font-style="normal" fo:text-shadow="none" fo:font-weight="normal" officeooo:rsid="0264d735" style:font-style-asian="normal" style:font-weight-asian="normal" style:text-emphasize="none"/>
    </style:style>
    <style:style style:name="T282" style:family="text">
      <style:text-properties style:font-weight-complex="bold"/>
    </style:style>
    <style:style style:name="T283" style:family="text">
      <style:text-properties fo:font-size="11pt" fo:font-weight="normal" style:font-size-asian="11pt" style:font-weight-asian="normal" style:font-size-complex="11pt" style:font-weight-complex="normal"/>
    </style:style>
    <style:style style:name="T284" style:family="text">
      <style:text-properties fo:font-weight="bold" style:font-weight-asian="bold" style:font-weight-complex="bold"/>
    </style:style>
    <style:style style:name="T285" style:family="text">
      <style:text-properties fo:font-weight="bold" officeooo:rsid="00aca225" style:font-weight-asian="bold" style:font-weight-complex="bold"/>
    </style:style>
    <style:style style:name="T286" style:family="text">
      <style:text-properties fo:font-weight="bold" style:font-weight-asian="bold" style:font-name-complex="Trebuchet MS3"/>
    </style:style>
    <style:style style:name="T287" style:family="text">
      <style:text-properties style:font-name="OpenSymbol2" fo:font-size="12pt" style:font-size-asian="12pt"/>
    </style:style>
    <style:style style:name="T288" style:family="text">
      <style:text-properties officeooo:rsid="00b2a22d"/>
    </style:style>
    <style:style style:name="T289" style:family="text">
      <style:text-properties style:text-underline-style="none"/>
    </style:style>
    <style:style style:name="T290" style:family="text">
      <style:text-properties style:text-underline-style="none" fo:background-color="#ffffff" loext:char-shading-value="0"/>
    </style:style>
    <style:style style:name="T291" style:family="text">
      <style:text-properties style:text-underline-style="none" officeooo:rsid="01e9726a" fo:background-color="#ffffff" loext:char-shading-value="0"/>
    </style:style>
    <style:style style:name="T292" style:family="text">
      <style:text-properties style:text-underline-style="none" officeooo:rsid="028d6407" fo:background-color="#ffffff" loext:char-shading-value="0"/>
    </style:style>
    <style:style style:name="T293" style:family="text">
      <style:text-properties style:text-underline-style="none" fo:font-weight="normal" style:font-weight-asian="normal" style:font-weight-complex="normal"/>
    </style:style>
    <style:style style:name="T294" style:family="text">
      <style:text-properties style:text-underline-style="none" fo:font-weight="normal" officeooo:rsid="0270ddd9" style:font-weight-asian="normal" style:font-name-complex="ArialMT" style:font-weight-complex="normal"/>
    </style:style>
    <style:style style:name="T295" style:family="text">
      <style:text-properties style:text-underline-style="none" officeooo:rsid="0270ddd9" style:font-name-complex="ArialMT"/>
    </style:style>
    <style:style style:name="T296" style:family="text">
      <style:text-properties style:text-underline-style="none" officeooo:rsid="00d91823"/>
    </style:style>
    <style:style style:name="T297" style:family="text">
      <style:text-properties style:text-underline-style="none" officeooo:rsid="0292ae1a"/>
    </style:style>
    <style:style style:name="T298" style:family="text">
      <style:text-properties style:text-underline-style="none" officeooo:rsid="029ffaae"/>
    </style:style>
    <style:style style:name="T299" style:family="text">
      <style:text-properties officeooo:rsid="00b4eb9d"/>
    </style:style>
    <style:style style:name="T300" style:family="text">
      <style:text-properties officeooo:rsid="003f8fa9"/>
    </style:style>
    <style:style style:name="T301" style:family="text">
      <style:text-properties officeooo:rsid="004ef946"/>
    </style:style>
    <style:style style:name="T302" style:family="text">
      <style:text-properties style:font-name="Times New Roman"/>
    </style:style>
    <style:style style:name="T303" style:family="text">
      <style:text-properties style:font-name="Times New Roman" fo:font-weight="normal" style:font-weight-asian="normal" style:font-weight-complex="normal"/>
    </style:style>
    <style:style style:name="T304" style:family="text">
      <style:text-properties style:font-name="Times New Roman" style:text-underline-style="solid" style:text-underline-width="auto" style:text-underline-color="font-color" fo:font-weight="normal" style:font-weight-asian="normal" style:font-weight-complex="normal"/>
    </style:style>
    <style:style style:name="T305" style:family="text">
      <style:text-properties style:font-name="Times New Roman" style:text-underline-style="none" fo:font-weight="normal" style:font-weight-asian="normal" style:font-weight-complex="normal"/>
    </style:style>
    <style:style style:name="T306" style:family="text">
      <style:text-properties style:font-name="Times New Roman" style:text-underline-style="none" fo:font-weight="normal" officeooo:rsid="0136e463" style:font-weight-asian="normal" style:font-weight-complex="normal"/>
    </style:style>
    <style:style style:name="T307" style:family="text">
      <style:text-properties style:font-name="Times New Roman" fo:language="fr" fo:country="FR"/>
    </style:style>
    <style:style style:name="T308" style:family="text">
      <style:text-properties style:font-name="Times New Roman" fo:language="fr" fo:country="FR" officeooo:rsid="01de5c6d"/>
    </style:style>
    <style:style style:name="T309" style:family="text">
      <style:text-properties style:font-name="Times New Roman" fo:language="fr" fo:country="FR" officeooo:rsid="01a65b5f"/>
    </style:style>
    <style:style style:name="T310" style:family="text">
      <style:text-properties style:font-name="Times New Roman" fo:language="fr" fo:country="FR" officeooo:rsid="01e89e9f"/>
    </style:style>
    <style:style style:name="T311" style:family="text">
      <style:text-properties style:font-name="Times New Roman" fo:font-size="12pt" fo:language="zxx" fo:country="none" officeooo:rsid="01ca38fb" style:font-name-asian="Times New Roman" style:font-size-asian="12pt" style:language-asian="zxx" style:country-asian="none" style:font-size-complex="12pt" style:language-complex="zxx" style:country-complex="none"/>
    </style:style>
    <style:style style:name="T312" style:family="text">
      <style:text-properties style:font-name="Times New Roman" fo:font-size="12pt" fo:language="zxx" fo:country="none" officeooo:rsid="026203d0" style:font-name-asian="Times New Roman" style:font-size-asian="12pt" style:language-asian="zxx" style:country-asian="none" style:font-size-complex="12pt" style:language-complex="zxx" style:country-complex="none"/>
    </style:style>
    <style:style style:name="T313" style:family="text">
      <style:text-properties style:font-name="Times New Roman" fo:font-size="12pt" fo:font-weight="normal" style:font-size-asian="12pt" style:font-weight-asian="normal" style:font-size-complex="12pt" style:font-weight-complex="normal"/>
    </style:style>
    <style:style style:name="T314" style:family="text">
      <style:text-properties style:font-name="Times New Roman" fo:font-size="12pt" fo:font-weight="normal" officeooo:rsid="020883c1" style:font-size-asian="12pt" style:font-weight-asian="normal" style:font-size-complex="12pt" style:font-weight-complex="normal"/>
    </style:style>
    <style:style style:name="T315" style:family="text">
      <style:text-properties style:font-name="Times New Roman" fo:font-size="12pt" fo:font-weight="normal" officeooo:rsid="020dad52" style:font-size-asian="12pt" style:font-weight-asian="normal" style:font-size-complex="12pt" style:font-weight-complex="normal"/>
    </style:style>
    <style:style style:name="T316" style:family="text">
      <style:text-properties style:font-name="Times New Roman" fo:font-size="12pt" fo:font-weight="normal" officeooo:rsid="011d02fb" style:font-size-asian="12pt" style:font-weight-asian="normal" style:font-size-complex="12pt" style:font-weight-complex="normal"/>
    </style:style>
    <style:style style:name="T317" style:family="text">
      <style:text-properties style:font-name="Times New Roman" fo:font-size="12pt" fo:font-weight="normal" officeooo:rsid="020039e1" style:font-size-asian="12pt" style:font-weight-asian="normal" style:font-size-complex="12pt" style:font-weight-complex="normal"/>
    </style:style>
    <style:style style:name="T318" style:family="text">
      <style:text-properties style:font-name="Times New Roman" fo:font-size="12pt" style:font-size-asian="12pt" style:font-size-complex="12pt"/>
    </style:style>
    <style:style style:name="T319" style:family="text">
      <style:text-properties style:font-name="Times New Roman" fo:font-size="12pt" officeooo:rsid="0108ab68" style:font-size-asian="12pt" style:font-size-complex="12pt"/>
    </style:style>
    <style:style style:name="T320" style:family="text">
      <style:text-properties style:font-name="Times New Roman" fo:font-size="12pt" officeooo:rsid="026e2de3" style:font-size-asian="12pt" style:font-size-complex="12pt"/>
    </style:style>
    <style:style style:name="T321" style:family="text">
      <style:text-properties style:font-name="Times New Roman" fo:font-size="12pt" officeooo:rsid="01299027" style:font-size-asian="12pt"/>
    </style:style>
    <style:style style:name="T322" style:family="text">
      <style:text-properties style:font-name="Times New Roman" fo:font-size="12pt" fo:letter-spacing="-0.007cm" style:font-size-asian="12pt" style:font-size-complex="12pt"/>
    </style:style>
    <style:style style:name="T323" style:family="text">
      <style:text-properties style:font-name="Times New Roman" fo:font-size="12pt" fo:letter-spacing="-0.007cm" style:text-underline-style="none" fo:font-weight="normal" style:font-size-asian="12pt" style:font-weight-asian="normal" style:font-size-complex="12pt" style:font-weight-complex="normal"/>
    </style:style>
    <style:style style:name="T324" style:family="text">
      <style:text-properties style:font-name="Times New Roman" fo:font-size="12pt" fo:letter-spacing="-0.004cm" style:font-size-asian="12pt" style:font-size-complex="12pt"/>
    </style:style>
    <style:style style:name="T325" style:family="text">
      <style:text-properties style:font-name="Times New Roman" fo:font-size="12pt" fo:letter-spacing="-0.004cm" officeooo:rsid="027a2e24" style:font-size-asian="12pt" style:font-size-complex="12pt"/>
    </style:style>
    <style:style style:name="T326" style:family="text">
      <style:text-properties style:font-name="Times New Roman" fo:font-size="12pt" fo:letter-spacing="-0.004cm" style:text-underline-style="none" fo:font-weight="normal" style:font-size-asian="12pt" style:font-weight-asian="normal" style:font-size-complex="12pt" style:font-weight-complex="normal"/>
    </style:style>
    <style:style style:name="T327" style:family="text">
      <style:text-properties style:font-name="Times New Roman" fo:font-size="12pt" fo:letter-spacing="-0.019cm" style:font-size-asian="12pt" style:font-size-complex="12pt"/>
    </style:style>
    <style:style style:name="T328" style:family="text">
      <style:text-properties style:font-name="Times New Roman" fo:font-size="12pt" fo:letter-spacing="-0.009cm" style:font-size-asian="12pt" style:font-size-complex="12pt"/>
    </style:style>
    <style:style style:name="T329" style:family="text">
      <style:text-properties style:font-name="Times New Roman" fo:font-size="12pt" fo:letter-spacing="-0.011cm" style:font-size-asian="12pt" style:font-size-complex="12pt"/>
    </style:style>
    <style:style style:name="T330" style:family="text">
      <style:text-properties style:font-name="Times New Roman" fo:font-size="12pt" fo:letter-spacing="-0.005cm" style:font-size-asian="12pt" style:font-size-complex="12pt"/>
    </style:style>
    <style:style style:name="T331" style:family="text">
      <style:text-properties style:font-name="Times New Roman" fo:font-size="12pt" fo:letter-spacing="-0.005cm" style:text-underline-style="none" fo:font-weight="normal" style:font-size-asian="12pt" style:font-weight-asian="normal" style:font-size-complex="12pt" style:font-weight-complex="normal"/>
    </style:style>
    <style:style style:name="T332" style:family="text">
      <style:text-properties style:font-name="Times New Roman" fo:font-size="12pt" fo:letter-spacing="-0.002cm" style:font-size-asian="12pt" style:font-size-complex="12pt"/>
    </style:style>
    <style:style style:name="T333" style:family="text">
      <style:text-properties style:font-name="Times New Roman" fo:font-size="12pt" fo:letter-spacing="-0.002cm" style:text-underline-style="none" fo:font-weight="normal" style:font-size-asian="12pt" style:font-weight-asian="normal" style:font-size-complex="12pt" style:font-weight-complex="normal"/>
    </style:style>
    <style:style style:name="T334" style:family="text">
      <style:text-properties style:font-name="Times New Roman" fo:font-size="12pt" fo:letter-spacing="-0.002cm" style:text-underline-style="none" fo:font-weight="normal" officeooo:rsid="027a2e24" style:font-size-asian="12pt" style:font-weight-asian="normal" style:font-size-complex="12pt" style:font-weight-complex="normal"/>
    </style:style>
    <style:style style:name="T335" style:family="text">
      <style:text-properties style:font-name="Times New Roman" fo:font-size="12pt" fo:letter-spacing="-0.097cm" style:font-size-asian="12pt" style:font-size-complex="12pt"/>
    </style:style>
    <style:style style:name="T336" style:family="text">
      <style:text-properties style:font-name="Times New Roman" fo:font-size="12pt" fo:letter-spacing="-0.012cm" style:text-underline-style="none" fo:font-weight="normal" style:font-size-asian="12pt" style:font-weight-asian="normal" style:font-size-complex="12pt" style:font-weight-complex="normal"/>
    </style:style>
    <style:style style:name="T337" style:family="text">
      <style:text-properties style:font-name="Times New Roman" fo:font-size="12pt" fo:letter-spacing="-0.095cm" style:font-size-asian="12pt" style:font-size-complex="12pt"/>
    </style:style>
    <style:style style:name="T338" style:family="text">
      <style:text-properties style:font-name="Times New Roman" fo:font-size="12pt" fo:letter-spacing="0.002cm" style:font-size-asian="12pt" style:font-size-complex="12pt"/>
    </style:style>
    <style:style style:name="T339" style:family="text">
      <style:text-properties style:font-name="Times New Roman" fo:font-size="12pt" style:text-underline-style="none" fo:font-weight="normal" style:font-size-asian="12pt" style:font-weight-asian="normal" style:font-size-complex="12pt" style:font-weight-complex="normal"/>
    </style:style>
    <style:style style:name="T340" style:family="text">
      <style:text-properties style:font-name="Times New Roman" fo:font-size="12pt" style:text-underline-style="none" fo:font-weight="normal" style:font-size-asian="12pt" style:font-weight-asian="normal" style:font-size-complex="12pt" style:font-weight-complex="normal" style:text-scale="95%"/>
    </style:style>
    <style:style style:name="T341" style:family="text">
      <style:text-properties style:font-name="Times New Roman" fo:font-size="12pt" style:text-underline-style="none" fo:font-weight="normal" officeooo:rsid="01388154" style:font-size-asian="12pt" style:font-weight-asian="normal" style:font-size-complex="12pt" style:font-weight-complex="normal"/>
    </style:style>
    <style:style style:name="T342" style:family="text">
      <style:text-properties style:font-name="Times New Roman" fo:font-size="12pt" style:text-underline-style="none" fo:font-weight="normal" officeooo:rsid="027d21a6" style:font-size-asian="12pt" style:font-weight-asian="normal" style:font-size-complex="12pt" style:font-weight-complex="normal"/>
    </style:style>
    <style:style style:name="T343" style:family="text">
      <style:text-properties style:font-name="Times New Roman" fo:font-size="12pt" fo:letter-spacing="0.005cm" style:text-underline-style="none" fo:font-weight="normal" style:font-size-asian="12pt" style:font-weight-asian="normal" style:font-size-complex="12pt" style:font-weight-complex="normal" style:text-scale="95%"/>
    </style:style>
    <style:style style:name="T344" style:family="text">
      <style:text-properties style:font-name="Times New Roman" fo:letter-spacing="-0.002cm"/>
    </style:style>
    <style:style style:name="T345" style:family="text">
      <style:text-properties style:font-name="Times New Roman" fo:letter-spacing="-0.005cm"/>
    </style:style>
    <style:style style:name="T346" style:family="text">
      <style:text-properties style:font-name="Times New Roman" fo:letter-spacing="-0.009cm"/>
    </style:style>
    <style:style style:name="T347" style:family="text">
      <style:text-properties style:font-name="Times New Roman" fo:letter-spacing="-0.004cm"/>
    </style:style>
    <style:style style:name="T348" style:family="text">
      <style:text-properties style:font-name="Times New Roman" fo:letter-spacing="-0.007cm"/>
    </style:style>
    <style:style style:name="T349" style:family="text">
      <style:text-properties style:font-name="Times New Roman" fo:letter-spacing="-0.007cm" style:text-underline-style="none" fo:font-weight="normal" style:font-weight-asian="normal" style:font-weight-complex="normal"/>
    </style:style>
    <style:style style:name="T350" style:family="text">
      <style:text-properties style:font-name="Times New Roman" fo:letter-spacing="-0.012cm"/>
    </style:style>
    <style:style style:name="T351" style:family="text">
      <style:text-properties style:font-name="Times New Roman" fo:letter-spacing="-0.011cm"/>
    </style:style>
    <style:style style:name="T352" style:family="text">
      <style:text-properties style:font-name="Times New Roman" fo:letter-spacing="-0.095cm"/>
    </style:style>
    <style:style style:name="T353" style:family="text">
      <style:text-properties style:font-name="Times New Roman" fo:letter-spacing="0.002cm"/>
    </style:style>
    <style:style style:name="T354" style:family="text">
      <style:text-properties style:font-name="Times New Roman" officeooo:rsid="01299027"/>
    </style:style>
    <style:style style:name="T355" style:family="text">
      <style:text-properties style:font-name="Times New Roman" officeooo:rsid="0292ae1a"/>
    </style:style>
    <style:style style:name="T356" style:family="text">
      <style:text-properties style:font-name="Times New Roman" fo:language="zxx" fo:country="none" officeooo:rsid="029a81f7" style:font-name-asian="Times New Roman" style:language-asian="zxx" style:country-asian="none" style:language-complex="zxx" style:country-complex="none"/>
    </style:style>
    <style:style style:name="T357" style:family="text">
      <style:text-properties style:font-name="Times New Roman" officeooo:rsid="029ffaae"/>
    </style:style>
    <style:style style:name="T358" style:family="text">
      <style:text-properties officeooo:rsid="00c2a819"/>
    </style:style>
    <style:style style:name="T359" style:family="text">
      <style:text-properties officeooo:rsid="00cbd450"/>
    </style:style>
    <style:style style:name="T360" style:family="text">
      <style:text-properties style:text-line-through-style="none" style:text-line-through-type="none" style:text-underline-style="none"/>
    </style:style>
    <style:style style:name="T361" style:family="text">
      <style:text-properties style:text-line-through-style="none" style:text-line-through-type="none" style:text-underline-style="none" fo:font-weight="normal" style:font-weight-asian="normal"/>
    </style:style>
    <style:style style:name="T362" style:family="text">
      <style:text-properties style:text-line-through-style="none" style:text-line-through-type="none" style:text-underline-style="none" fo:font-weight="normal" officeooo:rsid="00e6e451" style:font-weight-asian="normal"/>
    </style:style>
    <style:style style:name="T363" style:family="text">
      <style:text-properties style:text-line-through-style="none" style:text-line-through-type="none" style:text-underline-style="none" fo:font-weight="normal" officeooo:rsid="00e0bfa8" style:font-weight-asian="normal"/>
    </style:style>
    <style:style style:name="T364" style:family="text">
      <style:text-properties style:text-line-through-style="none" style:text-line-through-type="none" style:text-underline-style="none" fo:font-weight="normal" officeooo:rsid="00e93ea1" style:font-weight-asian="normal"/>
    </style:style>
    <style:style style:name="T365" style:family="text">
      <style:text-properties style:text-line-through-style="none" style:text-line-through-type="none" style:text-underline-style="none" fo:font-weight="normal" officeooo:rsid="01757d1a" style:font-weight-asian="normal"/>
    </style:style>
    <style:style style:name="T366" style:family="text">
      <style:text-properties style:text-line-through-style="none" style:text-line-through-type="none" style:text-underline-style="none" fo:font-weight="normal" officeooo:rsid="01d76c85" style:font-weight-asian="normal"/>
    </style:style>
    <style:style style:name="T367" style:family="text">
      <style:text-properties style:text-line-through-style="none" style:text-line-through-type="none" style:text-underline-style="none" fo:font-weight="normal" officeooo:rsid="01d92c70" style:font-weight-asian="normal"/>
    </style:style>
    <style:style style:name="T368" style:family="text">
      <style:text-properties style:text-line-through-style="none" style:text-line-through-type="none" style:text-underline-style="none" fo:font-weight="normal" officeooo:rsid="025154bb" style:font-weight-asian="normal"/>
    </style:style>
    <style:style style:name="T369" style:family="text">
      <style:text-properties style:text-line-through-style="none" style:text-line-through-type="none" style:text-underline-style="none" officeooo:rsid="00fab948"/>
    </style:style>
    <style:style style:name="T370" style:family="text">
      <style:text-properties style:text-line-through-style="none" style:text-line-through-type="none" style:text-underline-style="none" fo:font-weight="bold" officeooo:rsid="014989ba" style:font-weight-asian="bold" style:font-weight-complex="bold"/>
    </style:style>
    <style:style style:name="T371" style:family="text">
      <style:text-properties style:text-line-through-style="none" style:text-line-through-type="none" style:text-underline-style="none" fo:font-weight="bold" officeooo:rsid="0292ae1a" style:font-weight-asian="bold" style:font-weight-complex="bold"/>
    </style:style>
    <style:style style:name="T372" style:family="text">
      <style:text-properties style:text-line-through-style="none" style:text-line-through-type="none" style:text-underline-style="none" fo:font-weight="bold" officeooo:rsid="029ffaae" style:font-weight-asian="bold" style:font-weight-complex="bold"/>
    </style:style>
    <style:style style:name="T373" style:family="text">
      <style:text-properties style:text-line-through-style="none" style:text-line-through-type="none" style:text-underline-style="none" officeooo:rsid="018e6565"/>
    </style:style>
    <style:style style:name="T374" style:family="text">
      <style:text-properties style:text-line-through-style="none" style:text-line-through-type="none" style:text-underline-style="none" officeooo:rsid="01c74be3"/>
    </style:style>
    <style:style style:name="T375" style:family="text">
      <style:text-properties style:text-line-through-style="none" style:text-line-through-type="none" style:text-underline-style="none" officeooo:rsid="0162d293"/>
    </style:style>
    <style:style style:name="T376" style:family="text">
      <style:text-properties style:text-line-through-style="none" style:text-line-through-type="none" style:text-underline-style="none" officeooo:rsid="022c06b2"/>
    </style:style>
    <style:style style:name="T377" style:family="text">
      <style:text-properties style:text-line-through-style="none" style:text-line-through-type="none" officeooo:rsid="01dffdc0" style:font-size-complex="10pt" loext:shadow="none"/>
    </style:style>
    <style:style style:name="T378" style:family="text">
      <style:text-properties style:text-line-through-style="none" style:text-line-through-type="none" style:font-name="Times New Roman" fo:font-size="12pt" style:text-underline-style="none" style:font-size-asian="12pt" style:font-size-complex="12pt"/>
    </style:style>
    <style:style style:name="T379" style:family="text">
      <style:text-properties style:text-line-through-style="none" style:text-line-through-type="none" style:font-name="Times New Roman" fo:font-size="12pt" style:text-underline-style="none" officeooo:rsid="0108ab68" style:font-size-asian="12pt" style:font-size-complex="12pt"/>
    </style:style>
    <style:style style:name="T380" style:family="text">
      <style:text-properties style:text-line-through-style="none" style:text-line-through-type="none" style:font-name="Times New Roman" fo:font-size="12pt" style:text-underline-style="none" officeooo:rsid="01125724" style:font-size-asian="12pt" style:font-size-complex="12pt"/>
    </style:style>
    <style:style style:name="T381" style:family="text">
      <style:text-properties style:text-line-through-style="none" style:text-line-through-type="none" style:font-name="Times New Roman" fo:font-size="12pt" style:text-underline-style="none" officeooo:rsid="027fd0f0" style:font-size-asian="12pt" style:font-size-complex="12pt"/>
    </style:style>
    <style:style style:name="T382" style:family="text">
      <style:text-properties officeooo:rsid="00f384c0"/>
    </style:style>
    <style:style style:name="T383" style:family="text">
      <style:text-properties officeooo:rsid="00f998f5"/>
    </style:style>
    <style:style style:name="T384" style:family="text">
      <style:text-properties officeooo:rsid="00fa25ab"/>
    </style:style>
    <style:style style:name="T385" style:family="text">
      <style:text-properties officeooo:rsid="00fce8cb"/>
    </style:style>
    <style:style style:name="T386" style:family="text">
      <style:text-properties officeooo:rsid="010ffecb"/>
    </style:style>
    <style:style style:name="T387" style:family="text">
      <style:text-properties officeooo:rsid="01281515"/>
    </style:style>
    <style:style style:name="T388" style:family="text">
      <style:text-properties officeooo:rsid="012b8c19"/>
    </style:style>
    <style:style style:name="T389" style:family="text">
      <style:text-properties fo:font-size="12pt" fo:language="fr" fo:country="FR" officeooo:rsid="01e003db" style:font-size-asian="12pt" style:language-asian="zh" style:country-asian="CN" style:font-size-complex="10pt" style:language-complex="ar" style:country-complex="SA" style:font-weight-complex="bold"/>
    </style:style>
    <style:style style:name="T390" style:family="text">
      <style:text-properties fo:font-size="12pt" style:font-size-asian="12pt"/>
    </style:style>
    <style:style style:name="T391" style:family="text">
      <style:text-properties fo:font-size="12pt" officeooo:rsid="00adbd36" style:font-size-asian="12pt"/>
    </style:style>
    <style:style style:name="T392" style:family="text">
      <style:text-properties fo:font-size="12pt" style:font-size-asian="12pt" style:font-size-complex="12pt"/>
    </style:style>
    <style:style style:name="T393" style:family="text">
      <style:text-properties fo:font-size="12pt" officeooo:rsid="02917b79" style:font-size-asian="12pt" style:font-size-complex="12pt"/>
    </style:style>
    <style:style style:name="T394" style:family="text">
      <style:text-properties fo:font-size="12pt" officeooo:rsid="01e9726a" style:font-size-asian="12pt" style:font-size-complex="12pt"/>
    </style:style>
    <style:style style:name="T395" style:family="text">
      <style:text-properties fo:font-size="12pt" officeooo:rsid="02597a3d" style:font-size-asian="12pt" style:font-size-complex="12pt"/>
    </style:style>
    <style:style style:name="T396" style:family="text">
      <style:text-properties fo:font-size="12pt" fo:letter-spacing="-0.097cm" style:font-size-asian="12pt" style:font-size-complex="12pt"/>
    </style:style>
    <style:style style:name="T397" style:family="text">
      <style:text-properties fo:font-size="12pt" fo:font-weight="bold" style:font-size-asian="12pt" style:font-weight-asian="bold" style:font-size-complex="12pt" style:font-weight-complex="bold"/>
    </style:style>
    <style:style style:name="T398" style:family="text">
      <style:text-properties fo:font-size="12pt" fo:font-weight="bold" officeooo:rsid="0292ae1a" style:font-size-asian="12pt" style:font-weight-asian="bold" style:font-size-complex="12pt" style:font-weight-complex="bold"/>
    </style:style>
    <style:style style:name="T399" style:family="text">
      <style:text-properties fo:font-size="12pt" fo:font-weight="bold" officeooo:rsid="02a13e1a" style:font-size-asian="12pt" style:font-weight-asian="bold" style:font-size-complex="12pt" style:font-weight-complex="bold"/>
    </style:style>
    <style:style style:name="T400" style:family="text">
      <style:text-properties fo:font-size="12pt" officeooo:rsid="02917b79" style:font-name-asian="Times" style:font-size-asian="12pt" style:font-size-complex="12pt"/>
    </style:style>
    <style:style style:name="T401" style:family="text">
      <style:text-properties fo:font-size="12pt" officeooo:rsid="0025f813" style:font-name-asian="Times" style:font-size-asian="12pt" style:font-size-complex="12pt"/>
    </style:style>
    <style:style style:name="T402" style:family="text">
      <style:text-properties fo:font-size="12pt" officeooo:rsid="0064c635" style:font-name-asian="Times" style:font-size-asian="12pt" style:font-size-complex="12pt"/>
    </style:style>
    <style:style style:name="T403" style:family="text">
      <style:text-properties fo:font-size="12pt" officeooo:rsid="01e89e9f" style:font-name-asian="Times" style:font-size-asian="12pt" style:font-size-complex="12pt"/>
    </style:style>
    <style:style style:name="T404" style:family="text">
      <style:text-properties officeooo:rsid="01319547"/>
    </style:style>
    <style:style style:name="T405" style:family="text">
      <style:text-properties officeooo:rsid="013c914f"/>
    </style:style>
    <style:style style:name="T406" style:family="text">
      <style:text-properties officeooo:rsid="013d57d4"/>
    </style:style>
    <style:style style:name="T407" style:family="text">
      <style:text-properties officeooo:rsid="014fd2b0"/>
    </style:style>
    <style:style style:name="T408" style:family="text">
      <style:text-properties officeooo:rsid="01610152"/>
    </style:style>
    <style:style style:name="T409" style:family="text">
      <style:text-properties officeooo:rsid="0163cbb2"/>
    </style:style>
    <style:style style:name="T410" style:family="text">
      <style:text-properties officeooo:rsid="0165a77e"/>
    </style:style>
    <style:style style:name="T411" style:family="text">
      <style:text-properties officeooo:rsid="016602bb"/>
    </style:style>
    <style:style style:name="T412" style:family="text">
      <style:text-properties officeooo:rsid="0173ae12"/>
    </style:style>
    <style:style style:name="T413" style:family="text">
      <style:text-properties officeooo:rsid="01757d1a"/>
    </style:style>
    <style:style style:name="T414" style:family="text">
      <style:text-properties officeooo:rsid="017e44ce"/>
    </style:style>
    <style:style style:name="T415" style:family="text">
      <style:text-properties officeooo:rsid="017f6237"/>
    </style:style>
    <style:style style:name="T416" style:family="text">
      <style:text-properties officeooo:rsid="00b1980e"/>
    </style:style>
    <style:style style:name="T417" style:family="text">
      <style:text-properties officeooo:rsid="01b64fd7"/>
    </style:style>
    <style:style style:name="T418" style:family="text">
      <style:text-properties style:font-name="Liberation Serif" style:text-underline-style="none" fo:font-weight="normal" officeooo:rsid="008a97dc" fo:background-color="#ffffff" loext:char-shading-value="0" style:font-weight-asian="normal" style:font-weight-complex="normal"/>
    </style:style>
    <style:style style:name="T419" style:family="text">
      <style:text-properties style:font-name="Liberation Serif" style:text-underline-style="none" fo:font-weight="normal" officeooo:rsid="01e9726a" fo:background-color="#ffffff" loext:char-shading-value="0" style:font-weight-asian="normal" style:font-weight-complex="normal"/>
    </style:style>
    <style:style style:name="T420" style:family="text">
      <style:text-properties style:font-name="Liberation Serif" style:text-underline-style="none" fo:font-weight="normal" officeooo:rsid="017dea47" fo:background-color="#ffffff" loext:char-shading-value="0" style:font-weight-asian="normal" style:font-weight-complex="normal"/>
    </style:style>
    <style:style style:name="T421" style:family="text">
      <style:text-properties style:font-name="Liberation Serif" style:text-underline-style="none" fo:font-weight="normal" officeooo:rsid="00b5cd67" fo:background-color="#ffffff" loext:char-shading-value="0" style:font-weight-asian="normal" style:font-weight-complex="normal"/>
    </style:style>
    <style:style style:name="T422" style:family="text">
      <style:text-properties style:font-name="Liberation Serif" style:text-underline-style="none" fo:font-weight="normal" officeooo:rsid="00b04441" fo:background-color="#ffffff" loext:char-shading-value="0" style:font-weight-asian="normal" style:font-weight-complex="normal"/>
    </style:style>
    <style:style style:name="T423" style:family="text">
      <style:text-properties style:font-name="Liberation Serif" style:text-underline-style="none" fo:font-weight="normal" officeooo:rsid="00afb33b" fo:background-color="#ffffff" loext:char-shading-value="0" style:font-weight-asian="normal" style:font-weight-complex="normal"/>
    </style:style>
    <style:style style:name="T424" style:family="text">
      <style:text-properties style:font-name="Liberation Serif" style:text-underline-style="none" fo:font-weight="normal" officeooo:rsid="02258a9e" fo:background-color="#ffffff" loext:char-shading-value="0" style:font-weight-asian="normal" style:font-weight-complex="normal"/>
    </style:style>
    <style:style style:name="T425" style:family="text">
      <style:text-properties officeooo:rsid="01b96032"/>
    </style:style>
    <style:style style:name="T426" style:family="text">
      <style:text-properties officeooo:rsid="01bf8bf9"/>
    </style:style>
    <style:style style:name="T427" style:family="text">
      <style:text-properties officeooo:rsid="01c6227a"/>
    </style:style>
    <style:style style:name="T428" style:family="text">
      <style:text-properties officeooo:rsid="01c87dc7"/>
    </style:style>
    <style:style style:name="T429" style:family="text">
      <style:text-properties officeooo:rsid="01cb379f"/>
    </style:style>
    <style:style style:name="T430" style:family="text">
      <style:text-properties officeooo:rsid="01d061d3"/>
    </style:style>
    <style:style style:name="T431" style:family="text">
      <style:text-properties officeooo:rsid="009bae6c"/>
    </style:style>
    <style:style style:name="T432" style:family="text">
      <style:text-properties officeooo:rsid="01d1d608"/>
    </style:style>
    <style:style style:name="T433" style:family="text">
      <style:text-properties officeooo:rsid="01d23e5d"/>
    </style:style>
    <style:style style:name="T434" style:family="text">
      <style:text-properties officeooo:rsid="01d3e2dc"/>
    </style:style>
    <style:style style:name="T435" style:family="text">
      <style:text-properties officeooo:rsid="01d4ad87"/>
    </style:style>
    <style:style style:name="T436" style:family="text">
      <style:text-properties officeooo:rsid="01d60954"/>
    </style:style>
    <style:style style:name="T437" style:family="text">
      <style:text-properties officeooo:rsid="01d76c85"/>
    </style:style>
    <style:style style:name="T438" style:family="text">
      <style:text-properties officeooo:rsid="01da37c0"/>
    </style:style>
    <style:style style:name="T439" style:family="text">
      <style:text-properties officeooo:rsid="0078fea6"/>
    </style:style>
    <style:style style:name="T440" style:family="text">
      <style:text-properties officeooo:rsid="00c39844"/>
    </style:style>
    <style:style style:name="T441" style:family="text">
      <style:text-properties officeooo:rsid="017ddeca"/>
    </style:style>
    <style:style style:name="T442" style:family="text">
      <style:text-properties officeooo:rsid="01dffdc0"/>
    </style:style>
    <style:style style:name="T443" style:family="text">
      <style:text-properties officeooo:rsid="01e003db"/>
    </style:style>
    <style:style style:name="T444" style:family="text">
      <style:text-properties officeooo:rsid="01e182b6"/>
    </style:style>
    <style:style style:name="T445" style:family="text">
      <style:text-properties officeooo:rsid="01e29b0b"/>
    </style:style>
    <style:style style:name="T446" style:family="text">
      <style:text-properties officeooo:rsid="01e89e9f"/>
    </style:style>
    <style:style style:name="T447" style:family="text">
      <style:text-properties officeooo:rsid="01e9726a"/>
    </style:style>
    <style:style style:name="T448" style:family="text">
      <style:text-properties officeooo:rsid="01eaa248"/>
    </style:style>
    <style:style style:name="T449" style:family="text">
      <style:text-properties officeooo:rsid="01ecfcec"/>
    </style:style>
    <style:style style:name="T450" style:family="text">
      <style:text-properties officeooo:rsid="020039e1"/>
    </style:style>
    <style:style style:name="T451" style:family="text">
      <style:text-properties officeooo:rsid="020883c1"/>
    </style:style>
    <style:style style:name="T452" style:family="text">
      <style:text-properties officeooo:rsid="0211cf4d"/>
    </style:style>
    <style:style style:name="T453" style:family="text">
      <style:text-properties officeooo:rsid="02162484"/>
    </style:style>
    <style:style style:name="T454" style:family="text">
      <style:text-properties officeooo:rsid="0216f174"/>
    </style:style>
    <style:style style:name="T455" style:family="text">
      <style:text-properties officeooo:rsid="021b1584"/>
    </style:style>
    <style:style style:name="T456" style:family="text">
      <style:text-properties officeooo:rsid="021f7d87"/>
    </style:style>
    <style:style style:name="T457" style:family="text">
      <style:text-properties officeooo:rsid="02253939"/>
    </style:style>
    <style:style style:name="T458" style:family="text">
      <style:text-properties officeooo:rsid="02257534"/>
    </style:style>
    <style:style style:name="T459" style:family="text">
      <style:text-properties fo:color="#fc001b"/>
    </style:style>
    <style:style style:name="T460" style:family="text">
      <style:text-properties fo:color="#fc001b" officeooo:rsid="01e89e9f"/>
    </style:style>
    <style:style style:name="T461" style:family="text">
      <style:text-properties officeooo:rsid="02258a9e"/>
    </style:style>
    <style:style style:name="T462" style:family="text">
      <style:text-properties officeooo:rsid="02271826"/>
    </style:style>
    <style:style style:name="T463" style:family="text">
      <style:text-properties officeooo:rsid="02288dfd"/>
    </style:style>
    <style:style style:name="T464" style:family="text">
      <style:text-properties fo:letter-spacing="-0.007cm"/>
    </style:style>
    <style:style style:name="T465" style:family="text">
      <style:text-properties fo:letter-spacing="-0.014cm"/>
    </style:style>
    <style:style style:name="T466" style:family="text">
      <style:text-properties fo:letter-spacing="-0.009cm"/>
    </style:style>
    <style:style style:name="T467" style:family="text">
      <style:text-properties fo:letter-spacing="-0.012cm"/>
    </style:style>
    <style:style style:name="T468" style:family="text">
      <style:text-properties fo:letter-spacing="-0.095cm"/>
    </style:style>
    <style:style style:name="T469" style:family="text">
      <style:text-properties fo:letter-spacing="0.002cm"/>
    </style:style>
    <style:style style:name="T470" style:family="text">
      <style:text-properties fo:letter-spacing="-0.004cm"/>
    </style:style>
    <style:style style:name="T471" style:family="text">
      <style:text-properties fo:letter-spacing="-0.011cm"/>
    </style:style>
    <style:style style:name="T472" style:family="text">
      <style:text-properties fo:letter-spacing="-0.005cm"/>
    </style:style>
    <style:style style:name="T473" style:family="text">
      <style:text-properties fo:letter-spacing="-0.002cm"/>
    </style:style>
    <style:style style:name="T474" style:family="text">
      <style:text-properties fo:letter-spacing="-0.097cm"/>
    </style:style>
    <style:style style:name="T475" style:family="text">
      <style:text-properties officeooo:rsid="022c06b2"/>
    </style:style>
    <style:style style:name="T476" style:family="text">
      <style:text-properties fo:letter-spacing="0.072cm" fo:font-weight="bold" style:font-weight-asian="bold" style:font-name-complex="Trebuchet MS3"/>
    </style:style>
    <style:style style:name="T477" style:family="text">
      <style:text-properties fo:letter-spacing="0.072cm" fo:font-weight="bold" officeooo:rsid="0232a920" style:font-weight-asian="bold" style:font-name-complex="Trebuchet MS3"/>
    </style:style>
    <style:style style:name="T478" style:family="text">
      <style:text-properties fo:letter-spacing="0.072cm" fo:font-weight="bold" officeooo:rsid="0237b012" style:font-weight-asian="bold" style:font-name-complex="Trebuchet MS3"/>
    </style:style>
    <style:style style:name="T479" style:family="text">
      <style:text-properties fo:letter-spacing="0.099cm" fo:font-weight="bold" style:font-weight-asian="bold" style:font-name-complex="Trebuchet MS3"/>
    </style:style>
    <style:style style:name="T480" style:family="text">
      <style:text-properties fo:letter-spacing="0.099cm" fo:font-weight="bold" officeooo:rsid="022cec4f" style:font-weight-asian="bold" style:font-name-complex="Trebuchet MS3"/>
    </style:style>
    <style:style style:name="T481" style:family="text">
      <style:text-properties fo:letter-spacing="0.099cm" fo:font-weight="bold" officeooo:rsid="0232a920" style:font-weight-asian="bold" style:font-name-complex="Trebuchet MS3"/>
    </style:style>
    <style:style style:name="T482" style:family="text">
      <style:text-properties fo:letter-spacing="0.06cm" fo:font-weight="bold" style:font-weight-asian="bold" style:font-name-complex="Trebuchet MS3"/>
    </style:style>
    <style:style style:name="T483" style:family="text">
      <style:text-properties fo:letter-spacing="0.06cm" fo:font-weight="bold" officeooo:rsid="0232a920" style:font-weight-asian="bold" style:font-name-complex="Trebuchet MS3"/>
    </style:style>
    <style:style style:name="T484" style:family="text">
      <style:text-properties fo:letter-spacing="0.009cm"/>
    </style:style>
    <style:style style:name="T485" style:family="text">
      <style:text-properties fo:letter-spacing="0.005cm"/>
    </style:style>
    <style:style style:name="T486" style:family="text">
      <style:text-properties fo:letter-spacing="0.004cm"/>
    </style:style>
    <style:style style:name="T487" style:family="text">
      <style:text-properties officeooo:rsid="023bfece"/>
    </style:style>
    <style:style style:name="T488" style:family="text">
      <style:text-properties officeooo:rsid="023dcd4b"/>
    </style:style>
    <style:style style:name="T489" style:family="text">
      <style:text-properties officeooo:rsid="020b3ae7"/>
    </style:style>
    <style:style style:name="T490" style:family="text">
      <style:text-properties officeooo:rsid="020b841e"/>
    </style:style>
    <style:style style:name="T491" style:family="text">
      <style:text-properties officeooo:rsid="02456bfe"/>
    </style:style>
    <style:style style:name="T492" style:family="text">
      <style:text-properties officeooo:rsid="024e8d11"/>
    </style:style>
    <style:style style:name="T493" style:family="text">
      <style:text-properties officeooo:rsid="025154bb"/>
    </style:style>
    <style:style style:name="T494" style:family="text">
      <style:text-properties officeooo:rsid="02515e4e"/>
    </style:style>
    <style:style style:name="T495" style:family="text">
      <style:text-properties officeooo:rsid="02307222"/>
    </style:style>
    <style:style style:name="T496" style:family="text">
      <style:text-properties officeooo:rsid="025c5530"/>
    </style:style>
    <style:style style:name="T497" style:family="text">
      <style:text-properties officeooo:rsid="025c8bdd"/>
    </style:style>
    <style:style style:name="T498" style:family="text">
      <style:text-properties officeooo:rsid="026e2de3"/>
    </style:style>
    <style:style style:name="T499" style:family="text">
      <style:text-properties officeooo:rsid="00fd4948"/>
    </style:style>
    <style:style style:name="T500" style:family="text">
      <style:text-properties officeooo:rsid="027a2e24"/>
    </style:style>
    <style:style style:name="T501" style:family="text">
      <style:text-properties officeooo:rsid="027c1c88"/>
    </style:style>
    <style:style style:name="T502" style:family="text">
      <style:text-properties officeooo:rsid="027fcb9d"/>
    </style:style>
    <style:style style:name="T503" style:family="text">
      <style:text-properties officeooo:rsid="0281d6ec"/>
    </style:style>
    <style:style style:name="T504" style:family="text">
      <style:text-properties officeooo:rsid="02864587"/>
    </style:style>
    <style:style style:name="T505" style:family="text">
      <style:text-properties officeooo:rsid="0288e188"/>
    </style:style>
    <style:style style:name="T506" style:family="text">
      <style:text-properties officeooo:rsid="028a105b"/>
    </style:style>
    <style:style style:name="T507" style:family="text">
      <style:text-properties officeooo:rsid="02917b79"/>
    </style:style>
    <style:style style:name="T508" style:family="text">
      <style:text-properties officeooo:rsid="01834fde"/>
    </style:style>
    <style:style style:name="T509" style:family="text">
      <style:text-properties officeooo:rsid="0294fc14"/>
    </style:style>
    <style:style style:name="T510" style:family="text">
      <style:text-properties officeooo:rsid="0292ae1a" style:font-name-complex="Times New Roman" style:font-size-complex="12pt" style:font-weight-complex="bold"/>
    </style:style>
    <style:style style:name="T511" style:family="text">
      <style:text-properties officeooo:rsid="01388154" style:font-name-complex="Times New Roman" style:font-size-complex="12pt" style:font-weight-complex="bold"/>
    </style:style>
    <style:style style:name="T512" style:family="text">
      <style:text-properties officeooo:rsid="026ca658" style:font-name-complex="Times New Roman" style:font-size-complex="12pt" style:font-weight-complex="bold"/>
    </style:style>
    <style:style style:name="T513" style:family="text">
      <style:text-properties officeooo:rsid="029ffaae" style:font-name-complex="Times New Roman" style:font-size-complex="12pt" style:font-weight-complex="bold"/>
    </style:style>
    <style:style style:name="T514" style:family="text">
      <style:text-properties officeooo:rsid="029a7c32" fo:background-color="#ffffff" loext:char-shading-value="0"/>
    </style:style>
    <style:style style:name="T515" style:family="text">
      <style:text-properties officeooo:rsid="029a81f7"/>
    </style:style>
    <style:style style:name="T516" style:family="text">
      <style:text-properties fo:font-variant="normal" fo:text-transform="none" fo:color="#3b3e40" style:font-name="Times New Roman" fo:font-size="12pt" fo:letter-spacing="normal" fo:language="zxx" fo:country="none" fo:font-style="normal" fo:font-weight="normal" officeooo:rsid="029a81f7" style:font-name-asian="Times New Roman" style:language-asian="zxx" style:country-asian="none" style:language-complex="zxx" style:country-complex="none"/>
    </style:style>
    <style:style style:name="T517" style:family="text">
      <style:text-properties fo:font-variant="normal" fo:text-transform="none" fo:color="#3b3e40" style:font-name="Times New Roman" fo:font-size="12pt" fo:letter-spacing="normal" fo:language="zxx" fo:country="none" fo:font-style="normal" fo:font-weight="normal" officeooo:rsid="029a81f7" fo:background-color="transparent" loext:char-shading-value="0" style:font-name-asian="Times New Roman" style:language-asian="zxx" style:country-asian="none" style:language-complex="zxx" style:country-complex="none"/>
    </style:style>
    <style:style style:name="T518" style:family="text">
      <style:text-properties officeooo:rsid="029ffaae"/>
    </style:style>
    <style:style style:name="T519" style:family="text">
      <style:text-properties officeooo:rsid="02a13e1a"/>
    </style:style>
    <style:style style:name="T520" style:family="text">
      <style:text-properties officeooo:rsid="02a254c2"/>
    </style:style>
    <style:style style:name="T521" style:family="text">
      <style:text-properties fo:language="zxx" fo:country="none" style:font-name-asian="Times New Roman" style:language-asian="zxx" style:country-asian="none" style:font-name-complex="Times New Roman" style:language-complex="zxx" style:country-complex="none"/>
    </style:style>
    <style:style style:name="T522" style:family="text">
      <style:text-properties fo:language="zxx" fo:country="none" officeooo:rsid="02917b79" style:font-name-asian="Times New Roman" style:language-asian="zxx" style:country-asian="none" style:font-name-complex="Times New Roman" style:language-complex="zxx" style:country-complex="none"/>
    </style:style>
    <style:style style:name="T523" style:family="text">
      <style:text-properties officeooo:rsid="02a3bb05"/>
    </style:style>
    <style:style style:name="T524" style:family="text">
      <style:text-properties officeooo:rsid="02a46b11"/>
    </style:style>
    <style:style style:name="T525" style:family="text">
      <style:text-properties officeooo:rsid="02a4f026"/>
    </style:style>
    <style:style style:name="T526" style:family="text">
      <style:text-properties officeooo:rsid="02a5ebc7"/>
    </style:style>
    <style:style style:name="T527" style:family="text">
      <style:text-properties officeooo:rsid="02b13a7a"/>
    </style:style>
    <style:style style:name="T528" style:family="text">
      <style:text-properties officeooo:rsid="02b7708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office:automatic-styles>
  <office:body>
    <office:text text:use-soft-page-breaks="true">
      <office:forms form:automatic-focus="false" form:apply-design-mode="false"/>
      <text:tracked-changes text:track-changes="false">
        <text:changed-region xml:id="ct245434408" text:id="ct245434408">
          <text:insertion>
            <office:change-info>
              <dc:creator>Auteur inconnu</dc:creator>
              <dc:date>2014-02-24T15:49:00</dc:date>
            </office:change-info>
          </text:insertion>
        </text:changed-region>
        <text:changed-region xml:id="ct245435848" text:id="ct245435848">
          <text:deletion>
            <office:change-info>
              <dc:creator>Auteur inconnu</dc:creator>
              <dc:date>2014-02-24T16:13:00</dc:date>
            </office:change-info>
            <text:h text:style-name="P1" text:outline-level="1" text:is-list-header="true">ARTICLE <text:s/>1 <text:s/></text:h>
          </text:deletion>
        </text:changed-region>
        <text:changed-region xml:id="ct245433088" text:id="ct245433088">
          <text:deletion>
            <office:change-info>
              <dc:creator>Auteur inconnu</dc:creator>
              <dc:date>2014-02-24T15:53:00</dc:date>
            </office:change-info>
            <text:h text:style-name="P2" text:outline-level="1"/>
            <text:p text:style-name="P3"/>
          </text:deletion>
        </text:changed-region>
        <text:changed-region xml:id="ct245432368" text:id="ct245432368">
          <text:insertion>
            <office:change-info>
              <dc:creator>Auteur inconnu</dc:creator>
              <dc:date>2014-02-25T14:34:00</dc:date>
            </office:change-info>
          </text:insertion>
        </text:changed-region>
        <text:changed-region xml:id="ct245435728" text:id="ct245435728">
          <text:deletion>
            <office:change-info>
              <dc:creator>Auteur inconnu</dc:creator>
              <dc:date>2014-02-24T15:19:00</dc:date>
            </office:change-info>
            <text:list xml:id="list1884603185" text:style-name="L1">
              <text:list-header>
                <text:p text:style-name="P4"/>
              </text:list-header>
              <text:list-item>
                <text:p text:style-name="P4"/>
              </text:list-item>
            </text:list>
          </text:deletion>
        </text:changed-region>
        <text:changed-region xml:id="ct245434168" text:id="ct245434168">
          <text:deletion>
            <office:change-info>
              <dc:creator>Auteur inconnu</dc:creator>
              <dc:date>2014-02-24T15:55:00</dc:date>
            </office:change-info>
            <text:list xml:id="list155616394585758" text:continue-numbering="true" text:style-name="L1">
              <text:list-item>
                <text:p text:style-name="P5"/>
              </text:list-item>
              <text:list-item>
                <text:p text:style-name="P4"/>
              </text:list-item>
            </text:list>
          </text:deletion>
        </text:changed-region>
        <text:changed-region xml:id="ct245435488" text:id="ct245435488">
          <text:deletion>
            <office:change-info>
              <dc:creator>Auteur inconnu</dc:creator>
              <dc:date>2011-12-01T08:39:00</dc:date>
            </office:change-info>
            <text:p text:style-name="P6">L’ensemble de ces matériels ainsi que leurs sytèmes d'exploitations devront s’intégrer parfaitement dans les infrastructures existantes telles que décrites à l’article "Contraintes d'architecture technique"</text:p>
          </text:deletion>
        </text:changed-region>
        <text:changed-region xml:id="ct245434648" text:id="ct245434648">
          <text:deletion>
            <office:change-info>
              <dc:creator>Auteur inconnu</dc:creator>
              <dc:date>2014-02-24T15:19:00</dc:date>
            </office:change-info>
            <text:p text:style-name="P7"/>
            <text:p text:style-name="P8"/>
            <text:p text:style-name="P7"/>
            <text:p text:style-name="P7"/>
          </text:deletion>
        </text:changed-region>
        <text:changed-region xml:id="ct245434288" text:id="ct245434288">
          <text:deletion>
            <office:change-info>
              <dc:creator>Auteur inconnu</dc:creator>
              <dc:date>2014-02-24T16:14:00</dc:date>
            </office:change-info>
            <text:h text:style-name="P9" text:outline-level="1">ARTICLE <text:s/>2 <text:s/></text:h>
          </text:deletion>
        </text:changed-region>
        <text:changed-region xml:id="ct245433808" text:id="ct245433808">
          <text:deletion>
            <office:change-info>
              <dc:creator>Auteur inconnu</dc:creator>
              <dc:date>2014-02-24T15:57:00</dc:date>
            </office:change-info>
            <text:h text:style-name="P9" text:outline-level="1"/>
            <text:p text:style-name="P10"/>
            <text:p text:style-name="P11"/>
            <text:h text:style-name="P9" text:outline-level="1"/>
          </text:deletion>
        </text:changed-region>
        <text:changed-region xml:id="ct245436928" text:id="ct245436928">
          <text:deletion>
            <office:change-info>
              <dc:creator>Auteur inconnu</dc:creator>
              <dc:date>2014-02-24T16:10:00</dc:date>
            </office:change-info>
            <text:p text:style-name="P12"/>
            <text:p text:style-name="P13"/>
            <text:p text:style-name="P12"/>
          </text:deletion>
        </text:changed-region>
        <text:changed-region xml:id="ct245436328" text:id="ct245436328">
          <text:deletion>
            <office:change-info>
              <dc:creator>Auteur inconnu</dc:creator>
              <dc:date>2014-02-24T16:11:00</dc:date>
            </office:change-info>
            <text:p text:style-name="P12"/>
            <text:p text:style-name="P14"/>
          </text:deletion>
        </text:changed-region>
        <text:changed-region xml:id="ct245438368" text:id="ct245438368">
          <text:deletion>
            <office:change-info>
              <dc:creator>Auteur inconnu</dc:creator>
              <dc:date>2014-02-24T16:33:00</dc:date>
            </office:change-info>
            <text:p text:style-name="P15">environ 3 600 postes).</text:p>
            <text:list xml:id="list1379720503" text:style-name="L2">
              <text:list-header>
                <text:p text:style-name="P16"/>
              </text:list-header>
            </text:list>
            <text:p text:style-name="P17"><text:span text:style-name="T1">- Sous-parc 5</text:span><text:span text:style-name="T2">, poste standard Apple "Directeur Ecole" : </text:span>micro-ordinateur d'utilisation bureautique <text:s/>de marque Apple et fonctionnant sous Apple Mac OS <text:s/>(environ 450 postes).</text:p>
            <text:p text:style-name="P15"/>
          </text:deletion>
        </text:changed-region>
        <text:changed-region xml:id="ct245436088" text:id="ct245436088">
          <text:deletion>
            <office:change-info>
              <dc:creator>Auteur inconnu</dc:creator>
              <dc:date>2014-02-24T16:09:00</dc:date>
            </office:change-info>
            <text:p text:style-name="P15">(</text:p>
          </text:deletion>
        </text:changed-region>
        <text:changed-region xml:id="ct245438728" text:id="ct245438728">
          <text:deletion>
            <office:change-info>
              <dc:creator>Auteur inconnu</dc:creator>
              <dc:date>2014-02-24T16:33:00</dc:date>
            </office:change-info>
            <text:p text:style-name="P15">micro-ordinateur d'utilisation bureautique, de marque Apple et fonctionnant sous Apple Mac OS <text:s/>(environ 2 000 postes).</text:p>
            <text:p text:style-name="P18"/>
            <text:p text:style-name="P19"><text:span text:style-name="T3">- Sous-parc 4</text:span><text:span text:style-name="T4">, poste standard Apple "Ecoles" : </text:span><text:span text:style-name="T5">micro-ordinateur d'utilisation pédagogique et installé dans des salles dédiées, de marque Apple et fonctionnant sous Apple Mac OS <text:s/></text:span></text:p>
          </text:deletion>
        </text:changed-region>
        <text:changed-region xml:id="ct245437888" text:id="ct245437888">
          <text:deletion>
            <office:change-info>
              <dc:creator>Auteur inconnu</dc:creator>
              <dc:date>2014-02-24T16:07:00</dc:date>
            </office:change-info>
            <text:p text:style-name="P20"><text:s/></text:p>
          </text:deletion>
        </text:changed-region>
        <text:changed-region xml:id="ct245437288" text:id="ct245437288">
          <text:deletion>
            <office:change-info>
              <dc:creator>Auteur inconnu</dc:creator>
              <dc:date>2014-02-24T16:33:00</dc:date>
            </office:change-info>
            <text:p text:style-name="P19"><text:span text:style-name="T6">Bataillon des Marins Pompiers de Marseille </text:span><text:span text:style-name="T4">:</text:span><text:span text:style-name="T5"> micro-ordinateur d'utilisation bureautique et fonctionnant sous Microsoft Windows (environ 1 200 postes).</text:span></text:p>
            <text:p text:style-name="P18"/>
            <text:p text:style-name="P19"><text:span text:style-name="T3">Sous-parc 3</text:span><text:span text:style-name="T4">, poste standard Apple services municipaux :</text:span></text:p>
          </text:deletion>
        </text:changed-region>
        <text:changed-region xml:id="ct245436208" text:id="ct245436208">
          <text:deletion>
            <office:change-info>
              <dc:creator>Auteur inconnu</dc:creator>
              <dc:date>2014-02-24T16:07:00</dc:date>
            </office:change-info>
            <text:p text:style-name="P21">Le </text:p>
          </text:deletion>
        </text:changed-region>
        <text:changed-region xml:id="ct245438848" text:id="ct245438848">
          <text:deletion>
            <office:change-info>
              <dc:creator>Auteur inconnu</dc:creator>
              <dc:date>2014-02-24T16:33:00</dc:date>
            </office:change-info>
            <text:p text:style-name="P15">micro-ordinateur d'utilisation bureautique et fonctionnant sous Microsoft Windows (environ 3 600 postes).</text:p>
            <text:p text:style-name="P18"/>
            <text:p text:style-name="P19"><text:span text:style-name="T3">- Sous-parc 2</text:span><text:span text:style-name="T4">, poste standard dit "poste PC" du </text:span></text:p>
          </text:deletion>
        </text:changed-region>
        <text:changed-region xml:id="ct245439448" text:id="ct245439448">
          <text:deletion>
            <office:change-info>
              <dc:creator>Auteur inconnu</dc:creator>
              <dc:date>2014-02-24T16:06:00</dc:date>
            </office:change-info>
            <text:p text:style-name="P20"><text:s/></text:p>
          </text:deletion>
        </text:changed-region>
        <text:changed-region xml:id="ct245439688" text:id="ct245439688">
          <text:deletion>
            <office:change-info>
              <dc:creator>Auteur inconnu</dc:creator>
              <dc:date>2014-02-24T16:07:00</dc:date>
            </office:change-info>
            <text:p text:style-name="P20"><text:s/>:</text:p>
          </text:deletion>
        </text:changed-region>
        <text:changed-region xml:id="ct245436688" text:id="ct245436688">
          <text:deletion>
            <office:change-info>
              <dc:creator>Auteur inconnu</dc:creator>
              <dc:date>2014-02-24T16:33:00</dc:date>
            </office:change-info>
            <text:p text:style-name="P22"/>
            <text:p text:style-name="P19"><text:span text:style-name="T3">- Sous-parc 1</text:span><text:span text:style-name="T4">, poste standard dit "poste PC" des services municipaux</text:span></text:p>
          </text:deletion>
        </text:changed-region>
        <text:changed-region xml:id="ct245439568" text:id="ct245439568">
          <text:deletion>
            <office:change-info>
              <dc:creator>Auteur inconnu</dc:creator>
              <dc:date>2014-02-24T16:06:00</dc:date>
            </office:change-info>
            <text:p text:style-name="P22"/>
            <text:p text:style-name="P22"/>
          </text:deletion>
        </text:changed-region>
        <text:changed-region xml:id="ct245435968" text:id="ct245435968">
          <text:deletion>
            <office:change-info>
              <dc:creator>Auteur inconnu</dc:creator>
              <dc:date>2014-02-24T16:33:00</dc:date>
            </office:change-info>
            <text:p text:style-name="P19"><text:span text:style-name="T5">types de postes bureautiques dits standards sont concernés par ce marché, </text:span><text:span text:style-name="T7">ils sont répartis dans cinq sous-parcs :</text:span></text:p>
            <text:p text:style-name="P15"/>
          </text:deletion>
        </text:changed-region>
        <text:changed-region xml:id="ct245437168" text:id="ct245437168">
          <text:deletion>
            <office:change-info>
              <dc:creator>Auteur inconnu</dc:creator>
              <dc:date>2014-02-24T16:06:00</dc:date>
            </office:change-info>
            <text:p text:style-name="P15"><text:s/></text:p>
          </text:deletion>
        </text:changed-region>
        <text:changed-region xml:id="ct245438248" text:id="ct245438248">
          <text:deletion>
            <office:change-info>
              <dc:creator>Auteur inconnu</dc:creator>
              <dc:date>2011-12-01T08:51:00</dc:date>
            </office:change-info>
            <text:p text:style-name="P15">Quatre</text:p>
          </text:deletion>
        </text:changed-region>
        <text:changed-region xml:id="ct245385304" text:id="ct245385304">
          <text:deletion>
            <office:change-info>
              <dc:creator>Auteur inconnu</dc:creator>
              <dc:date>2015-04-08T15:18:00</dc:date>
            </office:change-info>
            <text:p text:style-name="P23">N</text:p>
          </text:deletion>
        </text:changed-region>
        <text:changed-region xml:id="ct245378944" text:id="ct245378944">
          <text:deletion>
            <office:change-info>
              <dc:creator>Auteur inconnu</dc:creator>
              <dc:date>2014-02-24T16:29:00</dc:date>
            </office:change-info>
            <text:p text:style-name="P24"/>
            <text:p text:style-name="P25"><text:bookmark-start text:name="__RefHeading___Toc12764_7290486581111111111111111111111111111111111111111111111111111111111111111111111111111111111111111111111111111111111111111111111111111"/>article <text:s/>: <text:bookmark-end text:name="__RefHeading___Toc12764_7290486581111111111111111111111111111111111111111111111111111111111111111111111111111111111111111111111111111111111111111111111111111"/></text:p>
          </text:deletion>
        </text:changed-region>
        <text:changed-region xml:id="ct245380384" text:id="ct245380384">
          <text:insertion>
            <office:change-info>
              <dc:creator>Auteur inconnu</dc:creator>
              <dc:date>2014-02-24T16:29:00</dc:date>
            </office:change-info>
          </text:insertion>
        </text:changed-region>
        <text:changed-region xml:id="ct245379544" text:id="ct245379544">
          <text:deletion>
            <office:change-info>
              <dc:creator>Auteur inconnu</dc:creator>
              <dc:date>2014-02-24T16:29:00</dc:date>
            </office:change-info>
            <text:h text:style-name="P26" text:outline-level="1">e</text:h>
          </text:deletion>
        </text:changed-region>
        <text:changed-region xml:id="ct245379184" text:id="ct245379184">
          <text:insertion>
            <office:change-info>
              <dc:creator>Auteur inconnu</dc:creator>
              <dc:date>2014-02-24T16:29:00</dc:date>
            </office:change-info>
          </text:insertion>
        </text:changed-region>
        <text:changed-region xml:id="ct245379304" text:id="ct245379304">
          <text:deletion>
            <office:change-info>
              <dc:creator>Auteur inconnu</dc:creator>
              <dc:date>2014-02-24T16:29:00</dc:date>
            </office:change-info>
            <text:h text:style-name="P26" text:outline-level="1">e</text:h>
          </text:deletion>
        </text:changed-region>
        <text:changed-region xml:id="ct245381344" text:id="ct245381344">
          <text:insertion>
            <office:change-info>
              <dc:creator>Auteur inconnu</dc:creator>
              <dc:date>2014-02-24T16:29:00</dc:date>
            </office:change-info>
          </text:insertion>
        </text:changed-region>
        <text:changed-region xml:id="ct245379664" text:id="ct245379664">
          <text:deletion>
            <office:change-info>
              <dc:creator>Auteur inconnu</dc:creator>
              <dc:date>2014-02-24T16:29:00</dc:date>
            </office:change-info>
            <text:h text:style-name="P26" text:outline-level="1">e</text:h>
          </text:deletion>
        </text:changed-region>
        <text:changed-region xml:id="ct245381704" text:id="ct245381704">
          <text:insertion>
            <office:change-info>
              <dc:creator>Auteur inconnu</dc:creator>
              <dc:date>2014-02-24T16:29:00</dc:date>
            </office:change-info>
          </text:insertion>
        </text:changed-region>
        <text:changed-region xml:id="ct245381464" text:id="ct245381464">
          <text:deletion>
            <office:change-info>
              <dc:creator>Auteur inconnu</dc:creator>
              <dc:date>2014-02-24T16:29:00</dc:date>
            </office:change-info>
            <text:h text:style-name="P26" text:outline-level="1">a</text:h>
          </text:deletion>
        </text:changed-region>
        <text:changed-region xml:id="ct245379784" text:id="ct245379784">
          <text:insertion>
            <office:change-info>
              <dc:creator>Auteur inconnu</dc:creator>
              <dc:date>2014-02-24T16:29:00</dc:date>
            </office:change-info>
          </text:insertion>
        </text:changed-region>
        <text:changed-region xml:id="ct245379904" text:id="ct245379904">
          <text:deletion>
            <office:change-info>
              <dc:creator>Auteur inconnu</dc:creator>
              <dc:date>2014-02-24T16:30:00</dc:date>
            </office:change-info>
            <text:p text:style-name="P27">. Les matériels demandés sont </text:p>
          </text:deletion>
        </text:changed-region>
        <text:changed-region xml:id="ct245380264" text:id="ct245380264">
          <text:insertion>
            <office:change-info>
              <dc:creator>Auteur inconnu</dc:creator>
              <dc:date>2014-02-24T16:30:00</dc:date>
            </office:change-info>
          </text:insertion>
        </text:changed-region>
        <text:changed-region xml:id="ct245381824" text:id="ct245381824">
          <text:insertion>
            <office:change-info>
              <dc:creator>Auteur inconnu</dc:creator>
              <dc:date>2014-02-24T16: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34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208"/>
      <text:p text:style-name="P209">Vil<text:span text:style-name="T505">l</text:span>e de Marseille</text:p>
      <text:p text:style-name="P206"/>
      <text:p text:style-name="P207">Direction du Numérique et <text:span text:style-name="T506">des </text:span>Systèmes d'Informations.</text:p>
      <text:p text:style-name="P210"/>
      <text:p text:style-name="P205"/>
      <text:p text:style-name="P205"/>
      <text:p text:style-name="P205"/>
      <text:p text:style-name="P205"/>
      <text:p text:style-name="P202">Cahier des Clauses Techniques Particulières</text:p>
      <text:p text:style-name="P203"><text:span text:style-name="T243">(</text:span>CC<text:span text:style-name="T243">T</text:span>P<text:span text:style-name="T243">)</text:span></text:p>
      <text:p text:style-name="P204"/>
      <text:p text:style-name="P204"/>
      <text:p text:style-name="P204"/>
      <text:p text:style-name="P204"/>
      <text:p text:style-name="P198"/>
      <text:p text:style-name="P201"><text:span text:style-name="T35">Fourniture d'équipements audiovisuels </text:span><text:span text:style-name="T15">et prestations associées </text:span><text:span text:style-name="T16">pour les </text:span><text:span text:style-name="T15">services</text:span><text:span text:style-name="T16"> de la </text:span><text:span text:style-name="T17">V</text:span><text:span text:style-name="T16">ille de </text:span><text:span text:style-name="T17">M</text:span><text:span text:style-name="T16">arseille.</text:span></text:p>
      <text:p text:style-name="P200"/>
      <text:p text:style-name="P204"/>
      <text:p text:style-name="P204"/>
      <text:p text:style-name="P204"/>
      <text:p text:style-name="P211"/>
      <text:p text:style-name="P179"/>
      <text:p text:style-name="P179"/>
      <text:p text:style-name="P197"/>
      <text:p text:style-name="P53"/>
      <text:p text:style-name="P199"><text:change-start text:change-id="ct245434408"/></text:p>
      <text:p text:style-name="P166"><text:change-end text:change-id="ct245434408"/></text:p>
      <text:p text:style-name="P16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source>
        <text:index-body>
          <text:index-title text:style-name="Sect1" text:name="Table des matières1_Head">
            <text:p text:style-name="Contents_20_Heading">Table des matières</text:p>
          </text:index-title>
          <text:p text:style-name="P233"><text:a xlink:type="simple" xlink:href="#__RefHeading___Toc11007_1632766790" text:style-name="Index_20_Link" text:visited-style-name="Index_20_Link">I. Objet du marché<text:tab/></text:a><text:a xlink:type="simple" xlink:href="#__RefHeading___Toc11007_1632766790" text:style-name="Index_20_Link" text:visited-style-name="Index_20_Link"><text:span text:style-name="Index_20_Link">4</text:span></text:a></text:p>
          <text:p text:style-name="P233"><text:a xlink:type="simple" xlink:href="#__RefHeading___Toc34055_3679623924" text:style-name="Index_20_Link" text:visited-style-name="Index_20_Link">II. Le contexte : le parc audiovisuel et son exploitation<text:tab/></text:a><text:a xlink:type="simple" xlink:href="#__RefHeading___Toc34055_3679623924" text:style-name="Index_20_Link" text:visited-style-name="Index_20_Link"><text:span text:style-name="Index_20_Link">4</text:span></text:a></text:p>
          <text:p text:style-name="P233"><text:a xlink:type="simple" xlink:href="#__RefHeading___Toc11011_1632766790" text:style-name="Index_20_Link" text:visited-style-name="Index_20_Link">III. Prescriptions particulières<text:tab/></text:a><text:a xlink:type="simple" xlink:href="#__RefHeading___Toc11011_1632766790" text:style-name="Index_20_Link" text:visited-style-name="Index_20_Link"><text:span text:style-name="Index_20_Link">5</text:span></text:a></text:p>
          <text:p text:style-name="P234"><text:a xlink:type="simple" xlink:href="#__RefHeading___Toc15722_2000770524" text:style-name="Index_20_Link" text:visited-style-name="Index_20_Link">3.1 Obligations du titulaire<text:tab/></text:a><text:a xlink:type="simple" xlink:href="#__RefHeading___Toc15722_2000770524" text:style-name="Index_20_Link" text:visited-style-name="Index_20_Link"><text:span text:style-name="Index_20_Link">5</text:span></text:a></text:p>
          <text:p text:style-name="P234"><text:a xlink:type="simple" xlink:href="#__RefHeading___Toc5531_1032291098" text:style-name="Index_20_Link" text:visited-style-name="Index_20_Link">3.2 Solution numérique<text:tab/></text:a><text:a xlink:type="simple" xlink:href="#__RefHeading___Toc5531_1032291098" text:style-name="Index_20_Link" text:visited-style-name="Index_20_Link"><text:span text:style-name="Index_20_Link">6</text:span></text:a></text:p>
          <text:p text:style-name="P234"><text:a xlink:type="simple" xlink:href="#__RefHeading___Toc5533_1032291098" text:style-name="Index_20_Link" text:visited-style-name="Index_20_Link">3.3 Déclenchement de la demande<text:tab/></text:a><text:a xlink:type="simple" xlink:href="#__RefHeading___Toc5533_1032291098" text:style-name="Index_20_Link" text:visited-style-name="Index_20_Link"><text:span text:style-name="Index_20_Link">6</text:span></text:a></text:p>
          <text:p text:style-name="P234"><text:a xlink:type="simple" xlink:href="#__RefHeading___Toc2500_1661214686" text:style-name="Index_20_Link" text:visited-style-name="Index_20_Link">3.4 Lieux et horaires d'exécution<text:tab/></text:a><text:a xlink:type="simple" xlink:href="#__RefHeading___Toc2500_1661214686" text:style-name="Index_20_Link" text:visited-style-name="Index_20_Link"><text:span text:style-name="Index_20_Link">8</text:span></text:a></text:p>
          <text:p text:style-name="P234"><text:a xlink:type="simple" xlink:href="#__RefHeading___Toc2455_1380351985" text:style-name="Index_20_Link" text:visited-style-name="Index_20_Link">3.5 Rapport de livraison et/ou d'installation<text:tab/></text:a><text:a xlink:type="simple" xlink:href="#__RefHeading___Toc2455_1380351985" text:style-name="Index_20_Link" text:visited-style-name="Index_20_Link"><text:span text:style-name="Index_20_Link">8</text:span></text:a></text:p>
          <text:p text:style-name="P234"><text:a xlink:type="simple" xlink:href="#__RefHeading___Toc2504_1661214686" text:style-name="Index_20_Link" text:visited-style-name="Index_20_Link">3.6 Garantie<text:tab/></text:a><text:a xlink:type="simple" xlink:href="#__RefHeading___Toc2504_1661214686" text:style-name="Index_20_Link" text:visited-style-name="Index_20_Link"><text:span text:style-name="Index_20_Link">8</text:span></text:a></text:p>
          <text:p text:style-name="P234"><text:a xlink:type="simple" xlink:href="#__RefHeading___Toc6349_1632766790" text:style-name="Index_20_Link" text:visited-style-name="Index_20_Link">3.7 Sécurité / Média/ Documentation<text:tab/></text:a><text:a xlink:type="simple" xlink:href="#__RefHeading___Toc6349_1632766790" text:style-name="Index_20_Link" text:visited-style-name="Index_20_Link"><text:span text:style-name="Index_20_Link">9</text:span></text:a></text:p>
          <text:p text:style-name="P234"><text:a xlink:type="simple" xlink:href="#__RefHeading___Toc68680_1632766790" text:style-name="Index_20_Link" text:visited-style-name="Index_20_Link"><text:span text:style-name="T237">3.8 </text:span></text:a><text:a xlink:type="simple" xlink:href="#__RefHeading___Toc68680_1632766790" text:style-name="Index_20_Link" text:visited-style-name="Index_20_Link"><text:span text:style-name="T237">Gestion des déchets, </text:span></text:a><text:a xlink:type="simple" xlink:href="#__RefHeading___Toc68680_1632766790" text:style-name="Index_20_Link" text:visited-style-name="Index_20_Link">Impact environnemental<text:tab/></text:a><text:a xlink:type="simple" xlink:href="#__RefHeading___Toc68680_1632766790" text:style-name="Index_20_Link" text:visited-style-name="Index_20_Link"><text:span text:style-name="Index_20_Link">9</text:span></text:a></text:p>
          <text:p text:style-name="P233"><text:a xlink:type="simple" xlink:href="#__RefHeading___Toc6351_1632766790" text:style-name="Index_20_Link" text:visited-style-name="Index_20_Link">IV. Descriptif détaillé du matériel à fournir<text:tab/></text:a><text:a xlink:type="simple" xlink:href="#__RefHeading___Toc6351_1632766790" text:style-name="Index_20_Link" text:visited-style-name="Index_20_Link"><text:span text:style-name="Index_20_Link">10</text:span></text:a></text:p>
          <text:p text:style-name="P234"><text:a xlink:type="simple" xlink:href="#__RefHeading___Toc2508_1661214686" text:style-name="Index_20_Link" text:visited-style-name="Index_20_Link">4.1 Équipement d'une salle de Réunion / conférence / amphithéâtre<text:tab/></text:a><text:a xlink:type="simple" xlink:href="#__RefHeading___Toc2508_1661214686" text:style-name="Index_20_Link" text:visited-style-name="Index_20_Link"><text:span text:style-name="Index_20_Link">11</text:span></text:a></text:p>
          <text:p text:style-name="P235"><text:a xlink:type="simple" xlink:href="#__RefHeading___Toc19110_2127356793" text:style-name="Index_20_Link" text:visited-style-name="Index_20_Link">a) Type A:Petite salle<text:tab/></text:a><text:a xlink:type="simple" xlink:href="#__RefHeading___Toc19110_2127356793" text:style-name="Index_20_Link" text:visited-style-name="Index_20_Link"><text:span text:style-name="Index_20_Link">12</text:span></text:a></text:p>
          <text:p text:style-name="P235"><text:a xlink:type="simple" xlink:href="#__RefHeading___Toc19114_2127356793" text:style-name="Index_20_Link" text:visited-style-name="Index_20_Link">b) Type B:Grande salle<text:tab/></text:a><text:a xlink:type="simple" xlink:href="#__RefHeading___Toc19114_2127356793" text:style-name="Index_20_Link" text:visited-style-name="Index_20_Link"><text:span text:style-name="Index_20_Link">12</text:span></text:a></text:p>
          <text:p text:style-name="P235"><text:a xlink:type="simple" xlink:href="#__RefHeading___Toc19116_2127356793" text:style-name="Index_20_Link" text:visited-style-name="Index_20_Link">c) Type C:Ultra Courte Focale<text:tab/></text:a><text:a xlink:type="simple" xlink:href="#__RefHeading___Toc19116_2127356793" text:style-name="Index_20_Link" text:visited-style-name="Index_20_Link"><text:span text:style-name="Index_20_Link">12</text:span></text:a></text:p>
          <text:p text:style-name="P235"><text:a xlink:type="simple" xlink:href="#__RefHeading___Toc19118_2127356793" text:style-name="Index_20_Link" text:visited-style-name="Index_20_Link">d) Type D:Amphithéâtre de capacité supérieur à 200 personnes<text:tab/></text:a><text:a xlink:type="simple" xlink:href="#__RefHeading___Toc19118_2127356793" text:style-name="Index_20_Link" text:visited-style-name="Index_20_Link"><text:span text:style-name="Index_20_Link">12</text:span></text:a></text:p>
          <text:p text:style-name="P235"><text:a xlink:type="simple" xlink:href="#__RefHeading___Toc6353_1632766790" text:style-name="Index_20_Link" text:visited-style-name="Index_20_Link">e) Type E:Vidéoprojecteur Inter actif (supérieure 10 personnes)<text:tab/></text:a><text:a xlink:type="simple" xlink:href="#__RefHeading___Toc6353_1632766790" text:style-name="Index_20_Link" text:visited-style-name="Index_20_Link"><text:span text:style-name="Index_20_Link">13</text:span></text:a></text:p>
          <text:p text:style-name="P235"><text:a xlink:type="simple" xlink:href="#__RefHeading___Toc6355_1632766790" text:style-name="Index_20_Link" text:visited-style-name="Index_20_Link">f) </text:a><text:a xlink:type="simple" xlink:href="#__RefHeading___Toc6355_1632766790" text:style-name="Index_20_Link" text:visited-style-name="Index_20_Link"><text:span text:style-name="T237">Type </text:span></text:a><text:a xlink:type="simple" xlink:href="#__RefHeading___Toc6355_1632766790" text:style-name="Index_20_Link" text:visited-style-name="Index_20_Link"><text:span text:style-name="T237">F</text:span></text:a><text:a xlink:type="simple" xlink:href="#__RefHeading___Toc6355_1632766790" text:style-name="Index_20_Link" text:visited-style-name="Index_20_Link"><text:span text:style-name="T237">:</text:span></text:a><text:a xlink:type="simple" xlink:href="#__RefHeading___Toc6355_1632766790" text:style-name="Index_20_Link" text:visited-style-name="Index_20_Link"><text:span text:style-name="T237">MiniVidéoprojecteur<text:tab/></text:span></text:a><text:a xlink:type="simple" xlink:href="#__RefHeading___Toc6355_1632766790" text:style-name="Index_20_Link" text:visited-style-name="Index_20_Link"><text:span text:style-name="Index_20_Link"><text:span text:style-name="T237">13</text:span></text:span></text:a></text:p>
          <text:p text:style-name="P234"><text:a xlink:type="simple" xlink:href="#__RefHeading___Toc31115_1632766790" text:style-name="Index_20_Link" text:visited-style-name="Index_20_Link">4.2 Équipement des salles<text:tab/></text:a><text:a xlink:type="simple" xlink:href="#__RefHeading___Toc31115_1632766790" text:style-name="Index_20_Link" text:visited-style-name="Index_20_Link"><text:span text:style-name="Index_20_Link">13</text:span></text:a></text:p>
          <text:p text:style-name="P235"><text:a xlink:type="simple" xlink:href="#__RefHeading___Toc6357_1632766790" text:style-name="Index_20_Link" text:visited-style-name="Index_20_Link">a) Supports divers pour vidéoprojecteurs<text:tab/></text:a><text:a xlink:type="simple" xlink:href="#__RefHeading___Toc6357_1632766790" text:style-name="Index_20_Link" text:visited-style-name="Index_20_Link"><text:span text:style-name="Index_20_Link">13</text:span></text:a></text:p>
          <text:p text:style-name="P235"><text:a xlink:type="simple" xlink:href="#__RefHeading___Toc6359_1632766790" text:style-name="Index_20_Link" text:visited-style-name="Index_20_Link">b) Écrans de projection motorisés, tableaux blancs pour solutions de vidéoprojections interactives<text:tab/></text:a><text:a xlink:type="simple" xlink:href="#__RefHeading___Toc6359_1632766790" text:style-name="Index_20_Link" text:visited-style-name="Index_20_Link"><text:span text:style-name="Index_20_Link">14</text:span></text:a></text:p>
          <text:p text:style-name="P234"><text:a xlink:type="simple" xlink:href="#__RefHeading___Toc31502_1632766790" text:style-name="Index_20_Link" text:visited-style-name="Index_20_Link">4.3 Équipements / Pilotage / vidéo et sonorisation salle de réunion<text:tab/></text:a><text:a xlink:type="simple" xlink:href="#__RefHeading___Toc31502_1632766790" text:style-name="Index_20_Link" text:visited-style-name="Index_20_Link"><text:span text:style-name="Index_20_Link">14</text:span></text:a></text:p>
          <text:p text:style-name="P234"><text:a xlink:type="simple" xlink:href="#__RefHeading___Toc31504_1632766790" text:style-name="Index_20_Link" text:visited-style-name="Index_20_Link">4.4 Écran / TV et accessoires<text:tab/></text:a><text:a xlink:type="simple" xlink:href="#__RefHeading___Toc31504_1632766790" text:style-name="Index_20_Link" text:visited-style-name="Index_20_Link"><text:span text:style-name="Index_20_Link">14</text:span></text:a></text:p>
          <text:p text:style-name="P235"><text:a xlink:type="simple" xlink:href="#__RefHeading___Toc6361_1632766790" text:style-name="Index_20_Link" text:visited-style-name="Index_20_Link">a</text:a><text:a xlink:type="simple" xlink:href="#__RefHeading___Toc6361_1632766790" text:style-name="Index_20_Link" text:visited-style-name="Index_20_Link">) </text:a><text:a xlink:type="simple" xlink:href="#__RefHeading___Toc6361_1632766790" text:style-name="Index_20_Link" text:visited-style-name="Index_20_Link">T</text:a><text:a xlink:type="simple" xlink:href="#__RefHeading___Toc6361_1632766790" text:style-name="Index_20_Link" text:visited-style-name="Index_20_Link">éléviseurs / Écran<text:tab/></text:a><text:a xlink:type="simple" xlink:href="#__RefHeading___Toc6361_1632766790" text:style-name="Index_20_Link" text:visited-style-name="Index_20_Link"><text:span text:style-name="Index_20_Link">14</text:span></text:a></text:p>
          <text:p text:style-name="P235"><text:a xlink:type="simple" xlink:href="#__RefHeading___Toc2528_1661214686" text:style-name="Index_20_Link" text:visited-style-name="Index_20_Link">b) Supports divers pour téléviseurs / Écran<text:tab/></text:a><text:a xlink:type="simple" xlink:href="#__RefHeading___Toc2528_1661214686" text:style-name="Index_20_Link" text:visited-style-name="Index_20_Link"><text:span text:style-name="Index_20_Link">15</text:span></text:a></text:p>
          <text:p text:style-name="P234"><text:a xlink:type="simple" xlink:href="#__RefHeading___Toc31506_1632766790" text:style-name="Index_20_Link" text:visited-style-name="Index_20_Link">4.5 Système de présentation &amp; Multimédia<text:tab/></text:a><text:a xlink:type="simple" xlink:href="#__RefHeading___Toc31506_1632766790" text:style-name="Index_20_Link" text:visited-style-name="Index_20_Link"><text:span text:style-name="Index_20_Link">15</text:span></text:a></text:p>
          <text:p text:style-name="P235"><text:a xlink:type="simple" xlink:href="#__RefHeading___Toc6363_1632766790" text:style-name="Index_20_Link" text:visited-style-name="Index_20_Link">a) Système de présentation sans fil pour salles de réunion et de conférence<text:tab/></text:a><text:a xlink:type="simple" xlink:href="#__RefHeading___Toc6363_1632766790" text:style-name="Index_20_Link" text:visited-style-name="Index_20_Link"><text:span text:style-name="Index_20_Link">15</text:span></text:a></text:p>
          <text:p text:style-name="P235"><text:a xlink:type="simple" xlink:href="#__RefHeading___Toc6365_1632766790" text:style-name="Index_20_Link" text:visited-style-name="Index_20_Link">b) Système d'affichage dynamique<text:tab/></text:a><text:a xlink:type="simple" xlink:href="#__RefHeading___Toc6365_1632766790" text:style-name="Index_20_Link" text:visited-style-name="Index_20_Link"><text:span text:style-name="Index_20_Link">15</text:span></text:a></text:p>
          <text:p text:style-name="P235"><text:a xlink:type="simple" xlink:href="#__RefHeading___Toc6367_1632766790" text:style-name="Index_20_Link" text:visited-style-name="Index_20_Link">c) Passerelles Multimédia<text:tab/></text:a><text:a xlink:type="simple" xlink:href="#__RefHeading___Toc6367_1632766790" text:style-name="Index_20_Link" text:visited-style-name="Index_20_Link"><text:span text:style-name="Index_20_Link">15</text:span></text:a></text:p>
          <text:p text:style-name="P235"><text:a xlink:type="simple" xlink:href="#__RefHeading___Toc6369_1632766790" text:style-name="Index_20_Link" text:visited-style-name="Index_20_Link">d) Lecteurs ou graveurs de DVD standards ou Blu-ray / </text:a><text:a xlink:type="simple" xlink:href="#__RefHeading___Toc6369_1632766790" text:style-name="Index_20_Link" text:visited-style-name="Index_20_Link">Dictaphone</text:a><text:a xlink:type="simple" xlink:href="#__RefHeading___Toc6369_1632766790" text:style-name="Index_20_Link" text:visited-style-name="Index_20_Link"><text:tab/></text:a><text:a xlink:type="simple" xlink:href="#__RefHeading___Toc6369_1632766790" text:style-name="Index_20_Link" text:visited-style-name="Index_20_Link"><text:span text:style-name="Index_20_Link">15</text:span></text:a></text:p>
          <text:p text:style-name="P234"><text:a xlink:type="simple" xlink:href="#__RefHeading___Toc32074_1632766790" text:style-name="Index_20_Link" text:visited-style-name="Index_20_Link">4.6 Caméra &amp; accessoires<text:tab/></text:a><text:a xlink:type="simple" xlink:href="#__RefHeading___Toc32074_1632766790" text:style-name="Index_20_Link" text:visited-style-name="Index_20_Link"><text:span text:style-name="Index_20_Link">15</text:span></text:a></text:p>
          <text:p text:style-name="P235"><text:a xlink:type="simple" xlink:href="#__RefHeading___Toc6371_1632766790" text:style-name="Index_20_Link" text:visited-style-name="Index_20_Link">a) Caméras motorisé pour salle de réunion<text:tab/></text:a><text:a xlink:type="simple" xlink:href="#__RefHeading___Toc6371_1632766790" text:style-name="Index_20_Link" text:visited-style-name="Index_20_Link"><text:span text:style-name="Index_20_Link">15</text:span></text:a></text:p>
          <text:p text:style-name="P235"><text:a xlink:type="simple" xlink:href="#__RefHeading___Toc6373_1632766790" text:style-name="Index_20_Link" text:visited-style-name="Index_20_Link"><text:span text:style-name="T237">b</text:span></text:a><text:a xlink:type="simple" xlink:href="#__RefHeading___Toc6373_1632766790" text:style-name="Index_20_Link" text:visited-style-name="Index_20_Link"><text:span text:style-name="T237">) </text:span></text:a><text:a xlink:type="simple" xlink:href="#__RefHeading___Toc6373_1632766790" text:style-name="Index_20_Link" text:visited-style-name="Index_20_Link"><text:span text:style-name="T237">Cam</text:span></text:a><text:a xlink:type="simple" xlink:href="#__RefHeading___Toc6373_1632766790" text:style-name="Index_20_Link" text:visited-style-name="Index_20_Link"><text:span text:style-name="T237">éra </text:span></text:a><text:a xlink:type="simple" xlink:href="#__RefHeading___Toc6373_1632766790" text:style-name="Index_20_Link" text:visited-style-name="Index_20_Link"><text:span text:style-name="T237">USB pour ordinateur</text:span></text:a><text:a xlink:type="simple" xlink:href="#__RefHeading___Toc6373_1632766790" text:style-name="Index_20_Link" text:visited-style-name="Index_20_Link"><text:tab/></text:a><text:a xlink:type="simple" xlink:href="#__RefHeading___Toc6373_1632766790" text:style-name="Index_20_Link" text:visited-style-name="Index_20_Link"><text:span text:style-name="Index_20_Link">16</text:span></text:a></text:p>
          <text:p text:style-name="P235"><text:a xlink:type="simple" xlink:href="#__RefHeading___Toc6375_1632766790" text:style-name="Index_20_Link" text:visited-style-name="Index_20_Link"><text:span text:style-name="T237">c</text:span></text:a><text:a xlink:type="simple" xlink:href="#__RefHeading___Toc6375_1632766790" text:style-name="Index_20_Link" text:visited-style-name="Index_20_Link"><text:span text:style-name="T237">) </text:span></text:a><text:a xlink:type="simple" xlink:href="#__RefHeading___Toc6375_1632766790" text:style-name="Index_20_Link" text:visited-style-name="Index_20_Link"><text:span text:style-name="T237">Cam</text:span></text:a><text:a xlink:type="simple" xlink:href="#__RefHeading___Toc6375_1632766790" text:style-name="Index_20_Link" text:visited-style-name="Index_20_Link"><text:span text:style-name="T237">éra </text:span></text:a><text:a xlink:type="simple" xlink:href="#__RefHeading___Toc6375_1632766790" text:style-name="Index_20_Link" text:visited-style-name="Index_20_Link"><text:span text:style-name="T237">dôme IP</text:span></text:a><text:a xlink:type="simple" xlink:href="#__RefHeading___Toc6375_1632766790" text:style-name="Index_20_Link" text:visited-style-name="Index_20_Link"><text:tab/></text:a><text:a xlink:type="simple" xlink:href="#__RefHeading___Toc6375_1632766790" text:style-name="Index_20_Link" text:visited-style-name="Index_20_Link"><text:span text:style-name="Index_20_Link">16</text:span></text:a></text:p>
          <text:p text:style-name="P235"><text:a xlink:type="simple" xlink:href="#__RefHeading___Toc6377_1632766790" text:style-name="Index_20_Link" text:visited-style-name="Index_20_Link"><text:span text:style-name="T237">d</text:span></text:a><text:a xlink:type="simple" xlink:href="#__RefHeading___Toc6377_1632766790" text:style-name="Index_20_Link" text:visited-style-name="Index_20_Link"><text:span text:style-name="T237">) </text:span></text:a><text:a xlink:type="simple" xlink:href="#__RefHeading___Toc6377_1632766790" text:style-name="Index_20_Link" text:visited-style-name="Index_20_Link"><text:span text:style-name="T237">Kit Caméra pilotée professionnelle USB</text:span></text:a><text:a xlink:type="simple" xlink:href="#__RefHeading___Toc6377_1632766790" text:style-name="Index_20_Link" text:visited-style-name="Index_20_Link"><text:tab/></text:a><text:a xlink:type="simple" xlink:href="#__RefHeading___Toc6377_1632766790" text:style-name="Index_20_Link" text:visited-style-name="Index_20_Link"><text:span text:style-name="Index_20_Link">16</text:span></text:a></text:p>
          <text:p text:style-name="P235"><text:a xlink:type="simple" xlink:href="#__RefHeading___Toc6379_1632766790" text:style-name="Index_20_Link" text:visited-style-name="Index_20_Link"><text:span text:style-name="T237">e</text:span></text:a><text:a xlink:type="simple" xlink:href="#__RefHeading___Toc6379_1632766790" text:style-name="Index_20_Link" text:visited-style-name="Index_20_Link"><text:span text:style-name="T237">) </text:span></text:a><text:a xlink:type="simple" xlink:href="#__RefHeading___Toc6379_1632766790" text:style-name="Index_20_Link" text:visited-style-name="Index_20_Link"><text:span text:style-name="T237">Came</text:span></text:a><text:a xlink:type="simple" xlink:href="#__RefHeading___Toc6379_1632766790" text:style-name="Index_20_Link" text:visited-style-name="Index_20_Link"><text:span text:style-name="T237">ra USB </text:span></text:a><text:a xlink:type="simple" xlink:href="#__RefHeading___Toc6379_1632766790" text:style-name="Index_20_Link" text:visited-style-name="Index_20_Link"><text:span text:style-name="T237">sans fil</text:span></text:a><text:a xlink:type="simple" xlink:href="#__RefHeading___Toc6379_1632766790" text:style-name="Index_20_Link" text:visited-style-name="Index_20_Link"><text:tab/></text:a><text:a xlink:type="simple" xlink:href="#__RefHeading___Toc6379_1632766790" text:style-name="Index_20_Link" text:visited-style-name="Index_20_Link"><text:span text:style-name="Index_20_Link">16</text:span></text:a></text:p>
          <text:p text:style-name="P235"><text:a xlink:type="simple" xlink:href="#__RefHeading___Toc6381_1632766790" text:style-name="Index_20_Link" text:visited-style-name="Index_20_Link"><text:span text:style-name="T237">f</text:span></text:a><text:a xlink:type="simple" xlink:href="#__RefHeading___Toc6381_1632766790" text:style-name="Index_20_Link" text:visited-style-name="Index_20_Link"><text:span text:style-name="T237">) </text:span></text:a><text:a xlink:type="simple" xlink:href="#__RefHeading___Toc6381_1632766790" text:style-name="Index_20_Link" text:visited-style-name="Index_20_Link"><text:span text:style-name="T237">Came</text:span></text:a><text:a xlink:type="simple" xlink:href="#__RefHeading___Toc6381_1632766790" text:style-name="Index_20_Link" text:visited-style-name="Index_20_Link"><text:span text:style-name="T237">ra </text:span></text:a><text:a xlink:type="simple" xlink:href="#__RefHeading___Toc6381_1632766790" text:style-name="Index_20_Link" text:visited-style-name="Index_20_Link"><text:span text:style-name="T237">micro format étanche</text:span></text:a><text:a xlink:type="simple" xlink:href="#__RefHeading___Toc6381_1632766790" text:style-name="Index_20_Link" text:visited-style-name="Index_20_Link"><text:tab/></text:a><text:a xlink:type="simple" xlink:href="#__RefHeading___Toc6381_1632766790" text:style-name="Index_20_Link" text:visited-style-name="Index_20_Link"><text:span text:style-name="Index_20_Link">16</text:span></text:a></text:p>
          <text:p text:style-name="P235"><text:a xlink:type="simple" xlink:href="#__RefHeading___Toc6383_1632766790" text:style-name="Index_20_Link" text:visited-style-name="Index_20_Link">g) Camescope Numérique, pied pour camescope<text:tab/></text:a><text:a xlink:type="simple" xlink:href="#__RefHeading___Toc6383_1632766790" text:style-name="Index_20_Link" text:visited-style-name="Index_20_Link"><text:span text:style-name="Index_20_Link">16</text:span></text:a></text:p>
          <text:p text:style-name="P235"><text:a xlink:type="simple" xlink:href="#__RefHeading___Toc18889_2498848755" text:style-name="Index_20_Link" text:visited-style-name="Index_20_Link">h) Caméra Tourelle<text:tab/></text:a><text:a xlink:type="simple" xlink:href="#__RefHeading___Toc18889_2498848755" text:style-name="Index_20_Link" text:visited-style-name="Index_20_Link"><text:span text:style-name="Index_20_Link">17</text:span></text:a></text:p>
          <text:p text:style-name="P235"><text:a xlink:type="simple" xlink:href="#__RefHeading___Toc18891_2498848755" text:style-name="Index_20_Link" text:visited-style-name="Index_20_Link">i) Player Média<text:tab/></text:a><text:a xlink:type="simple" xlink:href="#__RefHeading___Toc18891_2498848755" text:style-name="Index_20_Link" text:visited-style-name="Index_20_Link"><text:span text:style-name="Index_20_Link">17</text:span></text:a></text:p>
          <text:p text:style-name="P234"><text:a xlink:type="simple" xlink:href="#__RefHeading___Toc32076_1632766790" text:style-name="Index_20_Link" text:visited-style-name="Index_20_Link">4.7 Photo &amp; accessoires<text:tab/></text:a><text:a xlink:type="simple" xlink:href="#__RefHeading___Toc32076_1632766790" text:style-name="Index_20_Link" text:visited-style-name="Index_20_Link"><text:span text:style-name="Index_20_Link">17</text:span></text:a></text:p>
          <text:p text:style-name="P235"><text:a xlink:type="simple" xlink:href="#__RefHeading___Toc6385_1632766790" text:style-name="Index_20_Link" text:visited-style-name="Index_20_Link">a) Appareils photos numériques de type reflex, semi-professionnel et professionnel<text:tab/></text:a><text:a xlink:type="simple" xlink:href="#__RefHeading___Toc6385_1632766790" text:style-name="Index_20_Link" text:visited-style-name="Index_20_Link"><text:span text:style-name="Index_20_Link">17</text:span></text:a></text:p>
          <text:p text:style-name="P235"><text:soft-page-break/><text:a xlink:type="simple" xlink:href="#__RefHeading___Toc23911_4165666878" text:style-name="Index_20_Link" text:visited-style-name="Index_20_Link">b) Appareils photos numériques compact<text:tab/></text:a><text:a xlink:type="simple" xlink:href="#__RefHeading___Toc23911_4165666878" text:style-name="Index_20_Link" text:visited-style-name="Index_20_Link"><text:span text:style-name="Index_20_Link">17</text:span></text:a></text:p>
          <text:p text:style-name="P235"><text:a xlink:type="simple" xlink:href="#__RefHeading___Toc6387_1632766790" text:style-name="Index_20_Link" text:visited-style-name="Index_20_Link">c) Accessoires photo<text:tab/></text:a><text:a xlink:type="simple" xlink:href="#__RefHeading___Toc6387_1632766790" text:style-name="Index_20_Link" text:visited-style-name="Index_20_Link"><text:span text:style-name="Index_20_Link">18</text:span></text:a></text:p>
          <text:p text:style-name="P235"><text:a xlink:type="simple" xlink:href="#__RefHeading___Toc34057_3679623924" text:style-name="Index_20_Link" text:visited-style-name="Index_20_Link">d) Drône<text:tab/></text:a><text:a xlink:type="simple" xlink:href="#__RefHeading___Toc34057_3679623924" text:style-name="Index_20_Link" text:visited-style-name="Index_20_Link"><text:span text:style-name="Index_20_Link">18</text:span></text:a></text:p>
          <text:p text:style-name="P234"><text:a xlink:type="simple" xlink:href="#__RefHeading___Toc32078_1632766790" text:style-name="Index_20_Link" text:visited-style-name="Index_20_Link">4.8 micro / casques &amp; accessoires<text:tab/></text:a><text:a xlink:type="simple" xlink:href="#__RefHeading___Toc32078_1632766790" text:style-name="Index_20_Link" text:visited-style-name="Index_20_Link"><text:span text:style-name="Index_20_Link">18</text:span></text:a></text:p>
          <text:p text:style-name="P234"><text:a xlink:type="simple" xlink:href="#__RefHeading___Toc32080_1632766790" text:style-name="Index_20_Link" text:visited-style-name="Index_20_Link">4.9 Enceinte &amp; accessoires<text:tab/></text:a><text:a xlink:type="simple" xlink:href="#__RefHeading___Toc32080_1632766790" text:style-name="Index_20_Link" text:visited-style-name="Index_20_Link"><text:span text:style-name="Index_20_Link">18</text:span></text:a></text:p>
          <text:p text:style-name="P235"><text:a xlink:type="simple" xlink:href="#__RefHeading___Toc6391_1632766790" text:style-name="Index_20_Link" text:visited-style-name="Index_20_Link">a) Enceinte / Speakerphone sans Fil<text:tab/></text:a><text:a xlink:type="simple" xlink:href="#__RefHeading___Toc6391_1632766790" text:style-name="Index_20_Link" text:visited-style-name="Index_20_Link"><text:span text:style-name="Index_20_Link">18</text:span></text:a></text:p>
          <text:p text:style-name="P235"><text:a xlink:type="simple" xlink:href="#__RefHeading___Toc2512_1661214686" text:style-name="Index_20_Link" text:visited-style-name="Index_20_Link">b) Sonorisation autonome transportable<text:tab/></text:a><text:a xlink:type="simple" xlink:href="#__RefHeading___Toc2512_1661214686" text:style-name="Index_20_Link" text:visited-style-name="Index_20_Link"><text:span text:style-name="Index_20_Link">19</text:span></text:a></text:p>
          <text:p text:style-name="P235"><text:a xlink:type="simple" xlink:href="#__RefHeading___Toc32082_1632766790" text:style-name="Index_20_Link" text:visited-style-name="Index_20_Link">c) Enceinte standard 10"<text:tab/></text:a><text:a xlink:type="simple" xlink:href="#__RefHeading___Toc32082_1632766790" text:style-name="Index_20_Link" text:visited-style-name="Index_20_Link"><text:span text:style-name="Index_20_Link">19</text:span></text:a></text:p>
          <text:p text:style-name="P235"><text:a xlink:type="simple" xlink:href="#__RefHeading___Toc32084_1632766790" text:style-name="Index_20_Link" text:visited-style-name="Index_20_Link">d) Enceinte Fort puissance<text:tab/></text:a><text:a xlink:type="simple" xlink:href="#__RefHeading___Toc32084_1632766790" text:style-name="Index_20_Link" text:visited-style-name="Index_20_Link"><text:span text:style-name="Index_20_Link">19</text:span></text:a></text:p>
          <text:p text:style-name="P235"><text:a xlink:type="simple" xlink:href="#__RefHeading___Toc32086_1632766790" text:style-name="Index_20_Link" text:visited-style-name="Index_20_Link">e) Mini chaine HiFi<text:tab/></text:a><text:a xlink:type="simple" xlink:href="#__RefHeading___Toc32086_1632766790" text:style-name="Index_20_Link" text:visited-style-name="Index_20_Link"><text:span text:style-name="Index_20_Link">19</text:span></text:a></text:p>
          <text:p text:style-name="P235"><text:a xlink:type="simple" xlink:href="#__RefHeading___Toc32088_1632766790" text:style-name="Index_20_Link" text:visited-style-name="Index_20_Link">f) Amplificateur stéréo<text:tab/></text:a><text:a xlink:type="simple" xlink:href="#__RefHeading___Toc32088_1632766790" text:style-name="Index_20_Link" text:visited-style-name="Index_20_Link"><text:span text:style-name="Index_20_Link">19</text:span></text:a></text:p>
          <text:p text:style-name="P235"><text:a xlink:type="simple" xlink:href="#__RefHeading___Toc32090_1632766790" text:style-name="Index_20_Link" text:visited-style-name="Index_20_Link"><text:span text:style-name="T237">g</text:span></text:a><text:a xlink:type="simple" xlink:href="#__RefHeading___Toc32090_1632766790" text:style-name="Index_20_Link" text:visited-style-name="Index_20_Link"><text:span text:style-name="T237">) </text:span></text:a><text:a xlink:type="simple" xlink:href="#__RefHeading___Toc32090_1632766790" text:style-name="Index_20_Link" text:visited-style-name="Index_20_Link"><text:span text:style-name="T237">Console de mixage audio </text:span></text:a><text:a xlink:type="simple" xlink:href="#__RefHeading___Toc32090_1632766790" text:style-name="Index_20_Link" text:visited-style-name="Index_20_Link"><text:span text:style-name="T237">semi-professionnel</text:span></text:a><text:a xlink:type="simple" xlink:href="#__RefHeading___Toc32090_1632766790" text:style-name="Index_20_Link" text:visited-style-name="Index_20_Link"><text:span text:style-name="T237">le </text:span></text:a><text:a xlink:type="simple" xlink:href="#__RefHeading___Toc32090_1632766790" text:style-name="Index_20_Link" text:visited-style-name="Index_20_Link"><text:tab/></text:a><text:a xlink:type="simple" xlink:href="#__RefHeading___Toc32090_1632766790" text:style-name="Index_20_Link" text:visited-style-name="Index_20_Link"><text:span text:style-name="Index_20_Link">19</text:span></text:a></text:p>
          <text:p text:style-name="P234"><text:a xlink:type="simple" xlink:href="#__RefHeading___Toc32092_1632766790" text:style-name="Index_20_Link" text:visited-style-name="Index_20_Link">4.10 Accessoires Divers<text:tab/></text:a><text:a xlink:type="simple" xlink:href="#__RefHeading___Toc32092_1632766790" text:style-name="Index_20_Link" text:visited-style-name="Index_20_Link"><text:span text:style-name="Index_20_Link">20</text:span></text:a></text:p>
          <text:p text:style-name="P235"><text:a xlink:type="simple" xlink:href="#__RefHeading___Toc6393_1632766790" text:style-name="Index_20_Link" text:visited-style-name="Index_20_Link">a) Baie Technique<text:tab/></text:a><text:a xlink:type="simple" xlink:href="#__RefHeading___Toc6393_1632766790" text:style-name="Index_20_Link" text:visited-style-name="Index_20_Link"><text:span text:style-name="Index_20_Link">20</text:span></text:a></text:p>
          <text:p text:style-name="P235"><text:a xlink:type="simple" xlink:href="#__RefHeading___Toc16459_2127356793" text:style-name="Index_20_Link" text:visited-style-name="Index_20_Link">b) Pupitre<text:tab/></text:a><text:a xlink:type="simple" xlink:href="#__RefHeading___Toc16459_2127356793" text:style-name="Index_20_Link" text:visited-style-name="Index_20_Link"><text:span text:style-name="Index_20_Link">20</text:span></text:a></text:p>
          <text:p text:style-name="P235"><text:a xlink:type="simple" xlink:href="#__RefHeading___Toc32094_1632766790" text:style-name="Index_20_Link" text:visited-style-name="Index_20_Link">c) Praticable mutant<text:tab/></text:a><text:a xlink:type="simple" xlink:href="#__RefHeading___Toc32094_1632766790" text:style-name="Index_20_Link" text:visited-style-name="Index_20_Link"><text:span text:style-name="Index_20_Link">20</text:span></text:a></text:p>
          <text:p text:style-name="P235"><text:a xlink:type="simple" xlink:href="#__RefHeading___Toc32096_1632766790" text:style-name="Index_20_Link" text:visited-style-name="Index_20_Link">d) Support double écran de bureau<text:tab/></text:a><text:a xlink:type="simple" xlink:href="#__RefHeading___Toc32096_1632766790" text:style-name="Index_20_Link" text:visited-style-name="Index_20_Link"><text:span text:style-name="Index_20_Link">20</text:span></text:a></text:p>
          <text:p text:style-name="P235"><text:a xlink:type="simple" xlink:href="#__RefHeading___Toc6395_1632766790" text:style-name="Index_20_Link" text:visited-style-name="Index_20_Link">e) Antennes<text:tab/></text:a><text:a xlink:type="simple" xlink:href="#__RefHeading___Toc6395_1632766790" text:style-name="Index_20_Link" text:visited-style-name="Index_20_Link"><text:span text:style-name="Index_20_Link">20</text:span></text:a></text:p>
          <text:p text:style-name="P234"><text:a xlink:type="simple" xlink:href="#__RefHeading___Toc32098_1632766790" text:style-name="Index_20_Link" text:visited-style-name="Index_20_Link"><text:span text:style-name="T237">4.11 </text:span></text:a><text:a xlink:type="simple" xlink:href="#__RefHeading___Toc32098_1632766790" text:style-name="Index_20_Link" text:visited-style-name="Index_20_Link"><text:span text:style-name="T237">Consommables / </text:span></text:a><text:a xlink:type="simple" xlink:href="#__RefHeading___Toc32098_1632766790" text:style-name="Index_20_Link" text:visited-style-name="Index_20_Link"><text:span text:style-name="T237">C</text:span></text:a><text:a xlink:type="simple" xlink:href="#__RefHeading___Toc32098_1632766790" text:style-name="Index_20_Link" text:visited-style-name="Index_20_Link"><text:span text:style-name="T237">âblages &amp; Connectiques</text:span></text:a><text:a xlink:type="simple" xlink:href="#__RefHeading___Toc32098_1632766790" text:style-name="Index_20_Link" text:visited-style-name="Index_20_Link"><text:tab/></text:a><text:a xlink:type="simple" xlink:href="#__RefHeading___Toc32098_1632766790" text:style-name="Index_20_Link" text:visited-style-name="Index_20_Link"><text:span text:style-name="Index_20_Link">20</text:span></text:a></text:p>
          <text:p text:style-name="P233"><text:a xlink:type="simple" xlink:href="#__RefHeading___Toc2548_1661214686" text:style-name="Index_20_Link" text:visited-style-name="Index_20_Link">V. Descriptif détaillé des prestations associées<text:tab/></text:a><text:a xlink:type="simple" xlink:href="#__RefHeading___Toc2548_1661214686" text:style-name="Index_20_Link" text:visited-style-name="Index_20_Link"><text:span text:style-name="Index_20_Link">22</text:span></text:a></text:p>
        </text:index-body>
      </text:table-of-content>
      <text:h text:style-name="P276" text:outline-level="1" text:is-list-header="true"/>
      <text:h text:style-name="P1" text:outline-level="1" text:is-list-header="true"><text:change text:change-id="ct245435848"/><text:change text:change-id="ct245433088"/></text:h>
      <text:h text:style-name="Heading_20_1" text:outline-level="1"><text:bookmark-start text:name="__RefHeading___Toc11007_1632766790"/>Objet du marché<text:bookmark-end text:name="__RefHeading___Toc11007_1632766790"/></text:h>
      <text:list xml:id="list2350413741" text:style-name="L4">
        <text:list-header>
          <text:p text:style-name="P284"><text:change-start text:change-id="ct245432368"/></text:p>
        </text:list-header>
      </text:list>
      <text:p text:style-name="P194"><text:change-end text:change-id="ct245432368"/>Le présent <text:span text:style-name="T430">marché</text:span> concerne la fourniture d'équipements audiovisuels et prestations associées pour les services de la Ville de Marseill<text:span text:style-name="T432">e :</text:span></text:p>
      <text:p text:style-name="P193"/>
      <text:p text:style-name="P113">- Fourniture de matériels audiovisuels de diffusion du son et de l'image;</text:p>
      <text:list xml:id="list155616013474584" text:continue-list="list155616394585758" text:style-name="L1">
        <text:list-header>
          <text:p text:style-name="P4"><text:change text:change-id="ct245435728"/><text:change text:change-id="ct245434168"/>- Prestations d'assistance, de conseil et d'expertise, d'installation, de <text:span text:style-name="T445">réglages, d’accompagnement et d’aide à la prise en main des équipements audiovisuels.</text:span></text:p>
        </text:list-header>
      </text:list>
      <text:p text:style-name="P156"/>
      <text:p text:style-name="P176"><text:span text:style-name="T208">L'évolution constante des technologies et des performances des </text:span><text:span text:style-name="T209">matériels audiovisuels</text:span><text:span text:style-name="T208"> se traduit par une obsolescence rapide des matériels présents dans le parc </text:span><text:span text:style-name="T209">audiovisuel d</text:span><text:span text:style-name="T22">es services de la Ville de Marseille.</text:span></text:p>
      <text:p text:style-name="P158"/>
      <text:p text:style-name="P151">Une partie du parc actuel doit donc être reno<text:span text:style-name="T245">uvelé</text:span><text:span text:style-name="T249">e</text:span><text:span text:style-name="T245"> </text:span>périodiquement par des équipements plus performants <text:span text:style-name="T388">et en adéquation avec les besoins des services demandeurs.</text:span></text:p>
      <text:p text:style-name="P151"/>
      <text:p text:style-name="P151">Ces acquisitions sont accompagnées de prestations associées <text:span text:style-name="T457">notamment transfert de compétences, </text:span>visant à mettre à la disposition des utilisateurs, <text:span text:style-name="T431">des matériels audiovisuels</text:span> neufs totalement opérationnels.</text:p>
      <text:p text:style-name="P152"/>
      <text:p text:style-name="P155"><text:change text:change-id="ct245435488"/><text:change text:change-id="ct245434648"/><text:span text:style-name="T18">Un </text:span><text:span text:style-name="T23">large choix de constructeur</text:span><text:span text:style-name="T24">s</text:span><text:span text:style-name="T18"> </text:span><text:span text:style-name="T19">es</text:span><text:span text:style-name="T18">t nécessaire pour </text:span><text:span text:style-name="T20">satisfaire</text:span><text:span text:style-name="T18"> au mieux les divers</text:span><text:span text:style-name="T21">es</text:span><text:span text:style-name="T18"> demandes, </text:span><text:span text:style-name="T25">un taux de remise minimum sera accompagné pour chaque constructeur.</text:span></text:p>
      <text:p text:style-name="P153"/>
      <text:h text:style-name="Heading_20_1" text:outline-level="1"><text:change text:change-id="ct245434288"/><text:change text:change-id="ct245433808"/><text:span text:style-name="T10">Le contexte : </text:span><text:span text:style-name="T54">l</text:span><text:span text:style-name="T53">e </text:span><text:span text:style-name="T54">p</text:span><text:span text:style-name="T53">arc audiovisuel et son exploitation</text:span></text:h>
      <text:p text:style-name="P195"/>
      <text:p text:style-name="P99"><text:span text:style-name="T206">L</text:span><text:span text:style-name="T212">a</text:span><text:span text:style-name="T206"> </text:span><text:span text:style-name="T212">Direction</text:span><text:span text:style-name="T206"> </text:span><text:span text:style-name="T217">des Infrastructures Informatiques (DII)</text:span><text:span text:style-name="T212"> </text:span><text:span text:style-name="T214">de la </text:span><text:span text:style-name="T234">Direction du Numérique et d</text:span><text:span text:style-name="T236">es</text:span><text:span text:style-name="T234"> Système d'Information </text:span><text:span text:style-name="T235">(</text:span><text:span text:style-name="T214">DNSI</text:span><text:span text:style-name="T216">)</text:span><text:span text:style-name="T214"> </text:span><text:span text:style-name="T215">de la Ville de Marseille </text:span><text:span text:style-name="T206">assure, entre autres, les missions suivantes autour du p</text:span><text:span text:style-name="T213">arc audiovisuel</text:span><text:span text:style-name="T206"> :</text:span></text:p>
      <text:p text:style-name="P106"/>
      <text:p text:style-name="P175"><text:span text:style-name="T287">• </text:span><text:span text:style-name="T208">Achat et installation de </text:span><text:span text:style-name="T210">matériel</text:span><text:span text:style-name="T211">s</text:span><text:span text:style-name="T210"> </text:span><text:span text:style-name="T68">audiovisuel</text:span><text:span text:style-name="T69">s;</text:span></text:p>
      <text:p text:style-name="P174"><text:span text:style-name="T287">• </text:span><text:span text:style-name="T208">Renouvellement des matériels vétustes ou obsolètes.</text:span></text:p>
      <text:p text:style-name="P107"/>
      <text:p text:style-name="P19"><text:change text:change-id="ct245436928"/><text:change text:change-id="ct245436328"/><text:change text:change-id="ct245438368"/><text:change text:change-id="ct245436088"/><text:change text:change-id="ct245438728"/><text:change text:change-id="ct245437888"/><text:change text:change-id="ct245437288"/><text:change text:change-id="ct245436208"/><text:change text:change-id="ct245438848"/><text:change text:change-id="ct245439448"/><text:change text:change-id="ct245439688"/><text:change text:change-id="ct245436688"/><text:change text:change-id="ct245439568"/><text:change text:change-id="ct245435968"/><text:change text:change-id="ct245437168"/><text:change text:change-id="ct245438248"/><text:span text:style-name="T207">Plusieurs</text:span><text:span text:style-name="T206"> entités sont susceptibles </text:span><text:span text:style-name="T70">d'utiliser le</text:span><text:span text:style-name="T72"> marché </text:span><text:span text:style-name="T70">pour tout ou partie, </text:span><text:span text:style-name="T71">sur leur propres budgets :</text:span></text:p>
      <text:p text:style-name="P80"/>
      <text:list xml:id="list704180968" text:style-name="L5">
        <text:list-item>
          <text:p text:style-name="P355"><text:span text:style-name="T85">L</text:span><text:span text:style-name="T26">a </text:span><text:span text:style-name="T86">Direction du Numérique et d</text:span><text:span text:style-name="T88">es</text:span><text:span text:style-name="T86"> Système d'Information</text:span><text:span text:style-name="T26"> </text:span><text:span text:style-name="T27">(DNSI)</text:span><text:span text:style-name="T26"> </text:span><text:span text:style-name="T28">pour les besoins des s</text:span><text:span text:style-name="T85">ervices municipau</text:span><text:span text:style-name="T87">x;</text:span></text:p>
        </text:list-item>
      </text:list>
      <text:list xml:id="list851982551" text:style-name="L6">
        <text:list-item>
          <text:p text:style-name="P356"><text:span text:style-name="T77">Le </text:span><text:span text:style-name="T78">P</text:span><text:span text:style-name="T77">alais du Pharo ;</text:span></text:p>
        </text:list-item>
        <text:list-item>
          <text:p text:style-name="P357">La BMVR (<text:span text:style-name="T498">B</text:span>ibliothèque <text:span text:style-name="T498">M</text:span>unicipale à <text:span text:style-name="T498">V</text:span>ocation <text:span text:style-name="T498">R</text:span>égionale) ;</text:p>
        </text:list-item>
        <text:list-item>
          <text:p text:style-name="P358">Les services des Musées ;</text:p>
        </text:list-item>
        <text:list-item>
          <text:p text:style-name="P356"><text:span text:style-name="T89">L</text:span><text:span text:style-name="T90">e Bataillon des Marins Pompiers de Marseille;</text:span></text:p>
        </text:list-item>
        <text:list-item>
          <text:p text:style-name="P356"><text:span text:style-name="T85">L</text:span><text:span text:style-name="T83">a </text:span><text:span text:style-name="T73">Direction des Technologies de l'Information et de la Communication de l'Éducation (D</text:span><text:change text:change-id="ct245385304"/><text:span text:style-name="T73">TIC-CIME) </text:span><text:span text:style-name="T74">en charge des </text:span><text:span text:style-name="T75">450 </text:span><text:span text:style-name="T74">écoles </text:span><text:span text:style-name="T76">publiques </text:span><text:span text:style-name="T74">primaires de la Ville de Marseille (écoles maternelles et écoles élémentaires) ;</text:span></text:p>
        </text:list-item>
        <text:list-item>
          <text:p text:style-name="P356"><text:span text:style-name="T79">L</text:span><text:span text:style-name="T80">es Mairies de Secteurs, </text:span><text:span text:style-name="T81">C</text:span><text:span text:style-name="T80">entres d’Animations et de Quartiers.</text:span></text:p>
        </text:list-item>
      </text:list>
      <text:h text:style-name="P278" text:outline-level="1"><text:bookmark-start text:name="__RefHeading___Toc11011_1632766790"/><text:soft-page-break/>Prescriptions <text:span text:style-name="T299">particulière</text:span>s<text:bookmark-end text:name="__RefHeading___Toc11011_1632766790"/></text:h>
      <text:p text:style-name="P49"><text:bookmark-start text:name="__RefHeading___Toc15720_2000770524"/><text:bookmark-end text:name="__RefHeading___Toc15720_2000770524"/></text:p>
      <text:h text:style-name="P344" text:outline-level="2" text:is-list-header="true"><text:bookmark-start text:name="__RefHeading___Toc15722_2000770524"/><text:span text:style-name="T507">3.1<text:tab/></text:span>Obligations du titulaire<text:bookmark-end text:name="__RefHeading___Toc15722_2000770524"/></text:h>
      <text:p text:style-name="Normal_20_3"/>
      <text:p text:style-name="P171"><text:span text:style-name="T219">Le titulaire </text:span><text:span text:style-name="T220">du marché</text:span><text:span text:style-name="T219"> mettr</text:span><text:span text:style-name="T220">a</text:span><text:span text:style-name="T219"> en place l’ensemble des moyens nécessaires à la bonne exécution des prestations notamment au niveau :</text:span></text:p>
      <text:p text:style-name="P168"/>
      <text:list xml:id="list93916617" text:style-name="WWNum5">
        <text:list-item>
          <text:p text:style-name="P308">Du personnel qualifié <text:span text:style-name="T504">(CV, certifications, …) ;</text:span></text:p>
        </text:list-item>
        <text:list-item>
          <text:p text:style-name="P309">De l’outillage <text:span text:style-name="T445">et </text:span>des équipements de manutention ;</text:p>
        </text:list-item>
        <text:list-item>
          <text:p text:style-name="P309">Des moyens d’accès (échelles, échafaudages, plate-forme…) ;</text:p>
        </text:list-item>
        <text:list-item text:start-value="1">
          <text:p text:style-name="P309">Des protections, balisage et signalétique des zones d’intervention ;</text:p>
        </text:list-item>
        <text:list-item>
          <text:p text:style-name="P309">Des outils spéciaux à se procurer auprès des constructeurs ou des installateurs ;</text:p>
        </text:list-item>
        <text:list-item>
          <text:p text:style-name="P309">De l’évacuation des matériels déposés après accord du gestionnaire ; </text:p>
        </text:list-item>
        <text:list-item>
          <text:p text:style-name="P310">Des outillages et appareils de contrôle nécessaire à l’exécution des prestations.</text:p>
        </text:list-item>
      </text:list>
      <text:p text:style-name="P149"><text:span text:style-name="T219">Les collaborateurs du titulaire devront obligatoirement avoir les habilitations électrique</text:span><text:span text:style-name="T227">s</text:span><text:span text:style-name="T219"> niveau BC, </text:span><text:span text:style-name="T232">les habilitations</text:span><text:span text:style-name="T221"> au travail en hauteur </text:span><text:span text:style-name="T232">ainsi que </text:span><text:span text:style-name="T233">les certifications nécessaire aux matériels mis en places</text:span><text:span text:style-name="T221">. </text:span><text:span text:style-name="T231">Cette obligation fait partie de la conformité pour l’exécution du marché.</text:span></text:p>
      <text:p text:style-name="P61">Le cas échéant, les dispositions générales d<text:span text:style-name="T457">e</text:span> plan<text:span text:style-name="T457">s</text:span> VIGIPIRATE, <text:span text:style-name="T455">COVID 19,</text:span> ou autre plan, d<text:span text:style-name="T520">evront</text:span> être respectées par <text:span text:style-name="T520">le titulaire</text:span>.</text:p>
      <text:p text:style-name="P62"/>
      <text:p text:style-name="P161">Le titulaire a à sa charge :</text:p>
      <text:list xml:id="list644757559" text:style-name="L7">
        <text:list-item>
          <text:p text:style-name="P285">L’établissement de<text:span text:style-name="T457">s</text:span> protections et dispositifs de sécurité réglementaires nécessaires à l’intervention de son personnel, ainsi que toutes les protections nécessaires à la pérennité des lieux (mobiliers, revêtements de sol...) et à la protection des personnes (élèves et personnels).</text:p>
        </text:list-item>
      </text:list>
      <text:p text:style-name="P161"/>
      <text:list xml:id="list155616253516995" text:continue-numbering="true" text:style-name="L7">
        <text:list-item>
          <text:p text:style-name="P302">La mise en place, sous son entière responsabilité, des engins de toutes natures nécessaires à l’exécution complète de ses travaux. Lors de <text:span text:style-name="T457">l’</text:span>exécution de travaux, le titulaire doit prendre <text:s/><text:span text:style-name="T457">les</text:span> dispositions <text:span text:style-name="T457">ainsi que les</text:span> précautions utiles pour assurer la conservation sans dommages des ouvrages existants contigus ou situés à proximité.</text:p>
        </text:list-item>
      </text:list>
      <text:p text:style-name="P57"/>
      <text:p text:style-name="P59"><text:span text:style-name="T433">L</text:span>e titulaire du présent marché est responsable à l’égard des tiers, des conséquences, des actes de leur personnel et de l’usage de leur matériel. </text:p>
      <text:p text:style-name="P59"/>
      <text:p text:style-name="P59">Le personnel d’exécution devra être formé pour l<text:span text:style-name="T520">a</text:span> prestation du marché et devra avoir une attitude irréprochable.</text:p>
      <text:p text:style-name="P58"/>
      <text:p text:style-name="P60">La Ville de Marseille se réserve le droit <text:span text:style-name="T457">de révoquer </text:span>immédiat<text:span text:style-name="T457">ement</text:span> tout employé qui ne respecterait pas ces prescriptions ou dont la conduite serait un obstacle à la bonne exécution ou à la qualité du service. <text:span text:style-name="T457">Le titulaire assurera son remplacement sans frais supplémentaire.</text:span></text:p>
      <text:h text:style-name="Heading_20_2" text:outline-level="2" text:is-list-header="true"/>
      <text:p text:style-name="Normal_20_2"/>
      <text:p text:style-name="Normal_20_2"/>
      <text:h text:style-name="Heading_20_2" text:outline-level="2" text:is-list-header="true"><text:bookmark-start text:name="__RefHeading___Toc5531_1032291098"/><text:soft-page-break/><text:span text:style-name="T393">3.2<text:tab/></text:span><text:span text:style-name="T392">Solution numérique</text:span><text:bookmark-end text:name="__RefHeading___Toc5531_1032291098"/></text:h>
      <text:list xml:id="list3664173068" text:style-name="L8">
        <text:list-header>
          <text:p text:style-name="P273"><text:span text:style-name="T39">Le titulaire </text:span><text:span text:style-name="T43">devra </text:span><text:span text:style-name="T44">mettre </text:span><text:span text:style-name="T39">à disposition </text:span><text:span text:style-name="T36">un</text:span><text:span text:style-name="T37">e</text:span><text:span text:style-name="T36"> </text:span><text:span text:style-name="T37">solution numérique </text:span><text:span text:style-name="T38">(interface web)</text:span><text:span text:style-name="T44"> </text:span><text:span text:style-name="T39">afin de suivre </text:span><text:span text:style-name="T40">l</text:span><text:span text:style-name="T39">es divers</text:span><text:span text:style-name="T41">es</text:span><text:span text:style-name="T39"> demande</text:span><text:span text:style-name="T41">s</text:span><text:span text:style-name="T39"> </text:span><text:span text:style-name="T42">(</text:span><text:span text:style-name="T47">fiche navette</text:span><text:span text:style-name="T42">, commande, </text:span><text:span text:style-name="T49">catalogue BPU en ligne,</text:span><text:span text:style-name="T42"> livraison et installation, facturation, …).</text:span></text:p>
          <text:p text:style-name="P274"/>
        </text:list-header>
      </text:list>
      <text:p text:style-name="P73"><text:span text:style-name="T44">Cette solution </text:span><text:span text:style-name="T46">numérique </text:span><text:span text:style-name="T44">devra être mise en place conjointement avec le service gestionnaire pour définir à la fois le périmètre de suivi et les interlocuteurs qui </text:span><text:span text:style-name="T50">y </text:span><text:span text:style-name="T48">auront</text:span><text:span text:style-name="T45"> accès.</text:span></text:p>
      <text:p text:style-name="P69"/>
      <text:p text:style-name="P169">Les fonctionnalités minimales d<text:span text:style-name="T426">e la solution numérique retenue et</text:span> mis<text:span text:style-name="T426">e</text:span> à disposition à la Ville de Marseille <text:span text:style-name="T457">seront</text:span> les suivantes :</text:p>
      <text:list xml:id="list1118035094" text:style-name="WWNum13">
        <text:list-item>
          <text:p text:style-name="P315"><text:span text:style-name="T226">Émission</text:span><text:span text:style-name="T219"> d’un numéro de suivi pour </text:span><text:span text:style-name="T229">toute</text:span><text:span text:style-name="T219"> demande </text:span><text:span text:style-name="T229">d’achat de matériel et/ou prestation à réaliser.</text:span></text:p>
        </text:list-item>
        <text:list-item>
          <text:p text:style-name="P311">Suivi de l’état de l’avancement des demandes de <text:span text:style-name="T446">fiches navettes</text:span><text:span text:style-name="T460">*</text:span> émis<text:span text:style-name="T446">es</text:span>, de leur <text:span text:style-name="T445">création</text:span> à la <text:span text:style-name="T445">clôture du dossier (livraison matériel et/ou prestation réalisée).</text:span></text:p>
        </text:list-item>
        <text:list-item>
          <text:p text:style-name="P316"><text:span text:style-name="T377">C</text:span>onservation des <text:span text:style-name="T446">fiches navettes</text:span> et des bons de livraison par le titulaire.</text:p>
        </text:list-item>
      </text:list>
      <text:p text:style-name="P56"><text:span text:style-name="T459">*</text:span><text:span text:style-name="T458">La fiche navette devra être proposée par le titulaire.</text:span></text:p>
      <text:p text:style-name="P56"/>
      <text:h text:style-name="P344" text:outline-level="2" text:is-list-header="true"><text:bookmark-start text:name="__RefHeading___Toc5533_1032291098"/><text:span text:style-name="T205">3.3<text:tab/></text:span><text:span text:style-name="T2">Déclenchement de la demande</text:span><text:bookmark-end text:name="__RefHeading___Toc5533_1032291098"/></text:h>
      <text:p text:style-name="P71"><text:span text:style-name="T442">Le s</text:span>ervice gestionnaire <text:span text:style-name="T442">déclenche la demande</text:span> <text:span text:style-name="T439">par mail auprès du titulaire, en faisant mention :</text:span></text:p>
      <text:p text:style-name="P65"><text:span text:style-name="T439">- des coordonnées téléphoniques et postales du site </text:span>demandeur,</text:p>
      <text:p text:style-name="P65">- <text:span text:style-name="T442">du </text:span>matériel <text:span text:style-name="T440">à acquérir,</text:span></text:p>
      <text:p text:style-name="P65">- <text:span text:style-name="T442">d</text:span>es dysfonctionnements constatés <text:span text:style-name="T442">sur un matériel </text:span>et le lieu d’enlèvement si nécessaire.</text:p>
      <text:p text:style-name="P64"/>
      <text:p text:style-name="P72"><text:span text:style-name="T55"><text:tab/>→</text:span><text:span text:style-name="T59"> </text:span><text:span text:style-name="T55">D</text:span><text:span text:style-name="T56">ans le cadre de l’achat de matériel, l</text:span><text:span text:style-name="T55">e titulaire répondra </text:span><text:span text:style-name="T57">en faisant </text:span><text:span text:style-name="T58">référence aux marques et aux taux de remise référencés dans le marché</text:span><text:span text:style-name="T57">.</text:span></text:p>
      <text:p text:style-name="P67"/>
      <text:p text:style-name="P66"><text:tab/>→<text:span text:style-name="T445"> </text:span>D<text:span text:style-name="T441">ans le cadre d’une demande d’installation ou du dysfonctionnement d’un matériel, le titulaire répondra en faisant référence aux prestations référencées dans le marché.</text:span></text:p>
      <text:p text:style-name="P70"/>
      <text:p text:style-name="P68"><text:span text:style-name="T443">Une fois la fiche navette validée par le service gestionnaire (achat de matériel et/ou installation/dysfonctionnement), l</text:span>e titulaire s’engage à intervenir <text:span text:style-name="T433">tout en respectant les délais d’exécution prévus au marché. Ces délais sont détaillés dans le présent CCTP.</text:span></text:p>
      <text:p text:style-name="P66"/>
      <text:p text:style-name="P178"><text:span text:style-name="T307">Les mentions devant figurer sur </text:span><text:span text:style-name="T309">les</text:span><text:span text:style-name="T307"> </text:span><text:span text:style-name="T310">fiches navettes</text:span><text:span text:style-name="T307"> </text:span><text:span text:style-name="T308">sont </text:span><text:span text:style-name="T307">:</text:span></text:p>
      <text:p text:style-name="P167"/>
      <text:list xml:id="list3084966988" text:style-name="WWNum10">
        <text:list-item>
          <text:p text:style-name="P312">Le nom ou la raison sociale du titulaire ;</text:p>
        </text:list-item>
        <text:list-item>
          <text:p text:style-name="P313">La nature et la description des <text:span text:style-name="T434">matériels ; </text:span></text:p>
        </text:list-item>
        <text:list-item>
          <text:p text:style-name="P313">La nature et la description des prestations à réaliser ;</text:p>
        </text:list-item>
        <text:list-item>
          <text:p text:style-name="P313">Les coordonné<text:span text:style-name="T417">e</text:span>s du <text:span text:style-name="T458">service gestionnaire du marché</text:span> ;</text:p>
        </text:list-item>
      </text:list>
      <text:list xml:id="list3021704341" text:style-name="L9">
        <text:list-item>
          <text:p text:style-name="P314">Le montant d<text:span text:style-name="T449">es matériels et prestations</text:span> conforme<text:span text:style-name="T449">s</text:span> au <text:span text:style-name="T434">marché (prix des matériels dans le BPU, </text:span>prix catalogue fournisseur, <text:span text:style-name="T434">taux de remise, prix remisé, prix prestations du </text:span>BPU<text:span text:style-name="T434">).</text:span></text:p>
        </text:list-item>
      </text:list>
      <text:p text:style-name="P167">Aucune commande de matériel ne peut être passée par le titulaire tant que l’acceptation n’a pas été effectuée préalablement par l<text:span text:style-name="T417">e service gestionnaire du marché</text:span>.</text:p>
      <text:h text:style-name="P352" text:outline-level="2" text:is-list-header="true"><text:span text:style-name="T400">3.4<text:tab/></text:span><text:span text:style-name="T401">Lieux </text:span><text:span text:style-name="T402">et horaires </text:span><text:span text:style-name="T401">d'</text:span><text:span text:style-name="T403">exécu</text:span><text:span text:style-name="T401">tion</text:span></text:h>
      <text:p text:style-name="P118">Lieu</text:p>
      <text:p text:style-name="P116">L'ensemble des sites de la Ville de Marseille réparti<text:span text:style-name="T414">s</text:span> sur toute la commune de Marseille.</text:p>
      <text:p text:style-name="P116"/>
      <text:p text:style-name="P117">Horaires</text:p>
      <text:p text:style-name="P134"><text:span text:style-name="T292">L</text:span><text:span text:style-name="T290">es </text:span><text:span text:style-name="T291">livraisons et les prestations d'installation doivent avoir lieu su</text:span>r le site mentionné <text:span text:style-name="T300">sur</text:span> <text:span text:style-name="T434">le bon de commande</text:span>, pendant les <text:span text:style-name="T461">jours</text:span> d’ouverture des services municipaux <text:span text:style-name="T284">(</text:span><text:span text:style-name="T285">du lundi au vendredi</text:span><text:span text:style-name="T284">)</text:span><text:span text:style-name="T238">.</text:span></text:p>
      <text:p text:style-name="P133"/>
      <text:p text:style-name="P132">Des demandes de prestations sur site dans le cadre de manifestations ou événement ponctuel peuvent être demandées les week-end et jours férié et cela en dehors des horaires mentionnés précéd<text:span text:style-name="T523">em</text:span>ment. <text:span text:style-name="T461">Les prix de ces prestations seront détaillés dans le BPU.</text:span></text:p>
      <text:p text:style-name="P131"/>
      <text:p text:style-name="P114"><text:span text:style-name="T219">Le titulaire </text:span><text:span text:style-name="T223">du marché </text:span><text:span text:style-name="T219">vérifiera la possibilité de l</text:span><text:span text:style-name="T230">a livraison et des installations</text:span><text:span text:style-name="T219"> auprès des services concernés, </text:span><text:span text:style-name="T223">il </text:span><text:span text:style-name="T219">élaborer</text:span><text:span text:style-name="T223">a</text:span><text:span text:style-name="T219"> un planning prévisionnel </text:span><text:span text:style-name="T224">et</text:span><text:span text:style-name="T219"> organisera ses opérations avec le service concerné en fonction du planning des </text:span><text:span text:style-name="T222">événements.</text:span></text:p>
      <text:p text:style-name="P115"/>
      <text:p text:style-name="P115">Le planning proposé sera validé par l<text:span text:style-name="T461">e service gestionnaire du marché.</text:span></text:p>
      <text:p text:style-name="P115"/>
      <text:p text:style-name="P114"><text:span text:style-name="T219">Toutefois, les opérations génératrices de bruit </text:span><text:span text:style-name="T225">et autres nuisances </text:span><text:span text:style-name="T219">sont réalisées suivant un horaire obligatoirement défini en accord avec le service </text:span><text:span text:style-name="T228">gestionnaire du marché</text:span><text:span text:style-name="T219"> </text:span><text:span text:style-name="T225">de la Ville de Marseille.</text:span></text:p>
      <text:p text:style-name="P119"/>
      <text:p text:style-name="P177">Le titulaire doit prendre contact avec <text:span text:style-name="T461">le service gestionnaire du marché</text:span><text:span text:style-name="T389"> </text:span>pour planifier sa date et heure de passage.</text:p>
      <text:p text:style-name="P170"><text:span text:style-name="T434">To</text:span><text:span text:style-name="T418">utes </text:span><text:span text:style-name="T419">livraisons</text:span><text:span text:style-name="T418"> ou</text:span><text:span text:style-name="T218"> </text:span><text:span text:style-name="T418">installations doi</text:span><text:span text:style-name="T420">ven</text:span><text:span text:style-name="T418">t être encadrées </text:span><text:span text:style-name="T421">et/ou</text:span><text:span text:style-name="T418"> </text:span><text:span text:style-name="T422">v</text:span><text:span text:style-name="T423">alidées</text:span><text:span text:style-name="T418"> par un technicien, </text:span><text:span text:style-name="T424">agent </text:span><text:span text:style-name="T418">de la DNSI.</text:span></text:p>
      <text:p text:style-name="P188"/>
      <text:h text:style-name="P346" text:outline-level="2" text:is-list-header="true"><text:span text:style-name="T393">3.5<text:tab/></text:span><text:span text:style-name="T392">Rapport d</text:span><text:span text:style-name="T394">e livraison et/ou d'installation</text:span></text:h>
      <text:p text:style-name="P120">Les livraison<text:span text:style-name="T435">s</text:span> des matériels sont effectuées sur le site <text:span text:style-name="T415">mentionné sur le bon de commande</text:span> par le titulaire et comprennent le déchargement, le déballage, la mise en service et les essais de bon fonctionnement, <text:span text:style-name="T415">dans le cadre d'une prestation associée d'installation</text:span>.</text:p>
      <text:p text:style-name="P121"/>
      <text:p text:style-name="P121">Si le matériel est reconnu défectueux lors de la livraison <text:span text:style-name="T415">(commande avec ou sans prestation d'installation)</text:span> ou de la mise en service, il est remplacé par le titulaire à ses frais.</text:p>
      <text:p text:style-name="P121"/>
      <text:p text:style-name="P121">Au terme de chaque <text:span text:style-name="T447">livraison et/ou d'installation</text:span>, un rapport <text:span text:style-name="T461">de livraison et/ou d'installation</text:span> est délivré par le titulaire <text:span text:style-name="T238">dûment rempli </text:span><text:span text:style-name="T241">et signé par le</text:span><text:span text:style-name="T301"> bénéficiaire du matériel. Une copie dudit rapport sera envoyée systématiquement par le titulaire au service gestionnaire du marché.</text:span></text:p>
      <text:p text:style-name="P123">Un modèle de rapport sera joint à l'offre par le titulaire.</text:p>
      <text:p text:style-name="P123"/>
      <text:p text:style-name="P123"/>
      <text:h text:style-name="Heading_20_2" text:outline-level="2" text:is-list-header="true"><text:bookmark-start text:name="__RefHeading___Toc2504_1661214686"/><text:span text:style-name="T393">3.6<text:tab/></text:span><text:span text:style-name="T392">Garantie</text:span><text:bookmark-end text:name="__RefHeading___Toc2504_1661214686"/></text:h>
      <text:p text:style-name="P130">La durée de garantie des matériels est celle applicable par la règlementation en vigueur.</text:p>
      <text:p text:style-name="P124">Le titulaire assu<text:span text:style-name="T461">re</text:span> à ses frais, pendant toute la période de garantie, le prêt de matériels <text:span text:style-name="T461">jusqu'à sa réparation.</text:span></text:p>
      <text:p text:style-name="P124"><text:span text:style-name="T435">Le prêt sera fait avec du matériel équivalent à celui en panne,</text:span> <text:span text:style-name="T359">ceci afin de ne pas perturber le fonctionnement des services impactés. </text:span></text:p>
      <text:p text:style-name="P125">Le matériel prêté sera installé et mis en service par le titulaire.</text:p>
      <text:p text:style-name="P122"/>
      <text:h text:style-name="P344" text:outline-level="2" text:is-list-header="true"><text:bookmark-start text:name="__RefHeading___Toc6349_1632766790"/><text:soft-page-break/>3.7<text:tab/>Sécurité / Média/ Documentation<text:bookmark-end text:name="__RefHeading___Toc6349_1632766790"/></text:h>
      <text:p text:style-name="P196"/>
      <text:p text:style-name="P148">Tous les matériels doivent :</text:p>
      <text:list xml:id="list1231263241" text:style-name="L10">
        <text:list-item>
          <text:p text:style-name="P359"><text:span text:style-name="T425">R</text:span>especter les normes de sécurité en vigueur en France à la date de la commande.</text:p>
        </text:list-item>
        <text:list-item>
          <text:p text:style-name="P361"><text:span text:style-name="T51">Être livrés avec </text:span><text:span text:style-name="T52">le ou </text:span><text:span text:style-name="T51">les médias permettant d</text:span><text:span text:style-name="T390">’installer le </text:span><text:span text:style-name="T391">ou les matériels </text:span><text:span text:style-name="T390">et les pilotes de périphériques éventuellement développés par le constructeur.</text:span></text:p>
          <text:p text:style-name="P360"/>
          <text:p text:style-name="P363"><text:span text:style-name="T29">Le titulaire doit être en mesure, en cas de demande du service gestionnaire, de fournir les documentations constructeur, notice technique et manuel d’utilisation </text:span><text:span text:style-name="T31">claire</text:span><text:span text:style-name="T32">s </text:span><text:span text:style-name="T31">et détaillée</text:span><text:span text:style-name="T32">s</text:span><text:span text:style-name="T29"> des équipements </text:span><text:span text:style-name="T30">en </text:span><text:span text:style-name="T33">français</text:span><text:span text:style-name="T34"> ou à défaut en </text:span><text:span text:style-name="T33">anglais.</text:span></text:p>
        </text:list-item>
      </text:list>
      <text:p text:style-name="P192"/>
      <text:h text:style-name="P345" text:outline-level="2" text:is-list-header="true"><text:bookmark-start text:name="__RefHeading___Toc68680_1632766790"/><text:span text:style-name="T272">3.8<text:tab/></text:span><text:span text:style-name="T273">Gestion des déchets, </text:span><text:span text:style-name="T508">I</text:span>mpact environnemental<text:bookmark-end text:name="__RefHeading___Toc68680_1632766790"/></text:h>
      <text:p text:style-name="P93"><text:span text:style-name="T294">L</text:span><text:span text:style-name="T238">’</text:span>ensemble des solutions proposées par le titulaire devront prendre en compte les impacts environnementaux. La mise en oeuvre étant également concernée. Le titulaire s’engage, dans le cadre de l’exécution de ce marché, à respecter le traitement des déchets induits.</text:p>
      <text:p text:style-name="P90"/>
      <text:p text:style-name="P92"><text:span text:style-name="T295">Tous les gravats et d</text:span>échets générés par l’intervention de l’entreprise seront enlevés par celle<text:span text:style-name="T505">-</text:span>ci sans que cela engendre de coût supplémentaire. En cas de non-respect répétitif de cette règle, l’acheteur fera effectuer ce travail par une autre entreprise du chantier ou une entreprise de nettoyage, aux frais du titulaire.</text:p>
      <text:p text:style-name="P91"><text:change text:change-id="ct245378944"/></text:p>
      <text:p text:style-name="P111">Le titulaire veille à respecter la réglementation relative à la préservation et à la protection de l’environnement. Il peut également mettre en œuvre, de manière volontaire, des techniques et processus intégrant la notion de développement durable dans le cadre de son activité et de l’exécution du marché. Il doit en informer <text:span text:style-name="T499">la ville de Marseille</text:span> et être capable d’en apporter la preuve.</text:p>
      <text:p text:style-name="P111"/>
      <text:p text:style-name="P147">Les déchets générés par les emballages, types cartons, plastiques, palettes, incombent à la charge du titulaire.</text:p>
      <text:p text:style-name="P147">Celui-ci veillera à ce que ses déchets soient évacuées par les filières identifiées.</text:p>
      <text:p text:style-name="P146"/>
      <text:p text:style-name="P144"/>
      <text:p text:style-name="P143"/>
      <text:p text:style-name="P82"/>
      <text:p text:style-name="P186"/>
      <text:h text:style-name="P280" text:outline-level="1"><text:bookmark-start text:name="__RefHeading___Toc6351_1632766790"/><text:change-start text:change-id="ct245380384"/>D<text:change-end text:change-id="ct245380384"/>escriptif d<text:change text:change-id="ct245379544"/><text:change-start text:change-id="ct245379184"/>é<text:change-end text:change-id="ct245379184"/>taill<text:change text:change-id="ct245379304"/><text:change-start text:change-id="ct245381344"/>é<text:change-end text:change-id="ct245381344"/> du mat<text:change text:change-id="ct245379664"/><text:change-start text:change-id="ct245381704"/>é<text:change-end text:change-id="ct245381704"/>riel <text:change text:change-id="ct245381464"/><text:change-start text:change-id="ct245379784"/>à<text:change-end text:change-id="ct245379784"/> fournir<text:bookmark-end text:name="__RefHeading___Toc6351_1632766790"/></text:h>
      <text:p text:style-name="P87"/>
      <text:p text:style-name="P27">Le présent marché compren<text:span text:style-name="T245">d </text:span><text:span text:style-name="T250">la f</text:span><text:span text:style-name="T193">ourniture de matériels audiovisuels de diffusion du son et de l'image </text:span><text:span text:style-name="T245">avec </text:span><text:span text:style-name="T248">l</text:span>es prestations associées<text:change text:change-id="ct245379904"/><text:change-start text:change-id="ct245380264"/> <text:change-end text:change-id="ct245380264"/>décrit<text:span text:style-name="T244">e</text:span>s ci-après.</text:p>
      <text:p text:style-name="P88"><text:change-start text:change-id="ct245381824"/></text:p>
      <text:p text:style-name="P88"><text:change-end text:change-id="ct245381824"/>Quels que soient les <text:span text:style-name="T416">matériels</text:span> proposés, ils doivent être totalement compatibles avec l'architecture technique actuelle.</text:p>
      <text:p text:style-name="P96"/>
      <text:p text:style-name="P162"><text:span text:style-name="T435">A</text:span> <text:span text:style-name="T461">la </text:span>survenance d’<text:span text:style-name="T435">un</text:span> besoin <text:span text:style-name="T461">particulier</text:span>, le titulaire <text:span text:style-name="T435">du marché</text:span> sera consulté, <text:span text:style-name="T461">par le biais de marchés subséquents, </text:span>pour l’établissement d’un<text:span text:style-name="T446">e offre technique et financière.</text:span></text:p>
      <text:p text:style-name="P163"/>
      <text:p text:style-name="P163">En fonction d<text:span text:style-name="T461">u besoin</text:span>, la Ville de Marseille pourra demander au titulaire <text:span text:style-name="T461">d’effectuer </text:span>une visite sur <text:span text:style-name="T461">le </text:span>site <text:span text:style-name="T461">concerné </text:span>afin de proposer et conseiller <text:span text:style-name="T461">au mieux </text:span>la Ville de Marseille sur la fourniture pertinente en fonction des contraintes d’installation.</text:p>
      <text:p text:style-name="P163"/>
      <text:p text:style-name="P164">L<text:span text:style-name="T435">es matériels proposés seront :</text:span></text:p>
      <text:p text:style-name="P164">- sur <text:span text:style-name="T435">le </text:span>Bordereau de Prix Unitaire (BPU) <text:span text:style-name="T435">du marché ;</text:span></text:p>
      <text:p text:style-name="P164">- <text:span text:style-name="T435">ou sur catalogue avec une marque référencée sur le bordereau de remise des prix.</text:span></text:p>
      <text:p text:style-name="P164"/>
      <text:p text:style-name="P164">Les grandes familles sont présentées <text:span text:style-name="T509">dans le </text:span>présent CCTP.</text:p>
      <text:p text:style-name="P164">Cette description <text:span text:style-name="T461">n’est pas exhaustive </text:span>du fait de l’évolution <text:span text:style-name="T461">rapide des </text:span>technologi<text:span text:style-name="T461">es</text:span> dans ce domaine.</text:p>
      <text:p text:style-name="P162"/>
      <text:p text:style-name="P165">A chaque <text:span text:style-name="T448">livraison ou installation</text:span> sur site, le titulaire devra remettre l’ensemble des fiches produits relatives aux équipements installés.</text:p>
      <text:p text:style-name="P165"/>
      <text:p text:style-name="P165">Cette fiche produit devra indiquer le site d’intervention, le lieu d’intervention sur le site concerné, la liste et le descriptif des matériels installés, le schéma de câblage et toutes autres indications techniques sur les programmations des équipements.</text:p>
      <text:p text:style-name="P165"/>
      <text:p text:style-name="P165">Cette fiche produit devra être <text:span text:style-name="T427">délivré</text:span>e <text:span text:style-name="T427">sous format numérique</text:span>, au<text:span text:style-name="T427">x</text:span> <text:span text:style-name="T427">techniciens</text:span> du service <text:span text:style-name="T436">gestionnaire du marché</text:span> de la Ville de Marseille.</text:p>
      <text:p text:style-name="P165"/>
      <text:p text:style-name="P165"/>
      <text:h text:style-name="P353" text:outline-level="2" text:is-list-header="true"><text:bookmark-start text:name="__RefHeading___Toc2508_1661214686"/><text:span text:style-name="T507">4.1<text:tab/>É</text:span>quipement d'une salle de <text:span text:style-name="T495">Réunion / </text:span>conférence / <text:span text:style-name="T448">amphithéâtre</text:span><text:bookmark-end text:name="__RefHeading___Toc2508_1661214686"/></text:h>
      <text:p text:style-name="P95"/>
      <text:p text:style-name="P138"><text:span text:style-name="T462">Ces besoins feront l’objet de conclusion de marchés subséquents pour </text:span><text:span text:style-name="T302">la fourniture, l’installation et la mise en service d’une solution de sonorisation et de projection vidéo, ainsi que d’une régie audiovisuelle </text:span><text:span text:style-name="T384">(si nécessaire) </text:span><text:span text:style-name="T302">permettant l</text:span><text:span text:style-name="T387">a</text:span><text:span text:style-name="T302"> gestion de l’ensemble du système. </text:span><text:span text:style-name="T387">Tout cela dans le </text:span><text:span text:style-name="T360">but d’équiper </text:span><text:span text:style-name="T369">des </text:span><text:span text:style-name="T360">salle</text:span><text:span text:style-name="T369">s</text:span><text:span text:style-name="T360"> </text:span><text:span text:style-name="T369">de </text:span><text:span text:style-name="T373">2</text:span><text:span text:style-name="T369">0 à </text:span><text:span text:style-name="T374">plus de </text:span><text:span text:style-name="T369">200</text:span><text:span text:style-name="T360"> places.</text:span></text:p>
      <text:p text:style-name="P108"/>
      <text:p text:style-name="P137"><text:span text:style-name="T360">Les </text:span>équipements principaux proposés devront permettre :</text:p>
      <text:p text:style-name="P173">- de sonoriser l’ensemble de la salle à partir d'<text:span text:style-name="T383">une ou </text:span>plusieurs sources;</text:p>
      <text:p text:style-name="P173">- la projection d’images fixes et animées issues d’ordinateurs ou de lecteurs vidéos <text:span text:style-name="T412">sur un ou plusieurs </text:span>écrans <text:span text:style-name="T488">(Vidéoprojecteur ou Écran LED/LCD)</text:span>;</text:p>
      <text:p text:style-name="P173">- la visualisation de retour d’images sur des écrans plats <text:span text:style-name="T382">si nécessaire;</text:span></text:p>
      <text:p text:style-name="P173">- des captations <text:span text:style-name="T412">sonores et visuelles </text:span>en direct de conférences organisées dans la salle;</text:p>
      <text:p text:style-name="P173">- des renvois en direct des vidéos et du son dans d’autres salles par le biais de distributeurs/amplificateurs;</text:p>
      <text:p text:style-name="P173">- la diffusion en direct ou en différé <text:span text:style-name="T382">d</text:span>es conférences via un serveur web;</text:p>
      <text:p text:style-name="P173">- la programmation et le pilotage de l’ensemble de ces équipement depuis une régie audiovisuelle installée dans un local attenant à la salle;</text:p>
      <text:p text:style-name="P173">- l’éclairage de l’estrade conférencier pour assurer une bonne qualité de captation vidéo.</text:p>
      <text:p text:style-name="P173"/>
      <text:p text:style-name="P136">Les matériels nécessaires devront comprendre <text:span text:style-name="T475">au minimum </text:span>:</text:p>
      <text:p text:style-name="P141">- résolution vidéo Full HD 1080 <text:span text:style-name="T412">minimum ;</text:span></text:p>
      <text:p text:style-name="P141">- <text:span text:style-name="T302">bonne qualité sonore ;</text:span></text:p>
      <text:p text:style-name="P142"><text:span text:style-name="T360">- </text:span>Interface<text:span text:style-name="T473"> </text:span>de<text:span text:style-name="T470"> </text:span>contrôle <text:span text:style-name="T360">RS232</text:span><text:span text:style-name="T466"> </text:span>et/ou<text:span text:style-name="T472"> </text:span>RJ45,</text:p>
      <text:p text:style-name="P142"><text:span text:style-name="T360">- </text:span><text:span text:style-name="T376">P</text:span><text:span text:style-name="T360">ilotage par télécommandes </text:span><text:span text:style-name="T375">et ou boîtier de commande déporté ;</text:span></text:p>
      <text:p text:style-name="P141"><text:span text:style-name="T302">- tous les câbles et connexions né</text:span>cessaires que ce soit au plafond ou aux murs ;</text:p>
      <text:p text:style-name="P141">- la livraison ;</text:p>
      <text:p text:style-name="P126">- l'installation en bon état de marche.</text:p>
      <text:p text:style-name="P126"/>
      <text:p text:style-name="P216">L’ensemble<text:span text:style-name="T464"> </text:span>des<text:span text:style-name="T465"> </text:span>vidéoprojecteurs<text:span text:style-name="T466"> </text:span>proposés<text:span text:style-name="T467"> </text:span>devront<text:span text:style-name="T466"> </text:span>disposer<text:span text:style-name="T467"> </text:span>des<text:span text:style-name="T465"> </text:span>fonctionnalités<text:span text:style-name="T464"> </text:span>paramétrables<text:span text:style-name="T468"> </text:span>suivantes<text:span text:style-name="T469"> </text:span>:</text:p>
      <text:list xml:id="list1571104289" text:style-name="L11">
        <text:list-item>
          <text:p text:style-name="P318"><text:span text:style-name="T318">Réglage</text:span><text:span text:style-name="T322"> </text:span><text:span text:style-name="T318">de</text:span><text:span text:style-name="T324"> </text:span><text:span text:style-name="T318">la</text:span><text:span text:style-name="T322"> </text:span><text:span text:style-name="T318">méthode</text:span><text:span text:style-name="T324"> </text:span><text:span text:style-name="T318">de</text:span><text:span text:style-name="T324"> </text:span><text:span text:style-name="T318">projection</text:span><text:span text:style-name="T322"> </text:span><text:span text:style-name="T318">(avant,</text:span><text:span text:style-name="T327"> </text:span><text:span text:style-name="T318">avant/plafond,</text:span><text:span text:style-name="T327"> </text:span><text:span text:style-name="T318">arrière</text:span><text:span text:style-name="T328"> </text:span><text:span text:style-name="T318">et</text:span><text:span text:style-name="T322"> </text:span><text:span text:style-name="T318">arrière/plafond) ;</text:span></text:p>
        </text:list-item>
        <text:list-item>
          <text:p text:style-name="P318"><text:span text:style-name="T318">Passage</text:span><text:span text:style-name="T329"> </text:span><text:span text:style-name="T318">en</text:span><text:span text:style-name="T330"> </text:span><text:span text:style-name="T318">mode</text:span><text:span text:style-name="T330"> </text:span><text:span text:style-name="T318">économie</text:span><text:span text:style-name="T332"> </text:span><text:span text:style-name="T318">d’énergie ;</text:span></text:p>
        </text:list-item>
        <text:list-item>
          <text:p text:style-name="P318"><text:span text:style-name="T318">Compatibilité de l’interface de contrôle avec le logiciel de supervision EXTRON Global Viewer</text:span><text:span text:style-name="T335"> </text:span><text:span text:style-name="T318">Entreprise </text:span><text:span text:style-name="T320">(matériel installé à la Ville de Marseille).</text:span></text:p>
        </text:list-item>
      </text:list>
      <text:p text:style-name="P129"/>
      <text:p text:style-name="P218">Les<text:span text:style-name="T470"> </text:span>vidéoprojecteurs<text:span text:style-name="T471"> </text:span>sont<text:span text:style-name="T470"> </text:span>classés<text:span text:style-name="T472"> </text:span>par<text:span text:style-name="T471"> </text:span>type<text:span text:style-name="T464"> </text:span>en<text:span text:style-name="T472"> </text:span>fonction<text:span text:style-name="T464"> </text:span>de<text:span text:style-name="T468"> </text:span>leurs utilisations.</text:p>
      <text:p text:style-name="P129"/>
      <text:p text:style-name="P128">Les<text:span text:style-name="T472"> </text:span>types<text:span text:style-name="T472"> </text:span>sont les<text:span text:style-name="T472"> </text:span>suivants :</text:p>
      <text:p text:style-name="P128"/>
      <text:p text:style-name="P219"><text:span text:style-name="T286">Type</text:span><text:span text:style-name="T479"> </text:span><text:span text:style-name="T480">A</text:span><text:span text:style-name="T286"><text:tab/></text:span>:<text:span text:style-name="T470"> </text:span>Petite<text:span text:style-name="T464"> </text:span>salle<text:span text:style-name="T469"> </text:span></text:p>
      <text:p text:style-name="P213"><text:span text:style-name="T286">Type</text:span><text:span text:style-name="T479"> </text:span><text:span text:style-name="T481">B</text:span><text:span text:style-name="T286"><text:tab/></text:span>:<text:span text:style-name="T470"> </text:span>Grande<text:span text:style-name="T472"> </text:span>salle</text:p>
      <text:p text:style-name="P213"><text:span text:style-name="T286">Type</text:span><text:span text:style-name="T476"> </text:span><text:span text:style-name="T477">C</text:span><text:span text:style-name="T286"><text:tab/></text:span>:<text:span text:style-name="T464"> </text:span>Ultra<text:span text:style-name="T473"> </text:span>Courte<text:span text:style-name="T470"> </text:span>Focale</text:p>
      <text:p text:style-name="P214"><text:span text:style-name="T286">Type</text:span><text:span text:style-name="T482"> </text:span><text:span text:style-name="T483">D</text:span><text:span text:style-name="T286"><text:tab/></text:span>:<text:span text:style-name="T464"> </text:span>Amphithéâtre de<text:span text:style-name="T470"> </text:span>capacité<text:span text:style-name="T473"> supérieur</text:span><text:span text:style-name="T472"> </text:span>à<text:span text:style-name="T472"> </text:span>200<text:span text:style-name="T472"> </text:span>personnes</text:p>
      <text:p text:style-name="P215"><text:span text:style-name="T286">Type</text:span><text:span text:style-name="T476"> </text:span><text:span text:style-name="T478">E</text:span><text:span text:style-name="T286"><text:tab/></text:span>:<text:span text:style-name="T464"> </text:span><text:span text:style-name="T195">Vidéoprojecteur Interactif</text:span></text:p>
      <text:p text:style-name="P224"><text:span text:style-name="T98">Type</text:span><text:span text:style-name="T112"> </text:span><text:span text:style-name="T113">F</text:span><text:span text:style-name="T98"><text:tab/></text:span><text:span text:style-name="T97">:</text:span><text:span text:style-name="T92"> </text:span><text:span text:style-name="T158">Mini projecteur</text:span></text:p>
      <text:h text:style-name="P391" text:outline-level="3"><text:bookmark-start text:name="__RefHeading___Toc19110_2127356793"/><text:span text:style-name="T114">Type</text:span><text:span text:style-name="T103"> </text:span><text:span text:style-name="T104">A</text:span><text:span text:style-name="T105">:</text:span><text:span text:style-name="T115">Petite</text:span><text:span text:style-name="T93"> </text:span><text:span text:style-name="T115">salle</text:span><text:bookmark-end text:name="__RefHeading___Toc19110_2127356793"/></text:h>
      <text:p text:style-name="P212">Les<text:span text:style-name="T464"> </text:span>vidéoprojecteurs<text:span text:style-name="T466"> </text:span>proposés<text:span text:style-name="T472"> </text:span>devront<text:span text:style-name="T472"> </text:span>respecter<text:span text:style-name="T467"> </text:span>les<text:span text:style-name="T471"> </text:span>spécifications<text:span text:style-name="T471"> </text:span>minimales<text:span text:style-name="T472"> </text:span>générales<text:span text:style-name="T466"> </text:span>et<text:span text:style-name="T468"> </text:span>également<text:span text:style-name="T469"> </text:span>celles<text:span text:style-name="T469"> </text:span>définies<text:span text:style-name="T469"> </text:span>ci-après :</text:p>
      <text:list xml:id="list1739678133" text:style-name="L12">
        <text:list-item>
          <text:p text:style-name="P319"><text:span text:style-name="T302">Source</text:span><text:span text:style-name="T344"> </text:span><text:span text:style-name="T302">lumineuse<text:tab/><text:tab/>:</text:span><text:span text:style-name="T345"> </text:span><text:span text:style-name="T302">Laser</text:span></text:p>
        </text:list-item>
        <text:list-item>
          <text:p text:style-name="P321">Résolution <text:tab/><text:tab/><text:tab/>:1920 x 1080</text:p>
        </text:list-item>
        <text:list-item>
          <text:p text:style-name="P330"><text:span text:style-name="T318">Durée de</text:span><text:span text:style-name="T324"> </text:span><text:span text:style-name="T318">vie</text:span><text:span text:style-name="T324"> </text:span><text:span text:style-name="T318">de la</text:span><text:span text:style-name="T332"> </text:span><text:span text:style-name="T318">lampe<text:tab/>:</text:span><text:span text:style-name="T332"> </text:span><text:span text:style-name="T318">20</text:span><text:span text:style-name="T324"> </text:span><text:span text:style-name="T318">000</text:span><text:span text:style-name="T332"> </text:span><text:span text:style-name="T318">heures</text:span></text:p>
        </text:list-item>
        <text:list-item>
          <text:p text:style-name="P330"><text:span text:style-name="T318">Intensité</text:span><text:span text:style-name="T322"> </text:span><text:span text:style-name="T318">lumineuse <text:tab/><text:tab/>: </text:span><text:span text:style-name="T302">4000 Lumens mini</text:span></text:p>
        </text:list-item>
        <text:list-item>
          <text:p text:style-name="P320"><text:span text:style-name="T302">Compatibilité</text:span><text:span text:style-name="T347"> </text:span><text:span text:style-name="T302">avec</text:span><text:span text:style-name="T346"> </text:span><text:span text:style-name="T302">les</text:span><text:span text:style-name="T348"> </text:span><text:span text:style-name="T302">automates</text:span><text:span text:style-name="T346"> </text:span><text:span text:style-name="T302">EXTRON</text:span></text:p>
          <text:list>
            <text:list-item>
              <text:p text:style-name="P323">MLC-55 RS</text:p>
            </text:list-item>
          </text:list>
        </text:list-item>
      </text:list>
      <text:p text:style-name="Default"/>
      <text:h text:style-name="P392" text:outline-level="3"><text:bookmark-start text:name="__RefHeading___Toc19114_2127356793"/><text:span text:style-name="T91">Type</text:span><text:span text:style-name="T100"> </text:span><text:span text:style-name="T101">B</text:span><text:span text:style-name="T102">:</text:span><text:span text:style-name="T99">Grande</text:span><text:span text:style-name="T95"> </text:span><text:span text:style-name="T99">salle</text:span><text:bookmark-end text:name="__RefHeading___Toc19114_2127356793"/></text:h>
      <text:p text:style-name="P222"><text:span text:style-name="T318">Les vidéoprojecteurs proposés devront respecter les spécifications minimales générales et</text:span><text:span text:style-name="T337"> </text:span><text:span text:style-name="T318">également</text:span><text:span text:style-name="T338"> </text:span><text:span text:style-name="T318">celles</text:span><text:span text:style-name="T338"> </text:span><text:span text:style-name="T318">définies</text:span><text:span text:style-name="T338"> </text:span><text:span text:style-name="T318">ci-après :</text:span></text:p>
      <text:list xml:id="list1274419614" text:style-name="L13">
        <text:list-item>
          <text:p text:style-name="P331"><text:span text:style-name="T322">Source</text:span><text:span text:style-name="T332"> </text:span><text:span text:style-name="T318">lumineuse<text:tab/><text:tab/>:</text:span><text:span text:style-name="T332"> </text:span><text:span text:style-name="T318">Laser</text:span></text:p>
        </text:list-item>
        <text:list-item>
          <text:p text:style-name="P324">Résolution <text:tab/><text:tab/><text:tab/>: 1920 x 1200</text:p>
        </text:list-item>
        <text:list-item>
          <text:p text:style-name="P331"><text:span text:style-name="T318">Anti-poussière<text:tab/><text:tab/><text:tab/>:</text:span><text:span text:style-name="T330"> </text:span><text:span text:style-name="T318">isolation</text:span><text:span text:style-name="T324"> </text:span><text:span text:style-name="T318">du</text:span><text:span text:style-name="T324"> </text:span><text:span text:style-name="T318">bloc</text:span><text:span text:style-name="T322"> </text:span><text:span text:style-name="T318">optique</text:span></text:p>
        </text:list-item>
        <text:list-item>
          <text:p text:style-name="P331"><text:span text:style-name="T318">Durée de</text:span><text:span text:style-name="T324"> </text:span><text:span text:style-name="T318">vie</text:span><text:span text:style-name="T324"> </text:span><text:span text:style-name="T318">de la</text:span><text:span text:style-name="T332"> </text:span><text:span text:style-name="T318">lampe<text:tab/>:</text:span><text:span text:style-name="T332"> </text:span><text:span text:style-name="T318">20</text:span><text:span text:style-name="T324"> </text:span><text:span text:style-name="T318">000</text:span><text:span text:style-name="T332"> </text:span><text:span text:style-name="T318">heures</text:span></text:p>
        </text:list-item>
        <text:list-item>
          <text:p text:style-name="P331"><text:span text:style-name="T318">Intensité</text:span><text:span text:style-name="T322"> </text:span><text:span text:style-name="T318">lumineuse<text:tab/><text:tab/>:</text:span><text:span text:style-name="T324"> </text:span><text:span text:style-name="T325">5</text:span><text:span text:style-name="T318">000</text:span><text:span text:style-name="T332"> </text:span><text:span text:style-name="T318">lumens</text:span></text:p>
        </text:list-item>
        <text:list-item>
          <text:p text:style-name="P325">Compatibilité avec<text:span text:style-name="T464"> </text:span>les<text:span text:style-name="T464"> </text:span>automates<text:span text:style-name="T464"> </text:span>EXTRON<text:span text:style-name="T464"> </text:span>suivants<text:span text:style-name="T469"> </text:span>:</text:p>
          <text:list>
            <text:list-item>
              <text:p text:style-name="P326">MLC-55 RS</text:p>
            </text:list-item>
          </text:list>
        </text:list-item>
      </text:list>
      <text:p text:style-name="P213"/>
      <text:h text:style-name="P373" text:outline-level="3"><text:bookmark-start text:name="__RefHeading___Toc19116_2127356793"/><text:span text:style-name="T91">Type</text:span><text:span text:style-name="T100"> </text:span><text:span text:style-name="T101">C</text:span><text:span text:style-name="T102">:</text:span><text:span text:style-name="T99">Ultra Courte</text:span><text:span text:style-name="T106"> </text:span><text:span text:style-name="T99">Focale</text:span><text:bookmark-end text:name="__RefHeading___Toc19116_2127356793"/></text:h>
      <text:p text:style-name="P212"><text:span text:style-name="T194">Les vid</text:span><text:span text:style-name="T293">é</text:span>oprojecteurs proposés devront respecter les spécifications minimales générales et<text:span text:style-name="T468"> </text:span>également<text:span text:style-name="T469"> </text:span>celles<text:span text:style-name="T469"> </text:span>définies<text:span text:style-name="T469"> </text:span>ci-après :</text:p>
      <text:list xml:id="list1986774059" text:style-name="L14">
        <text:list-item>
          <text:p text:style-name="P327">Source<text:span text:style-name="T473"> </text:span>lumineuse<text:tab/><text:tab/>:<text:span text:style-name="T464"> </text:span>indifférent</text:p>
        </text:list-item>
        <text:list-item>
          <text:p text:style-name="P322">Résolution <text:tab/><text:tab/><text:tab/>: 1920 x 1080</text:p>
        </text:list-item>
        <text:list-item>
          <text:p text:style-name="P327">Intensité<text:span text:style-name="T464"> </text:span>lumineuse<text:tab/><text:tab/>:<text:span text:style-name="T470"> </text:span>3<text:span text:style-name="T500">5</text:span>00<text:span text:style-name="T473"> </text:span>lumens</text:p>
        </text:list-item>
        <text:list-item>
          <text:p text:style-name="P327">Durée de<text:span text:style-name="T470"> </text:span>vie<text:span text:style-name="T470"> </text:span>de la<text:span text:style-name="T473"> </text:span>lampe<text:tab/>: 5<text:span text:style-name="T470"> </text:span>000<text:span text:style-name="T470"> </text:span>heures</text:p>
        </text:list-item>
        <text:list-item>
          <text:p text:style-name="P328">Compatibilité avec<text:span text:style-name="T464"> </text:span>les<text:span text:style-name="T464"> </text:span>automates<text:span text:style-name="T464"> </text:span>EXTRON<text:span text:style-name="T464"> </text:span>suivants<text:span text:style-name="T469"> </text:span>:</text:p>
          <text:list>
            <text:list-item>
              <text:p text:style-name="P328">MLC-55 RS</text:p>
            </text:list-item>
          </text:list>
        </text:list-item>
      </text:list>
      <text:p text:style-name="P63"/>
      <text:h text:style-name="P373" text:outline-level="3"><text:bookmark-start text:name="__RefHeading___Toc19118_2127356793"/><text:span text:style-name="T91">Type</text:span><text:span text:style-name="T100"> </text:span><text:span text:style-name="T101">D</text:span><text:span text:style-name="T102">:</text:span><text:span text:style-name="T99">Amphithéâtre de</text:span><text:span text:style-name="T106"> </text:span><text:span text:style-name="T99">capacité supérieur</text:span><text:span text:style-name="T95"> </text:span><text:span text:style-name="T99">à</text:span><text:span text:style-name="T95"> </text:span><text:span text:style-name="T99">200</text:span><text:span text:style-name="T95"> </text:span><text:span text:style-name="T99">personnes</text:span><text:bookmark-end text:name="__RefHeading___Toc19118_2127356793"/></text:h>
      <text:p text:style-name="P223"><text:span text:style-name="T116">Les</text:span><text:span text:style-name="T349"> </text:span><text:span text:style-name="T305">vidéo</text:span><text:span text:style-name="T302">projecteurs</text:span><text:span text:style-name="T346"> </text:span><text:span text:style-name="T302">proposés</text:span><text:span text:style-name="T345"> </text:span><text:span text:style-name="T302">devront</text:span><text:span text:style-name="T345"> </text:span><text:span text:style-name="T302">respecter</text:span><text:span text:style-name="T350"> </text:span><text:span text:style-name="T302">les</text:span><text:span text:style-name="T351"> </text:span><text:span text:style-name="T302">spécifications</text:span><text:span text:style-name="T351"> </text:span><text:span text:style-name="T302">minimales</text:span><text:span text:style-name="T345"> </text:span><text:span text:style-name="T302">générales</text:span><text:span text:style-name="T346"> </text:span><text:span text:style-name="T302">et</text:span><text:span text:style-name="T352"> </text:span><text:span text:style-name="T302">également</text:span><text:span text:style-name="T353"> </text:span><text:span text:style-name="T302">celles</text:span><text:span text:style-name="T353"> </text:span><text:span text:style-name="T302">définies</text:span><text:span text:style-name="T353"> </text:span><text:span text:style-name="T302">ci-après :</text:span></text:p>
      <text:list xml:id="list2982036445" text:style-name="L15">
        <text:list-item>
          <text:p text:style-name="P332"><text:span text:style-name="T96">Source</text:span><text:span text:style-name="T333"> </text:span><text:span text:style-name="T339">lumineuse<text:tab/><text:tab/>:</text:span><text:span text:style-name="T333"> </text:span><text:span text:style-name="T339">Laser</text:span></text:p>
        </text:list-item>
        <text:list-item>
          <text:p text:style-name="P332"><text:span text:style-name="T339">Anti-poussière<text:tab/><text:tab/><text:tab/>:</text:span><text:span text:style-name="T331"> </text:span><text:span text:style-name="T339">isolation</text:span><text:span text:style-name="T326"> </text:span><text:span text:style-name="T339">du</text:span><text:span text:style-name="T326"> </text:span><text:span text:style-name="T339">bloc</text:span><text:span text:style-name="T323"> </text:span><text:span text:style-name="T339">optique</text:span></text:p>
        </text:list-item>
        <text:list-item>
          <text:p text:style-name="P332"><text:span text:style-name="T339">Lentille<text:tab/><text:tab/><text:tab/>:</text:span><text:span text:style-name="T323"> </text:span><text:span text:style-name="T339">interchangeable</text:span></text:p>
        </text:list-item>
        <text:list-item>
          <text:p text:style-name="P332"><text:span text:style-name="T339">Technologie<text:tab/><text:tab/><text:tab/>:</text:span><text:span text:style-name="T326"> </text:span><text:span text:style-name="T339">mono</text:span><text:span text:style-name="T333"> </text:span><text:span text:style-name="T339">DLP</text:span></text:p>
        </text:list-item>
        <text:list-item>
          <text:p text:style-name="P332"><text:span text:style-name="T339">Résolution<text:tab/><text:tab/><text:tab/>:</text:span><text:span text:style-name="T333"> </text:span><text:span text:style-name="T339">1920 x</text:span><text:span text:style-name="T331"> </text:span><text:span text:style-name="T339">1200</text:span></text:p>
        </text:list-item>
        <text:list-item>
          <text:p text:style-name="P332"><text:span text:style-name="T339">Intensité</text:span><text:span text:style-name="T323"> </text:span><text:span text:style-name="T339">lumineuse<text:tab/><text:tab/>:</text:span><text:span text:style-name="T333"> </text:span><text:span text:style-name="T334">6</text:span><text:span text:style-name="T331"> </text:span><text:span text:style-name="T339">000 lumens</text:span></text:p>
        </text:list-item>
        <text:list-item>
          <text:p text:style-name="P332"><text:span text:style-name="T339">Durée de</text:span><text:span text:style-name="T326"> </text:span><text:span text:style-name="T339">vie</text:span><text:span text:style-name="T326"> </text:span><text:span text:style-name="T339">de la</text:span><text:span text:style-name="T333"> </text:span><text:span text:style-name="T339">lampe<text:tab/>:</text:span><text:span text:style-name="T333"> </text:span><text:span text:style-name="T339">20</text:span><text:span text:style-name="T326"> </text:span><text:span text:style-name="T339">000</text:span><text:span text:style-name="T333"> </text:span><text:span text:style-name="T339">heures</text:span></text:p>
        </text:list-item>
        <text:list-item>
          <text:p text:style-name="P332"><text:span text:style-name="T339">Réglage</text:span><text:span text:style-name="T333"> </text:span><text:span text:style-name="T339">du</text:span><text:span text:style-name="T333"> </text:span><text:span text:style-name="T339">zoom<text:tab/><text:tab/>:</text:span><text:span text:style-name="T336"> </text:span><text:span text:style-name="T339">motorisé</text:span></text:p>
        </text:list-item>
        <text:list-item>
          <text:p text:style-name="P332"><text:span text:style-name="T339">Réglage</text:span><text:span text:style-name="T333"> </text:span><text:span text:style-name="T339">du</text:span><text:span text:style-name="T331"> </text:span><text:span text:style-name="T339">focus<text:tab/><text:tab/>:</text:span><text:span text:style-name="T336"> </text:span><text:span text:style-name="T339">motorisé</text:span></text:p>
        </text:list-item>
        <text:list-item>
          <text:p text:style-name="P332"><text:span text:style-name="T339">Réglage</text:span><text:span text:style-name="T326"> </text:span><text:span text:style-name="T339">Lens</text:span><text:span text:style-name="T331"> </text:span><text:span text:style-name="T339">Shift</text:span><text:span text:style-name="T333"> </text:span><text:span text:style-name="T339">H/V<text:tab/>:</text:span><text:span text:style-name="T331"> </text:span><text:span text:style-name="T339">motorisé</text:span></text:p>
        </text:list-item>
        <text:list-item>
          <text:p text:style-name="P332"><text:span text:style-name="T339">Interface</text:span><text:span text:style-name="T333"> </text:span><text:span text:style-name="T339">d’entrée<text:tab/><text:tab/></text:span><text:span text:style-name="T340">:</text:span><text:span text:style-name="T343"> </text:span><text:span text:style-name="T340">HDBase-T</text:span></text:p>
        </text:list-item>
      </text:list>
      <text:list xml:id="list2774900057" text:style-name="L16">
        <text:list-header>
          <text:p text:style-name="P307"><text:soft-page-break/>Les<text:span text:style-name="T464"> </text:span>vidéoprojecteurs<text:span text:style-name="T471"> </text:span>proposés<text:span text:style-name="T472"> </text:span>devront<text:span text:style-name="T464"> </text:span>disposer<text:span text:style-name="T466"> </text:span>des<text:span text:style-name="T471"> </text:span>fonctionnalités<text:span text:style-name="T471"> </text:span>paramétrables<text:span text:style-name="T471"> </text:span>suivantes<text:span text:style-name="T484"> </text:span>:</text:p>
        </text:list-header>
        <text:list-item>
          <text:p text:style-name="P317">Luminosité constante : Paramètre permettant de garantir un niveau de luminosité constant<text:span text:style-name="T474"> </text:span>tout<text:span text:style-name="T473"> </text:span>au<text:span text:style-name="T469"> </text:span>long de<text:span text:style-name="T485"> </text:span>la durée de vie<text:span text:style-name="T486"> </text:span>du<text:span text:style-name="T486"> </text:span>vidéoprojecteur.</text:p>
        </text:list-item>
      </text:list>
      <text:p text:style-name="P230"/>
      <text:h text:style-name="P373" text:outline-level="3"><text:bookmark-start text:name="__RefHeading___Toc6353_1632766790"/><text:span text:style-name="T196">Type</text:span><text:span text:style-name="T200"> </text:span><text:span text:style-name="T201">E</text:span><text:span text:style-name="T202">:</text:span><text:span text:style-name="T197">Vidéoprojecteur Interactif </text:span><text:span text:style-name="T198">(</text:span><text:span text:style-name="T199">salle </text:span><text:span text:style-name="T198">supérieure 10 personnes)</text:span><text:bookmark-end text:name="__RefHeading___Toc6353_1632766790"/></text:h>
      <text:p text:style-name="P226"><text:span text:style-name="T96">Les</text:span><text:span text:style-name="T92"> </text:span><text:span text:style-name="T97">vidéoprojecteurs</text:span><text:span text:style-name="T107"> </text:span><text:span text:style-name="T97">proposés</text:span><text:span text:style-name="T94"> </text:span><text:span text:style-name="T97">devront</text:span><text:span text:style-name="T94"> </text:span><text:span text:style-name="T97">respecter</text:span><text:span text:style-name="T108"> </text:span><text:span text:style-name="T97">les</text:span><text:span text:style-name="T109"> </text:span><text:span text:style-name="T97">spécifications</text:span><text:span text:style-name="T109"> </text:span><text:span text:style-name="T97">minimales</text:span><text:span text:style-name="T94"> </text:span><text:span text:style-name="T97">générales</text:span><text:span text:style-name="T107"> </text:span><text:span text:style-name="T97">et</text:span><text:span text:style-name="T110"> </text:span><text:span text:style-name="T97">également</text:span><text:span text:style-name="T111"> </text:span><text:span text:style-name="T97">celles</text:span><text:span text:style-name="T111"> </text:span><text:span text:style-name="T97">définies</text:span><text:span text:style-name="T111"> </text:span><text:span text:style-name="T97">ci-après :</text:span></text:p>
      <text:list xml:id="list2642638984" text:style-name="L17">
        <text:list-header>
          <text:p text:style-name="P340"/>
        </text:list-header>
      </text:list>
      <text:p text:style-name="P227"><text:span text:style-name="T154">- </text:span><text:span text:style-name="T155">Projecteur tactile interactif <text:s/>3 500 lumens, mini <text:s/>WXGA, Connectivité USB 2</text:span><text:span text:style-name="T156">.0 type A, USB 2.0 type B, RS-232C, Interface Ethernet (100 Base-TX/10 Base-T), Réseau local sans fil IEEE 802.11b/g/n (en option), Entrée VGA, Sortie VGA, Entrée HDMI, Entrée composite, Entrée RVB, Sortie RVB, MHL, Sortie audio mini-jack, Entrée audio mini-jack, entrée micro, Entrée sync., Sortie sync., Interactivité : stylet et contact tactile.</text:span></text:p>
      <text:h text:style-name="P374" text:outline-level="3"><text:bookmark-start text:name="__RefHeading___Toc6355_1632766790"/><text:span text:style-name="T274">Type </text:span><text:span text:style-name="T275">F</text:span><text:span text:style-name="T276">: </text:span><text:span text:style-name="T275">Mini Vidéoprojecteur </text:span><text:bookmark-end text:name="__RefHeading___Toc6355_1632766790"/></text:h>
      <text:p text:style-name="P225"><text:span text:style-name="T157">Les</text:span><text:span text:style-name="T159"> </text:span><text:span text:style-name="T158">vidéoprojecteurs</text:span><text:span text:style-name="T160"> </text:span><text:span text:style-name="T158">proposés</text:span><text:span text:style-name="T161"> </text:span><text:span text:style-name="T158">devront</text:span><text:span text:style-name="T161"> </text:span><text:span text:style-name="T158">respecter</text:span><text:span text:style-name="T162"> </text:span><text:span text:style-name="T158">les</text:span><text:span text:style-name="T163"> </text:span><text:span text:style-name="T158">spécifications</text:span><text:span text:style-name="T163"> </text:span><text:span text:style-name="T158">minimales</text:span><text:span text:style-name="T161"> </text:span><text:span text:style-name="T158">générales</text:span><text:span text:style-name="T160"> </text:span><text:span text:style-name="T158">et</text:span><text:span text:style-name="T164"> </text:span><text:span text:style-name="T158">également</text:span><text:span text:style-name="T165"> </text:span><text:span text:style-name="T158">celles</text:span><text:span text:style-name="T165"> </text:span><text:span text:style-name="T158">définies</text:span><text:span text:style-name="T165"> </text:span><text:span text:style-name="T158">ci-après :</text:span></text:p>
      <text:list xml:id="list3156464458" text:style-name="L18">
        <text:list-item>
          <text:p text:style-name="P334">Focale courte avec auto focus,</text:p>
        </text:list-item>
        <text:list-item>
          <text:p text:style-name="P333"><text:span text:style-name="T183">Large connectivit</text:span><text:span text:style-name="T176">é,</text:span></text:p>
        </text:list-item>
        <text:list-item>
          <text:p text:style-name="P335">Lecteur média intégré, WiFi en option,</text:p>
        </text:list-item>
        <text:list-item>
          <text:p text:style-name="P335">HDMI,</text:p>
        </text:list-item>
        <text:list-item>
          <text:p text:style-name="P335">MHL,</text:p>
        </text:list-item>
        <text:list-item>
          <text:p text:style-name="P335"><text:span text:style-name="T527">M</text:span>icroSD,</text:p>
        </text:list-item>
        <text:list-item>
          <text:p text:style-name="P335"><text:span text:style-name="T527">H</text:span>aut-parleur,</text:p>
        </text:list-item>
        <text:list-item>
          <text:p text:style-name="P335">HD Ready et technologie LED,</text:p>
        </text:list-item>
        <text:list-item>
          <text:p text:style-name="P335">Ultra-compact et léger.</text:p>
        </text:list-item>
      </text:list>
      <text:p text:style-name="P220"/>
      <text:p text:style-name="P220"/>
      <text:h text:style-name="P347" text:outline-level="2" text:is-list-header="true"><text:bookmark-start text:name="__RefHeading___Toc31115_1632766790"/><text:span text:style-name="T393">4.2<text:tab/></text:span><text:span text:style-name="T395">Équipement des salles</text:span><text:bookmark-end text:name="__RefHeading___Toc31115_1632766790"/></text:h>
      <text:h text:style-name="P377" text:outline-level="3" text:is-list-header="true"><text:bookmark-start text:name="__RefHeading___Toc6357_1632766790"/><text:span text:style-name="T298">a</text:span><text:span text:style-name="T297">)<text:tab/><text:tab/><text:tab/><text:tab/><text:tab/><text:tab/></text:span><text:span text:style-name="T289">Supports divers pour v</text:span><text:span text:style-name="T296">idéoprojecteurs</text:span><text:bookmark-end text:name="__RefHeading___Toc6357_1632766790"/></text:h>
      <text:p text:style-name="P100">Support vidéoprojecteur :</text:p>
      <text:p text:style-name="P100"/>
      <text:list xml:id="list1018149409" text:style-name="L19">
        <text:list-item>
          <text:p text:style-name="P236"><text:span text:style-name="T367">pour </text:span>disposer en un seul produit d'une fixation polyvalente pouvant être fixée directement au plafond ou au faux plafond;</text:p>
        </text:list-item>
        <text:list-item>
          <text:p text:style-name="P236">possibilité de passage des câbles et connecteurs à l'intérieur des tubes;</text:p>
        </text:list-item>
        <text:list-item>
          <text:p text:style-name="P236">possibilité d'aligner l'axe image sur l'axe de fixation;</text:p>
        </text:list-item>
        <text:list-item>
          <text:p text:style-name="P236">platine de fixation plafond avec réglages indépendants en rotation, inclinaison et horizontalité;</text:p>
        </text:list-item>
        <text:list-item>
          <text:p text:style-name="P236"><text:span text:style-name="T364">réglable</text:span> en hauteur;</text:p>
        </text:list-item>
        <text:list-item>
          <text:p text:style-name="P236">installation effectuée par le titulaire.</text:p>
          <text:p text:style-name="P304"/>
        </text:list-item>
      </text:list>
      <text:h text:style-name="P378" text:outline-level="3" text:is-list-header="true"><text:bookmark-start text:name="__RefHeading___Toc6359_1632766790"/><text:soft-page-break/><text:span text:style-name="T372">b</text:span><text:span text:style-name="T371">)<text:tab/><text:tab/><text:tab/><text:tab/><text:tab/><text:tab/></text:span><text:span text:style-name="T370">É</text:span>crans de projection motorisés, <text:span text:style-name="T428">tableaux blancs pour solutions de vidéoprojections interactives</text:span><text:bookmark-end text:name="__RefHeading___Toc6359_1632766790"/></text:h>
      <text:p text:style-name="P102"/>
      <text:p text:style-name="P139">Description des caractéristiques des écrans de projection</text:p>
      <text:p text:style-name="P140"/>
      <text:p text:style-name="P44"><text:span text:style-name="T361">- Technologie manuelle </text:span><text:span text:style-name="T363">ou mécanique;</text:span></text:p>
      <text:p text:style-name="P44">- La taille d’écran et le format de projection sont à déterminer <text:span text:style-name="T413">selon le lieu d'implantation;</text:span></text:p>
      <text:p text:style-name="P44"><text:span text:style-name="T361">- Fixation murale </text:span><text:span text:style-name="T363">ou sur pieds </text:span><text:span text:style-name="T365">(avec un minimun de 1,50 x 2 m);</text:span></text:p>
      <text:p text:style-name="P44">- Mécanisme de verrouillage automatique;</text:p>
      <text:p text:style-name="P44">- Couleur blan<text:span text:style-name="T245">che </text:span><text:span text:style-name="T251">et / ou occultant.</text:span></text:p>
      <text:p text:style-name="P44"/>
      <text:p text:style-name="P139">Description des systèmes de pilotage des vidéoprojecteurs</text:p>
      <text:p text:style-name="P228">Le système de pilotage doit comprendre un <text:span text:style-name="T493">automate</text:span> de commande murale permettant <text:span text:style-name="T437">de </text:span>:</text:p>
      <text:list xml:id="list1652963832" text:style-name="L20">
        <text:list-item>
          <text:p text:style-name="P237">commander la mise en marche et l’arrêt du vidéoprojecteur;</text:p>
        </text:list-item>
      </text:list>
      <text:list xml:id="list3336219834" text:style-name="L21">
        <text:list-item>
          <text:p text:style-name="P238">sélectionner les sources externes connectées au vidéoprojecteur.</text:p>
        </text:list-item>
      </text:list>
      <text:list xml:id="list155615551527555" text:continue-list="list1571104289" text:style-name="L11">
        <text:list-item>
          <text:p text:style-name="P329"><text:span text:style-name="T392">Compatibilité de l’interface de contrôle avec le logiciel de supervision EXTRON Global Viewer</text:span><text:span text:style-name="T396"> </text:span><text:span text:style-name="T392">Entreprise</text:span></text:p>
        </text:list-item>
      </text:list>
      <text:p text:style-name="P229"><text:span text:style-name="T361">De plus le système de pilotage doit comprendre un </text:span><text:span text:style-name="T362">boîtier</text:span><text:span text:style-name="T361"> de connexion murale </text:span><text:span text:style-name="T368">(peut être tactile) </text:span><text:span text:style-name="T361">permettant </text:span><text:span text:style-name="T366">de relier </text:span><text:span text:style-name="T361">:</text:span></text:p>
      <text:p text:style-name="P37">- un appareil externe au vidéoprojecteur à l’aide d’un câble HDMI;</text:p>
      <text:p text:style-name="P38"/>
      <text:p text:style-name="P228">La programmation de l’ensemble doit être assurée par le titulaire.</text:p>
      <text:p text:style-name="P103">Une visite préalable <text:span text:style-name="T463">est obligatoire</text:span> afin de déterminer le type de projecteur, la distance de projection, l’emplacement du matériel, les raccordements électriques possibles, la taille des écrans <text:span text:style-name="T463">et</text:span> le format de projection. </text:p>
      <text:p text:style-name="P103"/>
      <text:p text:style-name="P101"/>
      <text:h text:style-name="Heading_20_2" text:outline-level="2" text:is-list-header="true"><text:bookmark-start text:name="__RefHeading___Toc31502_1632766790"/><text:span text:style-name="T507">4.3<text:tab/></text:span>Équipements / Pilotage / vidéo et sonorisation salle de réunion<text:bookmark-end text:name="__RefHeading___Toc31502_1632766790"/></text:h>
      <text:p text:style-name="P109"/>
      <text:p text:style-name="P109"><text:span text:style-name="T496">Ensemble de matériel, </text:span>Compatibilité<text:span text:style-name="T470"> </text:span>avec<text:span text:style-name="T466"> </text:span>les<text:span text:style-name="T464"> </text:span>automates<text:span text:style-name="T466"> </text:span>EXTRON <text:span text:style-name="T496">pour pilotage vidéo-projecteur ou écran / écran motorisé / sonorisation.</text:span></text:p>
      <text:p text:style-name="Standard">Compatibilité de<text:span text:style-name="T497">s</text:span> l’interface<text:span text:style-name="T497">s</text:span> de contrôle avec le logiciel de supervision EXTRON Global Viewer<text:span text:style-name="T474"> </text:span>Entreprise</text:p>
      <text:p text:style-name="P85"/>
      <text:p text:style-name="P85"/>
      <text:h text:style-name="P348" text:outline-level="2" text:is-list-header="true"><text:bookmark-start text:name="__RefHeading___Toc31504_1632766790"/><text:span text:style-name="T507">4.4<text:tab/></text:span>Écran / TV et accessoires<text:bookmark-end text:name="__RefHeading___Toc31504_1632766790"/></text:h>
      <text:h text:style-name="P379" text:outline-level="3" text:is-list-header="true"><text:bookmark-start text:name="__RefHeading___Toc6361_1632766790"/><text:span text:style-name="T259">a</text:span><text:span text:style-name="T258">)<text:tab/><text:tab/><text:tab/><text:tab/><text:tab/><text:tab/></text:span><text:span text:style-name="T257">T</text:span>éléviseurs / <text:span text:style-name="T456">Écran</text:span><text:bookmark-end text:name="__RefHeading___Toc6361_1632766790"/></text:h>
      <text:list xml:id="list150956921" text:style-name="L22">
        <text:list-item>
          <text:p text:style-name="P244"><text:span text:style-name="T123">Diagonale </text:span><text:span text:style-name="T124">de </text:span><text:span text:style-name="T129">1</text:span><text:span text:style-name="T132">3</text:span><text:span text:style-name="T123"> </text:span><text:span text:style-name="T124">à </text:span><text:span text:style-name="T128">8</text:span><text:span text:style-name="T124">5</text:span><text:span text:style-name="T123"> pouces HD 1080 mini</text:span><text:span text:style-name="T125">mum;</text:span></text:p>
        </text:list-item>
        <text:list-item>
          <text:p text:style-name="P244"><text:span text:style-name="T126">Technologie LCD ou LED minimum</text:span><text:span text:style-name="T127">,</text:span></text:p>
        </text:list-item>
        <text:list-item>
          <text:p text:style-name="P336"><text:span text:style-name="T178">L</text:span><text:span text:style-name="T302">’utilisation</text:span><text:span text:style-name="T348"> </text:span><text:span text:style-name="T302">de</text:span><text:span text:style-name="T347"> </text:span><text:span text:style-name="T302">l’écran</text:span><text:span text:style-name="T346"> </text:span><text:span text:style-name="T302">sans</text:span><text:span text:style-name="T346"> </text:span><text:span text:style-name="T302">le</text:span><text:span text:style-name="T347"> </text:span><text:span text:style-name="T302">besoin</text:span><text:span text:style-name="T345"> </text:span><text:span text:style-name="T302">d’une</text:span><text:span text:style-name="T346"> </text:span><text:span text:style-name="T302">télécommande</text:span></text:p>
        </text:list-item>
        <text:list-item>
          <text:p text:style-name="P288">Écran LCD ou LED Tactile orientable</text:p>
        </text:list-item>
      </text:list>
      <text:p text:style-name="P40"/>
      <text:h text:style-name="P379" text:outline-level="3" text:is-list-header="true"><text:bookmark-start text:name="__RefHeading___Toc2528_1661214686"/><text:soft-page-break/><text:span text:style-name="T518">b)<text:tab/><text:tab/><text:tab/><text:tab/><text:tab/><text:tab/></text:span>Supports divers pour téléviseurs / <text:span text:style-name="T487">Écran</text:span><text:bookmark-end text:name="__RefHeading___Toc2528_1661214686"/></text:h>
      <text:list xml:id="list4293259952" text:style-name="L23">
        <text:list-item>
          <text:p text:style-name="P245">Flight-case de transpo<text:span text:style-name="T524">r</text:span>ts et stockage lég<text:span text:style-name="T524">er</text:span> et mobile pour écran / Tv jusqu'à 55"</text:p>
        </text:list-item>
        <text:list-item>
          <text:p text:style-name="P256"><text:span text:style-name="T117">Support mural / </text:span><text:span text:style-name="T119">plafond</text:span><text:span text:style-name="T117"> articulé pour TV LCD ou LED <text:s/>de 32 à </text:span><text:span text:style-name="T120">8</text:span><text:span text:style-name="T117">5 pouces;</text:span></text:p>
        </text:list-item>
        <text:list-item>
          <text:p text:style-name="P256"><text:span text:style-name="T117">Support mural / </text:span><text:span text:style-name="T119">plafond</text:span><text:span text:style-name="T117"> pour TV LCD ou </text:span><text:span text:style-name="T118">LED</text:span><text:span text:style-name="T117"> de 32 à </text:span><text:span text:style-name="T120">8</text:span><text:span text:style-name="T117">5 pouces;</text:span></text:p>
        </text:list-item>
        <text:list-item>
          <text:p text:style-name="P256"><text:span text:style-name="T117">Support TV sur pied </text:span><text:span text:style-name="T121">pour</text:span><text:span text:style-name="T117"> LCD ou LED de 32 à </text:span><text:span text:style-name="T120">8</text:span><text:span text:style-name="T117">5 pouces.</text:span></text:p>
        </text:list-item>
        <text:list-item>
          <text:p text:style-name="P257"><text:span text:style-name="T117">Support TV </text:span><text:span text:style-name="T122">à roulettes</text:span><text:span text:style-name="T117"> </text:span><text:span text:style-name="T121">pour</text:span><text:span text:style-name="T117"> LCD ou LED de 32 à </text:span><text:span text:style-name="T120">8</text:span><text:span text:style-name="T117">5 pouces.</text:span></text:p>
        </text:list-item>
      </text:list>
      <text:p text:style-name="P42"/>
      <text:p text:style-name="P42"/>
      <text:h text:style-name="Heading_20_2" text:outline-level="2" text:is-list-header="true"><text:bookmark-start text:name="__RefHeading___Toc31506_1632766790"/><text:span text:style-name="T507">4.5<text:tab/></text:span>Système de présentation &amp; Multimédia<text:bookmark-end text:name="__RefHeading___Toc31506_1632766790"/></text:h>
      <text:h text:style-name="P376" text:outline-level="3" text:is-list-header="true"><text:bookmark-start text:name="__RefHeading___Toc6363_1632766790"/><text:span text:style-name="T519">a)<text:tab/><text:tab/><text:tab/><text:tab/><text:tab/><text:tab/></text:span>Système de présentation sans fil pour salles de réunion et de conférence<text:bookmark-end text:name="__RefHeading___Toc6363_1632766790"/></text:h>
      <text:p text:style-name="P45"><text:span text:style-name="T175">- Compatible</text:span><text:span text:style-name="T176"> : windows, Mac OS, Android, IOS;</text:span></text:p>
      <text:p text:style-name="P45">- Sorties vidéo diverses – Multiples sources présente en simultanées;</text:p>
      <text:p text:style-name="P45">- Protocole de transmission sans fil;</text:p>
      <text:p text:style-name="P45">- Connexions LAN Ethernet, <text:s/>USB (arrière) + (avant);</text:p>
      <text:p text:style-name="P45">- Sortie ligne analogique sur prise mini-jack (3,5 mm);</text:p>
      <text:p text:style-name="P47">- Entrée ligne analogique sur prise mini-jack (3,5 mm);</text:p>
      <text:p text:style-name="P43"><text:bookmark-start text:name="__RefHeading___Toc2510_1661214686"/><text:span text:style-name="T354">- </text:span><text:span text:style-name="T321">Identification de la salle sur les émetteurs (Marquage ou code couleur).</text:span><text:bookmark-end text:name="__RefHeading___Toc2510_1661214686"/></text:p>
      <text:p text:style-name="P36"/>
      <text:h text:style-name="P380" text:outline-level="3" text:is-list-header="true"><text:bookmark-start text:name="__RefHeading___Toc6365_1632766790"/><text:span text:style-name="T519">b</text:span>)<text:tab/><text:tab/><text:tab/><text:tab/><text:tab/><text:tab/>Système d'affichage dynamique<text:bookmark-end text:name="__RefHeading___Toc6365_1632766790"/></text:h>
      <text:p text:style-name="P47">- on-premise ou SAAS;</text:p>
      <text:p text:style-name="P47"><text:span text:style-name="T283">- </text:span><text:span text:style-name="Strong_20_Emphasis"><text:span text:style-name="T283">lecteur </text:span></text:span><text:span text:style-name="T283">, </text:span><text:span text:style-name="Strong_20_Emphasis"><text:span text:style-name="T283">player</text:span></text:span><text:span text:style-name="T283"> ou logiciel embarqué permettant de se passer du matériel additionnel.</text:span></text:p>
      <text:p text:style-name="P232"/>
      <text:h text:style-name="P384" text:outline-level="3" text:is-list-header="true"><text:bookmark-start text:name="__RefHeading___Toc6367_1632766790"/><text:span text:style-name="T519">c)<text:tab/><text:tab/><text:tab/><text:tab/><text:tab/><text:tab/></text:span>Passerelles Multimédia<text:bookmark-end text:name="__RefHeading___Toc6367_1632766790"/></text:h>
      <text:p text:style-name="P48"><text:span text:style-name="T133">- Compatible codec video HD / </text:span><text:span text:style-name="T134">4K</text:span><text:span text:style-name="T133">, connectique sans fil et RJ45, HDMI, USB, support de stockage, protocole de diffusion r</text:span><text:span text:style-name="T123">éseaux multiples (DLNA, UPNP,…), </text:span><text:span text:style-name="T182">multi OS.</text:span></text:p>
      <text:h text:style-name="P385" text:outline-level="3" text:is-list-header="true"><text:bookmark-start text:name="__RefHeading___Toc6369_1632766790"/><text:span text:style-name="T399">d</text:span><text:span text:style-name="T398">)<text:tab/><text:tab/><text:tab/><text:tab/><text:tab/><text:tab/></text:span><text:span text:style-name="T397">Lecteurs ou graveurs de DVD standards ou Blu-ray / </text:span><text:span text:style-name="T264">Dictaphone</text:span><text:bookmark-end text:name="__RefHeading___Toc6369_1632766790"/></text:h>
      <text:p text:style-name="P45">- Compatible Dolby Digital et DTS. Lecture CD-RW, MP3, CD Photo JPEG, DVD-RAM, DVD -R/RW, DVD +R/RW;</text:p>
      <text:p text:style-name="P45">- Compatible Dolby Digital et DTS. Lecture CD-RW, MP3, CD Photo JPEG, DVD-RAM, DVD -R/RW, DVD +R/RW. Enregistrement DVD-RAM/-R/+R/-RW;</text:p>
      <text:p text:style-name="P45">- Compatible Dolby Digital et DTS. Lecture CD-RW, MP3, CD Photo JPEG, DVD-RAM, DVD -R/RW, DVD +R/RW. Enregistrement DVD-RAM/-R/+R/-RW. Disque dur &gt; 80 Go</text:p>
      <text:p text:style-name="P45">avec sorties HDMI;</text:p>
      <text:p text:style-name="P45"/>
      <text:h text:style-name="Heading_20_2" text:outline-level="2" text:is-list-header="true"><text:bookmark-start text:name="__RefHeading___Toc32074_1632766790"/><text:span text:style-name="T507">4.6<text:tab/></text:span>Caméra &amp; accessoires<text:bookmark-end text:name="__RefHeading___Toc32074_1632766790"/></text:h>
      <text:h text:style-name="P385" text:outline-level="3" text:is-list-header="true"><text:bookmark-start text:name="__RefHeading___Toc6371_1632766790"/><text:span text:style-name="T518">a)<text:tab/><text:tab/><text:tab/><text:tab/><text:tab/><text:tab/></text:span>Caméras <text:span text:style-name="T254">motorisé</text:span><text:span text:style-name="T256">s</text:span><text:span text:style-name="T254"> </text:span><text:span text:style-name="T453">pour salle de réunion</text:span><text:bookmark-end text:name="__RefHeading___Toc6371_1632766790"/></text:h>
      <text:p text:style-name="P47">- <text:span text:style-name="T404">Caméra </text:span>HD 1080p <text:span text:style-name="T404">minimum;</text:span></text:p>
      <text:p text:style-name="P47"><text:span text:style-name="T305">- Zoom optique </text:span><text:span text:style-name="T404">4X</text:span> <text:span text:style-name="T404">minimum;</text:span></text:p>
      <text:p text:style-name="P47">- <text:span text:style-name="T405">Vidéo OUT HDMI minimum.</text:span></text:p>
      <text:p text:style-name="P47"/>
      <text:h text:style-name="Heading_20_3" text:outline-level="3" text:is-list-header="true"><text:bookmark-start text:name="__RefHeading___Toc6373_1632766790"/><text:soft-page-break/><text:span text:style-name="T144">b</text:span><text:span text:style-name="T143">)<text:tab/><text:tab/><text:tab/><text:tab/><text:tab/><text:tab/></text:span><text:span text:style-name="T142">Cam</text:span><text:span text:style-name="T145">éra </text:span><text:span text:style-name="T146">USB pour ordinateur</text:span><text:bookmark-end text:name="__RefHeading___Toc6373_1632766790"/></text:h>
      <text:p text:style-name="P47">- <text:span text:style-name="T135">format HD 720 minimum;</text:span></text:p>
      <text:p text:style-name="P41">- <text:span text:style-name="T501">connectique USB.</text:span></text:p>
      <text:p text:style-name="P41"/>
      <text:h text:style-name="P393" text:outline-level="3" text:is-list-header="true"><text:bookmark-start text:name="__RefHeading___Toc6375_1632766790"/><text:span text:style-name="T144">c</text:span><text:span text:style-name="T143">)<text:tab/><text:tab/><text:tab/><text:tab/><text:tab/><text:tab/></text:span><text:span text:style-name="T142">Cam</text:span><text:span text:style-name="T147">éra </text:span><text:span text:style-name="T148">dôme IP</text:span><text:bookmark-end text:name="__RefHeading___Toc6375_1632766790"/></text:h>
      <text:list xml:id="list1074457127" text:style-name="L24">
        <text:list-item>
          <text:p text:style-name="P239">4MP mini</text:p>
        </text:list-item>
        <text:list-item>
          <text:p text:style-name="P289">objectif motorisé 2,8 à 12mm</text:p>
        </text:list-item>
        <text:list-item>
          <text:p text:style-name="P290">H.265 / H.264</text:p>
        </text:list-item>
        <text:list-item>
          <text:p text:style-name="P290">Vrai J / N, WDR</text:p>
        </text:list-item>
        <text:list-item>
          <text:p text:style-name="P290">IR 10m mini, Audio, E / S</text:p>
        </text:list-item>
        <text:list-item>
          <text:p text:style-name="P290">Port Micro SD / SDHC / SDXC,PoE (802.3- af) / 12VDC, IP67, IK10</text:p>
        </text:list-item>
        <text:list-item>
          <text:p text:style-name="P291">Enregistreur vidéo réseau</text:p>
        </text:list-item>
      </text:list>
      <text:p text:style-name="P231"/>
      <text:h text:style-name="P375" text:outline-level="3" text:is-list-header="true"><text:bookmark-start text:name="__RefHeading___Toc6377_1632766790"/><text:span text:style-name="T279">d</text:span><text:span text:style-name="T278">)<text:tab/><text:tab/><text:tab/><text:tab/><text:tab/><text:tab/></text:span><text:span text:style-name="T277">Kit Caméra pilotée professionnelle USB</text:span><text:bookmark-end text:name="__RefHeading___Toc6377_1632766790"/></text:h>
      <text:list xml:id="list20977294" text:style-name="L25">
        <text:list-item>
          <text:p text:style-name="P240"><text:span text:style-name="T185">Cam</text:span><text:span text:style-name="T184">éra vidéo USB motorisée,</text:span></text:p>
        </text:list-item>
        <text:list-item>
          <text:p text:style-name="P250"><text:span text:style-name="T501">C</text:span>onnecte en Plug and Play,</text:p>
        </text:list-item>
        <text:list-item>
          <text:p text:style-name="P250"><text:span text:style-name="T528">C</text:span>ompatible avec la plupart des plates-formes vidéo,</text:p>
        </text:list-item>
        <text:list-item>
          <text:p text:style-name="P250">Zoom numérique, Autofocus, Microphone intégré,</text:p>
        </text:list-item>
        <text:list-item>
          <text:p text:style-name="P250"><text:span text:style-name="T528">C</text:span>adrage groupe, suivi de l'orateur, réduction active des bruits,</text:p>
        </text:list-item>
        <text:list-item>
          <text:p text:style-name="P250"><text:span text:style-name="T528">H</text:span>aut-parleur, télécommande, préréglages de caméra.</text:p>
        </text:list-item>
      </text:list>
      <text:p text:style-name="P183"/>
      <text:h text:style-name="P394" text:outline-level="3" text:is-list-header="true"><text:bookmark-start text:name="__RefHeading___Toc6379_1632766790"/><text:span text:style-name="T270">e</text:span><text:span text:style-name="T269">)<text:tab/><text:tab/><text:tab/><text:tab/><text:tab/><text:tab/></text:span><text:span text:style-name="T265">Cam</text:span><text:span text:style-name="T271">é</text:span><text:span text:style-name="T266">ra USB </text:span><text:span text:style-name="T267">sans fil</text:span><text:bookmark-end text:name="__RefHeading___Toc6379_1632766790"/></text:h>
      <text:list xml:id="list155617296733940" text:continue-numbering="true" text:style-name="L25">
        <text:list-item>
          <text:p text:style-name="P286"><text:span text:style-name="T186">Cam</text:span><text:span text:style-name="T184">éra vidéo USB motorisée, Télécommande,</text:span></text:p>
        </text:list-item>
        <text:list-item>
          <text:p text:style-name="P292"><text:span text:style-name="T528">V</text:span>idéo Full HD 1080p, Champ de vision diagonal à 90 degrés avec mise au point automatique,</text:p>
        </text:list-item>
        <text:list-item>
          <text:p text:style-name="P292">Zoom numérique, Haut-parleur duplex intégral anti-parasite avec annulation de l'écho,</text:p>
        </text:list-item>
        <text:list-item>
          <text:p text:style-name="P292">Microphones et Haut-parleurs intégrés,</text:p>
        </text:list-item>
        <text:list-item>
          <text:p text:style-name="P292"><text:span text:style-name="T528">F</text:span>onctionnement sur secteur et batteries et supports d’enregistrement.</text:p>
        </text:list-item>
      </text:list>
      <text:p text:style-name="P184"/>
      <text:h text:style-name="P395" text:outline-level="3" text:is-list-header="true"><text:bookmark-start text:name="__RefHeading___Toc6381_1632766790"/><text:span text:style-name="T270">f</text:span><text:span text:style-name="T269">)<text:tab/><text:tab/><text:tab/><text:tab/><text:tab/><text:tab/></text:span><text:span text:style-name="T265">Cam</text:span><text:span text:style-name="T271">é</text:span><text:span text:style-name="T266">ra </text:span><text:span text:style-name="T268">micro format étanche</text:span><text:bookmark-end text:name="__RefHeading___Toc6381_1632766790"/></text:h>
      <text:list xml:id="list48086295" text:style-name="L26">
        <text:list-item>
          <text:p text:style-name="P296">20mp mini, 4K Mini,</text:p>
        </text:list-item>
        <text:list-item>
          <text:p text:style-name="P296">support de stockage amovible,</text:p>
        </text:list-item>
        <text:list-item>
          <text:p text:style-name="P296">diffusion en direct,</text:p>
        </text:list-item>
        <text:list-item>
          <text:p text:style-name="P293">étanche 10m,</text:p>
        </text:list-item>
        <text:list-item>
          <text:p text:style-name="P293">fixation intégré<text:span text:style-name="T525">e</text:span>,</text:p>
        </text:list-item>
        <text:list-item>
          <text:p text:style-name="P293">contrôle vocale,</text:p>
        </text:list-item>
        <text:list-item>
          <text:p text:style-name="P293">accessoires associés.</text:p>
        </text:list-item>
      </text:list>
      <text:p text:style-name="P181"/>
      <text:h text:style-name="P396" text:outline-level="3" text:is-list-header="true"><text:bookmark-start text:name="__RefHeading___Toc6383_1632766790"/><text:span text:style-name="T513">g</text:span><text:span text:style-name="T510">)<text:tab/><text:tab/><text:tab/><text:tab/><text:tab/><text:tab/></text:span><text:span text:style-name="T511">Camescope </text:span><text:span text:style-name="T512">Numérique</text:span><text:span text:style-name="T511">, pied pour camescope</text:span><text:bookmark-end text:name="__RefHeading___Toc6383_1632766790"/></text:h>
      <text:list xml:id="list3978765168" text:style-name="L27">
        <text:list-item>
          <text:p text:style-name="P258"><text:span text:style-name="Strong_20_Emphasis"><text:span text:style-name="T303">définition image</text:span></text:span><text:span text:style-name="T303"> :</text:span><text:span text:style-name="T305"> Full HD 4k </text:span><text:span text:style-name="T306">minimum;</text:span></text:p>
        </text:list-item>
        <text:list-item>
          <text:p text:style-name="P258"><text:span text:style-name="Strong_20_Emphasis"><text:span text:style-name="T305">type</text:span></text:span><text:span text:style-name="T305"> : portable à la </text:span><text:span text:style-name="T304">main</text:span><text:span text:style-name="T305"> ou caméra </text:span><text:span text:style-name="T304">épaule;</text:span></text:p>
        </text:list-item>
        <text:list-item>
          <text:p text:style-name="P258"><text:span text:style-name="T339">Zoom optique </text:span><text:span text:style-name="T341">X 1</text:span><text:span text:style-name="T342">5</text:span><text:span text:style-name="T341"> minimum;</text:span></text:p>
          <text:p text:style-name="P246"/>
        </text:list-item>
      </text:list>
      <text:h text:style-name="P386" text:outline-level="3" text:is-list-header="true"><text:bookmark-start text:name="__RefHeading___Toc18889_2498848755"/><text:soft-page-break/><text:span text:style-name="T518">h</text:span>)<text:tab/><text:tab/><text:tab/><text:tab/><text:tab/><text:tab/>Caméra Tourelle<text:bookmark-end text:name="__RefHeading___Toc18889_2498848755"/></text:h>
      <text:list xml:id="list2793746877" text:style-name="L28">
        <text:list-item>
          <text:p text:style-name="P364">Caméra PTZ, Broadcast;</text:p>
        </text:list-item>
        <text:list-item>
          <text:p text:style-name="P364">HDMI;</text:p>
        </text:list-item>
        <text:list-item>
          <text:p text:style-name="P364">Zoom 30 X</text:p>
        </text:list-item>
        <text:list-item>
          <text:p text:style-name="P364">POE +</text:p>
        </text:list-item>
      </text:list>
      <text:p text:style-name="P145"/>
      <text:h text:style-name="P387" text:outline-level="3" text:is-list-header="true"><text:bookmark-start text:name="__RefHeading___Toc18891_2498848755"/><text:span text:style-name="T518">i</text:span>)<text:tab/><text:tab/><text:tab/><text:tab/><text:tab/><text:tab/>Player Média<text:bookmark-end text:name="__RefHeading___Toc18891_2498848755"/></text:h>
      <text:list xml:id="list129671051" text:style-name="L29">
        <text:list-item>
          <text:p text:style-name="P365">4K,</text:p>
        </text:list-item>
        <text:list-item>
          <text:p text:style-name="P365">Diffusion IP, Flux en direct,</text:p>
        </text:list-item>
        <text:list-item>
          <text:p text:style-name="P365">Interactif; Mode mos<text:span text:style-name="T526">a</text:span>ïque.</text:p>
          <text:p text:style-name="P365"/>
        </text:list-item>
      </text:list>
      <text:p text:style-name="P145"/>
      <text:h text:style-name="P349" text:outline-level="2" text:is-list-header="true"><text:bookmark-start text:name="__RefHeading___Toc32076_1632766790"/><text:span text:style-name="T522">4.7<text:tab/></text:span><text:span text:style-name="T521">Photo &amp; accessoires</text:span><text:bookmark-end text:name="__RefHeading___Toc32076_1632766790"/></text:h>
      <text:h text:style-name="Heading_20_3" text:outline-level="3" text:is-list-header="true"><text:bookmark-start text:name="__RefHeading___Toc6385_1632766790"/><text:span text:style-name="T518">a)<text:tab/><text:tab/><text:tab/><text:tab/><text:tab/><text:tab/></text:span>Appareils photos numériques de type reflex, <text:s/>semi-professionnel et professionnel<text:bookmark-end text:name="__RefHeading___Toc6385_1632766790"/></text:h>
      <text:p text:style-name="P34">- Capteur environ <text:span text:style-name="T489">20</text:span> millions de pixels minimum;</text:p>
      <text:p text:style-name="P34">- Sensibilité pouvant atteindre 6400 ISO (H:12.800);</text:p>
      <text:p text:style-name="P35">- Prise de vue en continu à <text:span text:style-name="T490">20</text:span> i/s;</text:p>
      <text:p text:style-name="P35">- Vidéo <text:span text:style-name="T451">4K Ultra</text:span> HD <text:span text:style-name="T358">minimum;</text:span></text:p>
      <text:p text:style-name="P35">- Large plage autofocus (AF);</text:p>
      <text:p text:style-name="P35">- Écran LCD, <text:span text:style-name="T407">v</text:span>iseur intelligent;</text:p>
      <text:p text:style-name="P35">- Objectif <text:span text:style-name="T429">standard</text:span> servi avec le boîtier;</text:p>
      <text:p text:style-name="P35">-<text:span text:style-name="T238"> Gamme d'objectifs associée, </text:span><text:span text:style-name="T240">b</text:span><text:span text:style-name="T238">atterie supplémentaire, </text:span><text:span text:style-name="T239">accessoires divers;</text:span></text:p>
      <text:p text:style-name="P35"><text:span text:style-name="T239">- </text:span><text:span text:style-name="T242">GPS et Wifi intégré.</text:span></text:p>
      <text:p text:style-name="P33"/>
      <text:h text:style-name="P381" text:outline-level="3" text:is-list-header="true"><text:bookmark-start text:name="__RefHeading___Toc23911_4165666878"/><text:span text:style-name="T518">b)<text:tab/><text:tab/><text:tab/><text:tab/><text:tab/><text:tab/></text:span>Appareils photos numériques <text:span text:style-name="T450">compact</text:span><text:bookmark-end text:name="__RefHeading___Toc23911_4165666878"/></text:h>
      <text:p text:style-name="P50">- Appareils compacts, format 24/36, à objectifs fixes, zoom ou simple focale;</text:p>
      <text:p text:style-name="P50">- Appareils compacts numériques CCD environ <text:span text:style-name="T452">14</text:span>M pixel;</text:p>
      <text:p text:style-name="P50">- <text:span text:style-name="T314">Wifi </text:span><text:span text:style-name="T315">et /ou Bluetooth </text:span><text:span text:style-name="T314">intégré ;</text:span></text:p>
      <text:p text:style-name="P51"><text:span text:style-name="T318">-</text:span><text:span text:style-name="T313"> </text:span><text:span text:style-name="T317">B</text:span><text:span text:style-name="T313">atterie supplémentaire, </text:span><text:span text:style-name="T316">accessoires divers;</text:span></text:p>
      <text:p text:style-name="P32">- Cellule à mains de mesure de la lumière, flashmètre;</text:p>
      <text:p text:style-name="P51"><text:span text:style-name="T316">- </text:span>Dos numérique pour appareil moyen format;</text:p>
      <text:p text:style-name="P51">- Cordon pour appareils numériques;</text:p>
      <text:p text:style-name="P51">- Support pour appareils;</text:p>
      <text:p text:style-name="P32">- Support d'image et lecteur de support d'image pour appareils numériques avec leur connectique.</text:p>
      <text:p text:style-name="P32"/>
      <text:h text:style-name="P381" text:outline-level="3" text:is-list-header="true"><text:bookmark-start text:name="__RefHeading___Toc6387_1632766790"/><text:span text:style-name="T518">c)<text:tab/><text:tab/><text:tab/><text:tab/><text:tab/><text:tab/></text:span>A<text:span text:style-name="T491">ccessoires photo</text:span><text:bookmark-end text:name="__RefHeading___Toc6387_1632766790"/></text:h>
      <text:list xml:id="list439106307" text:style-name="L30">
        <text:list-item>
          <text:p text:style-name="P294">Boîtier reflex APS-C ou un boîtier full-frame, ou format qui fonctionne à la fois avec les capteurs full frame et APS-C,</text:p>
        </text:list-item>
        <text:list-item>
          <text:p text:style-name="P294">large gamme de focales fixes et zoom,</text:p>
        </text:list-item>
        <text:list-item>
          <text:p text:style-name="P297"><text:soft-page-break/><text:span text:style-name="T177">Flash Appareil Photo Reflex, </text:span><text:span text:style-name="T176">prises de vue rapides et prolongé</text:span><text:span text:style-name="T180">e</text:span><text:span text:style-name="T176">s, performances fiables sur et hors de l’appareil photo.</text:span></text:p>
        </text:list-item>
      </text:list>
      <text:h text:style-name="P382" text:outline-level="3" text:is-list-header="true"><text:bookmark-start text:name="__RefHeading___Toc34057_3679623924"/><text:span text:style-name="T518">d)<text:tab/><text:tab/><text:tab/></text:span><text:span text:style-name="T514"><text:tab/><text:tab/><text:tab/>Drône</text:span><text:bookmark-end text:name="__RefHeading___Toc34057_3679623924"/></text:h>
      <text:list xml:id="list1716359310" text:style-name="L31">
        <text:list-item>
          <text:p text:style-name="P367">Caméra 12 millions de pixel min.</text:p>
        </text:list-item>
        <text:list-item>
          <text:p text:style-name="P368"><text:span text:style-name="T245">ISO 100- </text:span><text:span text:style-name="T255">3200 minimun,</text:span></text:p>
        </text:list-item>
        <text:list-item>
          <text:p text:style-name="P369">Mode photographique divers</text:p>
        </text:list-item>
        <text:list-item>
          <text:p text:style-name="P366"><text:span text:style-name="T515">Définition vidé</text:span><text:span text:style-name="T356">o 4K Ultra HD:3840 x 2160</text:span><text:span text:style-name="T517"> à 24/25/30/48/50/60 </text:span><text:span text:style-name="T516">ips</text:span><text:span text:style-name="T356"> Minimun.</text:span></text:p>
        </text:list-item>
        <text:list-item>
          <text:p text:style-name="P370">Système de détection</text:p>
        </text:list-item>
        <text:list-item>
          <text:p text:style-name="P369">Nacelle à stabilisation 3 axes,</text:p>
        </text:list-item>
        <text:list-item>
          <text:p text:style-name="P371">Temps de vol minimun : 30 mn (sans vent)</text:p>
        </text:list-item>
        <text:list-item>
          <text:p text:style-name="P372">Accessoires associés.</text:p>
        </text:list-item>
      </text:list>
      <text:p text:style-name="P182"/>
      <text:p text:style-name="P185"/>
      <text:h text:style-name="P350" text:outline-level="2" text:is-list-header="true"><text:bookmark-start text:name="__RefHeading___Toc32078_1632766790"/><text:span text:style-name="T507">4.8<text:tab/></text:span>micro / casques &amp; accessoires<text:bookmark-end text:name="__RefHeading___Toc32078_1632766790"/></text:h>
      <text:p text:style-name="P187"/>
      <text:list xml:id="list163444067" text:style-name="L32">
        <text:list-item>
          <text:p text:style-name="P241">Micro main standard avec câble de liaison et jack 3,5 mm, avec bouton Marche/Arrêt/silencieux;</text:p>
        </text:list-item>
        <text:list-item>
          <text:p text:style-name="P259"><text:span text:style-name="T167">Kit Micro HF</text:span><text:span text:style-name="T166"> </text:span><text:span text:style-name="T167">main </text:span><text:span text:style-name="T168">professionnel </text:span><text:span text:style-name="T173">et semi Pro </text:span><text:span text:style-name="T168">Gamme de fréquences </text:span><text:span text:style-name="T169">correspondan</text:span><text:span text:style-name="T170">t</text:span><text:span text:style-name="T169"> aux normes en vigueur, </text:span><text:span text:style-name="T174">rackable</text:span><text:span text:style-name="T169">;</text:span></text:p>
        </text:list-item>
        <text:list-item>
          <text:p text:style-name="P251">Micro cravate;</text:p>
        </text:list-item>
        <text:list-item>
          <text:p text:style-name="P252">Micro de surface table;</text:p>
        </text:list-item>
        <text:list-item>
          <text:p text:style-name="P259"><text:span text:style-name="T172">M</text:span><text:span text:style-name="T171">icro pince;</text:span></text:p>
        </text:list-item>
        <text:list-item>
          <text:p text:style-name="P241">Micro canon;</text:p>
        </text:list-item>
        <text:list-item>
          <text:p text:style-name="P259"><text:span text:style-name="T312">M</text:span><text:span text:style-name="T311">icro col de cygne;</text:span></text:p>
        </text:list-item>
        <text:list-item>
          <text:p text:style-name="P261">Micro pour annonce socle flexible;</text:p>
          <text:p text:style-name="P260"/>
        </text:list-item>
        <text:list-item>
          <text:p text:style-name="P262">Adaptateur XLR 3 Femelle vers jack male 3,5 mm;</text:p>
        </text:list-item>
        <text:list-item>
          <text:p text:style-name="P262">Adaptateur XLR 3 Femelle vers jack male 6,5 mm;</text:p>
        </text:list-item>
        <text:list-item>
          <text:p text:style-name="P263">Pied de table pour micro main;</text:p>
        </text:list-item>
        <text:list-item>
          <text:p text:style-name="P247">Trépied de micro avec perche, réglable en hauteur;</text:p>
        </text:list-item>
        <text:list-item>
          <text:p text:style-name="P247">Batterie et chargeur <text:span text:style-name="T502">double</text:span> pour micro.</text:p>
        </text:list-item>
      </text:list>
      <text:p text:style-name="P135"/>
      <text:list xml:id="list155615517202004" text:continue-numbering="true" text:style-name="L32">
        <text:list-item>
          <text:p text:style-name="P247">Casque stéréo avec serre-tête équipé de bonnettes;</text:p>
        </text:list-item>
        <text:list-item>
          <text:p text:style-name="P260"><text:span text:style-name="T130">Casque studio : ouvert, semi-ouvert ou fermé,</text:span><text:span text:style-name="T123"> </text:span><text:span text:style-name="T130">Filaire ou technologie sans fil, l</text:span><text:span text:style-name="T123">ivré avec adaptateur</text:span><text:span text:style-name="T130">s</text:span><text:span text:style-name="T123"> d</text:span><text:span text:style-name="T131">ivers.</text:span></text:p>
          <text:p text:style-name="P248"/>
        </text:list-item>
        <text:list-item>
          <text:p text:style-name="P337"><text:span text:style-name="T138">Dictaphone, 4</text:span><text:span text:style-name="T141"> Go minimum, livré avec </text:span><text:span text:style-name="T140">câble</text:span><text:span text:style-name="T141"> </text:span><text:span text:style-name="T140">connexion</text:span><text:span text:style-name="T141"> USB.</text:span></text:p>
        </text:list-item>
      </text:list>
      <text:p text:style-name="P172"/>
      <text:h text:style-name="Heading_20_2" text:outline-level="2" text:is-list-header="true"><text:bookmark-start text:name="__RefHeading___Toc32080_1632766790"/><text:span text:style-name="T507">4.9<text:tab/>E</text:span>nceinte &amp; accessoires<text:bookmark-end text:name="__RefHeading___Toc32080_1632766790"/></text:h>
      <text:h text:style-name="Heading_20_3" text:outline-level="3" text:is-list-header="true"><text:bookmark-start text:name="__RefHeading___Toc6391_1632766790"/><text:span text:style-name="T518">a)<text:tab/><text:tab/><text:tab/><text:tab/><text:tab/><text:tab/></text:span>Enceinte / Speakerphone sans Fil<text:bookmark-end text:name="__RefHeading___Toc6391_1632766790"/></text:h>
      <text:list xml:id="list752765706" text:style-name="L33">
        <text:list-item>
          <text:p text:style-name="P295">portables et Bluetooth® offrant de bonne performances audio.</text:p>
        </text:list-item>
        <text:list-item>
          <text:p text:style-name="P295">Adapté pour des conférences téléphoniques personnelles ou en groupe jusqu’à 8 personnes.</text:p>
        </text:list-item>
        <text:list-item>
          <text:p text:style-name="P295">Interface utilisateur intuitive, Accès simplifié,</text:p>
        </text:list-item>
        <text:list-item>
          <text:p text:style-name="P295">Autonomie de conversation prolongée, Recharge rapide, Haut-parleur - Bluetooth - sans fil et / ou USB, Angle directionnel 360°.</text:p>
          <text:p text:style-name="P295"/>
        </text:list-item>
      </text:list>
      <text:h text:style-name="Heading_20_3" text:outline-level="3" text:is-list-header="true"><text:bookmark-start text:name="__RefHeading___Toc2512_1661214686"/><text:soft-page-break/><text:span text:style-name="T518">b)<text:tab/><text:tab/><text:tab/><text:tab/><text:tab/><text:tab/></text:span>Sonorisation autonome transportable<text:bookmark-end text:name="__RefHeading___Toc2512_1661214686"/></text:h>
      <text:list xml:id="list1348903103" text:style-name="L34">
        <text:list-item>
          <text:p text:style-name="P264">Fonctionnement sur secteur et batteries, amplifiées avec <text:span text:style-name="T408">émetteur / </text:span>récepteur UHF <text:span text:style-name="T385">multiples </text:span><text:span text:style-name="T245">canaux </text:span><text:span text:style-name="T252">intégré</text:span><text:span text:style-name="T253">s</text:span><text:span text:style-name="T245"> et pieds;</text:span></text:p>
          <text:p text:style-name="P265"><text:span text:style-name="T261">Mini chaine Hifi 2x</text:span><text:span text:style-name="T262">2</text:span><text:span text:style-name="T261">0 Watts </text:span><text:span text:style-name="T262">minimum</text:span><text:span text:style-name="T261">, </text:span><text:span text:style-name="T262">avec</text:span><text:span text:style-name="T261"> </text:span><text:span text:style-name="T260">lecteur CD (lecture CD-RW, MP3), tuner. </text:span><text:span text:style-name="T263">Enceintes déportables.</text:span></text:p>
        </text:list-item>
      </text:list>
      <text:h text:style-name="Heading_20_3" text:outline-level="3" text:is-list-header="true"/>
      <text:h text:style-name="Heading_20_3" text:outline-level="3" text:is-list-header="true"><text:bookmark-start text:name="__RefHeading___Toc32082_1632766790"/><text:span text:style-name="T518">c)<text:tab/><text:tab/><text:tab/><text:tab/><text:tab/><text:tab/></text:span>Enceinte standard <text:span text:style-name="T502">10"</text:span><text:bookmark-end text:name="__RefHeading___Toc32082_1632766790"/></text:h>
      <text:list xml:id="list779310568" text:style-name="L35">
        <text:list-header>
          <text:p text:style-name="P299"><text:span text:style-name="T318">Ces enceintes viennent à la place des haut-parleurs de plafond lors de la diffusion de film </text:span><text:span text:style-name="T319">ou divers médias</text:span><text:span text:style-name="T318">. </text:span></text:p>
        </text:list-header>
      </text:list>
      <text:p text:style-name="P110"/>
      <text:list xml:id="list155617317365669" text:continue-numbering="true" text:style-name="L35">
        <text:list-item>
          <text:p text:style-name="P338"><text:span text:style-name="T378">Enceinte compacte, </text:span><text:span text:style-name="T379">2</text:span><text:span text:style-name="T378"> voies </text:span><text:span text:style-name="T380">minimum ;</text:span></text:p>
        </text:list-item>
        <text:list-item>
          <text:p text:style-name="P338"><text:span text:style-name="T381">P</text:span><text:span text:style-name="T378">uissance suffisante pour assurer une bonne qualité sonore dans l’ensemble de la salle ;</text:span></text:p>
        </text:list-item>
        <text:list-item>
          <text:p text:style-name="P339">Compatible avec l’amplificateur ;</text:p>
        </text:list-item>
        <text:list-item>
          <text:p text:style-name="P339">Kit de fixation mural ;</text:p>
        </text:list-item>
        <text:list-item>
          <text:p text:style-name="P341">Blindage anti-magnétique.</text:p>
        </text:list-item>
      </text:list>
      <text:p text:style-name="P127"/>
      <text:h text:style-name="Heading_20_3" text:outline-level="3" text:is-list-header="true"><text:bookmark-start text:name="__RefHeading___Toc32084_1632766790"/><text:span text:style-name="T518">d)<text:tab/><text:tab/><text:tab/><text:tab/><text:tab/><text:tab/></text:span>Enceinte Fort puissance<text:bookmark-end text:name="__RefHeading___Toc32084_1632766790"/></text:h>
      <text:list xml:id="list4154121603" text:style-name="L36">
        <text:list-header>
          <text:p text:style-name="P305"><text:span text:style-name="T280">Haut parleur Puissant pavillon 2 voies longue portée (100V) </text:span><text:span text:style-name="T281">pouvant être installer sur mât extérieure.</text:span></text:p>
          <text:p text:style-name="P306"/>
        </text:list-header>
      </text:list>
      <text:h text:style-name="Heading_20_3" text:outline-level="3" text:is-list-header="true"><text:bookmark-start text:name="__RefHeading___Toc32086_1632766790"/><text:span text:style-name="T518">e)<text:tab/><text:tab/><text:tab/><text:tab/><text:tab/><text:tab/></text:span>Mini <text:span text:style-name="T492">ch</text:span>aine HiFi<text:bookmark-end text:name="__RefHeading___Toc32086_1632766790"/></text:h>
      <text:list xml:id="list2111614285" text:style-name="L37">
        <text:list-header>
          <text:p text:style-name="P342"><text:span text:style-name="T136">lecteur CD (lecture CD-RW, MP3), USB 2.0, tuner. Bluetooth, <text:s/>Enceintes </text:span><text:span text:style-name="T137">dé-portables.</text:span><text:span text:style-name="T136"> <text:s/>20W minimum ;</text:span></text:p>
        </text:list-header>
      </text:list>
      <text:p text:style-name="P217"/>
      <text:h text:style-name="Heading_20_3" text:outline-level="3" text:is-list-header="true"><text:bookmark-start text:name="__RefHeading___Toc32088_1632766790"/><text:span text:style-name="T357">f</text:span><text:span text:style-name="T355">)<text:tab/><text:tab/><text:tab/><text:tab/><text:tab/><text:tab/></text:span><text:span text:style-name="T302">Amplificateur</text:span> stéréo<text:bookmark-end text:name="__RefHeading___Toc32088_1632766790"/></text:h>
      <text:list xml:id="list3084974447" text:style-name="L38">
        <text:list-header>
          <text:p text:style-name="P298"><text:span text:style-name="T179">A</text:span><text:span text:style-name="T176">mplificateur stéréo avec des sorties alimentées à basse et haute impédance. Un rendement très élevé et sa fonction de mise en veille automatique confèrent à cet amplificateur un véritable profil vert</text:span></text:p>
        </text:list-header>
      </text:list>
      <text:p text:style-name="P180"/>
      <text:h text:style-name="P383" text:outline-level="3" text:is-list-header="true"><text:bookmark-start text:name="__RefHeading___Toc32090_1632766790"/><text:span text:style-name="T151">g</text:span><text:span text:style-name="T150">)<text:tab/><text:tab/><text:tab/><text:tab/><text:tab/><text:tab/></text:span><text:span text:style-name="T149">Console de mixage audio </text:span><text:span text:style-name="T152">semi-professionnel</text:span><text:span text:style-name="T153">le </text:span><text:bookmark-end text:name="__RefHeading___Toc32090_1632766790"/></text:h>
      <text:p text:style-name="P112"><text:span text:style-name="T181">Console de mixage num</text:span><text:span text:style-name="T176">érique avec 6 entrées micros/Ligne sur XLR et Jack;</text:span></text:p>
      <text:p text:style-name="P104">4 inserts et 4 compresseurs sur les voies micros/lignes 1,2,3 et 4, 4 entrées stéréos. </text:p>
      <text:p text:style-name="P104">Multi effets numériques : Reverb, Delay, Chorus... </text:p>
      <text:p text:style-name="P104">Equaliseur 3 bandes par voie + Filtre Coupe Bas sur voies Micro. </text:p>
      <text:p text:style-name="P104">Pré amplis à faible bruit de haute précision. </text:p>
      <text:p text:style-name="P104">Alimentation fantôme sur chacune des entrées micros. </text:p>
      <text:p text:style-name="P104">2 départs auxiliaires. 2 retours auxiliaires.</text:p>
      <text:p text:style-name="P105"/>
      <text:p text:style-name="P221"/>
      <text:p text:style-name="P221"/>
      <text:p text:style-name="P221"/>
      <text:p text:style-name="P221"/>
      <text:p text:style-name="P221"/>
      <text:h text:style-name="Heading_20_2" text:outline-level="2" text:is-list-header="true"><text:bookmark-start text:name="__RefHeading___Toc32092_1632766790"/><text:soft-page-break/><text:span text:style-name="T507">4.10<text:tab/></text:span>Accessoires Divers<text:bookmark-end text:name="__RefHeading___Toc32092_1632766790"/></text:h>
      <text:h text:style-name="P388" text:outline-level="3" text:is-list-header="true"><text:bookmark-start text:name="__RefHeading___Toc6393_1632766790"/><text:span text:style-name="T518">a</text:span>)<text:tab/><text:tab/><text:tab/><text:tab/><text:tab/><text:tab/>Baie Technique<text:bookmark-end text:name="__RefHeading___Toc6393_1632766790"/></text:h>
      <text:list xml:id="list2244504134" text:style-name="L39">
        <text:list-item>
          <text:p text:style-name="P266"><text:span text:style-name="T82">Hauteur utile : </text:span><text:span text:style-name="T84">12</text:span><text:span text:style-name="T82"> U,</text:span></text:p>
        </text:list-item>
        <text:list-item>
          <text:p text:style-name="P253">Finition bois,</text:p>
        </text:list-item>
        <text:list-item>
          <text:p text:style-name="P254">Format : 19’’,</text:p>
        </text:list-item>
        <text:list-item>
          <text:p text:style-name="P254">Largeur : 600cm,</text:p>
        </text:list-item>
        <text:list-item>
          <text:p text:style-name="P254">Profondeur utile : 80 cm,</text:p>
        </text:list-item>
        <text:list-item>
          <text:p text:style-name="P266"><text:span text:style-name="T82">Séquenceur et conditionneur d’alimentation,</text:span><text:span text:style-name="T139">Ventilation.</text:span></text:p>
          <text:p text:style-name="P249"/>
        </text:list-item>
      </text:list>
      <text:h text:style-name="P389" text:outline-level="3" text:is-list-header="true"><text:bookmark-start text:name="__RefHeading___Toc16459_2127356793"/><text:span text:style-name="T518">b</text:span>)<text:tab/><text:tab/><text:tab/><text:tab/><text:tab/><text:tab/>Pupitre<text:bookmark-end text:name="__RefHeading___Toc16459_2127356793"/></text:h>
      <text:list xml:id="list4282092822" text:style-name="L40">
        <text:list-item>
          <text:p text:style-name="P255">Matière : Plexiglas dépoli satiné/sablé,</text:p>
        </text:list-item>
        <text:list-item>
          <text:p text:style-name="P267">2 embases microphones intégrées</text:p>
        </text:list-item>
        <text:list-item>
          <text:p text:style-name="P267">Porte affiche format A4,</text:p>
        </text:list-item>
        <text:list-item>
          <text:p text:style-name="P267">Coffre à ouverture pour équipements audio, Fronton.</text:p>
        </text:list-item>
      </text:list>
      <text:p text:style-name="Normal_20_1"/>
      <text:h text:style-name="Heading_20_3" text:outline-level="3" text:is-list-header="true"><text:bookmark-start text:name="__RefHeading___Toc32094_1632766790"/><text:span text:style-name="T518">c)<text:tab/><text:tab/><text:tab/><text:tab/><text:tab/><text:tab/></text:span>P<text:span text:style-name="T498">raticable mutant</text:span><text:bookmark-end text:name="__RefHeading___Toc32094_1632766790"/></text:h>
      <text:p text:style-name="P54"><text:tab/><text:tab/>Plateau de 100/200 usage intérieur, accessoires associés.</text:p>
      <text:p text:style-name="P54"/>
      <text:h text:style-name="Heading_20_3" text:outline-level="3" text:is-list-header="true"><text:bookmark-start text:name="__RefHeading___Toc32096_1632766790"/><text:span text:style-name="T518">d)<text:tab/><text:tab/><text:tab/><text:tab/><text:tab/><text:tab/></text:span>Support double écran de bureau<text:bookmark-end text:name="__RefHeading___Toc32096_1632766790"/></text:h>
      <text:p text:style-name="P55"><text:tab/><text:tab/>Supporte des écrans de 10" à 30" et 9,9 kg max. </text:p>
      <text:p text:style-name="P55"><text:tab/><text:tab/>VESA 100 max, Inclinaison +/- 15°, </text:p>
      <text:p text:style-name="P55"><text:tab/><text:tab/>Mode portrait et paysage .</text:p>
      <text:p text:style-name="Standard"/>
      <text:h text:style-name="P390" text:outline-level="3" text:is-list-header="true"><text:bookmark-start text:name="__RefHeading___Toc6395_1632766790"/><text:span text:style-name="T518">e)<text:tab/><text:tab/><text:tab/><text:tab/><text:tab/><text:tab/></text:span>Antennes<text:bookmark-end text:name="__RefHeading___Toc6395_1632766790"/></text:h>
      <text:p text:style-name="P46">Diamètre <text:span text:style-name="T386">et forme variable</text:span>, y compris support de fixation, démodulateur de base, câbles et accessoires de raccordement.</text:p>
      <text:p text:style-name="P46">Compatible<text:span text:style-name="T245"> TNT </text:span><text:span text:style-name="T246">HD </text:span><text:span text:style-name="T247">et norme en vigueur</text:span><text:span text:style-name="T245">, y compr</text:span>is support de fixation, câbles et accessoires de raccordement.</text:p>
      <text:p text:style-name="P52">Connectiques associées permettant le raccordement à divers équipements.</text:p>
      <text:h text:style-name="P397" text:outline-level="3" text:is-list-header="true"/>
      <text:h text:style-name="P351" text:outline-level="2" text:is-list-header="true"><text:bookmark-start text:name="__RefHeading___Toc32098_1632766790"/><text:span text:style-name="T190">4.11<text:tab/></text:span><text:span text:style-name="T188">Consommables / </text:span><text:span text:style-name="T189">C</text:span><text:span text:style-name="T187">âblages &amp; Connectiques</text:span><text:bookmark-end text:name="__RefHeading___Toc32098_1632766790"/></text:h>
      <text:p text:style-name="Standard"/>
      <text:p text:style-name="Normal_20_1">Ils comprennent à la fois l'alimentation (piles, accumulateurs) pour les appareils et leur accessoires ainsi que les supports.</text:p>
      <text:p text:style-name="Normal_20_1"/>
      <text:p text:style-name="Normal_20_1">Alimentations :</text:p>
      <text:p text:style-name="Normal_20_1"/>
      <text:p text:style-name="Normal_20_1">- Piles pour flash;</text:p>
      <text:p text:style-name="Normal_20_1">- Piles pour appareils de prise de vue;</text:p>
      <text:p text:style-name="Normal_20_1">- Accumulateurs pour flash;</text:p>
      <text:p text:style-name="Normal_20_1">- Accumulateurs pour camescopes;</text:p>
      <text:p text:style-name="Normal_20_1">- Accumulateurs pour appareils numériques.</text:p>
      <text:p text:style-name="Normal_20_1"><text:soft-page-break/></text:p>
      <text:p text:style-name="Normal_20_1">- Support d'image pour appareils numériques (cartes Memory Stick, Compact Flash, SD Memory Card, etc).</text:p>
      <text:p text:style-name="Normal_20_1"/>
      <text:p text:style-name="Normal_20_1">- Support d'enregistrement video : DVD, BluRay.</text:p>
      <text:p text:style-name="Normal_20_1"/>
      <text:p text:style-name="P39">- Films : Films négatifs formats divers.</text:p>
      <text:p text:style-name="P39"/>
      <text:p text:style-name="P39">- Cables complémentaires pour équipements audiovisuels (Cables HDMI, RCA, Composites, <text:span text:style-name="T453">antenne TNT / Sat, </text:span>...).</text:p>
      <text:p text:style-name="P39"/>
      <text:p text:style-name="P39">- <text:span text:style-name="T454">Adaptateur complementaire pour équipements audiovisuels (HDMI vers Dispay port / VGA / DVI, ... ).</text:span></text:p>
      <text:p text:style-name="P39"/>
      <text:p text:style-name="P39">- <text:span text:style-name="T494">Petits outillages.</text:span></text:p>
      <text:p text:style-name="P39"/>
      <text:p text:style-name="P39"/>
      <text:h text:style-name="P279" text:outline-level="1"/>
      <text:h text:style-name="P283" text:outline-level="1"><text:bookmark-start text:name="__RefHeading___Toc2548_1661214686"/>Descriptif détaillé d<text:span text:style-name="T288">es prestations associées</text:span><text:bookmark-end text:name="__RefHeading___Toc2548_1661214686"/></text:h>
      <text:p text:style-name="P98"/>
      <text:p text:style-name="P94">PRESTATIONS ASSOCIÉES (incluant forfaitairement les p<text:span text:style-name="T282">etites fournitures et accessoires pour équipements connexes)</text:span></text:p>
      <text:p text:style-name="P97"/>
      <text:list xml:id="list1788488048" text:style-name="L41">
        <text:list-item>
          <text:p text:style-name="P268"><text:span text:style-name="T438">A</text:span>ssistance, conseil et expertise sur projets audiovisuels avant acquisition (dont livrable de synthèse)</text:p>
          <text:list>
            <text:list-header>
              <text:p text:style-name="P271">exemple : dans le cadre de l'installation d'une salle de réunion, le titulaire donnera des préconisations et conseils techniques</text:p>
            </text:list-header>
          </text:list>
          <text:p text:style-name="P268"/>
        </text:list-item>
        <text:list-item>
          <text:p text:style-name="P268">Etude d’exécution et DoE sur projets audiovisuels <text:s/>(dont livrable de synthèse)</text:p>
          <text:p text:style-name="P300"/>
          <text:list>
            <text:list-header>
              <text:p text:style-name="P269"/>
            </text:list-header>
          </text:list>
        </text:list-item>
        <text:list-item>
          <text:p text:style-name="P268"><text:span text:style-name="T406">I</text:span>nstallation et r<text:span text:style-name="T503">accordement</text:span> d’un équipement <text:span text:style-name="T503">Audiovisuel (dont petites fournitures et accessoires)</text:span></text:p>
          <text:list>
            <text:list-header>
              <text:p text:style-name="P269"/>
            </text:list-header>
          </text:list>
        </text:list-item>
        <text:list-item>
          <text:p text:style-name="P270"><text:span text:style-name="T503">Mises en service et programmation</text:span> d’un équipement audiovisuel</text:p>
          <text:list>
            <text:list-header>
              <text:p text:style-name="P272"/>
            </text:list-header>
          </text:list>
          <text:p text:style-name="P270"/>
        </text:list-item>
        <text:list-item>
          <text:p text:style-name="P270"><text:span text:style-name="T406">I</text:span>nstallation d'équipements passifs connexes, fournitures comprises (prises pour téléviseurs/<text:span text:style-name="T411">récepteur/émeteur</text:span>, support <text:span text:style-name="T411">divers équipement</text:span>, <text:span text:style-name="T410">connecteur audio /vidéo/radio</text:span>, <text:span text:style-name="T409">câblages divers,</text:span> etc)</text:p>
          <text:list>
            <text:list-header>
              <text:p text:style-name="P272">exemple : <text:span text:style-name="T444">installation et réglage d'un boîtier de commande de sources vidéo et audio </text:span></text:p>
            </text:list-header>
          </text:list>
          <text:p text:style-name="P268"/>
        </text:list-item>
        <text:list-item>
          <text:p text:style-name="P242"><text:span text:style-name="T406">A</text:span>ccompagnement et aide à la prise en main des équipements audiovisuels auprès des utilisateurs.</text:p>
          <text:list>
            <text:list-header>
              <text:p text:style-name="P243">exemple : <text:span text:style-name="T444">suite à renouvellement de matériel, donner des explications succinctes aux utilisateurs </text:span></text:p>
            </text:list-header>
          </text:list>
        </text:list-item>
      </text:list>
      <text:p text:style-name="P31"/>
      <text:p text:style-name="P31"/>
      <text:list xml:id="list155616255410724" text:continue-numbering="true" text:style-name="L41">
        <text:list-item>
          <text:p text:style-name="P287"><text:span text:style-name="T184">D</text:span><text:span text:style-name="T191">iagnosti</text:span><text:span text:style-name="T192">c</text:span><text:span text:style-name="T191"> et maintenance des équipements audiovisuel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OpenSymbol1" svg:font-family="OpenSymbol"/>
    <style:font-face style:name="OpenSymbol" svg:font-family="OpenSymbol, 'Arial Unicode MS'"/>
    <style:font-face style:name="Tahoma1" svg:font-family="Tahoma"/>
    <style:font-face style:name="Palatino1" svg:font-family="Palatino" style:font-family-generic="roman"/>
    <style:font-face style:name="Times New Roman2" svg:font-family="'Times New Roman'" style:font-family-generic="roman"/>
    <style:font-face style:name="TimesNewRomanPSMT1" svg:font-family="TimesNewRomanPSMT" style:font-family-generic="roman"/>
    <style:font-face style:name="ArialMT" svg:font-family="ArialMT"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ヒラギノ角ゴ ProN W3" svg:font-family="'ヒラギノ角ゴ ProN W3'"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OpenSymbol2" svg:font-family="OpenSymbol" style:font-family-generic="roman" style:font-pitch="variable"/>
    <style:font-face style:name="Palatino2" svg:font-family="Palatino"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Times New Roman1" svg:font-family="'Times New Roman1'" style:font-family-generic="roman" style:font-pitch="variable"/>
    <style:font-face style:name="Times" svg:font-family="Times, 'Times New Roman'" style:font-family-generic="roman" style:font-pitch="variable"/>
    <style:font-face style:name="TimesNewRomanPSMT" svg:font-family="TimesNewRomanPSMT" style:font-family-generic="roman" style:font-pitch="variable"/>
    <style:font-face style:name="Trebuchet MS2" svg:font-family="'Trebuchet MS'"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rebuchet MS3" svg:font-family="'Trebuchet MS'"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4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1" style:display-name="Normal 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Heading_20_1" style:display-name="Heading 1" style:family="paragraph" style:parent-style-name="Standard" style:next-style-name="Normal_20_1" style:default-outline-level="1" style:class="text">
      <style:paragraph-properties fo:margin-top="0.423cm" fo:margin-bottom="0.106cm" loext:contextual-spacing="false" fo:keep-with-next="always"/>
      <style:text-properties style:font-name="Times New Roman" fo:font-family="'Times New Roman'" style:font-family-generic="roman" style:font-pitch="variable" fo:font-size="14pt" style:text-underline-style="solid" style:text-underline-width="auto" style:text-underline-color="font-color" fo:font-weight="bold" style:letter-kerning="true" style:font-name-asian="Times New Roman" style:font-family-asian="'Times New Roman'" style:font-family-generic-asian="roman" style:font-pitch-asian="variable" style:font-size-asian="14pt" style:font-weight-asian="bold"/>
    </style:style>
    <style:style style:name="Normal_20_2" style:display-name="Normal 2" style:family="paragraph" style:parent-style-name="Normal_20_1">
      <style:paragraph-properties fo:margin-left="2.501cm" fo:margin-right="0cm" fo:margin-top="0cm" fo:margin-bottom="0cm" loext:contextual-spacing="false" fo:text-indent="0cm" style:auto-text-indent="false"/>
    </style:style>
    <style:style style:name="Heading_20_3" style:display-name="Heading 3" style:family="paragraph" style:parent-style-name="Standard" style:next-style-name="Normal_20_3" style:default-outline-level="3" style:class="text">
      <style:paragraph-properties fo:margin-left="0cm" fo:margin-right="0cm" fo:margin-top="0.423cm" fo:margin-bottom="0.106cm" loext:contextual-spacing="false" fo:text-indent="0cm" style:auto-text-indent="false" fo:keep-with-next="always" text:number-lines="false" text:line-number="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Normal_20_3" style:display-name="Normal 3" style:family="paragraph" style:parent-style-name="Normal_20_2">
      <style:paragraph-properties fo:margin-left="4.251cm" fo:margin-right="0cm" fo:margin-top="0cm" fo:margin-bottom="0cm" loext:contextual-spacing="false" fo:text-indent="0cm" style:auto-text-indent="false"/>
    </style:style>
    <style:style style:name="Heading_20_2" style:display-name="Heading 2" style:family="paragraph" style:parent-style-name="Standard" style:next-style-name="Normal_20_2" style:default-outline-level="2" style:class="text" style:master-page-name="">
      <style:paragraph-properties fo:margin-top="0.109cm" fo:margin-bottom="0.109cm" loext:contextual-spacing="false" style:page-number="auto" fo:keep-with-next="auto"/>
      <style:text-properties style:font-name="Times New Roman" fo:font-family="'Times New Roman'" style:font-family-generic="roman" style:font-pitch="variable" fo:font-size="11pt" style:text-underline-style="solid" style:text-underline-width="auto" style:text-underline-color="font-color" fo:font-weight="bold" style:font-name-asian="Times New Roman" style:font-family-asian="'Times New Roman'" style:font-family-generic-asian="roman" style:font-pitch-asian="variable" style:font-size-asian="14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Times" fo:font-family="Times, '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style>
    <style:style style:name="heading_20_2" style:display-name="heading 2" style:family="paragraph" style:next-style-name="Standard">
      <style:paragraph-properties style:text-autospace="non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ヒラギノ角ゴ ProN W3" style:font-family-asian="'ヒラギノ角ゴ ProN W3'" style:font-family-generic-asian="modern" style:font-pitch-asian="fixed" style:font-size-asian="10pt" style:font-name-complex="Courier New" style:font-family-complex="'Courier New'"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Standard_20_20" style:display-name="Standard 20" style:family="paragraph" style:parent-style-name="Standard" style:class="text">
      <style:text-properties fo:font-size="20pt" style:font-size-asian="20pt" style:font-size-complex="20pt"/>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Heading_20_5" style:display-name="Heading 5" style:family="paragraph" style:parent-style-name="Standard" style:next-style-name="Text_20_body" style:default-outline-level="5" style:list-style-name=""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Normal_20_centré" style:display-name="Normal centré" style:family="paragraph" style:parent-style-name="Standard">
      <style:paragraph-properties fo:margin-left="1cm" fo:margin-right="-0.039cm" fo:margin-top="0cm" fo:margin-bottom="0cm" loext:contextual-spacing="false" fo:text-align="justify" style:justify-single-word="false" fo:text-indent="0cm" style:auto-text-indent="false"/>
      <style:text-properties style:font-name="New York" fo:font-family="'New York', 'Times New Roman'" style:font-family-generic="roman" style:font-pitch="variable" style:font-name-asian="Times New Roman" style:font-family-asian="'Times New Roman'" style:font-family-generic-asian="roman" style:font-pitch-asian="variable" style:font-name-complex="New York" style:font-family-complex="'New York', 'Times New Roman'" style:font-family-generic-complex="roman" style:font-pitch-complex="variable"/>
    </style:style>
    <style:style style:name="Corps_20_de_20_texte_20_2" style:display-name="Corps de texte 2" style:family="paragraph" style:parent-style-name="Standard">
      <style:paragraph-properties fo:text-align="justify" style:justify-single-word="false"/>
      <style:text-properties style:font-name="Palatino" fo:font-family="Palatino, 'Book Antiqua'" style:font-family-generic="roman" style:font-pitch="variable" style:font-name-complex="Palatino" style:font-family-complex="Palatino, 'Book Antiqua'" style:font-family-generic-complex="roman" style:font-pitch-complex="variable"/>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Quotations" style:family="paragraph" style:parent-style-name="Standard" style:class="html"/>
    <style:style style:name="List_20_Paragraph" style:display-name="List Paragraph" style:family="paragraph" style:parent-style-name="Standard" style:default-outline-level="">
      <style:paragraph-properties fo:margin-left="1.27cm" fo:margin-right="0cm" fo:margin-top="0cm" fo:margin-bottom="0.282cm" loext:contextual-spacing="false" fo:text-indent="0cm" style:auto-text-indent="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n" fo:country="US"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Table_20_Paragraph" style:display-name="Table Paragraph" style:family="paragraph" style:parent-style-name="Standard" style:default-outline-level="">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Normal" style:display-name="Table Normal"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n" fo:country="US"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WW8Num2z0" style:family="text">
      <style:text-properties style:font-name="OpenSymbol" fo:font-family="OpenSymbol, 'Arial Unicode MS'"/>
    </style:style>
    <style:style style:name="Numbering_20_Symbols" style:display-name="Numbering Symbols" style:family="text"/>
    <style:style style:name="WW8Num4z0" style:family="text">
      <style:text-properties style:font-name="Symbol" fo:font-family="Symbol" style:font-charset="x-symbol"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Symbol" fo:font-family="Symbol"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20z0" style:family="text">
      <style:text-properties style:font-name="Symbol" fo:font-family="Symbol" style:font-charset="x-symbol" style:font-name-complex="OpenSymbol" style:font-family-complex="OpenSymbol, 'Arial Unicode MS'"/>
    </style:style>
    <style:style style:name="WW8Num20z1" style:family="text">
      <style:text-properties style:font-name="OpenSymbol" fo:font-family="OpenSymbol, 'Arial Unicode MS'" style:font-name-complex="OpenSymbol" style:font-family-complex="OpenSymbol, 'Arial Unicode MS'"/>
    </style:style>
    <style:style style:name="WW8Num6z0" style:family="text">
      <style:text-properties style:font-name="Symbol" fo:font-family="Symbol" style:font-charset="x-symbol" style:font-name-complex="OpenSymbol" style:font-family-complex="OpenSymbol, 'Arial Unicode MS'"/>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 fo:font-family="Symbol" style:font-charset="x-symbol"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8z0" style:family="text">
      <style:text-properties style:font-name="Symbol" fo:font-family="Symbol" style:font-charset="x-symbol" style:font-name-complex="OpenSymbol" style:font-family-complex="OpenSymbol, 'Arial Unicode MS'"/>
    </style:style>
    <style:style style:name="WW8Num8z1" style:family="text">
      <style:text-properties style:font-name="OpenSymbol" fo:font-family="OpenSymbol, 'Arial Unicode MS'" style:font-name-complex="OpenSymbol" style:font-family-complex="OpenSymbol, 'Arial Unicode MS'"/>
    </style:style>
    <style:style style:name="WW8Num9z0" style:family="text">
      <style:text-properties style:font-name="Symbol" fo:font-family="Symbol" style:font-charset="x-symbol" style:font-name-complex="OpenSymbol" style:font-family-complex="OpenSymbol, 'Arial Unicode MS'"/>
    </style:style>
    <style:style style:name="WW8Num9z1" style:family="text">
      <style:text-properties style:font-name="OpenSymbol" fo:font-family="OpenSymbol, 'Arial Unicode MS'" style:font-name-complex="OpenSymbol" style:font-family-complex="OpenSymbol, 'Arial Unicode MS'"/>
    </style:style>
    <style:style style:name="WW8Num10z0" style:family="text">
      <style:text-properties style:font-name="Symbol" fo:font-family="Symbol" style:font-charset="x-symbol" style:font-name-complex="OpenSymbol" style:font-family-complex="OpenSymbol, 'Arial Unicode MS'"/>
    </style:style>
    <style:style style:name="WW8Num10z1" style:family="text">
      <style:text-properties style:font-name="OpenSymbol" fo:font-family="OpenSymbol, 'Arial Unicode MS'" style:font-name-complex="OpenSymbol" style:font-family-complex="OpenSymbol, 'Arial Unicode MS'"/>
    </style:style>
    <style:style style:name="WW8Num11z0" style:family="text">
      <style:text-properties style:font-name="Symbol" fo:font-family="Symbol" style:font-charset="x-symbol"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12z0" style:family="text">
      <style:text-properties style:font-name="Symbol" fo:font-family="Symbol" style:font-charset="x-symbol" style:font-name-complex="OpenSymbol" style:font-family-complex="OpenSymbol, 'Arial Unicode MS'"/>
    </style:style>
    <style:style style:name="WW8Num12z1" style:family="text">
      <style:text-properties style:font-name="OpenSymbol" fo:font-family="OpenSymbol, 'Arial Unicode MS'" style:font-name-complex="OpenSymbol" style:font-family-complex="OpenSymbol, 'Arial Unicode MS'"/>
    </style:style>
    <style:style style:name="WW8Num13z0" style:family="text">
      <style:text-properties style:font-name="Symbol" fo:font-family="Symbol" style:font-charset="x-symbol" style:font-name-complex="OpenSymbol" style:font-family-complex="OpenSymbol, 'Arial Unicode MS'"/>
    </style:style>
    <style:style style:name="WW8Num13z1" style:family="text">
      <style:text-properties style:font-name="OpenSymbol" fo:font-family="OpenSymbol, 'Arial Unicode MS'" style:font-name-complex="OpenSymbol" style:font-family-complex="OpenSymbol, 'Arial Unicode MS'"/>
    </style:style>
    <style:style style:name="WW8Num14z0" style:family="text">
      <style:text-properties style:font-name="Symbol" fo:font-family="Symbol" style:font-charset="x-symbol" style:font-name-complex="OpenSymbol" style:font-family-complex="OpenSymbol, 'Arial Unicode MS'"/>
    </style:style>
    <style:style style:name="WW8Num14z1" style:family="text">
      <style:text-properties style:font-name="OpenSymbol" fo:font-family="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6z0" style:family="text">
      <style:text-properties style:font-name="Symbol" fo:font-family="Symbol" style:font-charset="x-symbol" style:font-name-complex="OpenSymbol" style:font-family-complex="OpenSymbol, 'Arial Unicode MS'"/>
    </style:style>
    <style:style style:name="WW8Num16z1" style:family="text">
      <style:text-properties style:font-name="OpenSymbol" fo:font-family="OpenSymbol, 'Arial Unicode MS'" style:font-name-complex="OpenSymbol" style:font-family-complex="OpenSymbol, 'Arial Unicode MS'"/>
    </style:style>
    <style:style style:name="WW8Num17z0" style:family="text">
      <style:text-properties style:font-name="Symbol" fo:font-family="Symbol" style:font-charset="x-symbol" style:font-name-complex="OpenSymbol" style:font-family-complex="OpenSymbol, 'Arial Unicode MS'"/>
    </style:style>
    <style:style style:name="WW8Num17z1" style:family="text">
      <style:text-properties style:font-name="OpenSymbol" fo:font-family="OpenSymbol, 'Arial Unicode MS'" style:font-name-complex="OpenSymbol" style:font-family-complex="OpenSymbol, 'Arial Unicode M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Police_20_par_20_défaut" style:display-name="Police par défaut" style:family="text"/>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7" style:display-name="RTF_Num 4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4" style:display-name="RTF_Num 4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Index_20_Link" style:display-name="Index Link" style:family="text"/>
    <style:style style:name="ListLabel_20_71" style:display-name="ListLabel 71" style:family="text">
      <style:text-properties fo:color="#00000a" style:font-name-complex="Symbol3" style:font-family-complex="Symbol"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complex="Symbol3" style:font-family-complex="Symbol"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Wingdings2" style:font-family-complex="Wingdings" style:font-family-generic-complex="system" style:font-pitch-complex="variable"/>
    </style:style>
    <style:style style:name="ListLabel_20_77" style:display-name="ListLabel 77" style:family="text">
      <style:text-properties style:font-name-complex="Symbol3" style:font-family-complex="Symbol"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Wingdings2" style:font-family-complex="Wingdings" style:font-family-generic-complex="system" style:font-pitch-complex="variable"/>
    </style:style>
    <style:style style:name="ListLabel_20_143" style:display-name="ListLabel 143" style:family="text">
      <style:text-properties style:font-name-complex="Symbol3" style:font-family-complex="Symbol"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style:font-name-complex="Symbol3"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3"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ListLabel_20_116" style:display-name="ListLabel 116" style:family="text">
      <style:text-properties fo:color="#00000a" style:font-name-complex="Symbol3" style:font-family-complex="Symbol"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Wingdings2" style:font-family-complex="Wingdings" style:font-family-generic-complex="system" style:font-pitch-complex="variable"/>
    </style:style>
    <style:style style:name="ListLabel_20_119" style:display-name="ListLabel 119" style:family="text">
      <style:text-properties style:font-name-complex="Symbol3" style:font-family-complex="Symbol"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Wingdings2" style:font-family-complex="Wingdings" style:font-family-generic-complex="system" style:font-pitch-complex="variable"/>
    </style:style>
    <style:style style:name="ListLabel_20_122" style:display-name="ListLabel 122" style:family="text">
      <style:text-properties style:font-name-complex="Symbol3" style:font-family-complex="Symbol"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Wingdings2" style:font-family-complex="Wingdings" style:font-family-generic-complex="system" style:font-pitch-complex="variable"/>
    </style:style>
    <style:style style:name="Character_5f_20_5f_style" style:display-name="Character_20_style" style:family="text"/>
    <style:style style:name="Pied_20_de_20_page_20_Car" style:display-name="Pied de page Car" style:family="text" style:parent-style-name="Default_20_Paragraph_20_Font">
      <style:text-properties style:language-asian="fr" style:country-asian="FR"/>
    </style:style>
    <style:style style:name="Titre_20_4_20_Car" style:display-name="Titre 4 Car" style:family="text" style:parent-style-name="Default_20_Paragraph_20_Font">
      <style:text-properties style:font-name="Trebuchet MS2" fo:font-family="'Trebuchet MS'" style:font-family-generic="roman" style:font-pitch="variable" fo:font-size="9pt" fo:font-weight="bold" style:font-name-asian="Trebuchet MS3" style:font-family-asian="'Trebuchet MS'" style:font-family-generic-asian="system" style:font-pitch-asian="variable" style:font-size-asian="9pt" style:language-asian="fr" style:country-asian="FR" style:font-weight-asian="bold" style:font-name-complex="Trebuchet MS3" style:font-family-complex="'Trebuchet MS'" style:font-family-generic-complex="system" style:font-pitch-complex="variable" style:font-size-complex="9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3.302cm" fo:text-indent="-0.762cm" fo:margin-left="3.302cm"/>
        </style:list-level-properties>
      </text:outline-level-style>
      <text:outline-level-style text:level="2" style:num-suffix="." style:num-format="1">
        <style:list-level-properties text:list-level-position-and-space-mode="label-alignment">
          <style:list-level-label-alignment text:label-followed-by="listtab" text:list-tab-stop-position="3.556cm" fo:text-indent="-1.016cm" fo:margin-left="3.556cm"/>
        </style:list-level-properties>
      </text:outline-level-style>
      <text:outline-level-style text:level="3" style:num-suffix=")" style:num-format="a">
        <style:list-level-properties text:list-level-position-and-space-mode="label-alignment">
          <style:list-level-label-alignment text:label-followed-by="listtab" text:list-tab-stop-position="3.81cm" fo:text-indent="-1.27cm" fo:margin-left="3.81cm"/>
        </style:list-level-properties>
      </text:outline-level-style>
      <text:outline-level-style text:level="4" text:style-name="Numbering_20_Symbols" style:num-format="1">
        <style:list-level-properties text:list-level-position-and-space-mode="label-alignment">
          <style:list-level-label-alignment text:label-followed-by="listtab" text:list-tab-stop-position="4.064cm" fo:text-indent="-1.524cm" fo:margin-left="4.064cm"/>
        </style:list-level-properties>
      </text:outline-level-style>
      <text:outline-level-style text:level="5" style:num-format="">
        <style:list-level-properties text:list-level-position-and-space-mode="label-alignment">
          <style:list-level-label-alignment text:label-followed-by="listtab" text:list-tab-stop-position="4.318cm" fo:text-indent="-1.778cm" fo:margin-left="4.318cm"/>
        </style:list-level-properties>
      </text:outline-level-style>
      <text:outline-level-style text:level="6" style:num-format="">
        <style:list-level-properties text:list-level-position-and-space-mode="label-alignment">
          <style:list-level-label-alignment text:label-followed-by="listtab" text:list-tab-stop-position="4.572cm" fo:text-indent="-2.032cm" fo:margin-left="4.572cm"/>
        </style:list-level-properties>
      </text:outline-level-style>
      <text:outline-level-style text:level="7" style:num-format="">
        <style:list-level-properties text:list-level-position-and-space-mode="label-alignment">
          <style:list-level-label-alignment text:label-followed-by="listtab" text:list-tab-stop-position="4.826cm" fo:text-indent="-2.286cm" fo:margin-left="4.826cm"/>
        </style:list-level-properties>
      </text:outline-level-style>
      <text:outline-level-style text:level="8" style:num-format="">
        <style:list-level-properties text:list-level-position-and-space-mode="label-alignment">
          <style:list-level-label-alignment text:label-followed-by="listtab" text:list-tab-stop-position="5.08cm" fo:text-indent="-2.54cm" fo:margin-left="5.08cm"/>
        </style:list-level-properties>
      </text:outline-level-style>
      <text:outline-level-style text:level="9" style:num-format="">
        <style:list-level-properties text:list-level-position-and-space-mode="label-alignment">
          <style:list-level-label-alignment text:label-followed-by="listtab" text:list-tab-stop-position="5.334cm" fo:text-indent="-2.794cm" fo:margin-left="5.334cm"/>
        </style:list-level-properties>
      </text:outline-level-style>
      <text:outline-level-style text:level="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5.627cm" fo:text-indent="-0.635cm" fo:margin-left="5.6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bullet-char="-">
        <style:list-level-properties text:list-level-position-and-space-mode="label-alignment">
          <style:list-level-label-alignment text:label-followed-by="listtab" text:list-tab-stop-position="5.627cm" fo:text-indent="-0.635cm" fo:margin-left="5.6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bullet-char="-">
        <style:list-level-properties text:list-level-position-and-space-mode="label-alignment">
          <style:list-level-label-alignment text:label-followed-by="listtab" text:list-tab-stop-position="5.627cm" fo:text-indent="-0.635cm" fo:margin-left="5.6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0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2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2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2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20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20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20z1"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1"/>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1"/>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7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43"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style-name="ListLabel_20_11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9"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2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1"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2"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2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list-style-name="ML1">
      <style:paragraph-properties fo:text-align="start" style:justify-single-word="false" fo:padding="0cm" fo:border-left="none" fo:border-right="none" fo:border-top="0.06pt solid #000000" fo:border-bottom="none" style:shadow="none"/>
      <style:text-properties officeooo:paragraph-rsid="02226dd9"/>
    </style:style>
    <style:style style:name="MP2" style:family="paragraph" style:parent-style-name="Footer">
      <style:paragraph-properties fo:padding="0cm" fo:border="none" style:shadow="none"/>
    </style:style>
    <style:style style:name="MP3" style:family="paragraph" style:parent-style-name="Footer">
      <style:paragraph-properties fo:text-align="start" style:justify-single-word="false" fo:padding="0cm" fo:border-left="none" fo:border-right="none" fo:border-top="0.06pt solid #000000" fo:border-bottom="none" style:shadow="none"/>
      <style:text-properties fo:font-size="10pt" officeooo:paragraph-rsid="02226dd9" style:font-size-asian="10pt" style:font-size-complex="10pt"/>
    </style:style>
    <style:style style:name="MT1" style:family="text">
      <style:text-properties style:font-name="Arial" fo:font-size="8pt" fo:font-style="italic" fo:font-weight="normal" officeooo:rsid="00180788" style:font-size-asian="8pt" style:font-style-asian="italic" style:font-weight-asian="normal" style:font-size-complex="8pt" style:font-style-complex="italic" style:font-weight-complex="normal"/>
    </style:style>
    <style:style style:name="MT2" style:family="text">
      <style:text-properties style:use-window-font-color="true" style:font-name="Arial" fo:font-size="8pt" fo:font-style="italic" fo:font-weight="normal" officeooo:rsid="002ef246" style:font-name-asian="TimesNewRomanPSMT1" style:font-size-asian="8pt" style:font-style-asian="italic" style:font-weight-asian="normal" style:font-name-complex="TimesNewRomanPSMT1" style:font-size-complex="8pt" style:font-style-complex="italic" style:font-weight-complex="normal"/>
    </style:style>
    <style:style style:name="MT3" style:family="text">
      <style:text-properties style:use-window-font-color="true" style:text-outline="false" style:text-line-through-style="none" style:text-line-through-type="none" style:font-name="Arial" fo:font-size="8pt" fo:font-style="italic" fo:text-shadow="none" style:text-underline-style="none" fo:font-weight="normal" officeooo:rsid="003a5103" style:font-name-asian="TimesNewRomanPSMT1" style:font-size-asian="8pt" style:font-style-asian="italic" style:font-weight-asian="normal" style:font-name-complex="TimesNewRomanPSMT1" style:font-size-complex="8pt" style:font-style-complex="italic" style:font-weight-complex="normal" style:text-emphasize="none" style:text-overline-style="none" style:text-overline-color="font-color"/>
    </style:style>
    <style:style style:name="MT4" style:family="text">
      <style:text-properties style:use-window-font-color="true" style:text-outline="false" style:text-line-through-style="none" style:text-line-through-type="none" style:font-name="Arial" fo:font-size="8pt" fo:font-style="italic" fo:text-shadow="none" style:text-underline-style="none" fo:font-weight="normal" officeooo:rsid="002d2de8" style:font-name-asian="TimesNewRomanPSMT1" style:font-size-asian="8pt" style:font-style-asian="italic" style:font-weight-asian="normal" style:font-name-complex="TimesNewRomanPSMT1" style:font-size-complex="8pt" style:font-style-complex="italic" style:font-weight-complex="normal" style:text-emphasize="none" style:text-overline-style="none" style:text-overline-color="font-color"/>
    </style:style>
    <style:style style:name="MT5" style:family="text">
      <style:text-properties style:use-window-font-color="true" style:text-outline="false" style:text-line-through-style="none" style:text-line-through-type="none" style:font-name="Arial" fo:font-size="8pt" fo:font-style="italic" fo:text-shadow="none" style:text-underline-style="none" fo:font-weight="normal" officeooo:rsid="0034ebe9" style:font-name-asian="TimesNewRomanPSMT1" style:font-size-asian="8pt" style:font-style-asian="italic" style:font-weight-asian="normal" style:font-name-complex="TimesNewRomanPSMT1" style:font-size-complex="8pt" style:font-style-complex="italic" style:font-weight-complex="normal" style:text-emphasize="none" style:text-overline-style="none" style:text-overline-color="font-color"/>
    </style:style>
    <style:style style:name="MT6" style:family="text">
      <style:text-properties fo:font-size="10pt" officeooo:rsid="00180788" style:font-size-asian="10pt" style:font-size-complex="10pt"/>
    </style:style>
    <style:style style:name="MT7" style:family="text">
      <style:text-properties fo:font-size="10pt" style:font-size-asian="10pt" style:font-size-complex="10pt"/>
    </style:style>
    <style:style style:name="MT8" style:family="text">
      <style:text-properties style:font-name="Arial" fo:font-size="8pt" style:font-size-asian="8pt" style:font-size-complex="8pt"/>
    </style:style>
    <style:style style:name="MT9" style:family="text">
      <style:text-properties officeooo:rsid="00180788"/>
    </style:style>
    <text:list-style style:name="M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list xml:id="list2271898224" text:style-name="ML1">
          <text:list-item>
            <text:p text:style-name="MP1"><text:span text:style-name="MT1">CCTP </text:span><text:span text:style-name="MT2">Fourniture d'équipements audiovisuels </text:span><text:span text:style-name="MT3">et prestations associées </text:span><text:span text:style-name="MT4">pour les </text:span><text:span text:style-name="MT3">services</text:span><text:span text:style-name="MT4"> de la </text:span><text:span text:style-name="MT5">V</text:span><text:span text:style-name="MT4">ille de </text:span><text:span text:style-name="MT5">M</text:span><text:span text:style-name="MT4">arseille.</text:span><text:span text:style-name="MT6"> <text:s text:c="70"/><text:tab/> </text:span><text:span text:style-name="MT7">Page </text:span><text:span text:style-name="MT7"><text:page-number text:select-page="current">21</text:page-number></text:span><text:span text:style-name="MT7">/</text:span><text:span text:style-name="MT7"><text:page-count>21</text:page-count></text:span></text:p>
          </text:list-item>
        </text:list>
      </style:footer>
    </style:master-page>
    <style:master-page style:name="HTML" style:page-layout-name="Mpm2"/>
    <style:master-page style:name="First_20_Page" style:display-name="First Page" style:page-layout-name="Mpm3" style:next-style-name="Standard">
      <style:header>
        <text:p text:style-name="Header"/>
      </style:header>
      <style:footer>
        <text:p text:style-name="MP2"><text:span text:style-name="MT8"><text:tab/><text:tab/></text:span><text:span text:style-name="MT8"><text:page-number text:select-page="current">1</text:page-number></text:span><text:span text:style-name="Page_20_Number"><text:span text:style-name="MT8">/</text:span></text:span><text:span text:style-name="MT8"><text:page-count style:num-format="1">21</text:page-count></text:span></text:p>
      </style:footer>
    </style:master-page>
    <style:master-page style:name="Converted1" style:page-layout-name="Mpm4">
      <style:footer>
        <text:p text:style-name="MP3"><text:span text:style-name="MT1">CCTP </text:span><text:span text:style-name="MT2">Fourniture d'équipements audiovisuels </text:span><text:span text:style-name="MT3">et prestations associées </text:span><text:span text:style-name="MT4">pour les </text:span><text:span text:style-name="MT3">services</text:span><text:span text:style-name="MT4"> de la </text:span><text:span text:style-name="MT5">V</text:span><text:span text:style-name="MT4">ille de </text:span><text:span text:style-name="MT5">M</text:span><text:span text:style-name="MT4">arseille.</text:span><text:span text:style-name="MT9"> <text:s text:c="70"/><text:tab/> </text:span>Page <text:page-number text:select-page="current">0</text:page-number>/<text:page-count>21</text:page-count></text:p>
      </style:footer>
    </style:master-page>
    <style:master-page style:name="Converted2" style:page-layout-name="Mpm4">
      <style:footer>
        <text:p text:style-name="MP3"><text:span text:style-name="MT1">CCTP </text:span><text:span text:style-name="MT2">Fourniture d'équipements audiovisuels </text:span><text:span text:style-name="MT3">et prestations associées </text:span><text:span text:style-name="MT4">pour les </text:span><text:span text:style-name="MT3">services</text:span><text:span text:style-name="MT4"> de la </text:span><text:span text:style-name="MT5">V</text:span><text:span text:style-name="MT4">ille de </text:span><text:span text:style-name="MT5">M</text:span><text:span text:style-name="MT4">arseille.</text:span><text:span text:style-name="MT9"> <text:s text:c="70"/><text:tab/> </text:span>Page <text:page-number text:select-page="current">0</text:page-number>/<text:page-count>21</text:page-count></text:p>
      </style:footer>
    </style:master-page>
    <style:master-page style:name="Converted3" style:page-layout-name="Mpm4">
      <style:footer>
        <text:p text:style-name="MP3"><text:span text:style-name="MT1">CCTP </text:span><text:span text:style-name="MT2">Fourniture d'équipements audiovisuels </text:span><text:span text:style-name="MT3">et prestations associées </text:span><text:span text:style-name="MT4">pour les </text:span><text:span text:style-name="MT3">services</text:span><text:span text:style-name="MT4"> de la </text:span><text:span text:style-name="MT5">V</text:span><text:span text:style-name="MT4">ille de </text:span><text:span text:style-name="MT5">M</text:span><text:span text:style-name="MT4">arseille.</text:span><text:span text:style-name="MT9"> <text:s text:c="70"/><text:tab/> </text:span>Page <text:page-number text:select-page="current">0</text:page-number>/<text:page-count>2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1T09:29:00</meta:creation-date>
    <meta:editing-duration>P60DT10H2M20S</meta:editing-duration>
    <meta:editing-cycles>730</meta:editing-cycles>
    <meta:generator>LibreOffice/5.3.6.1$Windows_x86 LibreOffice_project/686f202eff87ef707079aeb7f485847613344eb7</meta:generator>
    <dc:date>2021-12-08T15:56:14.652000000</dc:date>
    <meta:print-date>2021-07-08T09:47:09.999000000</meta:print-date>
    <meta:initial-creator>axians</meta:initial-creator>
    <dc:title>CCTP AC 2018 audio pro</dc:title>
    <meta:document-statistic meta:table-count="0" meta:image-count="1" meta:object-count="0" meta:page-count="21" meta:paragraph-count="515" meta:word-count="5314" meta:character-count="33973" meta:non-whitespace-character-count="28846"/>
    <meta:user-defined meta:name="Info 2"/>
    <meta:user-defined meta:name="Info 3"/>
    <meta:user-defined meta:name="Info 4"/>
    <meta:user-defined meta:name="bbaumann"/>
  </office:meta>
</office:document-meta>
</file>