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LT Std" svg:font-family="'Times LT Std'" style:font-family-generic="roman" style:font-pitch="variable"/>
    <style:font-face style:name="Times New Roman" svg:font-family="'Times New Roman'" style:font-family-generic="roman" style:font-pitch="variable"/>
    <style:font-face style:name="0" svg:font-family="0" style:font-adornments="Normal"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rsid="0024c4cc" officeooo:paragraph-rsid="0024c4c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4c4c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fo:color="#000000" style:font-name="Arial" fo:font-size="10.5pt" fo:language="zxx" fo:country="none" fo:font-style="normal" style:text-underline-style="none" fo:font-weight="normal" officeooo:rsid="00152ee0" officeooo:paragraph-rsid="0051132a" fo:background-color="transparent" style:font-size-asian="10.5pt" style:language-asian="zxx" style:country-asian="none" style:font-size-complex="10.5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style:font-name="Arial" fo:font-size="10.5pt" fo:language="zxx" fo:country="none" fo:font-style="normal" style:text-underline-style="none" fo:font-weight="bold" officeooo:rsid="00152ee0" officeooo:paragraph-rsid="0003a9e4" fo:background-color="transparent" style:font-size-asian="10.5pt" style:language-asian="zxx" style:country-asian="none" style:font-weight-asian="bold" style:font-size-complex="10.5pt" style:language-complex="zxx" style:country-complex="none" style:font-weight-complex="bold"/>
    </style:style>
    <style:style style:name="P12" style:family="paragraph" style:parent-style-name="Standard">
      <style:text-properties fo:color="#000000" style:font-name="Arial" fo:font-size="10.5pt" fo:language="zxx" fo:country="none" fo:font-style="normal" style:text-underline-style="none" fo:font-weight="normal" officeooo:rsid="00152ee0" officeooo:paragraph-rsid="0003a9e4" fo:background-color="transparent" style:font-size-asian="10.5pt" style:language-asian="zxx" style:country-asian="none" style:font-size-complex="10.5pt" style:language-complex="zxx" style:country-complex="none"/>
    </style:style>
    <style:style style:name="P13" style:family="paragraph" style:parent-style-name="Standard">
      <style:text-properties fo:color="#000000" style:font-name="Arial" fo:font-size="10.5pt" fo:language="zxx" fo:country="none" fo:font-style="normal" style:text-underline-style="none" fo:font-weight="normal" officeooo:rsid="000c6f6c" officeooo:paragraph-rsid="0003a9e4" fo:background-color="transparent" style:font-size-asian="10.5pt" style:language-asian="zxx" style:country-asian="none" style:font-size-complex="10.5pt" style:language-complex="zxx" style:country-complex="none"/>
    </style:style>
    <style:style style:name="P14" style:family="paragraph" style:parent-style-name="Standard">
      <style:text-properties fo:color="#000000" style:font-name="Arial2" fo:font-size="10.5pt" fo:language="zxx" fo:country="none" fo:font-weight="normal" officeooo:paragraph-rsid="0010aec2" fo:background-color="transparent" style:font-size-asian="10.5pt" style:language-asian="zxx" style:country-asian="none" style:font-weight-asian="normal" style:language-complex="zxx" style:country-complex="none"/>
    </style:style>
    <style:style style:name="P15" style:family="paragraph" style:parent-style-name="Standard">
      <style:text-properties fo:color="#000000" style:font-name="Arial2" fo:font-size="10.5pt" fo:language="zxx" fo:country="none" fo:font-weight="normal" officeooo:paragraph-rsid="00443f58" fo:background-color="transparent" style:font-size-asian="10.5pt" style:language-asian="zxx" style:country-asian="none" style:font-weight-asian="normal" style:language-complex="zxx" style:country-complex="none"/>
    </style:style>
    <style:style style:name="P16" style:family="paragraph" style:parent-style-name="Standard">
      <style:text-properties fo:color="#000000" style:font-name="Arial2" fo:font-size="10.5pt" fo:language="zxx" fo:country="none" fo:font-weight="normal" officeooo:paragraph-rsid="00443f58" fo:background-color="transparent" style:font-size-asian="10.5pt" style:language-asian="zxx" style:country-asian="none" style:font-weight-asian="bold" style:language-complex="zxx" style:country-complex="none"/>
    </style:style>
    <style:style style:name="P17" style:family="paragraph" style:parent-style-name="Standard">
      <style:text-properties fo:color="#000000" style:font-name="Arial2" fo:font-size="10.5pt" fo:language="zxx" fo:country="none" fo:font-weight="normal" officeooo:paragraph-rsid="0051132a" style:font-size-asian="10.5pt" style:language-asian="zxx" style:country-asian="none" style:font-weight-asian="normal" style:language-complex="zxx" style:country-complex="none"/>
    </style:style>
    <style:style style:name="P18" style:family="paragraph" style:parent-style-name="Standard">
      <style:text-properties fo:color="#000000" style:font-name="Arial2" fo:font-size="10.5pt" fo:language="zxx" fo:country="none" fo:font-style="normal" style:text-underline-style="none" fo:font-weight="normal" officeooo:rsid="000d6c04" fo:background-color="#fff685" style:font-size-asian="10.5pt" style:language-asian="zxx" style:country-asian="none" style:font-weight-asian="normal" style:language-complex="zxx" style:country-complex="none"/>
    </style:style>
    <style:style style:name="P19" style:family="paragraph" style:parent-style-name="Standard">
      <style:text-properties fo:color="#000000" style:font-name="Arial2" fo:font-size="10.5pt" fo:language="zxx" fo:country="none" fo:font-style="normal" style:text-underline-style="none" fo:font-weight="normal" officeooo:rsid="000bdd6d" officeooo:paragraph-rsid="00443f58" fo:background-color="#fff685" style:font-size-asian="10.5pt" style:language-asian="zxx" style:country-asian="none" style:font-weight-asian="bold" style:language-complex="zxx" style:country-complex="none"/>
    </style:style>
    <style:style style:name="P20" style:family="paragraph" style:parent-style-name="Standard">
      <style:text-properties fo:color="#000000" style:font-name="Arial2" fo:font-size="10.5pt" fo:language="zxx" fo:country="none" fo:font-style="normal" style:text-underline-style="none" fo:font-weight="normal" officeooo:paragraph-rsid="0012dc8c" fo:background-color="transparent" style:font-size-asian="10.5pt" style:language-asian="zxx" style:country-asian="none" style:font-weight-asian="normal" style:language-complex="zxx" style:country-complex="none" style:font-weight-complex="normal"/>
    </style:style>
    <style:style style:name="P21" style:family="paragraph" style:parent-style-name="Standard">
      <style:text-properties fo:color="#000000" style:font-name="Arial2" fo:font-size="10.5pt" fo:language="zxx" fo:country="none" fo:font-style="normal" style:text-underline-style="none" fo:font-weight="normal" officeooo:paragraph-rsid="00457b2f" fo:background-color="transparent" style:font-size-asian="10.5pt" style:language-asian="zxx" style:country-asian="none" style:language-complex="zxx" style:country-complex="none"/>
    </style:style>
    <style:style style:name="P22" style:family="paragraph" style:parent-style-name="Standard">
      <style:text-properties style:font-name="Arial" fo:font-size="10pt" style:font-size-asian="10pt" style:font-size-complex="10pt"/>
    </style:style>
    <style:style style:name="P23" style:family="paragraph" style:parent-style-name="Standard">
      <style:text-properties style:font-name="Arial" fo:font-size="10.5pt" style:font-size-asian="10.5pt" style:font-size-complex="10.5pt"/>
    </style:style>
    <style:style style:name="P24" style:family="paragraph" style:parent-style-name="Standard">
      <style:text-properties style:font-name="Arial" fo:font-size="10.5pt" officeooo:paragraph-rsid="002da871" style:font-size-asian="10.5pt" style:font-size-complex="10.5pt"/>
    </style:style>
    <style:style style:name="P25" style:family="paragraph" style:parent-style-name="Standard">
      <style:text-properties style:font-name="Arial" fo:font-size="10.5pt" officeooo:paragraph-rsid="0025bce0" style:font-size-asian="10.5pt" style:font-size-complex="10.5pt"/>
    </style:style>
    <style:style style:name="P26" style:family="paragraph" style:parent-style-name="Standard">
      <style:text-properties style:font-name="Arial" fo:font-size="10.5pt" officeooo:paragraph-rsid="00324243" style:font-size-asian="10.5pt" style:font-size-complex="10.5pt"/>
    </style:style>
    <style:style style:name="P27" style:family="paragraph" style:parent-style-name="Standard">
      <style:text-properties style:font-name="Arial" fo:font-size="10.5pt" officeooo:paragraph-rsid="0033cbe6" style:font-size-asian="10.5pt" style:font-size-complex="10.5pt"/>
    </style:style>
    <style:style style:name="P28" style:family="paragraph" style:parent-style-name="Standard">
      <style:text-properties style:font-name="Arial" fo:font-size="10.5pt" officeooo:paragraph-rsid="0036a089" style:font-size-asian="10.5pt" style:font-size-complex="10.5pt"/>
    </style:style>
    <style:style style:name="P29" style:family="paragraph" style:parent-style-name="Standard">
      <style:text-properties style:font-name="Arial" fo:font-size="10.5pt" officeooo:paragraph-rsid="001c9ac4" style:font-size-asian="10.5pt" style:font-size-complex="10.5pt"/>
    </style:style>
    <style:style style:name="P30" style:family="paragraph" style:parent-style-name="Standard">
      <style:text-properties style:font-name="Arial" fo:font-size="10.5pt" officeooo:paragraph-rsid="00413845" style:font-size-asian="10.5pt" style:font-size-complex="10.5pt"/>
    </style:style>
    <style:style style:name="P31" style:family="paragraph" style:parent-style-name="Standard">
      <style:text-properties style:font-name="Arial" fo:font-size="10.5pt" officeooo:paragraph-rsid="0051132a" style:font-size-asian="10.5pt" style:font-size-complex="10.5pt"/>
    </style:style>
    <style:style style:name="P32" style:family="paragraph" style:parent-style-name="Standard">
      <style:text-properties style:font-name="Arial" fo:font-size="10.5pt" officeooo:rsid="0051132a" officeooo:paragraph-rsid="0051132a" style:font-size-asian="10.5pt" style:font-size-complex="10.5pt"/>
    </style:style>
    <style:style style:name="P33" style:family="paragraph" style:parent-style-name="Standard">
      <style:text-properties style:font-name="Arial" fo:font-size="10.5pt" officeooo:rsid="005eae0e" officeooo:paragraph-rsid="005eae0e" style:font-size-asian="10.5pt" style:font-size-complex="10.5pt"/>
    </style:style>
    <style:style style:name="P34" style:family="paragraph" style:parent-style-name="Standard">
      <style:text-properties style:font-name="Arial" fo:font-size="10.5pt" officeooo:paragraph-rsid="00669997" style:font-size-asian="10.5pt" style:font-size-complex="10.5pt"/>
    </style:style>
    <style:style style:name="P35" style:family="paragraph" style:parent-style-name="Standard">
      <style:paragraph-properties fo:text-align="start" style:justify-single-word="false"/>
      <style:text-properties style:font-name="Arial" fo:font-size="10.5pt" style:font-size-asian="10.5pt"/>
    </style:style>
    <style:style style:name="P36" style:family="paragraph" style:parent-style-name="Standard">
      <style:text-properties style:font-name="Arial" fo:font-size="10.5pt" fo:font-style="normal" style:text-underline-style="none" fo:font-weight="normal" style:font-size-asian="10.5pt" style:font-size-complex="10.5pt"/>
    </style:style>
    <style:style style:name="P37" style:family="paragraph" style:parent-style-name="Standard">
      <style:text-properties style:font-name="Arial" fo:font-size="10.5pt" fo:font-style="normal" style:text-underline-style="none" fo:font-weight="normal" officeooo:paragraph-rsid="00324243" style:font-size-asian="10.5pt" style:font-size-complex="10.5pt"/>
    </style:style>
    <style:style style:name="P38" style:family="paragraph" style:parent-style-name="Standard">
      <style:text-properties style:font-name="Arial" fo:font-size="10.5pt" fo:font-style="normal" style:text-underline-style="none" fo:font-weight="normal" officeooo:paragraph-rsid="00413845" style:font-size-asian="10.5pt" style:font-size-complex="10.5pt"/>
    </style:style>
    <style:style style:name="P39" style:family="paragraph" style:parent-style-name="Standard">
      <style:text-properties style:font-name="Arial" fo:font-size="10.5pt" fo:font-style="normal" style:text-underline-style="none" fo:font-weight="normal" officeooo:rsid="000c6d1e" officeooo:paragraph-rsid="004accbc" style:font-size-asian="10.5pt" style:font-size-complex="10.5pt"/>
    </style:style>
    <style:style style:name="P40" style:family="paragraph" style:parent-style-name="Standard">
      <style:text-properties style:font-name="Arial" fo:font-size="10.5pt" fo:font-style="normal" style:text-underline-style="none" fo:font-weight="normal" fo:background-color="transparent" style:font-size-asian="10.5pt" style:font-size-complex="10.5pt"/>
    </style:style>
    <style:style style:name="P41" style:family="paragraph" style:parent-style-name="Standard">
      <style:text-properties style:font-name="Arial" fo:font-size="10.5pt" fo:background-color="transparent" style:font-size-asian="10.5pt" style:font-size-complex="10.5pt"/>
    </style:style>
    <style:style style:name="P42" style:family="paragraph" style:parent-style-name="Standard">
      <style:text-properties style:font-name="Arial" fo:font-size="10.5pt" officeooo:paragraph-rsid="002da871" fo:background-color="transparent" style:font-size-asian="10.5pt" style:font-size-complex="10.5pt"/>
    </style:style>
    <style:style style:name="P43" style:family="paragraph" style:parent-style-name="Standard">
      <style:text-properties style:font-name="Arial" fo:font-size="10.5pt" fo:language="zxx" fo:country="none" fo:font-style="normal" style:text-underline-style="none" fo:font-weight="bold" style:font-size-asian="10.5pt" style:language-asian="zxx" style:country-asian="none" style:font-weight-asian="normal" style:font-size-complex="10.5pt" style:language-complex="zxx" style:country-complex="none" style:font-weight-complex="normal"/>
    </style:style>
    <style:style style:name="P44" style:family="paragraph" style:parent-style-name="Standard">
      <style:text-properties style:font-name="Arial" fo:font-size="10.5pt" fo:language="zxx" fo:country="none" fo:font-style="normal" style:text-underline-style="none" fo:font-weight="bold" officeooo:paragraph-rsid="001c9ac4" style:font-size-asian="10.5pt" style:language-asian="zxx" style:country-asian="none" style:font-weight-asian="normal" style:font-size-complex="10.5pt" style:language-complex="zxx" style:country-complex="none" style:font-weight-complex="normal"/>
    </style:style>
    <style:style style:name="P45" style:family="paragraph" style:parent-style-name="Standard">
      <style:text-properties style:font-name="Arial" fo:font-size="10.5pt" fo:language="zxx" fo:country="none" fo:font-style="normal" style:text-underline-style="none" fo:font-weight="normal" officeooo:rsid="00152ee0" officeooo:paragraph-rsid="0003a9e4" fo:background-color="transparent" style:font-size-asian="10.5pt" style:language-asian="zxx" style:country-asian="none" style:font-size-complex="10.5pt" style:language-complex="zxx" style:country-complex="none"/>
    </style:style>
    <style:style style:name="P46" style:family="paragraph" style:parent-style-name="Standard">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P47" style:family="paragraph" style:parent-style-name="Standard">
      <style:text-properties style:font-name="Arial" fo:font-size="10.5pt" fo:language="zxx" fo:country="none" fo:font-style="normal" style:text-underline-style="none" fo:font-weight="normal" officeooo:paragraph-rsid="004b9f9a" style:font-size-asian="10.5pt" style:language-asian="zxx" style:country-asian="none" style:font-weight-asian="normal" style:font-size-complex="10.5pt" style:language-complex="zxx" style:country-complex="none" style:font-weight-complex="normal"/>
    </style:style>
    <style:style style:name="P48" style:family="paragraph" style:parent-style-name="Standard">
      <style:text-properties style:font-name="Arial" fo:font-size="10.5pt" fo:language="zxx" fo:country="none" fo:font-style="normal" style:text-underline-style="none" fo:font-weight="normal" officeooo:paragraph-rsid="0064c2bd" style:font-size-asian="10.5pt" style:language-asian="zxx" style:country-asian="none" style:font-weight-asian="normal" style:font-size-complex="10.5pt" style:language-complex="zxx" style:country-complex="none" style:font-weight-complex="normal"/>
    </style:style>
    <style:style style:name="P49" style:family="paragraph" style:parent-style-name="Standard">
      <style:text-properties style:font-name="Arial" fo:font-style="normal" style:text-underline-style="none" fo:font-weight="normal" officeooo:paragraph-rsid="004accbc" fo:background-color="transparent"/>
    </style:style>
    <style:style style:name="P50" style:family="paragraph" style:parent-style-name="Standard">
      <style:text-properties style:font-name="Arial" fo:font-style="normal" style:text-underline-style="none" fo:font-weight="normal" officeooo:rsid="0040e1d5" officeooo:paragraph-rsid="004accbc" fo:background-color="#ffff00"/>
    </style:style>
    <style:style style:name="P51" style:family="paragraph" style:parent-style-name="Standard">
      <style:text-properties style:font-name="Arial" fo:font-style="normal" style:text-underline-style="none" fo:font-weight="normal" officeooo:paragraph-rsid="004accbc" fo:background-color="#ffff00"/>
    </style:style>
    <style:style style:name="P52" style:family="paragraph" style:parent-style-name="Standard">
      <style:text-properties style:font-name="Arial" fo:font-style="normal" style:text-underline-style="none" fo:font-weight="normal" officeooo:paragraph-rsid="004accbc" fo:background-color="#ffffff"/>
    </style:style>
    <style:style style:name="P53" style:family="paragraph" style:parent-style-name="Standard">
      <style:text-properties style:font-name="Arial" fo:font-style="normal" style:text-underline-style="none" fo:font-weight="normal" officeooo:paragraph-rsid="004accbc"/>
    </style:style>
    <style:style style:name="P54" style:family="paragraph" style:parent-style-name="Standard">
      <style:paragraph-properties fo:text-align="start" style:justify-single-word="false"/>
      <style:text-properties style:font-name="Arial"/>
    </style:style>
    <style:style style:name="P55" style:family="paragraph" style:parent-style-name="Standard">
      <style:text-properties fo:font-style="normal" style:text-underline-style="none" fo:font-weight="normal"/>
    </style:style>
    <style:style style:name="P56" style:family="paragraph" style:parent-style-name="Standard">
      <style:text-properties fo:font-style="normal" style:text-underline-style="none" fo:font-weight="normal" officeooo:paragraph-rsid="000667bf"/>
    </style:style>
    <style:style style:name="P57" style:family="paragraph" style:parent-style-name="Standard">
      <style:text-properties fo:font-style="normal" style:text-underline-style="none" fo:font-weight="normal" officeooo:paragraph-rsid="001c9ac4"/>
    </style:style>
    <style:style style:name="P58" style:family="paragraph" style:parent-style-name="Standard">
      <style:text-properties fo:font-style="normal" style:text-underline-style="none" fo:font-weight="normal" officeooo:paragraph-rsid="0025bce0"/>
    </style:style>
    <style:style style:name="P59" style:family="paragraph" style:parent-style-name="Standard">
      <style:text-properties fo:font-style="normal" style:text-underline-style="none" fo:font-weight="normal" officeooo:paragraph-rsid="0036a089" fo:background-color="#fff200"/>
    </style:style>
    <style:style style:name="P60" style:family="paragraph" style:parent-style-name="Standard">
      <style:text-properties fo:font-style="normal" style:text-underline-style="none" fo:font-weight="normal" officeooo:paragraph-rsid="002da871"/>
    </style:style>
    <style:style style:name="P61" style:family="paragraph" style:parent-style-name="Standard">
      <style:text-properties fo:font-style="normal" style:text-underline-style="none" fo:font-weight="normal" fo:background-color="transparent"/>
    </style:style>
    <style:style style:name="P62" style:family="paragraph" style:parent-style-name="Standard">
      <style:text-properties fo:font-style="normal" style:text-underline-style="none" fo:font-weight="normal" officeooo:paragraph-rsid="00546aa5" fo:background-color="transparent"/>
    </style:style>
    <style:style style:name="P63" style:family="paragraph" style:parent-style-name="Standard">
      <style:paragraph-properties fo:text-align="start" style:justify-single-word="false"/>
      <style:text-properties fo:font-style="normal" style:text-underline-style="none" fo:font-weight="normal" officeooo:paragraph-rsid="0064c2bd" fo:background-color="transparent"/>
    </style:style>
    <style:style style:name="P64" style:family="paragraph" style:parent-style-name="Standard">
      <style:text-properties fo:font-style="normal" style:text-underline-style="none" fo:font-weight="normal" officeooo:paragraph-rsid="0064c2bd" fo:background-color="transparent"/>
    </style:style>
    <style:style style:name="P65" style:family="paragraph" style:parent-style-name="Standard">
      <style:paragraph-properties fo:text-align="justify" style:justify-single-word="false"/>
      <style:text-properties fo:font-style="normal" style:text-underline-style="none" fo:font-weight="normal" officeooo:rsid="00130e0f" officeooo:paragraph-rsid="0064c2bd" fo:background-color="transparent"/>
    </style:style>
    <style:style style:name="P66" style:family="paragraph" style:parent-style-name="Standard">
      <style:text-properties fo:font-style="normal" style:text-underline-style="none" fo:font-weight="normal" officeooo:rsid="00162262" officeooo:paragraph-rsid="0064c2bd" fo:background-color="transparent"/>
    </style:style>
    <style:style style:name="P67" style:family="paragraph" style:parent-style-name="Standard">
      <style:text-properties fo:font-style="normal" style:text-underline-style="none" fo:font-weight="normal" officeooo:paragraph-rsid="00373a51"/>
    </style:style>
    <style:style style:name="P68" style:family="paragraph" style:parent-style-name="Standard">
      <style:text-properties fo:font-style="normal" style:text-underline-style="none" fo:font-weight="normal" officeooo:paragraph-rsid="00393094"/>
    </style:style>
    <style:style style:name="P69" style:family="paragraph" style:parent-style-name="Standard">
      <style:text-properties fo:font-style="normal" style:text-underline-style="none" fo:font-weight="normal" officeooo:paragraph-rsid="003dea8c"/>
    </style:style>
    <style:style style:name="P70" style:family="paragraph" style:parent-style-name="Standard">
      <style:text-properties fo:font-style="normal" style:text-underline-style="none" fo:font-weight="normal" officeooo:rsid="0030416d" officeooo:paragraph-rsid="005b6191"/>
    </style:style>
    <style:style style:name="P71" style:family="paragraph" style:parent-style-name="Standard">
      <style:text-properties fo:font-style="normal" style:text-underline-style="none" fo:font-weight="normal" officeooo:paragraph-rsid="003c9900"/>
    </style:style>
    <style:style style:name="P72" style:family="paragraph" style:parent-style-name="Standard">
      <style:text-properties fo:font-style="normal" style:text-underline-style="none" fo:font-weight="normal" officeooo:paragraph-rsid="004accbc"/>
    </style:style>
    <style:style style:name="P73" style:family="paragraph" style:parent-style-name="Standard">
      <style:text-properties fo:font-style="normal" style:text-underline-style="none" fo:font-weight="normal" officeooo:paragraph-rsid="004b9f9a"/>
    </style:style>
    <style:style style:name="P74" style:family="paragraph" style:parent-style-name="Standard">
      <style:text-properties fo:font-style="normal" style:text-underline-style="none" fo:font-weight="normal" officeooo:paragraph-rsid="0051132a"/>
    </style:style>
    <style:style style:name="P75" style:family="paragraph" style:parent-style-name="Standard">
      <style:text-properties fo:font-style="normal" style:text-underline-style="none" fo:font-weight="normal" officeooo:paragraph-rsid="00528efe"/>
    </style:style>
    <style:style style:name="P76" style:family="paragraph" style:parent-style-name="Standard">
      <style:text-properties fo:font-style="normal" style:text-underline-style="none" fo:font-weight="normal" officeooo:paragraph-rsid="00546aa5"/>
    </style:style>
    <style:style style:name="P77" style:family="paragraph" style:parent-style-name="Standard">
      <style:text-properties fo:font-style="normal" style:text-underline-style="none" fo:font-weight="normal" officeooo:paragraph-rsid="005b6191"/>
    </style:style>
    <style:style style:name="P78" style:family="paragraph" style:parent-style-name="Standard">
      <style:text-properties fo:font-style="normal" style:text-underline-style="none" fo:font-weight="normal" officeooo:paragraph-rsid="005c4a75"/>
    </style:style>
    <style:style style:name="P79" style:family="paragraph" style:parent-style-name="Standard">
      <style:paragraph-properties fo:text-align="start" style:justify-single-word="false"/>
      <style:text-properties fo:font-style="normal" style:text-underline-style="none" fo:font-weight="normal" officeooo:paragraph-rsid="0064c2bd"/>
    </style:style>
    <style:style style:name="P80" style:family="paragraph" style:parent-style-name="Standard">
      <style:text-properties fo:font-style="normal" style:text-underline-style="none" fo:font-weight="normal" officeooo:paragraph-rsid="0064c2bd"/>
    </style:style>
    <style:style style:name="P81" style:family="paragraph" style:parent-style-name="Standard">
      <style:text-properties fo:font-style="normal" style:text-underline-style="none" fo:font-weight="normal" officeooo:paragraph-rsid="006ab2fe"/>
    </style:style>
    <style:style style:name="P82" style:family="paragraph" style:parent-style-name="Standard">
      <style:text-properties fo:font-style="normal" style:text-underline-style="none" fo:font-weight="bold" officeooo:paragraph-rsid="001c9ac4"/>
    </style:style>
    <style:style style:name="P83" style:family="paragraph" style:parent-style-name="Standard">
      <style:text-properties fo:font-style="normal" style:text-underline-style="none" fo:font-weight="bold" officeooo:paragraph-rsid="003dea8c"/>
    </style:style>
    <style:style style:name="P84" style:family="paragraph" style:parent-style-name="Standard">
      <style:text-properties fo:font-style="normal" style:text-underline-style="none" fo:font-weight="bold" officeooo:rsid="003dea8c" officeooo:paragraph-rsid="003dea8c"/>
    </style:style>
    <style:style style:name="P85" style:family="paragraph" style:parent-style-name="Standard">
      <style:text-properties fo:font-style="normal" style:text-underline-style="none" fo:font-weight="bold" officeooo:paragraph-rsid="0051132a"/>
    </style:style>
    <style:style style:name="P86" style:family="paragraph" style:parent-style-name="Standard">
      <style:text-properties fo:font-style="normal" style:text-underline-style="none" fo:font-weight="bold" officeooo:paragraph-rsid="00546aa5"/>
    </style:style>
    <style:style style:name="P87" style:family="paragraph" style:parent-style-name="Standard">
      <style:paragraph-properties fo:text-align="start" style:justify-single-word="false"/>
      <style:text-properties fo:font-style="normal" style:text-underline-style="none" fo:font-weight="bold" officeooo:paragraph-rsid="0064c2bd"/>
    </style:style>
    <style:style style:name="P88" style:family="paragraph" style:parent-style-name="Standard">
      <style:text-properties fo:font-style="normal" style:text-underline-style="none" fo:font-weight="bold" officeooo:paragraph-rsid="0064c2bd"/>
    </style:style>
    <style:style style:name="P89" style:family="paragraph" style:parent-style-name="Standard">
      <style:text-properties fo:font-style="normal" style:text-underline-style="none" fo:font-weight="bold" officeooo:paragraph-rsid="0064c2bd" fo:background-color="transparent"/>
    </style:style>
    <style:style style:name="P90" style:family="paragraph" style:parent-style-name="Standard">
      <style:text-properties fo:font-style="normal" style:text-underline-style="none" fo:font-weight="bold" officeooo:paragraph-rsid="006ab2fe"/>
    </style:style>
    <style:style style:name="P91" style:family="paragraph" style:parent-style-name="Standard">
      <style:text-properties fo:font-style="normal" style:text-underline-style="solid" style:text-underline-width="auto" style:text-underline-color="font-color" fo:font-weight="normal" officeooo:paragraph-rsid="001c9ac4"/>
    </style:style>
    <style:style style:name="P92" style:family="paragraph" style:parent-style-name="Standard">
      <style:text-properties fo:font-weight="bold"/>
    </style:style>
    <style:style style:name="P93" style:family="paragraph" style:parent-style-name="Standard">
      <style:text-properties fo:font-weight="bold" officeooo:paragraph-rsid="001d2aaf"/>
    </style:style>
    <style:style style:name="P94" style:family="paragraph" style:parent-style-name="Standard">
      <style:text-properties fo:font-weight="bold" officeooo:paragraph-rsid="002da871"/>
    </style:style>
    <style:style style:name="P95" style:family="paragraph" style:parent-style-name="Standard">
      <style:text-properties fo:font-weight="bold" officeooo:paragraph-rsid="003dea8c"/>
    </style:style>
    <style:style style:name="P96" style:family="paragraph" style:parent-style-name="Standard">
      <style:text-properties fo:font-weight="bold" officeooo:paragraph-rsid="00546aa5"/>
    </style:style>
    <style:style style:name="P97" style:family="paragraph" style:parent-style-name="Standard">
      <style:text-properties fo:font-weight="bold" officeooo:paragraph-rsid="0064c2bd"/>
    </style:style>
    <style:style style:name="P98" style:family="paragraph" style:parent-style-name="Standard">
      <style:text-properties style:text-underline-style="solid" style:text-underline-width="auto" style:text-underline-color="font-color" fo:font-weight="bold"/>
    </style:style>
    <style:style style:name="P99" style:family="paragraph" style:parent-style-name="Standard">
      <style:text-properties style:font-name="Arial2" fo:font-size="10.5pt" fo:language="zxx" fo:country="none" fo:font-style="normal" style:text-underline-style="none" fo:font-weight="normal" officeooo:paragraph-rsid="0012dc8c" fo:background-color="transparent" style:language-asian="zxx" style:country-asian="none" style:language-complex="zxx" style:country-complex="none"/>
    </style:style>
    <style:style style:name="P100" style:family="paragraph" style:parent-style-name="Standard">
      <style:text-properties style:font-name="Arial2" fo:font-size="10.5pt" fo:language="zxx" fo:country="none" fo:font-style="normal" style:text-underline-style="none" fo:font-weight="normal" officeooo:paragraph-rsid="0011f84a" fo:background-color="transparent" style:language-asian="zxx" style:country-asian="none" style:language-complex="zxx" style:country-complex="none"/>
    </style:style>
    <style:style style:name="P101" style:family="paragraph" style:parent-style-name="Standard">
      <style:text-properties style:font-name="Arial2" fo:font-size="10.5pt" fo:language="zxx" fo:country="none" fo:font-style="normal" style:text-underline-style="none" fo:font-weight="bold" officeooo:paragraph-rsid="0012dc8c" fo:background-color="transparent" style:language-asian="zxx" style:country-asian="none" style:language-complex="zxx" style:country-complex="none"/>
    </style:style>
    <style:style style:name="P102" style:family="paragraph" style:parent-style-name="Standard">
      <style:text-properties style:font-name="Arial2" fo:font-size="10.5pt" fo:language="zxx" fo:country="none" fo:font-weight="bold" officeooo:paragraph-rsid="0010aec2" fo:background-color="transparent" style:language-asian="zxx" style:country-asian="none" style:language-complex="zxx" style:country-complex="none"/>
    </style:style>
    <style:style style:name="P103" style:family="paragraph" style:parent-style-name="Standard">
      <style:text-properties style:font-name="Arial2" fo:font-size="10.5pt" fo:language="zxx" fo:country="none" fo:font-weight="bold" officeooo:paragraph-rsid="0011f84a" fo:background-color="transparent" style:language-asian="zxx" style:country-asian="none" style:language-complex="zxx" style:country-complex="none"/>
    </style:style>
    <style:style style:name="P104" style:family="paragraph" style:parent-style-name="Standard">
      <style:text-properties style:font-name="Arial2" fo:font-size="10.5pt" fo:language="zxx" fo:country="none" fo:font-weight="bold" officeooo:paragraph-rsid="0012dc8c" fo:background-color="transparent" style:language-asian="zxx" style:country-asian="none" style:language-complex="zxx" style:country-complex="none"/>
    </style:style>
    <style:style style:name="P105" style:family="paragraph" style:parent-style-name="Standard">
      <style:text-properties style:font-name="Arial2" fo:font-size="10.5pt" fo:language="zxx" fo:country="none" fo:font-weight="bold" officeooo:paragraph-rsid="00443f58" fo:background-color="transparent" style:language-asian="zxx" style:country-asian="none" style:language-complex="zxx" style:country-complex="none"/>
    </style:style>
    <style:style style:name="P106" style:family="paragraph" style:parent-style-name="Standard">
      <style:text-properties style:font-name="Arial2" fo:font-size="10.5pt" fo:language="zxx" fo:country="none" officeooo:paragraph-rsid="0051132a" style:language-asian="zxx" style:country-asian="none" style:language-complex="zxx" style:country-complex="none"/>
    </style:style>
    <style:style style:name="P107" style:family="paragraph" style:parent-style-name="Standard">
      <style:text-properties officeooo:paragraph-rsid="000d6c04"/>
    </style:style>
    <style:style style:name="P108" style:family="paragraph" style:parent-style-name="Standard">
      <style:text-properties officeooo:paragraph-rsid="001c9ac4"/>
    </style:style>
    <style:style style:name="P109" style:family="paragraph" style:parent-style-name="Standard">
      <style:text-properties officeooo:paragraph-rsid="0024c4cc"/>
    </style:style>
    <style:style style:name="P110" style:family="paragraph" style:parent-style-name="Standard">
      <style:text-properties officeooo:paragraph-rsid="00259c09"/>
    </style:style>
    <style:style style:name="P111" style:family="paragraph" style:parent-style-name="Standard">
      <style:text-properties officeooo:rsid="002785f9" officeooo:paragraph-rsid="002785f9"/>
    </style:style>
    <style:style style:name="P112" style:family="paragraph" style:parent-style-name="Standard">
      <style:text-properties officeooo:paragraph-rsid="002da871"/>
    </style:style>
    <style:style style:name="P113" style:family="paragraph" style:parent-style-name="Standard">
      <style:text-properties fo:background-color="transparent"/>
    </style:style>
    <style:style style:name="P114" style:family="paragraph" style:parent-style-name="Standard">
      <style:text-properties officeooo:paragraph-rsid="00393094"/>
    </style:style>
    <style:style style:name="P115" style:family="paragraph" style:parent-style-name="Standard">
      <style:text-properties officeooo:paragraph-rsid="003bfee3"/>
    </style:style>
    <style:style style:name="P116" style:family="paragraph" style:parent-style-name="Standard">
      <style:text-properties officeooo:paragraph-rsid="003c9900"/>
    </style:style>
    <style:style style:name="P117" style:family="paragraph" style:parent-style-name="Standard">
      <style:text-properties officeooo:rsid="003c9900" officeooo:paragraph-rsid="003c9900"/>
    </style:style>
    <style:style style:name="P118" style:family="paragraph" style:parent-style-name="Standard">
      <style:text-properties officeooo:paragraph-rsid="003d987f"/>
    </style:style>
    <style:style style:name="P119" style:family="paragraph" style:parent-style-name="Standard">
      <style:text-properties officeooo:paragraph-rsid="003dea8c"/>
    </style:style>
    <style:style style:name="P120" style:family="paragraph" style:parent-style-name="Standard">
      <style:text-properties officeooo:paragraph-rsid="00413845"/>
    </style:style>
    <style:style style:name="P121" style:family="paragraph" style:parent-style-name="Standard">
      <style:text-properties officeooo:paragraph-rsid="004b9f9a"/>
    </style:style>
    <style:style style:name="P122" style:family="paragraph" style:parent-style-name="Standard">
      <style:text-properties officeooo:paragraph-rsid="002e76e5"/>
    </style:style>
    <style:style style:name="P123" style:family="paragraph" style:parent-style-name="Standard">
      <style:text-properties officeooo:paragraph-rsid="00528efe"/>
    </style:style>
    <style:style style:name="P124" style:family="paragraph" style:parent-style-name="Standard">
      <style:text-properties officeooo:paragraph-rsid="00546aa5"/>
    </style:style>
    <style:style style:name="P125" style:family="paragraph" style:parent-style-name="Standard">
      <style:text-properties officeooo:paragraph-rsid="0055e47d"/>
    </style:style>
    <style:style style:name="P126" style:family="paragraph" style:parent-style-name="Standard">
      <style:text-properties officeooo:rsid="0055e47d" officeooo:paragraph-rsid="0055e47d"/>
    </style:style>
    <style:style style:name="P127" style:family="paragraph" style:parent-style-name="Standard">
      <style:text-properties officeooo:paragraph-rsid="005b6191"/>
    </style:style>
    <style:style style:name="P128" style:family="paragraph" style:parent-style-name="Standard">
      <style:text-properties officeooo:paragraph-rsid="0064c2bd" fo:background-color="#00ff7f"/>
    </style:style>
    <style:style style:name="P129" style:family="paragraph" style:parent-style-name="Standard">
      <style:paragraph-properties fo:text-align="start" style:justify-single-word="false"/>
      <style:text-properties officeooo:paragraph-rsid="0064c2bd" fo:background-color="#00ff7f"/>
    </style:style>
    <style:style style:name="P130" style:family="paragraph" style:parent-style-name="Standard">
      <style:text-properties fo:font-style="italic" fo:font-weight="bold" officeooo:paragraph-rsid="0064c2bd"/>
    </style:style>
    <style:style style:name="P131" style:family="paragraph" style:parent-style-name="Procedure">
      <style:paragraph-properties fo:margin-left="7.571cm" fo:margin-right="0cm" fo:text-align="start" style:justify-single-word="false" fo:text-indent="-6.636cm" style:auto-text-indent="false"/>
    </style:style>
    <style:style style:name="P132" style:family="paragraph" style:parent-style-name="DateLimite">
      <style:paragraph-properties fo:margin-left="7.53cm" fo:margin-right="0cm" fo:text-align="start" style:justify-single-word="false" fo:text-indent="-6.636cm" style:auto-text-indent="false"/>
    </style:style>
    <style:style style:name="P1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4" style:family="paragraph" style:parent-style-name="Standard">
      <style:paragraph-properties fo:break-after="page"/>
      <style:text-properties style:font-name="Arial"/>
    </style:style>
    <style:style style:name="P135" style:family="paragraph" style:parent-style-name="Standard">
      <style:paragraph-properties fo:margin-left="0cm" fo:margin-right="0cm" fo:text-indent="0cm" style:auto-text-indent="false"/>
      <style:text-properties fo:font-style="normal" style:text-underline-style="none" fo:font-weight="normal"/>
    </style:style>
    <style:style style:name="P1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style:font-size-asian="10.5pt" style:language-asian="zxx" style:country-asian="none" style:font-weight-asian="normal" style:font-size-complex="10.5pt" style:language-complex="zxx" style:country-complex="none" style:font-weight-complex="normal"/>
    </style:style>
    <style:style style:name="P13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paragraph-rsid="0064c2bd" fo:background-color="transparent" style:font-size-asian="10.5pt" style:language-asian="zxx" style:country-asian="none" style:font-weight-asian="normal" style:font-size-complex="10.5pt" style:language-complex="zxx" style:country-complex="none" style:font-weight-complex="normal"/>
    </style:style>
    <style:style style:name="P1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style:font-size-asian="10.5pt" style:language-asian="zxx" style:country-asian="none" style:font-size-complex="10.5pt" style:language-complex="zxx" style:country-complex="none" style:font-weight-complex="normal"/>
    </style:style>
    <style:style style:name="P1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2" fo:font-size="10.5pt" fo:language="zxx" fo:country="none" officeooo:rsid="00160afa" officeooo:paragraph-rsid="00443f58" fo:background-color="transparent" style:font-size-asian="10.5pt" style:language-asian="zxx" style:country-asian="none" style:language-complex="zxx" style:country-complex="none"/>
    </style:style>
    <style:style style:name="P1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officeooo:paragraph-rsid="0003a9e4" fo:background-color="transparent" style:font-size-asian="10.5pt" style:language-asian="zxx" style:country-asian="none" style:font-size-complex="10.5pt" style:language-complex="zxx" style:country-complex="none"/>
    </style:style>
    <style:style style:name="P141"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middle"/>
      <style:text-properties style:use-window-font-color="true" style:font-name="Arial" fo:font-size="11pt" fo:language="fr" fo:country="FR" fo:font-style="normal" style:text-underline-style="none" fo:font-weight="normal" officeooo:rsid="0041a7b6" officeooo:paragraph-rsid="0053db55" fo:background-color="transparent" style:font-size-asian="11pt" style:language-asian="fr" style:country-asian="FR" style:font-name-complex="Arial5" style:font-size-complex="11pt" style:language-complex="ar" style:country-complex="SA"/>
    </style:style>
    <style:style style:name="P14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background-color="transparent" style:font-size-asian="10.5pt" style:language-asian="zxx" style:country-asian="none" style:font-size-complex="10.5pt" style:language-complex="zxx" style:country-complex="none"/>
    </style:style>
    <style:style style:name="P14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style:font-size-asian="10.5pt" style:language-asian="zxx" style:country-asian="none" style:font-size-complex="10.5pt" style:language-complex="zxx" style:country-complex="none" style:font-weight-complex="normal"/>
    </style:style>
    <style:style style:name="P14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paragraph-rsid="0064c2bd" fo:background-color="transparent" style:font-size-asian="10.5pt" style:language-asian="zxx" style:country-asian="none" style:font-weight-asian="normal" style:font-size-complex="10.5pt" style:language-complex="zxx" style:country-complex="none" style:font-weight-complex="normal"/>
    </style:style>
    <style:style style:name="P1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language="zxx" fo:country="none" fo:font-style="normal" style:text-underline-style="none" fo:font-weight="normal" officeooo:paragraph-rsid="0051132a" fo:background-color="transparent" style:language-asian="zxx" style:country-asian="none" style:font-weight-asian="normal" style:language-complex="zxx" style:country-complex="none" style:font-weight-complex="normal"/>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0c6f6c" officeooo:paragraph-rsid="0051132a" fo:background-color="#ffffff" style:font-size-asian="10.5pt" style:language-asian="zxx" style:country-asian="none" style:font-weight-asian="normal" style:font-size-complex="10.5pt" style:language-complex="zxx" style:country-complex="none" style:font-weight-complex="normal"/>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0c6f6c" officeooo:paragraph-rsid="00528efe" fo:background-color="transparent" style:font-size-asian="10.5pt" style:language-asian="zxx" style:country-asian="none" style:font-weight-asian="normal" style:font-size-complex="10.5pt" style:language-complex="zxx" style:country-complex="none" style:font-weight-complex="normal"/>
    </style:style>
    <style:style style:name="P14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style:text-underline-style="none" fo:font-weight="normal" officeooo:paragraph-rsid="0064c2bd" fo:background-color="transparent" style:font-size-asian="10.5pt" style:language-asian="zxx" style:country-asian="none" style:font-weight-asian="normal" style:font-size-complex="10.5pt" style:language-complex="zxx" style:country-complex="none" style:font-weight-complex="normal"/>
    </style:style>
    <style:style style:name="P149"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6ab2fe"/>
    </style:style>
    <style:style style:name="P150" style:family="paragraph" style:parent-style-name="TypeDocument3">
      <style:text-properties officeooo:rsid="0024c4cc" officeooo:paragraph-rsid="0024c4cc"/>
    </style:style>
    <style:style style:name="P151" style:family="paragraph" style:parent-style-name="Intitule2">
      <style:text-properties officeooo:rsid="0024c4cc" officeooo:paragraph-rsid="0024c4cc"/>
    </style:style>
    <style:style style:name="P152" style:family="paragraph" style:parent-style-name="PA">
      <style:text-properties officeooo:rsid="0024c4cc" officeooo:paragraph-rsid="0024c4cc"/>
    </style:style>
    <style:style style:name="P153" style:family="paragraph" style:parent-style-name="Direction">
      <style:text-properties officeooo:rsid="0024c4cc" officeooo:paragraph-rsid="0024c4cc"/>
    </style:style>
    <style:style style:name="P154" style:family="paragraph" style:parent-style-name="Standard">
      <style:paragraph-properties fo:margin-top="0cm" fo:margin-bottom="0cm" loext:contextual-spacing="false" style:shadow="none" style:vertical-align="middle"/>
      <style:text-properties officeooo:paragraph-rsid="005b6191"/>
    </style:style>
    <style:style style:name="P155"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normal" officeooo:rsid="0053db55" officeooo:paragraph-rsid="005b6191" fo:background-color="transparent" style:font-size-asian="10.5pt" style:language-asian="zxx" style:country-asian="none" style:font-weight-asian="normal" style:font-size-complex="10.5pt" style:language-complex="zxx" style:country-complex="none" style:font-weight-complex="normal"/>
    </style:style>
    <style:style style:name="P156" style:family="paragraph" style:parent-style-name="NumeroConsultation">
      <style:paragraph-properties fo:margin-left="6.35cm" fo:margin-right="0cm" fo:text-align="start" style:justify-single-word="false" fo:text-indent="-5.454cm" style:auto-text-indent="false"/>
      <style:text-properties officeooo:paragraph-rsid="005dd4ca"/>
    </style:style>
    <style:style style:name="P157" style:family="paragraph" style:parent-style-name="Text_20_body">
      <style:paragraph-properties fo:text-align="justify" style:justify-single-word="false"/>
      <style:text-properties style:use-window-font-color="true" style:font-name="Arial" fo:font-size="10.5pt" fo:font-style="normal" style:text-underline-style="none" fo:font-weight="normal" officeooo:paragraph-rsid="004b4733" fo:background-color="transparent" style:font-name-asian="Times New Roman1" style:font-size-asian="10.5pt" style:language-asian="fr" style:country-asian="FR" style:font-name-complex="Times New Roman1" style:font-size-complex="10.5pt"/>
    </style:style>
    <style:style style:name="P158" style:family="paragraph" style:parent-style-name="Contents_20_2">
      <style:paragraph-properties>
        <style:tab-stops>
          <style:tab-stop style:position="14.64cm" style:type="right" style:leader-style="dotted" style:leader-text="."/>
        </style:tab-stops>
      </style:paragraph-properties>
    </style:style>
    <style:style style:name="P159" style:family="paragraph" style:parent-style-name="Contents_20_3">
      <style:paragraph-properties>
        <style:tab-stops>
          <style:tab-stop style:position="14.64cm" style:type="right" style:leader-style="dotted" style:leader-text="."/>
        </style:tab-stops>
      </style:paragraph-properties>
    </style:style>
    <style:style style:name="P160" style:family="paragraph" style:parent-style-name="Contents_20_1">
      <style:paragraph-properties>
        <style:tab-stops>
          <style:tab-stop style:position="14.64cm" style:type="right" style:leader-style="dotted" style:leader-text="."/>
        </style:tab-stops>
      </style:paragraph-properties>
    </style:style>
    <style:style style:name="P161" style:family="paragraph" style:parent-style-name="Heading_20_1">
      <style:text-properties officeooo:paragraph-rsid="00373a51"/>
    </style:style>
    <style:style style:name="P162" style:family="paragraph" style:parent-style-name="Heading_20_1">
      <style:text-properties officeooo:rsid="000bdd6d" officeooo:paragraph-rsid="0051132a" fo:background-color="transparent"/>
    </style:style>
    <style:style style:name="P163" style:family="paragraph" style:parent-style-name="Heading_20_1">
      <style:text-properties officeooo:paragraph-rsid="00413845"/>
    </style:style>
    <style:style style:name="P1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65" style:family="paragraph" style:parent-style-name="Heading_20_3">
      <style:text-properties officeooo:paragraph-rsid="00259c09"/>
    </style:style>
    <style:style style:name="P166" style:family="paragraph" style:parent-style-name="Heading_20_3">
      <style:text-properties officeooo:paragraph-rsid="00546aa5"/>
    </style:style>
    <style:style style:name="P167" style:family="paragraph" style:parent-style-name="Standard" style:list-style-name="L1">
      <style:text-properties officeooo:paragraph-rsid="005b6191"/>
    </style:style>
    <style:style style:name="P168" style:family="paragraph" style:parent-style-name="Standard" style:list-style-name="L2">
      <style:text-properties officeooo:paragraph-rsid="005b6191"/>
    </style:style>
    <style:style style:name="P169" style:family="paragraph" style:parent-style-name="Standard" style:list-style-name="L2">
      <style:text-properties style:font-name="Arial" fo:font-size="10.5pt" fo:language="zxx" fo:country="none" fo:font-weight="normal" officeooo:paragraph-rsid="005b6191" fo:background-color="transparent" style:font-size-asian="10.5pt" style:language-asian="zxx" style:country-asian="none" style:font-weight-asian="normal" style:font-size-complex="10.5pt" style:language-complex="zxx" style:country-complex="none" style:font-weight-complex="normal"/>
    </style:style>
    <style:style style:name="P170" style:family="paragraph" style:parent-style-name="Standard" style:list-style-name="L2">
      <style:text-properties style:font-name="Arial" fo:font-size="10.5pt" fo:language="zxx" fo:country="none" fo:font-style="normal" style:text-underline-style="none" fo:font-weight="normal" officeooo:rsid="0053db55" officeooo:paragraph-rsid="005b6191" fo:background-color="transparent" style:font-size-asian="10.5pt" style:language-asian="zxx" style:country-asian="none" style:font-weight-asian="normal" style:font-size-complex="10.5pt" style:language-complex="zxx" style:country-complex="none" style:font-weight-complex="normal"/>
    </style:style>
    <style:style style:name="P171" style:family="paragraph" style:parent-style-name="Standard">
      <style:text-properties style:font-name="Arial" fo:font-size="10.5pt" fo:font-style="normal" style:text-underline-style="none" fo:font-weight="normal" style:font-size-asian="10.5pt" style:font-size-complex="10.5pt"/>
    </style:style>
    <style:style style:name="P172" style:family="paragraph" style:parent-style-name="Standard" style:list-style-name="L2">
      <style:text-properties fo:font-style="normal" style:text-underline-style="none" fo:font-weight="bold" officeooo:rsid="0030416d" officeooo:paragraph-rsid="005b6191" fo:background-color="transparent" style:font-weight-asian="bold" style:font-weight-complex="bold"/>
    </style:style>
    <style:style style:name="P173" style:family="paragraph" style:parent-style-name="Standard">
      <style:text-properties fo:font-style="normal" style:text-underline-style="none" fo:font-weight="normal" officeooo:paragraph-rsid="00373a51"/>
    </style:style>
    <style:style style:name="P174" style:family="paragraph" style:parent-style-name="Standard">
      <style:text-properties fo:font-style="normal" style:text-underline-style="none" fo:font-weight="normal" officeooo:paragraph-rsid="006dca00"/>
    </style:style>
    <style:style style:name="P175"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5b6191" style:font-size-asian="10.5pt" style:language-asian="zxx" style:country-asian="none" style:font-weight-asian="normal" style:font-size-complex="10.5pt" style:language-complex="zxx" style:country-complex="none" style:font-weight-complex="normal"/>
    </style:style>
    <style:style style:name="P176"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2" fo:font-size="10.5pt" fo:language="zxx" fo:country="none" fo:font-style="normal" style:text-underline-style="none" officeooo:paragraph-rsid="005b6191" fo:background-color="transparent" style:font-size-asian="10.5pt" style:language-asian="zxx" style:country-asian="none" style:font-weight-asian="normal" style:font-size-complex="10.5pt" style:language-complex="zxx" style:country-complex="none" style:font-weight-complex="normal"/>
    </style:style>
    <style:style style:name="P177" style:family="paragraph" style:parent-style-name="Standard" style:list-style-name="L2">
      <style:paragraph-properties fo:margin-top="0cm" fo:margin-bottom="0cm" loext:contextual-spacing="false" style:shadow="none" style:vertical-align="middle"/>
      <style:text-properties style:font-name="Arial" fo:font-size="10.5pt" fo:language="zxx" fo:country="none" fo:font-style="normal" style:text-underline-style="none" fo:font-weight="bold" officeooo:rsid="0030416d" officeooo:paragraph-rsid="005b6191" fo:background-color="transparent" style:font-size-asian="10.5pt" style:language-asian="zxx" style:country-asian="none" style:font-weight-asian="bold" style:font-size-complex="10.5pt" style:language-complex="zxx" style:country-complex="none" style:font-weight-complex="bold"/>
    </style:style>
    <style:style style:name="P17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79" style:family="paragraph" style:parent-style-name="Heading_20_2">
      <style:text-properties officeooo:paragraph-rsid="0024c4cc"/>
    </style:style>
    <style:style style:name="P180" style:family="paragraph" style:parent-style-name="Heading_20_2">
      <style:text-properties officeooo:paragraph-rsid="004b9f9a"/>
    </style:style>
    <style:style style:name="P181" style:family="paragraph" style:parent-style-name="Heading_20_2">
      <style:text-properties officeooo:paragraph-rsid="002da871"/>
    </style:style>
    <style:style style:name="P182" style:family="paragraph" style:parent-style-name="Heading_20_2">
      <style:text-properties officeooo:paragraph-rsid="002e76e5"/>
    </style:style>
    <style:style style:name="P183" style:family="paragraph" style:parent-style-name="Heading_20_2">
      <style:text-properties officeooo:rsid="000e8525" officeooo:paragraph-rsid="004b4733"/>
    </style:style>
    <style:style style:name="P184" style:family="paragraph" style:parent-style-name="Heading_20_2">
      <style:text-properties officeooo:paragraph-rsid="003c9900"/>
    </style:style>
    <style:style style:name="P185" style:family="paragraph" style:parent-style-name="Heading_20_2">
      <style:text-properties officeooo:paragraph-rsid="00528efe"/>
    </style:style>
    <style:style style:name="P186" style:family="paragraph" style:parent-style-name="Heading_20_2">
      <style:text-properties officeooo:paragraph-rsid="00546aa5"/>
    </style:style>
    <style:style style:name="P187" style:family="paragraph" style:parent-style-name="Heading_20_2">
      <style:paragraph-properties fo:margin-left="0cm" fo:margin-right="0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style:font-name="Arial1" fo:font-size="12pt" fo:language="zxx" fo:country="none" fo:font-weight="bold" officeooo:paragraph-rsid="0003a9e4" fo:background-color="transparent" style:font-size-asian="18pt" style:language-asian="zxx" style:country-asian="none" style:language-complex="zxx" style:country-complex="none"/>
    </style:style>
    <style:style style:name="T1" style:family="text">
      <style:text-properties style:use-window-font-color="true" style:font-name="Arial" fo:font-size="8pt" fo:language="fr" fo:country="FR" fo:font-style="italic" fo:font-weight="bold" officeooo:rsid="002ef246" fo:background-color="#ffffff" loext:char-shading-value="0" style:font-name-asian="TimesNewRomanPSMT" style:font-size-asian="8pt" style:font-style-asian="italic" style:font-weight-asian="bold" style:font-name-complex="TimesNewRomanPSMT" style:font-size-complex="8pt" style:font-weight-complex="bold"/>
    </style:style>
    <style:style style:name="T2" style:family="text">
      <style:text-properties style:use-window-font-color="true" style:text-outline="false" style:text-line-through-style="none" style:text-line-through-type="none" style:font-name="Arial" fo:font-size="8pt" fo:language="fr" fo:country="FR" fo:font-style="normal" fo:text-shadow="none" style:text-underline-style="none" fo:font-weight="bold" officeooo:rsid="003a5103" fo:background-color="#ffffff" loext:char-shading-value="0" style:font-name-asian="TimesNewRomanPSMT" style:font-size-asian="8pt" style:font-style-asian="normal" style:font-weight-asian="bold" style:font-name-complex="TimesNewRomanPSMT" style:font-size-complex="8pt" style:font-style-complex="normal" style:font-weight-complex="bold" style:text-emphasize="none" style:text-overline-style="none" style:text-overline-color="font-color"/>
    </style:style>
    <style:style style:name="T3" style:family="text">
      <style:text-properties style:use-window-font-color="true" style:text-outline="false" style:text-line-through-style="none" style:text-line-through-type="none" style:font-name="Arial" fo:font-size="8pt" fo:language="fr" fo:country="FR" fo:font-style="normal" fo:text-shadow="none" style:text-underline-style="none" fo:font-weight="bold" officeooo:rsid="002d2de8" fo:background-color="#ffffff" loext:char-shading-value="0" style:font-name-asian="TimesNewRomanPSMT" style:font-size-asian="8pt" style:font-style-asian="normal" style:font-weight-asian="bold" style:font-name-complex="TimesNewRomanPSMT" style:font-size-complex="8pt" style:font-style-complex="normal" style:font-weight-complex="bold" style:text-emphasize="none" style:text-overline-style="none" style:text-overline-color="font-color"/>
    </style:style>
    <style:style style:name="T4" style:family="text">
      <style:text-properties style:use-window-font-color="true" style:text-outline="false" style:text-line-through-style="none" style:text-line-through-type="none" style:font-name="Arial" fo:font-size="8pt" fo:language="fr" fo:country="FR" fo:font-style="normal" fo:text-shadow="none" style:text-underline-style="none" fo:font-weight="bold" officeooo:rsid="0034ebe9" fo:background-color="#ffffff" loext:char-shading-value="0" style:font-name-asian="TimesNewRomanPSMT" style:font-size-asian="8pt" style:font-style-asian="normal" style:font-weight-asian="bold" style:font-name-complex="TimesNewRomanPSMT" style:font-size-complex="8pt" style:font-style-complex="normal" style:font-weight-complex="bold" style:text-emphasize="none" style:text-overline-style="none" style:text-overline-color="font-color"/>
    </style:style>
    <style:style style:name="T5" style:family="text">
      <style:text-properties fo:color="#000000"/>
    </style:style>
    <style:style style:name="T6" style:family="text">
      <style:text-properties fo:color="#000000" style:text-outline="false" style:text-line-through-style="none" style:text-line-through-type="none" style:font-name="Arial" fo:font-size="8pt" fo:language="fr" fo:country="FR" fo:font-style="italic" fo:text-shadow="none" style:text-underline-style="none" fo:font-weight="bold" officeooo:rsid="003a5103" fo:background-color="#ffffff" loext:char-shading-value="0" style:font-name-asian="TimesNewRomanPSMT" style:font-size-asian="8pt" style:font-style-asian="italic" style:font-weight-asian="bold" style:font-name-complex="Arial" style:font-size-complex="8pt" style:font-style-complex="normal" style:font-weight-complex="bold" style:text-emphasize="none" style:text-overline-style="none" style:text-overline-color="font-color"/>
    </style:style>
    <style:style style:name="T7" style:family="text">
      <style:text-properties fo:color="#000000" fo:font-style="normal" style:text-underline-style="none" fo:font-weight="normal" officeooo:rsid="0010aec2" style:font-size-asian="10.5pt" style:font-weight-asian="bold" style:font-weight-complex="bold"/>
    </style:style>
    <style:style style:name="T8" style:family="text">
      <style:text-properties fo:color="#000000" fo:font-style="normal" style:text-underline-style="none" fo:font-weight="normal" style:font-size-asian="10.5pt" style:font-weight-asian="normal"/>
    </style:style>
    <style:style style:name="T9" style:family="text">
      <style:text-properties fo:color="#000000" fo:font-style="normal" style:text-underline-style="none" officeooo:rsid="00152ee0" style:font-name-asian="MS PMincho" style:font-weight-asian="bold" style:font-name-complex="Tahoma" style:font-size-complex="18pt" style:font-weight-complex="bold"/>
    </style:style>
    <style:style style:name="T10" style:family="text">
      <style:text-properties fo:color="#000000" fo:font-style="normal" style:text-underline-style="solid" style:text-underline-width="auto" style:text-underline-color="font-color" style:font-size-asian="10.5pt" style:font-weight-asian="bold"/>
    </style:style>
    <style:style style:name="T11" style:family="text">
      <style:text-properties fo:color="#000000" officeooo:rsid="0010aec2" style:font-size-asian="10.5pt" style:font-weight-asian="bold" style:font-weight-complex="bold"/>
    </style:style>
    <style:style style:name="T12" style:family="text">
      <style:text-properties fo:color="#000000" style:font-size-asian="10.5pt" style:font-weight-asian="normal" style:font-weight-complex="normal"/>
    </style:style>
    <style:style style:name="T13" style:family="text">
      <style:text-properties fo:color="#000000" officeooo:rsid="0012dc8c" style:font-size-asian="10.5pt" style:font-weight-asian="normal" style:font-weight-complex="normal"/>
    </style:style>
    <style:style style:name="T14" style:family="text">
      <style:text-properties fo:color="#000000" fo:font-weight="normal" style:font-size-asian="10.5pt" style:font-weight-asian="normal"/>
    </style:style>
    <style:style style:name="T15" style:family="text">
      <style:text-properties fo:color="#000000" fo:font-weight="normal" officeooo:rsid="000bdd6d" style:font-size-asian="10.5pt" style:font-weight-asian="normal"/>
    </style:style>
    <style:style style:name="T16" style:family="text">
      <style:text-properties fo:color="#000000" fo:font-weight="normal" officeooo:rsid="0010aec2" style:font-size-asian="10.5pt" style:font-weight-asian="normal"/>
    </style:style>
    <style:style style:name="T17" style:family="text">
      <style:text-properties fo:color="#000000" fo:font-weight="normal" officeooo:rsid="0011f84a" style:font-size-asian="10.5pt" style:font-weight-asian="normal"/>
    </style:style>
    <style:style style:name="T18" style:family="text">
      <style:text-properties fo:color="#000000" fo:font-weight="normal" officeooo:rsid="00574cdc" style:font-size-asian="10.5pt" style:font-weight-asian="normal"/>
    </style:style>
    <style:style style:name="T19" style:family="text">
      <style:text-properties fo:color="#000000" fo:font-weight="normal" officeooo:rsid="0010aec2" style:font-size-asian="10.5pt" style:font-weight-asian="bold" style:font-weight-complex="bold"/>
    </style:style>
    <style:style style:name="T20" style:family="text">
      <style:text-properties fo:color="#000000" style:text-underline-style="solid" style:text-underline-width="auto" style:text-underline-color="font-color" style:font-size-asian="10.5pt" style:font-weight-asian="bold"/>
    </style:style>
    <style:style style:name="T21" style:family="text">
      <style:text-properties fo:color="#000000" style:text-underline-style="solid" style:text-underline-width="auto" style:text-underline-color="font-color" style:font-size-asian="10.5pt" style:font-weight-asian="bold" style:font-weight-complex="bold"/>
    </style:style>
    <style:style style:name="T22" style:family="text">
      <style:text-properties fo:color="#000000" style:text-underline-style="solid" style:text-underline-width="auto" style:text-underline-color="font-color" officeooo:rsid="0010aec2" style:font-size-asian="10.5pt" style:font-weight-asian="bold" style:font-weight-complex="bold"/>
    </style:style>
    <style:style style:name="T23" style:family="text">
      <style:text-properties fo:color="#000000" style:text-underline-style="solid" style:text-underline-width="auto" style:text-underline-color="font-color" officeooo:rsid="0012dc8c" style:font-size-asian="10.5pt" style:font-weight-asian="bold" style:font-weight-complex="bold"/>
    </style:style>
    <style:style style:name="T24" style:family="text">
      <style:text-properties fo:color="#000000" fo:font-weight="bold" officeooo:rsid="00101342" style:font-size-asian="10.5pt" style:font-weight-asian="bold"/>
    </style:style>
    <style:style style:name="T25" style:family="text">
      <style:text-properties fo:color="#000000" officeooo:rsid="000c6f6c"/>
    </style:style>
    <style:style style:name="T26" style:family="text">
      <style:text-properties fo:color="#000000" officeooo:rsid="0003a9e4"/>
    </style:style>
    <style:style style:name="T27" style:family="text">
      <style:text-properties fo:color="#000000" officeooo:rsid="0051132a"/>
    </style:style>
    <style:style style:name="T28" style:family="text">
      <style:text-properties fo:color="#000000" style:font-weight-asian="normal" style:font-weight-complex="normal"/>
    </style:style>
    <style:style style:name="T29" style:family="text">
      <style:text-properties fo:color="#000000" officeooo:rsid="00574cdc"/>
    </style:style>
    <style:style style:name="T30" style:family="text">
      <style:text-properties style:font-name="Arial" fo:font-size="8pt" style:font-size-asian="8pt" style:font-size-complex="8pt"/>
    </style:style>
    <style:style style:name="T31" style:family="text">
      <style:text-properties style:font-name="Arial" fo:font-size="10.5pt" style:font-size-asian="10.5pt" style:font-size-complex="10.5pt"/>
    </style:style>
    <style:style style:name="T32" style:family="text">
      <style:text-properties style:font-name="Arial" fo:font-size="10.5pt" officeooo:rsid="002b74ed" style:font-size-asian="10.5pt" style:font-size-complex="10.5pt"/>
    </style:style>
    <style:style style:name="T33" style:family="text">
      <style:text-properties style:font-name="Arial" fo:font-size="10.5pt" officeooo:rsid="003b0a5d" style:font-size-asian="10.5pt" style:font-size-complex="10.5pt"/>
    </style:style>
    <style:style style:name="T34" style:family="text">
      <style:text-properties style:font-name="Arial" fo:font-size="10.5pt" officeooo:rsid="004f5412" style:font-size-asian="10.5pt" style:font-size-complex="10.5pt"/>
    </style:style>
    <style:style style:name="T35" style:family="text">
      <style:text-properties style:font-name="Arial" fo:font-size="10.5pt" officeooo:rsid="00300c77" style:font-size-asian="10.5pt" style:font-size-complex="10.5pt"/>
    </style:style>
    <style:style style:name="T36" style:family="text">
      <style:text-properties style:font-name="Arial" fo:font-size="10.5pt" officeooo:rsid="0055e47d" style:font-size-asian="10.5pt" style:font-size-complex="10.5pt"/>
    </style:style>
    <style:style style:name="T37" style:family="text">
      <style:text-properties style:font-name="Arial" fo:font-size="10.5pt" fo:font-weight="bold" officeooo:rsid="00300c77" style:font-size-asian="10.5pt" style:font-weight-asian="bold" style:font-size-complex="10.5pt" style:font-weight-complex="bold"/>
    </style:style>
    <style:style style:name="T38"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9" style:family="text">
      <style:text-properties style:font-name="Arial" fo:font-size="10.5pt" fo:language="zxx" fo:country="none" fo:font-weight="normal" officeooo:rsid="0041503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0" style:family="text">
      <style:text-properties style:font-name="Arial" fo:font-size="10.5pt" fo:language="zxx" fo:country="none" fo:font-weight="normal" officeooo:rsid="006dc4b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1" style:family="text">
      <style:text-properties style:font-name="Arial" officeooo:rsid="000c6d1e"/>
    </style:style>
    <style:style style:name="T42" style:family="text">
      <style:text-properties style:font-name="Arial" officeooo:rsid="004619b1"/>
    </style:style>
    <style:style style:name="T43" style:family="text">
      <style:text-properties style:font-name="Arial" officeooo:rsid="004619b1" fo:background-color="transparent" loext:char-shading-value="0"/>
    </style:style>
    <style:style style:name="T44" style:family="text">
      <style:text-properties style:font-name="Arial" fo:font-weight="bold" officeooo:rsid="000c6d1e"/>
    </style:style>
    <style:style style:name="T45" style:family="text">
      <style:text-properties style:font-name="Arial" fo:font-weight="bold" officeooo:rsid="004619b1"/>
    </style:style>
    <style:style style:name="T46" style:family="text">
      <style:text-properties style:font-name="Arial" officeooo:rsid="004accbc"/>
    </style:style>
    <style:style style:name="T47" style:family="text">
      <style:text-properties fo:font-weight="bold"/>
    </style:style>
    <style:style style:name="T48" style:family="text">
      <style:text-properties fo:font-weight="bold" officeooo:rsid="0024c4cc" fo:background-color="#ffffff" loext:char-shading-value="0" style:font-weight-asian="bold" style:font-name-complex="Arial" style:font-weight-complex="bold"/>
    </style:style>
    <style:style style:name="T49" style:family="text">
      <style:text-properties fo:font-weight="bold" officeooo:rsid="0020a617" fo:background-color="#ffffff" loext:char-shading-value="0" style:font-weight-asian="bold" style:font-name-complex="Arial"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style:font-weight-asian="bold" style:font-weight-complex="bold"/>
    </style:style>
    <style:style style:name="T52" style:family="text">
      <style:text-properties fo:font-weight="bold" officeooo:rsid="00580ef9" style:font-weight-asian="bold" style:font-weight-complex="bold"/>
    </style:style>
    <style:style style:name="T53" style:family="text">
      <style:text-properties fo:font-weight="bold" officeooo:rsid="0025b068"/>
    </style:style>
    <style:style style:name="T54" style:family="text">
      <style:text-properties fo:font-weight="bold" officeooo:rsid="004619b1"/>
    </style:style>
    <style:style style:name="T55" style:family="text">
      <style:text-properties fo:font-weight="bold" officeooo:rsid="003dfb24"/>
    </style:style>
    <style:style style:name="T56" style:family="text">
      <style:text-properties fo:font-weight="bold" officeooo:rsid="005dfe32"/>
    </style:style>
    <style:style style:name="T57" style:family="text">
      <style:text-properties fo:font-weight="bold" style:font-name-asian="Arial4" style:language-asian="en" style:country-asian="US" style:font-name-complex="Arial4"/>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style>
    <style:style style:name="T60" style:family="text">
      <style:text-properties style:text-underline-style="solid" style:text-underline-width="auto" style:text-underline-color="font-color" fo:font-weight="bold" style:font-weight-asian="bold" style:font-name-complex="Arial" style:font-weight-complex="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none" fo:font-weight="normal"/>
    </style:style>
    <style:style style:name="T63" style:family="text">
      <style:text-properties style:text-underline-style="none" fo:font-weight="normal" style:font-weight-asian="normal" style:font-weight-complex="normal"/>
    </style:style>
    <style:style style:name="T64" style:family="text">
      <style:text-properties fo:font-weight="normal"/>
    </style:style>
    <style:style style:name="T65" style:family="text">
      <style:text-properties fo:font-weight="normal" officeooo:rsid="00574cdc"/>
    </style:style>
    <style:style style:name="T66" style:family="text">
      <style:text-properties fo:font-style="normal" style:text-underline-style="none"/>
    </style:style>
    <style:style style:name="T67" style:family="text">
      <style:text-properties fo:font-style="normal" style:text-underline-style="none" fo:font-weight="normal"/>
    </style:style>
    <style:style style:name="T68" style:family="text">
      <style:text-properties fo:font-style="normal" style:text-underline-style="none" fo:font-weight="normal" officeooo:rsid="0036a089" fo:background-color="transparent" loext:char-shading-value="0"/>
    </style:style>
    <style:style style:name="T69" style:family="text">
      <style:text-properties fo:font-style="normal" style:text-underline-style="none" fo:font-weight="normal" officeooo:rsid="00373a51" fo:background-color="transparent" loext:char-shading-value="0"/>
    </style:style>
    <style:style style:name="T70" style:family="text">
      <style:text-properties fo:font-style="normal" style:text-underline-style="none" fo:font-weight="normal" officeooo:rsid="0055e47d" fo:background-color="transparent" loext:char-shading-value="0"/>
    </style:style>
    <style:style style:name="T71" style:family="text">
      <style:text-properties fo:font-style="normal" style:text-underline-style="none" fo:font-weight="normal" officeooo:rsid="00393094"/>
    </style:style>
    <style:style style:name="T72" style:family="text">
      <style:text-properties fo:font-style="normal" style:text-underline-style="none" fo:font-weight="normal" officeooo:rsid="00624278"/>
    </style:style>
    <style:style style:name="T73" style:family="text">
      <style:text-properties fo:font-style="normal" style:text-underline-style="none" fo:font-weight="normal" officeooo:rsid="006dca00"/>
    </style:style>
    <style:style style:name="T74" style:family="text">
      <style:text-properties fo:font-style="normal" style:text-underline-style="none" fo:font-weight="normal" officeooo:rsid="006fbffb"/>
    </style:style>
    <style:style style:name="T75" style:family="text">
      <style:text-properties fo:font-style="normal" style:text-underline-style="none" fo:font-weight="normal" officeooo:rsid="0070db54"/>
    </style:style>
    <style:style style:name="T76" style:family="text">
      <style:text-properties fo:font-style="normal" style:text-underline-style="none" fo:font-weight="bold"/>
    </style:style>
    <style:style style:name="T77" style:family="text">
      <style:text-properties fo:font-style="normal" style:text-underline-style="none" fo:font-weight="bold" officeooo:rsid="0025b068"/>
    </style:style>
    <style:style style:name="T78" style:family="text">
      <style:text-properties fo:font-style="normal" style:text-underline-style="none" fo:font-weight="bold" officeooo:rsid="004c790f" fo:background-color="transparent" loext:char-shading-value="0"/>
    </style:style>
    <style:style style:name="T79" style:family="text">
      <style:text-properties fo:font-style="normal" style:text-underline-style="none" fo:font-weight="bold" officeooo:rsid="006dca00" fo:background-color="transparent" loext:char-shading-value="0"/>
    </style:style>
    <style:style style:name="T80" style:family="text">
      <style:text-properties fo:font-style="normal" style:text-underline-style="none" style:font-name-asian="MS PMincho" style:font-weight-asian="bold" style:font-name-complex="Tahoma" style:font-size-complex="18pt" style:font-weight-complex="bold"/>
    </style:style>
    <style:style style:name="T81" style:family="text">
      <style:text-properties fo:font-style="normal" style:text-underline-style="none" officeooo:rsid="00152ee0" style:font-name-asian="MS PMincho" style:font-weight-asian="bold" style:font-name-complex="Tahoma" style:font-size-complex="18pt" style:font-weight-complex="bold"/>
    </style:style>
    <style:style style:name="T82" style:family="text">
      <style:text-properties fo:font-style="normal" style:text-underline-style="none" officeooo:rsid="0070db54"/>
    </style:style>
    <style:style style:name="T83" style:family="text">
      <style:text-properties fo:font-style="normal" style:text-underline-style="solid" style:text-underline-width="auto" style:text-underline-color="font-color" fo:font-weight="normal"/>
    </style:style>
    <style:style style:name="T84" style:family="text">
      <style:text-properties fo:font-style="normal" style:text-underline-style="solid" style:text-underline-width="auto" style:text-underline-color="font-color" fo:font-weight="bold"/>
    </style:style>
    <style:style style:name="T85" style:family="text">
      <style:text-properties fo:font-style="italic" style:text-underline-style="none" fo:font-weight="normal"/>
    </style:style>
    <style:style style:name="T86" style:family="text">
      <style:text-properties style:font-name="Arial2"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87" style:family="text">
      <style:text-properties style:font-name="Arial2" fo:font-size="10.5pt" fo:language="zxx" fo:country="none" officeooo:rsid="00393076" style:font-size-asian="10.5pt" style:language-asian="zxx" style:country-asian="none" style:font-weight-asian="normal" style:font-size-complex="10.5pt" style:language-complex="zxx" style:country-complex="none" style:font-weight-complex="normal"/>
    </style:style>
    <style:style style:name="T88" style:family="text">
      <style:text-properties style:font-name="Arial2" fo:font-size="10.5pt" fo:language="zxx" fo:country="none" officeooo:rsid="002972ae" style:font-size-asian="10.5pt" style:language-asian="zxx" style:country-asian="none" style:font-weight-asian="normal" style:font-size-complex="10.5pt" style:language-complex="zxx" style:country-complex="none" style:font-weight-complex="normal"/>
    </style:style>
    <style:style style:name="T89" style:family="text">
      <style:text-properties style:font-name="Arial2" fo:font-size="10.5pt" fo:language="zxx" fo:country="none" officeooo:rsid="003d5580" style:font-size-asian="10.5pt" style:language-asian="zxx" style:country-asian="none" style:font-weight-asian="normal" style:font-size-complex="10.5pt" style:language-complex="zxx" style:country-complex="none" style:font-weight-complex="normal"/>
    </style:style>
    <style:style style:name="T90" style:family="text">
      <style:text-properties style:font-name="Arial2" fo:font-size="10.5pt" fo:language="zxx" fo:country="none" officeooo:rsid="00252d41" style:font-size-asian="10.5pt" style:language-asian="zxx" style:country-asian="none" style:font-weight-asian="normal" style:font-size-complex="10.5pt" style:language-complex="zxx" style:country-complex="none" style:font-weight-complex="normal"/>
    </style:style>
    <style:style style:name="T91" style:family="text">
      <style:text-properties style:font-name="Arial2" fo:font-size="10.5pt" fo:language="zxx" fo:country="none" officeooo:rsid="002644d5" style:font-size-asian="10.5pt" style:language-asian="zxx" style:country-asian="none" style:font-weight-asian="normal" style:font-size-complex="10.5pt" style:language-complex="zxx" style:country-complex="none" style:font-weight-complex="normal"/>
    </style:style>
    <style:style style:name="T92" style:family="text">
      <style:text-properties style:font-name="Arial2" fo:font-size="10.5pt" fo:language="zxx" fo:country="none" officeooo:rsid="0027f68c" style:font-size-asian="10.5pt" style:language-asian="zxx" style:country-asian="none" style:font-weight-asian="normal" style:font-size-complex="10.5pt" style:language-complex="zxx" style:country-complex="none" style:font-weight-complex="normal"/>
    </style:style>
    <style:style style:name="T93" style:family="text">
      <style:text-properties style:font-name="Arial2" fo:font-size="10.5pt" fo:language="zxx" fo:country="none" officeooo:rsid="005455f5" style:font-size-asian="10.5pt" style:language-asian="zxx" style:country-asian="none" style:font-weight-asian="normal" style:font-size-complex="10.5pt" style:language-complex="zxx" style:country-complex="none" style:font-weight-complex="normal"/>
    </style:style>
    <style:style style:name="T94" style:family="text">
      <style:text-properties style:font-name="Arial2" fo:font-size="10.5pt" fo:language="zxx" fo:country="none" officeooo:rsid="0053db55" style:font-size-asian="10.5pt" style:language-asian="zxx" style:country-asian="none" style:font-weight-asian="normal" style:font-size-complex="10.5pt" style:language-complex="zxx" style:country-complex="none" style:font-weight-complex="normal"/>
    </style:style>
    <style:style style:name="T95" style:family="text">
      <style:text-properties style:font-name="Arial2" style:font-weight-asian="normal" style:font-weight-complex="normal"/>
    </style:style>
    <style:style style:name="T96" style:family="text">
      <style:text-properties style:font-name="Arial2" officeooo:rsid="00393076" style:font-weight-asian="normal" style:font-weight-complex="normal"/>
    </style:style>
    <style:style style:name="T97" style:family="text">
      <style:text-properties style:font-name="Arial2" officeooo:rsid="003120be" style:font-weight-asian="normal" style:font-weight-complex="normal"/>
    </style:style>
    <style:style style:name="T98" style:family="text">
      <style:text-properties style:font-name="Arial2" officeooo:rsid="00252d41" style:font-weight-asian="normal" style:font-weight-complex="normal"/>
    </style:style>
    <style:style style:name="T99" style:family="text">
      <style:text-properties officeooo:rsid="0024c4cc"/>
    </style:style>
    <style:style style:name="T100" style:family="text">
      <style:text-properties officeooo:rsid="00259c09"/>
    </style:style>
    <style:style style:name="T101" style:family="text">
      <style:text-properties officeooo:rsid="0025b068"/>
    </style:style>
    <style:style style:name="T102" style:family="text">
      <style:text-properties officeooo:rsid="0025bce0"/>
    </style:style>
    <style:style style:name="T103" style:family="text">
      <style:text-properties officeooo:rsid="002f0105"/>
    </style:style>
    <style:style style:name="T104" style:family="text">
      <style:text-properties officeooo:rsid="00300c77"/>
    </style:style>
    <style:style style:name="T105" style:family="text">
      <style:text-properties officeooo:rsid="003122c0"/>
    </style:style>
    <style:style style:name="T106" style:family="text">
      <style:text-properties officeooo:rsid="0033cbe6"/>
    </style:style>
    <style:style style:name="T107" style:family="text">
      <style:text-properties officeooo:rsid="0036a089"/>
    </style:style>
    <style:style style:name="T108" style:family="text">
      <style:text-properties officeooo:rsid="003d987f"/>
    </style:style>
    <style:style style:name="T109" style:family="text">
      <style:text-properties officeooo:rsid="003dea8c"/>
    </style:style>
    <style:style style:name="T110" style:family="text">
      <style:text-properties fo:background-color="transparent" loext:char-shading-value="0"/>
    </style:style>
    <style:style style:name="T111" style:family="text">
      <style:text-properties officeooo:rsid="0015b24f" fo:background-color="transparent" loext:char-shading-value="0"/>
    </style:style>
    <style:style style:name="T112" style:family="text">
      <style:text-properties officeooo:rsid="004303e7" fo:background-color="transparent" loext:char-shading-value="0"/>
    </style:style>
    <style:style style:name="T113" style:family="text">
      <style:text-properties officeooo:rsid="004a0e41" fo:background-color="transparent" loext:char-shading-value="0"/>
    </style:style>
    <style:style style:name="T114" style:family="text">
      <style:text-properties officeooo:rsid="0024c4cc" fo:background-color="transparent" loext:char-shading-value="0"/>
    </style:style>
    <style:style style:name="T115" style:family="text">
      <style:text-properties officeooo:rsid="000df6f1" fo:background-color="transparent" loext:char-shading-value="0"/>
    </style:style>
    <style:style style:name="T116" style:family="text">
      <style:text-properties officeooo:rsid="001ce495" fo:background-color="transparent" loext:char-shading-value="0"/>
    </style:style>
    <style:style style:name="T117" style:family="text">
      <style:text-properties officeooo:rsid="003f3913"/>
    </style:style>
    <style:style style:name="T118" style:family="text">
      <style:text-properties style:font-name="0" fo:font-size="12pt" style:font-size-asian="12pt" style:font-weight-asian="normal" style:font-weight-complex="normal"/>
    </style:style>
    <style:style style:name="T119" style:family="text">
      <style:text-properties officeooo:rsid="004a0e41"/>
    </style:style>
    <style:style style:name="T120" style:family="text">
      <style:text-properties officeooo:rsid="004619b1"/>
    </style:style>
    <style:style style:name="T121" style:family="text">
      <style:text-properties style:font-name-asian="Arial4" style:language-asian="en" style:country-asian="US" style:font-name-complex="Arial4"/>
    </style:style>
    <style:style style:name="T122" style:family="text">
      <style:text-properties style:font-name-asian="Arial4" style:language-asian="en" style:country-asian="US" style:font-weight-asian="normal" style:font-name-complex="Arial4" style:font-weight-complex="normal"/>
    </style:style>
    <style:style style:name="T123" style:family="text">
      <style:text-properties officeooo:rsid="004b9f9a"/>
    </style:style>
    <style:style style:name="T124" style:family="text">
      <style:text-properties fo:font-size="10.5pt" fo:font-style="normal" style:text-underline-style="none" fo:font-weight="normal" style:font-size-asian="10.5pt"/>
    </style:style>
    <style:style style:name="T125" style:family="text">
      <style:text-properties fo:font-size="10.5pt" fo:font-weight="bold" style:font-size-asian="10.5pt" style:font-weight-asian="bold"/>
    </style:style>
    <style:style style:name="T126" style:family="text">
      <style:text-properties fo:font-size="10.5pt" style:font-size-asian="10.5pt"/>
    </style:style>
    <style:style style:name="T127" style:family="text">
      <style:text-properties fo:font-size="10.5pt" officeooo:rsid="000c6f6c" fo:background-color="#ffffff" loext:char-shading-value="0" style:font-size-asian="10.5pt" style:font-size-complex="10.5pt"/>
    </style:style>
    <style:style style:name="T128" style:family="text">
      <style:text-properties fo:font-size="10.5pt" officeooo:rsid="0051132a" fo:background-color="#ffffff" loext:char-shading-value="0" style:font-size-asian="10.5pt" style:font-size-complex="10.5pt"/>
    </style:style>
    <style:style style:name="T129" style:family="text">
      <style:text-properties fo:font-size="10.5pt" officeooo:rsid="00574cdc" fo:background-color="#ffffff" loext:char-shading-value="0" style:font-size-asian="10.5pt" style:font-size-complex="10.5pt"/>
    </style:style>
    <style:style style:name="T130" style:family="text">
      <style:text-properties officeooo:rsid="004f5412"/>
    </style:style>
    <style:style style:name="T131" style:family="text">
      <style:text-properties officeooo:rsid="00179f16"/>
    </style:style>
    <style:style style:name="T132" style:family="text">
      <style:text-properties officeooo:rsid="000c6f6c"/>
    </style:style>
    <style:style style:name="T133" style:family="text">
      <style:text-properties style:font-weight-asian="normal" style:font-weight-complex="normal"/>
    </style:style>
    <style:style style:name="T134" style:family="text">
      <style:text-properties officeooo:rsid="0055e47d"/>
    </style:style>
    <style:style style:name="T135" style:family="text">
      <style:text-properties officeooo:rsid="00574cdc"/>
    </style:style>
    <style:style style:name="T136" style:family="text">
      <style:text-properties officeooo:rsid="00580ef9"/>
    </style:style>
    <style:style style:name="T137" style:family="text">
      <style:text-properties fo:background-color="#ffffff" loext:char-shading-value="0"/>
    </style:style>
    <style:style style:name="T138" style:family="text">
      <style:text-properties officeooo:rsid="0059cbf1" fo:background-color="#ffffff" loext:char-shading-value="0"/>
    </style:style>
    <style:style style:name="T139" style:family="text">
      <style:text-properties officeooo:rsid="00149e8b"/>
    </style:style>
    <style:style style:name="T140" style:family="text">
      <style:text-properties officeooo:rsid="005c4a75"/>
    </style:style>
    <style:style style:name="T141" style:family="text">
      <style:text-properties officeooo:rsid="005dfe32"/>
    </style:style>
    <style:style style:name="T142" style:family="text">
      <style:text-properties officeooo:rsid="005eae0e"/>
    </style:style>
    <style:style style:name="T143" style:family="text">
      <style:text-properties officeooo:rsid="006074f0"/>
    </style:style>
    <style:style style:name="T144" style:family="text">
      <style:text-properties officeooo:rsid="00624278"/>
    </style:style>
    <style:style style:name="T145" style:family="text">
      <style:text-properties officeooo:rsid="000df6f1"/>
    </style:style>
    <style:style style:name="T146" style:family="text">
      <style:text-properties officeooo:rsid="001ce495"/>
    </style:style>
    <style:style style:name="T147" style:family="text">
      <style:text-properties officeooo:rsid="00113f62"/>
    </style:style>
    <style:style style:name="T148" style:family="text">
      <style:text-properties officeooo:rsid="00162262"/>
    </style:style>
    <style:style style:name="T149" style:family="text">
      <style:text-properties officeooo:rsid="006ab2fe"/>
    </style:style>
    <style:style style:name="T150" style:family="text">
      <style:text-properties officeooo:rsid="006dc4b3"/>
    </style:style>
    <style:style style:name="T151" style:family="text">
      <style:text-properties officeooo:rsid="006dca00"/>
    </style:style>
    <style:style style:name="T152" style:family="text">
      <style:text-properties officeooo:rsid="0070db5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152">Ville de Marseille – <text:span text:style-name="T143">Mairie de Marseille</text:span></text:p>
      <text:p text:style-name="P6"/>
      <text:p text:style-name="P153">Direction du Numérique et des Systèmes d'Information</text:p>
      <text:p text:style-name="P4"/>
      <text:p text:style-name="P4"/>
      <text:p text:style-name="P4"/>
      <text:p text:style-name="P4"/>
      <text:p text:style-name="P150">Cahier des Clauses Particulières Administratives</text:p>
      <text:p text:style-name="Text_20_body"/>
      <text:p text:style-name="Text_20_body"/>
      <text:p text:style-name="Text_20_body"/>
      <text:p text:style-name="Intitule2"/>
      <text:p text:style-name="P151">Fourniture d’équipements audiovisuels et prestations associées pour les services de la Ville de Marseille.</text:p>
      <text:p text:style-name="Intitule2"/>
      <text:p text:style-name="Text_20_body"/>
      <text:p text:style-name="Text_20_body"/>
      <text:p text:style-name="Text_20_body"/>
      <text:p text:style-name="Text_20_body"/>
      <text:p text:style-name="P156"><text:span text:style-name="T60">Numéro de la consultation<text:tab/>:</text:span><text:span text:style-name="T50"><text:tab/></text:span><text:span text:style-name="T49">2021_63001_0041</text:span></text:p>
      <text:p text:style-name="P9"/>
      <text:p text:style-name="P10"/>
      <text:p text:style-name="P131"><text:span text:style-name="T60">Procédure de passation :</text:span><text:span text:style-name="T50"><text:tab/></text:span><text:span text:style-name="T48">Appel d'Offres Ouvert</text:span></text:p>
      <text:p text:style-name="P5"/>
      <text:p text:style-name="P133"/>
      <text:p text:style-name="P132"><text:span text:style-name="T61">Date de notification :</text:span><text:span text:style-name="T63"><text:tab/></text:span></text:p>
      <text:p text:style-name="P22"/>
      <text:p text:style-name="P2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60"><text:span text:style-name="Strong_20_Emphasis">Article 1 - </text:span><text:s text:c="2"/><text:span text:style-name="Strong_20_Emphasis">OBJET ET DUREE DU MARCHE</text:span><text:tab/>5</text:p>
          <text:p text:style-name="P158">1.1 <text:s text:c="2"/>Objet des prestations<text:tab/>5</text:p>
          <text:p text:style-name="P158">1.2 <text:s text:c="2"/>Procédure<text:tab/>5</text:p>
          <text:p text:style-name="P158">1.3 <text:s text:c="2"/>Décomposition en Lots, Tranches et postes<text:tab/>5</text:p>
          <text:p text:style-name="P159">1.3.1 <text:s text:c="2"/>Décomposition en lots<text:tab/>5</text:p>
          <text:p text:style-name="P159">1.3.2 <text:s text:c="2"/>Décomposition en tranches<text:tab/>5</text:p>
          <text:p text:style-name="P159">1.3.3 <text:s text:c="2"/>Décomposition en postes<text:tab/>5</text:p>
          <text:p text:style-name="P158">1.4 <text:s text:c="2"/>Modalités d'exécution des tranches conditionnelles<text:tab/>6</text:p>
          <text:p text:style-name="P158">1.5 <text:s text:c="2"/>Accord-cadre<text:tab/>6</text:p>
          <text:p text:style-name="P158">1.6 <text:s text:c="2"/>Date d'effet du marché<text:tab/>6</text:p>
          <text:p text:style-name="P158">1.7 <text:s text:c="2"/>Durée du marché - Période de validité<text:tab/>6</text:p>
          <text:p text:style-name="P158">1.8 <text:s text:c="2"/>Clause obligatoire d'insertion par l'activité économique<text:tab/>7</text:p>
          <text:p text:style-name="P160"><text:span text:style-name="Strong_20_Emphasis">Article 2 - </text:span><text:s text:c="2"/><text:span text:style-name="Strong_20_Emphasis">DOCUMENTS CONTRACTUELS</text:span><text:tab/>10</text:p>
          <text:p text:style-name="P160"><text:span text:style-name="Strong_20_Emphasis">Article 3 - </text:span><text:s text:c="2"/><text:span text:style-name="Strong_20_Emphasis">DELAIS DE LIVRAISON ET/OU D'EXECUTION</text:span><text:tab/>10</text:p>
          <text:p text:style-name="P158">3.1 <text:s text:c="2"/>Délais<text:tab/>11</text:p>
          <text:p text:style-name="P158">3.2 <text:s text:c="2"/>Emission des bons de commande<text:tab/>11</text:p>
          <text:p text:style-name="P158">3.3 <text:s text:c="2"/>Marchés subséquents<text:tab/>11</text:p>
          <text:p text:style-name="P160"><text:span text:style-name="Strong_20_Emphasis">Article 4 - </text:span><text:s text:c="2"/><text:span text:style-name="Strong_20_Emphasis">ENTREPRISES GROUPEES</text:span><text:tab/>12</text:p>
          <text:p text:style-name="P160"><text:span text:style-name="Strong_20_Emphasis">Article 5 - </text:span><text:s text:c="2"/><text:span text:style-name="Strong_20_Emphasis">CONDITIONS DE LIVRAISON ET D'EXECUTION</text:span><text:tab/>12</text:p>
          <text:p text:style-name="P158">5.1 <text:s text:c="2"/>Transport et Emballages<text:tab/>12</text:p>
          <text:p text:style-name="P158">5.2 <text:s text:c="2"/>Lieux d'exécution ou de livraison<text:tab/>13</text:p>
          <text:p text:style-name="P160"><text:span text:style-name="Strong_20_Emphasis">Article 6 - </text:span><text:s text:c="2"/><text:span text:style-name="Strong_20_Emphasis">CONDITIONS PARTICULIERES D'EXECUTION</text:span><text:tab/>14</text:p>
          <text:p text:style-name="P160"><text:span text:style-name="Strong_20_Emphasis">Article 7 - </text:span><text:s text:c="2"/><text:span text:style-name="Strong_20_Emphasis">OPERATIONS DE VERIFICATIONS – ADMISSION</text:span><text:tab/>14</text:p>
          <text:p text:style-name="P158">7.1 <text:s text:c="2"/>Mise en Ordre de Marche et Vérifications<text:tab/>14</text:p>
          <text:p text:style-name="P158">7.2 <text:s text:c="2"/>Admission<text:tab/>14</text:p>
          <text:p text:style-name="P160"><text:span text:style-name="Strong_20_Emphasis">Article 8 - </text:span><text:s text:c="2"/><text:span text:style-name="Strong_20_Emphasis">GARANTIE CONTRACTUELLE</text:span><text:tab/>14</text:p>
          <text:p text:style-name="P158">8.1 <text:s text:c="2"/>Durée de garantie<text:tab/>14</text:p>
          <text:p text:style-name="P158">8.2 <text:s text:c="2"/>Point de départ de la garantie<text:tab/>15</text:p>
          <text:p text:style-name="P160"><text:span text:style-name="Strong_20_Emphasis">Article 9 - </text:span><text:s text:c="2"/><text:span text:style-name="Strong_20_Emphasis">PROPRIETE INTELLECTUELLE ET UTILISATION DES RESULTATS</text:span><text:tab/>15</text:p>
          <text:p text:style-name="P160"><text:soft-page-break/><text:span text:style-name="Strong_20_Emphasis">Article 10 - </text:span><text:s text:c="2"/><text:span text:style-name="Strong_20_Emphasis">DEVOIR DE CONSEIL</text:span><text:tab/>15</text:p>
          <text:p text:style-name="P160"><text:span text:style-name="Strong_20_Emphasis">Article 11 - </text:span><text:s text:c="2"/><text:span text:style-name="Strong_20_Emphasis">CONFIDENTIALITE - MESURES DE SECURITE</text:span><text:tab/>15</text:p>
          <text:p text:style-name="P160"><text:span text:style-name="Strong_20_Emphasis">Article 12 - </text:span><text:s text:c="2"/><text:span text:style-name="Strong_20_Emphasis">MODALITES DE DETERMINATION DES PRIX</text:span><text:tab/>17</text:p>
          <text:p text:style-name="P158">12.1 <text:s text:c="2"/>Nature du prix<text:tab/>17</text:p>
          <text:p text:style-name="P158">12.2 <text:s text:c="2"/>Variations du prix<text:tab/>17</text:p>
          <text:p text:style-name="P158">12.3 <text:s text:c="2"/>Achat hors bordereau de prix :<text:tab/>18</text:p>
          <text:p text:style-name="P158">12.4 <text:s text:c="2"/>Disparition d'indice<text:tab/>19</text:p>
          <text:p text:style-name="P158">12.5 <text:s text:c="3"/>Dérogation au principe d'exclusivité du titulaire<text:tab/>19</text:p>
          <text:p text:style-name="P160"><text:span text:style-name="Strong_20_Emphasis">Article 13 - </text:span><text:s text:c="2"/><text:span text:style-name="Strong_20_Emphasis">AVANCE</text:span><text:tab/>19</text:p>
          <text:p text:style-name="P158">13.1 <text:s text:c="2"/>Régime de l'avance<text:tab/>19</text:p>
          <text:p text:style-name="P158">13.2 <text:s text:c="2"/>Dispositions complémentaires<text:tab/>20</text:p>
          <text:p text:style-name="P160"><text:span text:style-name="Strong_20_Emphasis">Article 14 - </text:span><text:s text:c="2"/><text:span text:style-name="Strong_20_Emphasis">MODALITÉS DE REGLEMENT</text:span><text:tab/>20</text:p>
          <text:p text:style-name="P160"><text:span text:style-name="Strong_20_Emphasis">Article 15 - </text:span><text:s text:c="2"/><text:span text:style-name="Strong_20_Emphasis">PAIEMENT – ETABLISSEMENT DE LA FACTURE</text:span><text:tab/>20</text:p>
          <text:p text:style-name="P158">15.1 <text:s text:c="2"/>Délais de paiements<text:tab/>20</text:p>
          <text:p text:style-name="P158">15.2 <text:s text:c="2"/>Intérêts moratoires<text:tab/>20</text:p>
          <text:p text:style-name="P158">15.3 <text:s text:c="2"/>Modalités de paiement direct des sous-traitants<text:tab/>21</text:p>
          <text:p text:style-name="P158">15.4 <text:s text:c="2"/>Présentation des demandes de paiement<text:tab/>21</text:p>
          <text:p text:style-name="P158">15.5 <text:s text:c="2"/>Dématérialisation des factures<text:tab/>22</text:p>
          <text:p text:style-name="P160"><text:span text:style-name="Strong_20_Emphasis">Article 16 - </text:span><text:s text:c="2"/><text:span text:style-name="Strong_20_Emphasis">PENALITES</text:span><text:tab/>22</text:p>
          <text:p text:style-name="P158">16.1 <text:s text:c="2"/>Pénalités de retard<text:tab/>22</text:p>
          <text:p text:style-name="P158">16.2 <text:s text:c="2"/>Pénalités pour non-respect des obligations environnementales du titulaire<text:tab/>23</text:p>
          <text:p text:style-name="P158">16.3 <text:s text:c="2"/>Pénalités pour non respect des dispositions du Code du Travail<text:tab/>23</text:p>
          <text:p text:style-name="P158">16.4 <text:s text:c="2"/>Autres pénalités<text:tab/>24</text:p>
          <text:p text:style-name="P160"><text:span text:style-name="Strong_20_Emphasis">Article 17 - </text:span><text:s text:c="2"/><text:span text:style-name="Strong_20_Emphasis">RESILIATION – EXECUTION DES PRESTATIONS AUX FRAIS ET RISQUES DU TITULAIRE</text:span><text:tab/>24</text:p>
          <text:p text:style-name="P160"><text:span text:style-name="Strong_20_Emphasis">Article 18 - </text:span><text:s text:c="2"/><text:span text:style-name="Strong_20_Emphasis">CLAUSES DE GESTION DES DONNEES</text:span><text:tab/>24</text:p>
          <text:p text:style-name="P158"><text:soft-page-break/>18.1 <text:s text:c="2"/>Les contraintes réglementaires<text:tab/>24</text:p>
          <text:p text:style-name="P159">18.1.1 <text:s text:c="2"/>Le RGS<text:tab/>24</text:p>
          <text:p text:style-name="P159">18.1.2 <text:s text:c="2"/>Le Règlement Général sur la Protection des Données (RGPD)<text:tab/>24</text:p>
          <text:p text:style-name="P159">18.1.3 <text:s text:c="2"/>Le Code du Patrimoine<text:tab/>25</text:p>
          <text:p text:style-name="P158">18.2 <text:s text:c="2"/>Les clauses générales de confidentialité<text:tab/>25</text:p>
          <text:p text:style-name="P158">18.3 <text:s text:c="2"/>Les contrôles<text:tab/>26</text:p>
          <text:p text:style-name="P158">18.4 <text:s text:c="2"/>Phase de réversibilité<text:tab/>26</text:p>
          <text:p text:style-name="P160"><text:span text:style-name="Strong_20_Emphasis">Article 19 - </text:span><text:s text:c="2"/><text:span text:style-name="Strong_20_Emphasis">LOGICIEL E-ATTESTATIONS</text:span><text:tab/>26</text:p>
          <text:p text:style-name="P160"><text:span text:style-name="Strong_20_Emphasis">Article 20 - </text:span><text:s text:c="2"/><text:span text:style-name="Strong_20_Emphasis">LOI APPLICABLE</text:span><text:tab/>27</text:p>
          <text:p text:style-name="P160"><text:span text:style-name="Strong_20_Emphasis">Article 21 - </text:span><text:s text:c="2"/><text:span text:style-name="Strong_20_Emphasis">CONFORMITE AUX NORMES</text:span><text:tab/>27</text:p>
          <text:p text:style-name="P160"><text:span text:style-name="Strong_20_Emphasis">Article 22 - </text:span><text:s text:c="2"/><text:span text:style-name="Strong_20_Emphasis">ASSURANCES</text:span><text:tab/>27</text:p>
          <text:p text:style-name="P160"><text:span text:style-name="Strong_20_Emphasis">Article 23 - </text:span><text:s text:c="2"/><text:span text:style-name="Strong_20_Emphasis">DEROGATIONS AUX DOCUMENTS GENERAUX</text:span><text:tab/>27</text:p>
        </text:index-body>
      </text:table-of-content>
      <text:p text:style-name="P134"><text:s/></text:p>
      <text:h text:style-name="Heading_20_1" text:outline-level="1">OBJET ET DUREE DU MARCHE</text:h>
      <text:h text:style-name="Heading_20_2" text:outline-level="2">Objet des prestations</text:h>
      <text:p text:style-name="Standard">La présente consultation a pour objet <text:span text:style-name="T99">la fourniture d'équipements audiovisuels et </text:span><text:span text:style-name="T114">prestations associées pour les services de la Ville de Marseille.</text:span></text:p>
      <text:p text:style-name="P41">Ce marché comprend la fourniture de matériels audiovisuels de diffusion du son et de l'image, ainsi que des prestations d'assistance, de conseil et d'expertise, d'installation, de raccordement, de paramétrages et de réglages. </text:p>
      <text:p text:style-name="Standard"/>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p text:style-name="P55"/>
      <text:p text:style-name="P55"/>
      <text:p text:style-name="P55">Nature des prestations : <text:span text:style-name="T99">Fournitures </text:span></text:p>
      <text:p text:style-name="P55"><text:s/></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P165" text:outline-level="3">Décomposition en tranches</text:h>
      <text:p text:style-name="P110">L'ensemble des prestations n'est pas subdivisé en tranches. </text:p>
      <text:h text:style-name="P165" text:outline-level="3">Décomposition en postes</text:h>
      <text:p text:style-name="P110">L'ensemble des prestations n'est pas subdivisé en postes.</text:p>
      <text:h text:style-name="P179" text:outline-level="2"><text:soft-page-break/>Modalités d'exécution des tranches conditionnelles</text:h>
      <text:p text:style-name="P109">L'ensemble des prestations n'est pas subdivisé en tranches.</text:p>
      <text:h text:style-name="Heading_20_2" text:outline-level="2">Accord-cadre </text:h>
      <text:p text:style-name="P127">Le présent marché est un accord-cadre <text:span text:style-name="T104">mono-attributaire, :</text:span></text:p>
      <text:p text:style-name="P127"/>
      <text:list xml:id="list3885592682" text:style-name="L1">
        <text:list-item>
          <text:p text:style-name="P167"><text:span text:style-name="T103">- Pour les fournitures et prestations identifiées dans les BPU, </text:span><text:span text:style-name="T51">par l'émission de bons de commande</text:span>, en application des articles R2162-1 à 6 et R2162-13 et 14 du Code de la commande publique.</text:p>
        </text:list-item>
      </text:list>
      <text:p text:style-name="P70"/>
      <text:p text:style-name="P77">Les bons de commandes pourront être émis jusqu'au dernier jour de la période de validité du marché.</text:p>
      <text:p text:style-name="P127"/>
      <text:list xml:id="list4023052857" text:style-name="L2">
        <text:list-item>
          <text:p text:style-name="P168"><text:span text:style-name="T31">- </text:span><text:span text:style-name="T34">Pour les projets d'équipement de salle de réunion / conférence / amphithéâtre,</text:span><text:span text:style-name="T31"> </text:span><text:span text:style-name="T35">par </text:span><text:span text:style-name="T37">marchés subséquents</text:span><text:span text:style-name="T35"> </text:span><text:span text:style-name="T31">s’exécutant conformément à l’article R.2162-2 à R. 2162-6, R.2162-7 à R.2162-10 du code de la commande publique.</text:span></text:p>
          <text:p text:style-name="P169"/>
          <text:p text:style-name="P168"><text:span text:style-name="T38">Les marchés subséquents </text:span><text:span text:style-name="T39">prendront </text:span><text:span text:style-name="T38">la forme d'accord-cadre</text:span><text:span text:style-name="T39">s</text:span><text:span text:style-name="T38"> fixant toutes les conditions d'exécution des prestations et exécuté</text:span><text:span text:style-name="T40">s</text:span><text:span text:style-name="T38"> au moyen de bons de commande.</text:span></text:p>
          <text:p text:style-name="P170"/>
          <text:p text:style-name="P170">La fréquence pendant laquelle la personne publique peut notifier des marchés subséquents dépend de la survenance des besoins.</text:p>
        </text:list-item>
      </text:list>
      <text:p text:style-name="P155"/>
      <text:p text:style-name="P155"/>
      <text:p text:style-name="P154"/>
      <text:list xml:id="list153056044875236" text:continue-numbering="true" text:style-name="L2">
        <text:list-header>
          <text:p text:style-name="P175">Les bons de commande <text:span text:style-name="T139">et marchés subséquents </text:span>seront émis dans les conditions et limites suivantes :</text:p>
          <text:p text:style-name="P176">Les valeurs données ci-après sont données par période annuelle :</text:p>
        </text:list-header>
        <text:list-item>
          <text:p text:style-name="P172">Montant minimum annuel: <text:span text:style-name="T130">100 000 €HT</text:span></text:p>
        </text:list-item>
        <text:list-item>
          <text:p text:style-name="P177">Montant maximun annuel: <text:span text:style-name="T130">800 000 €HT</text:span></text:p>
        </text:list-item>
      </text:list>
      <text:p text:style-name="P47"/>
      <text:h text:style-name="P180" text:outline-level="2">Date d'effet du marché</text:h>
      <text:p text:style-name="P73">La date de début de la période de validité et d'exécution du marché est la date de notification du marché au titulaire. </text:p>
      <text:p text:style-name="P73"/>
      <text:p text:style-name="P73"/>
      <text:h text:style-name="P180" text:outline-level="2">Durée du marché - Période de validité</text:h>
      <text:p text:style-name="P121">La durée du marché se définit comme suit : <text:span text:style-name="T100">12 mois à compter de la date de notification du marché au titulaire.</text:span></text:p>
      <text:p text:style-name="P121"/>
      <text:p text:style-name="P121">Le marché est reconductible par période <text:span text:style-name="T150">de </text:span><text:span text:style-name="T53">12 mois</text:span><text:span text:style-name="T67">, dans la limite de </text:span><text:span text:style-name="T77">3</text:span><text:span text:style-name="T67"> reconductions.</text:span></text:p>
      <text:p text:style-name="P73"/>
      <text:p text:style-name="P121"><text:span text:style-name="T67">La reconduction du marché se fera de manière </text:span><text:span text:style-name="T76">tacite.</text:span></text:p>
      <text:p text:style-name="P73"/>
      <text:p text:style-name="P121"><text:soft-page-break/><text:span text:style-name="T67">En cas de décision de </text:span><text:span text:style-name="T76">non</text:span><text:span text:style-name="T67"> reconduction du marché, le représentant du pouvoir adjudicateur transmet sa décision au titulaire par lettre recommandée avec accusé de réception au plus tard </text:span><text:span text:style-name="T77">3</text:span><text:span text:style-name="T67"> mois avant la fin de la durée de validité du marché.</text:span></text:p>
      <text:p text:style-name="P73"/>
      <text:p text:style-name="P121"><text:span text:style-name="T67">Les bons de commande émis en fin de marché ne pourront voir leur exécution se prolonger de plus de </text:span><text:span text:style-name="T76">3 </text:span><text:span text:style-name="T67">mois après la date d'expiration du marché.</text:span></text:p>
      <text:p text:style-name="P73"/>
      <text:p text:style-name="P73">Les bons de commandes pourront être émis jusqu'au dernier jour de la période de validité du marché.</text:p>
      <text:p text:style-name="P73"/>
      <text:h text:style-name="Heading_20_2" text:outline-level="2">Clause obligatoire d'insertion par l'activité économique</text:h>
      <text:p text:style-name="P97">1. Insertion par l'activité économique</text:p>
      <text:p text:style-name="P80">En application des dispositions des articles L2111-3 et L2112-2 du Code de la commande publique <text:span text:style-name="T145">et </text:span><text:span text:style-name="T115">de l’article </text:span><text:span text:style-name="T116">16</text:span><text:span text:style-name="T115">.1.2 du CCAG T</text:span><text:span text:style-name="T116">IC,</text:span><text:span text:style-name="T110"> u</text:span>ne action d'insertion qui permette l'accès ou le retour à l'emploi de personnes rencontrant des difficultés sociales ou professionnelles particulières doit être réalisée.</text:p>
      <text:p text:style-name="P48">L'entreprise titulaire devra obligatoirement réaliser 70 heures au minimum par an, sauf si les 280 heures (dues sur les 4 années) sont réalisées avant la quatrième année.</text:p>
      <text:p text:style-name="P46"/>
      <text:p text:style-name="P46">NB : Rien n'empêche l'entreprise titulaire de réaliser plus d'heures que le minimum exigé.</text:p>
      <text:p text:style-name="P89"/>
      <text:p text:style-name="P137">En application de l’article 16.1 du CCAG TIC, cette action d’insertion pourra être réalisée sur l’ensemble des prestations nécessaires à la bonne exécution objet du présent marché.</text:p>
      <text:p text:style-name="P87"/>
      <text:p text:style-name="P87">La mise en oeuvre de l'action d'insertion</text:p>
      <text:p text:style-name="P137">En application de l’article 16.1.4.3 du CCAG TIC, une réunion de cadrage après la notification du marché sera organisée afin de préciser les modalités de mise en oeuvre de l'action d'insertion.</text:p>
      <text:p text:style-name="P79"/>
      <text:p text:style-name="P79"/>
      <text:p text:style-name="P87">Le contrôle de l'action d'insertion</text:p>
      <text:p text:style-name="P137">Par dérogation à l’article 16;1.4.5 du CCAG TIC, la Ville de Marseille (Service Marseille Emploi) procédera au contrôle de l'exécution des actions d'insertion pour lesquelles le titulaire s'est engagé, tout au long de l’exécution des prestations. Elle est en charge d’élaborer les bilans quantitatifs et qualitatifs.</text:p>
      <text:p text:style-name="P144"/>
      <text:p text:style-name="P144">Le titulaire doit désigner un correspondant opérationnel pour le suivi des actions d’insertion professionnelle en application de l’article 16.1.4.2 du CCAG TIC.</text:p>
      <text:p text:style-name="P148"/>
      <text:p text:style-name="P149">A cet effet, le titulaire ou son prestataire d'insertion devra produire le 10 de chaque mois, selon la nature du recrutement, les renseignements relatifs à la mise en oeuvre de l'action.</text:p>
      <text:p text:style-name="P149"/>
      <text:p text:style-name="P149">Seront acceptées les pièces suivantes :</text:p>
      <text:p text:style-name="P149">- Attestation d'emploi certifiant l'embauche et la mise en oeuvre de la clause,</text:p>
      <text:p text:style-name="P149">- Déclaration unique d'embauche,</text:p>
      <text:p text:style-name="P149">- Contrat de travail ou Contrat de mise à disposition ou Contrat de sous-traitance,</text:p>
      <text:p text:style-name="P149">- Bulletin de salaire ou Relevé d'heure,</text:p>
      <text:p text:style-name="P79"><text:soft-page-break/>Le refus caractérisé de transmission de ces renseignements entraîne l'application d'une pénalité prévue au présent CCAP.</text:p>
      <text:p text:style-name="P79"/>
      <text:p text:style-name="P63">En <text:span text:style-name="T147">application de l’article 16.1.4.4 du CCAG TIC,</text:span>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text:span text:style-name="T147">d’insertion</text:span>.</text:p>
      <text:p text:style-name="P65">En cas de difficultés économiques, établies par un faisceau d’indices, l’entreprise attributaire peut demander au maître d’ouvrage la suspension ou la suppression de la clause sociale d’insertion. </text:p>
      <text:p text:style-name="P65">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text:span text:style-name="T149">DREETS (anciennement </text:span>DIRRECTE<text:span text:style-name="T149">)</text:span> ou au juge.</text:p>
      <text:p text:style-name="P79"/>
      <text:p text:style-name="P137">En cas de manquement grave du titulaire à son engagement d'insertion, le représentant du pouvoir adjudicateur peut procéder à la résiliation du marché dans les conditions prévues au CCAG de référence.</text:p>
      <text:p text:style-name="P129"/>
      <text:p text:style-name="P97"/>
      <text:p text:style-name="P97">2. Les publics visés</text:p>
      <text:p text:style-name="P80">Le dispositif mis en place vise à favoriser l'accès ou le retour à l'emploi de personnes, rencontrant des difficultés sociales ou professionnelles particulières.</text:p>
      <text:p text:style-name="P80"/>
      <text:p text:style-name="P80">Sont notamment concernés :</text:p>
      <text:p text:style-name="P130"><text:span text:style-name="T62">- </text:span><text:span text:style-name="T67">les demandeurs d'emploi de longue durée,</text:span></text:p>
      <text:p text:style-name="P80">- les allocataires du revenu de solidarité active demandeurs d'emploi,</text:p>
      <text:p text:style-name="P80">- les allocataires de minima sociaux,</text:p>
      <text:p text:style-name="P80">- les personnes reconnues travailleurs handicapés,</text:p>
      <text:p text:style-name="P80">- les jeunes sortis sans qualification à l'issue de leur scolarité ou sans expérience professionnelle,</text:p>
      <text:p text:style-name="P80">- les personnes relevant d'un dispositif d'insertion par l'activité économique.</text:p>
      <text:p text:style-name="P80"/>
      <text:p text:style-name="P64">Cette liste est établie au regard des prescriptions du Code du Travail <text:span text:style-name="T148">et de l’article 16.1.1 du CCAG TIC</text:span>.</text:p>
      <text:p text:style-name="P80"/>
      <text:p text:style-name="P81">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81"/>
      <text:p text:style-name="P81">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text:a xlink:type="simple" xlink:href="https://www.ville-emploi.asso.fr/recueil-des-fondamentaux-de-la-clause-sociale-dinsertion-edition-2016/" text:style-name="Internet_20_link" text:visited-style-name="Visited_20_Internet_20_Link">https://www.ville-emploi.asso.fr/recueil-des-fondamentaux-de-la-clause-sociale-dinsertion-edition-2016/</text:a>).</text:p>
      <text:p text:style-name="P81"/>
      <text:p text:style-name="P81">Il est à noter que ce recueil n'a pas force de loi, règlement, ni de valeur contractuelle.</text:p>
      <text:p text:style-name="P90"/>
      <text:p text:style-name="P88"><text:soft-page-break/>3. Les choix de mise en oeuvre</text:p>
      <text:p text:style-name="P80">Cela consiste, pour l'attributaire retenu, à réserver une part du temps total de travail nécessaire à l'exécution de son marché, à une action d'insertion. Le titulaire est libre du choix de la mise en oeuvre de la clause d'insertion.</text:p>
      <text:p text:style-name="P80"/>
      <text:p text:style-name="P80">Trois possibilités s'offrent à lui :</text:p>
      <text:p text:style-name="P80"/>
      <text:p text:style-name="P80">- 1ère : le recours à la sous-traitance ou à la co-traitance avec une entreprise d'insertion ;</text:p>
      <text:p text:style-name="P80"/>
      <text:p text:style-name="P8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80"/>
      <text:p text:style-name="P80">- 3ème : l'embauche directe par l'entreprise titulaire du marché.</text:p>
      <text:p text:style-name="P80"/>
      <text:p text:style-name="P128"/>
      <text:p text:style-name="P97">4. Pénalités pour non-respect de l'engagement d'insertion par l'activité économique</text:p>
      <text:p text:style-name="P80"/>
      <text:p text:style-name="P66">L’article <text:span text:style-name="T146">16</text:span>.1.5 du CCAG <text:span text:style-name="T145">TIC</text:span> s’applique.</text:p>
      <text:p text:style-name="P66"/>
      <text:p text:style-name="P64">En cas de non respect des obligations relatives à l'insertion imputable au titulaire, l'entrepreneur subira une pénalité égale à 60 euros par heure d'insertion non réalisée.</text:p>
      <text:p text:style-name="P64"/>
      <text:p text:style-name="P64">En cas d'absence ou de refus de transmission des renseignements propres à permettre le contrôle de l'exécution de l'action, l'entrepreneur subira une pénalité égale à 100 <text:s/>euros par jour de retard à compter de la mise en demeure par le représentant du pouvoir adjudicateur.</text:p>
      <text:h text:style-name="Heading_20_1" text:outline-level="1"><text:soft-page-break/>DOCUMENTS CONTRACTUELS</text:h>
      <text:p text:style-name="Standard"><text:span text:style-name="T76">Par dérogation à l'article 4.1 du CCAG TIC</text:span><text:span text:style-name="T67">, les pièces constitutives du marché sont les suivantes par ordre de priorité décroissante :</text:span></text:p>
      <text:p text:style-name="P55"/>
      <text:p text:style-name="P55">■ L'Acte d'Engagement (AE) et ses annexes désignées ci-après :</text:p>
      <text:p text:style-name="P55">- <text:span text:style-name="T101">Annexe n°1 : </text:span>Bordereau de prix unitaires <text:span text:style-name="T119">(BPU)</text:span> : <text:span text:style-name="T52">Attention:</text:span><text:span text:style-name="T136"> le BPU comporte 2 onglets à compléter: 1 onglet pour la fourniture et 1 onglet pour les prestations,</text:span></text:p>
      <text:p text:style-name="P58">- <text:span text:style-name="T101">Annexe n°2: </text:span>Bordereau d<text:span text:style-name="T102">es remises sur prix publics catalogue (BRPPC).</text:span></text:p>
      <text:p text:style-name="P58"/>
      <text:p text:style-name="P55">■ Le présent cahier des clauses administratives particulières (CCAP); </text:p>
      <text:p text:style-name="P55"/>
      <text:p text:style-name="P55">■ Le Cahier des Clauses Techniques Particulières (CC<text:span text:style-name="T123">T</text:span>P); </text:p>
      <text:p text:style-name="P55"/>
      <text:p text:style-name="P78">■ Le cahier des clauses administratives générales (CCAG) applicable aux marchés publics de techniques de l'information et de la communication approuvé par l'arrêté du 30 mars 2021 publié au JORF du 1er avril 2021. <text:span text:style-name="T31">Les candidats déclarent parfaitement connaître ce dernier document bien qu’ils ne soit pas matériellement joint au présent marché;</text:span></text:p>
      <text:p text:style-name="P55"/>
      <text:p text:style-name="P58">■ Le ou les catalogues ou barèmes prix publics objet du marché, que le titulaire pratique à l'égard de l'ensemble de sa clientèle; </text:p>
      <text:p text:style-name="P55"/>
      <text:p text:style-name="P56">■ <text:span text:style-name="T123">L</text:span>e Mémoire technique <text:span text:style-name="T102">du titulaire;</text:span></text:p>
      <text:p text:style-name="P55"/>
      <text:p text:style-name="P58">■ Les fiches techniques.</text:p>
      <text:p text:style-name="P25"/>
      <text:p text:style-name="P37"/>
      <text:p text:style-name="P37"/>
      <text:p text:style-name="P26"><text:span text:style-name="T67">■</text:span> Pièces de chaque marché subséquent:</text:p>
      <text:p text:style-name="P23"/>
      <text:p text:style-name="P23"><text:span text:style-name="T142">1</text:span>° - l<text:span text:style-name="T142">a proposition tarifaire</text:span> joint<text:span text:style-name="T142">e</text:span> aux marchés passés sur la base de l’accord-cadre,</text:p>
      <text:p text:style-name="P23"><text:span text:style-name="T142">2</text:span>° - la demande écrite établie par <text:span text:style-name="T105">la Ville de Marseille</text:span>,</text:p>
      <text:p text:style-name="P23"><text:span text:style-name="T142">3</text:span>° - toutes autres pièces contractuelles réc<text:span text:style-name="T140">l</text:span>amées au stade des marchés subséquents telles que le mémoire méthodologique de l’opération considérée.</text:p>
      <text:p text:style-name="P23">En cas de contradiction entre les clauses de ces différents documents, la clause à retenir est celle figurant sur le document de priorité supérieure.</text:p>
      <text:p text:style-name="P23">Toute clause, portée dans la documentation du Titulaire ou documentation quelconque et contraire aux dispositions des autres pièces constitutives du marché, est réputée non écrite. Les conditions générales de vente du Titulaire sont concernées par cette disposition.</text:p>
      <text:p text:style-name="P23"/>
      <text:h text:style-name="Heading_20_1" text:outline-level="1">DELAIS DE LIVRAISON ET/OU D'EXECUTION</text:h>
      <text:h text:style-name="Heading_20_2" text:outline-level="2"><text:soft-page-break/>Délais</text:h>
      <text:p text:style-name="P54"><text:span text:style-name="T124">Le délai de </text:span><text:span text:style-name="T125">livraison </text:span><text:span text:style-name="T126">est fixé comme suit :</text:span></text:p>
      <text:p text:style-name="P35"/>
      <text:p text:style-name="P138">Délai de livraison des fournitures et matériels et prestations :</text:p>
      <text:p text:style-name="P143">Par dérogation à l'article 13.1 du CCAG - TIC, le délai de livraison et d'exécution sera compris entre 15 jours et deux mois et commencera à courir à compter de la date de notification du bon de commande.</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47">fourniture</text:span><text:span text:style-name="T67"> commandée / La désignation de la </text:span><text:span text:style-name="T76">prestation</text:span><text:span text:style-name="T67"> à effectuer</text:span></text:p>
      <text:p text:style-name="P55">• La quantité commandée,</text:p>
      <text:p text:style-name="Standard"><text:span text:style-name="T67">• Le lieu </text:span><text:span text:style-name="T76">d'exécution ou de livraison</text:span><text:span text:style-name="T67">,</text:span></text:p>
      <text:p text:style-name="Standard"><text:span text:style-name="T67">• Le délai </text:span><text:span text:style-name="T76">d'exécution ou de livraison,</text:span></text:p>
      <text:p text:style-name="P55">• Le montant total en Euro HT et TTC du bon de commande,</text:p>
      <text:p text:style-name="P58">• La date</text:p>
      <text:p text:style-name="P55"/>
      <text:p text:style-name="Standard"><text:span text:style-name="T67">La personne habilitée à signer les bons de commande est : </text:span><text:span text:style-name="T78">Madame la Directrice du Numérique et des Système</text:span><text:span text:style-name="T79">s</text:span><text:span text:style-name="T78"> d'Information.</text:span></text:p>
      <text:p text:style-name="P55"/>
      <text:p text:style-name="Standard"><text:span text:style-name="T67">Les bons de commande seront notifiés par </text:span><text:span text:style-name="T76">courrier ou par mail</text:span><text:span text:style-name="T67"> (avec accusé de réception).</text:span></text:p>
      <text:p text:style-name="P55"/>
      <text:p text:style-name="P55">Le délai d'exécution commence à courir à compter de la date de notification du bon de commande.</text:p>
      <text:p text:style-name="P23"/>
      <text:h text:style-name="Heading_20_2" text:outline-level="2">Marchés subséquents</text:h>
      <text:p text:style-name="P32">Les marchés subséquents seront lancés lors des projets d'équipement de salle de réunion, amphithéâtre et conférence.</text:p>
      <text:p text:style-name="P31">L’accord-cadre étant <text:span text:style-name="T106">mono</text:span>-attributaire, les marchés passés sur le fondement de l'accord-cadre, dits "marchés subséquents" feront l'objet d'une lettre de consultation que <text:span text:style-name="T106">la Ville de Marseille</text:span> adressera <text:span text:style-name="T106">au </text:span>titulaire de l'accord-cadre, à raison d'un marché par opération d’exécution d’études, de fourniture et d’installation d’équipements techniques audiovisuels pour <text:span text:style-name="T106">la Ville de Marseille</text:span>.</text:p>
      <text:p text:style-name="P23"/>
      <text:p text:style-name="P23">L'<text:span text:style-name="T106">envoi </text:span>se réalisera sous format électronique ou par transmission par courriel à l’adresse qui aura été mentionnée sur la lettre de consultation.</text:p>
      <text:p text:style-name="P34">Le délai de réponse pourra varier de 5 à 21 jours calendaires suivant la complexité de l’opération. </text:p>
      <text:p text:style-name="P34"/>
      <text:p text:style-name="P34">Présentation des offres:</text:p>
      <text:p text:style-name="P34"/>
      <text:p text:style-name="P34">Chaque offre pour un marché subséquent, dite « Marché subséquent audiovisuel», sera datée et signée par une personne habilitée pour représenter le titulaire. Elle comportera au minimum et selon les prescriptions décrites dans la lettre de consultation:</text:p>
      <text:p text:style-name="P27"><text:soft-page-break/>- <text:span text:style-name="T142">une proposition tarifaire </text:span>détaillé<text:span text:style-name="T142">e</text:span> (faisant apparaitre le matériel proposé);</text:p>
      <text:p text:style-name="P27">- un mémoire montrant les dispositions des moyens techniques et humains que le titulaire se propose d’adopter ainsi que les délais de fourniture et d’installation.</text:p>
      <text:p text:style-name="P27"/>
      <text:p text:style-name="P33">Les prix présents sur la proposition tarifaire des marchés subséquents seront issus des prix unitaires figurants au BPU et dans le(s) catalogue(s) du titulaire.</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55">Dans le cas d'entrepreneurs groupés conjoints, le mandataire est solidaire de chacun des membres du groupement dans les obligations contractuelles de celui-ci à l'égard de la personne publique jusqu'à la date à laquelle ces obligations prennent fin.</text:p>
      <text:p text:style-name="P55"/>
      <text:p text:style-name="P55">Dans le cas d'entrepreneurs groupés solidaires, si le marché ne désigne pas l'entrepreneur mandataire, celui qui est énuméré le premier dans l'acte d'engagement est le mandataire des autres entrepreneurs.</text:p>
      <text:p text:style-name="P55"/>
      <text:h text:style-name="Heading_20_1" text:outline-level="1">CONDITIONS DE LIVRAISON ET D'EXECUTION</text:h>
      <text:h text:style-name="Heading_20_2" text:outline-level="2">Transport <text:s/>et Emballages</text:h>
      <text:p text:style-name="P111">Les frais de transport et tous frais liés aux livraisons sont compris dans les prix unitaires proposés dans le BPU.</text:p>
      <text:p text:style-name="P55"/>
      <text:p text:style-name="P55">Conformément à l'article 20.3 du CCAG - TIC, le transport, le conditionnement, le chargement et le déchargement s'effectuent sous la responsabilité du titulaire.</text:p>
      <text:p text:style-name="P61"><text:span text:style-name="T107">Conformément</text:span> à l'article 20.2.2 du CCAG - TIC, les emballages restent la propriété <text:span text:style-name="T107">du titulaire</text:span>. <text:span text:style-name="T107">Celui-ci les collecte en vue de leur recyclage ou de leur réutilisation.</text:span></text:p>
      <text:p text:style-name="P61"/>
      <text:p text:style-name="P125"><text:span text:style-name="T68">Conform</text:span><text:span text:style-name="T70">é</text:span><text:span text:style-name="T68">ment à l'article 20.4 du CCAG - TIC, </text:span><text:span text:style-name="T69">l</text:span><text:span text:style-name="T31">a valorisation ou l’élimination des déchets créés lors de l’exécution des prestations est de la responsabilité du titulaire pendant la durée du marché. </text:span></text:p>
      <text:p text:style-name="P23">Le titulaire veille à ce que soient effectuées <text:span text:style-name="T107">l</text:span>es opérations de collecte, transport, entreposage, tris éventuels et de l’évacuation des déchets créés par les prestations objet du marché vers les sites susceptibles de les recevoir, conformément à la réglementation en vigueur. </text:p>
      <text:p text:style-name="P28"><text:soft-page-break/>Le titulaire est tenu de produire, à la demande de l’acheteur, <text:span text:style-name="T107">t</text:span>out justificatif de traçabilité du traitement des déchets <text:span text:style-name="T107">i</text:span>ssus de l’exécution de la prestation, qui fasse apparaître une gestion des déchets conforme aux exigences réglementaires, notamment en ce qui concerne les déchets dangereux. </text:p>
      <text:p text:style-name="P28">En cas d’absence de production des éléments attestant la traçabilité des déchets, le titulaire se voit appliquer, après mise en demeure restée infructueuse, une pénalité dont le montant est fixé par les documents particuliers du marché. </text:p>
      <text:p text:style-name="P59"/>
      <text:h text:style-name="Heading_20_2" text:outline-level="2">Lieux d'exécution ou de livraison</text:h>
      <text:p text:style-name="P142">Lieu:</text:p>
      <text:p text:style-name="P41">L'ensemble des sites de la Ville de Marseille <text:span text:style-name="T141">sont</text:span> répartis sur toute la commune de Marseille.</text:p>
      <text:p text:style-name="P41"/>
      <text:p text:style-name="P41">Horaires:</text:p>
      <text:p text:style-name="P41">Par dérogation à l'article 1<text:span text:style-name="T107">7</text:span> du CCAG <text:span text:style-name="T135">- TIC</text:span>, les livraisons et les prestations d'installation doivent avoir lieu sur le site mentionné sur le bon de commande, pendant les heures d’ouverture des services municipaux (8h30/12h et 12h45/16h45 du lundi au vendredi).</text:p>
      <text:p text:style-name="P41"/>
      <text:p text:style-name="P41">Le titulaire du marché vérifiera la possibilité de la livraison et des installations auprès des services concernés, il élaborera un planning prévisionnel et organisera ses opérations avec le service concerné en fonction du planning des événements. Le planning proposé sera validé par la Ville de Marseille.</text:p>
      <text:p text:style-name="P41">Toutefois, les opérations génératrices de bruit et autres nuisances sont réalisées suivant un horaire obligatoirement défini en accord avec le service gestionnaire du marché de la Ville de Marseille.</text:p>
      <text:p text:style-name="P41"/>
      <text:p text:style-name="P41">Le titulaire doit prendre contact avec le responsable du suivi des dossiers Ville de Marseille <text:s/>pour planifier sa date et heure de passage.</text:p>
      <text:p text:style-name="P41">Toutes livraisons ou installations doivent être encadrées et/ou validées par un technicien de la DNSI.</text:p>
      <text:p text:style-name="P41"/>
      <text:p text:style-name="P41">Les livraisons des matériels sont effectuées sur le site mentionné sur le bon de commande par le titulaire et comprennent le déchargement, le déballage, la mise en service et les essais de bon fonctionnement, dans le cadre d'une prestation associée d'installation.</text:p>
      <text:p text:style-name="P41"/>
      <text:p text:style-name="P41">Si le matériel est reconnu défectueux lors de la livraison (commande avec ou sans prestation d'installation) ou de la mise en service, il est remplacé par le titulaire et à ses frais.</text:p>
      <text:p text:style-name="P41"/>
      <text:p text:style-name="P113"><text:span text:style-name="T31">Au terme de chaque livraison et/ou d'installation, un rapport livraison et/ou d'installation est délivré par le titulaire dûment rempli et signé par le bénéficiaire du matérie</text:span><text:span text:style-name="T32">l.</text:span></text:p>
      <text:p text:style-name="P55">La livraison sera accompagnée d'un b<text:span text:style-name="T151">bon </text:span>de livraison établi par le titulaire en double exemplaire mentionnant :</text:p>
      <text:p text:style-name="P55">- Le numéro du marché,</text:p>
      <text:p text:style-name="P55">- L'identification du titulaire,</text:p>
      <text:p text:style-name="P67">- La date de livraison,</text:p>
      <text:p text:style-name="P67">- Le service destinataire,</text:p>
      <text:p text:style-name="P67">- Le numéro et la date du bon de commande,</text:p>
      <text:p text:style-name="P174"><text:span text:style-name="T151">- Les n° de série des matériel,</text:span></text:p>
      <text:p text:style-name="P174">- La désignation des articles et quantités livrées.</text:p>
      <text:h text:style-name="P161" text:outline-level="1"><text:soft-page-break/>CONDITIONS PARTICULIERES D'EXECUTION</text:h>
      <text:p text:style-name="P67">Le CCTP du marché fixe les conditions particulières d'exécution.</text:p>
      <text:h text:style-name="Heading_20_1" text:outline-level="1">OPERATIONS DE VERIFICATIONS – ADMISSION</text:h>
      <text:h text:style-name="Heading_20_2" text:outline-level="2">Mise en Ordre de Marche et Vérifications</text:h>
      <text:p text:style-name="P112">Les modalités d'installation, de mise en ordre de marche, les vérifications et les décisions après vérifications sont effectuées dans les conditions prévues aux articles 29 à 33 du CCAG – TIC.</text:p>
      <text:p text:style-name="P112"/>
      <text:p text:style-name="P24">Vérification quantitative : Lors de la livraison, le réceptionnaire procède à des vérifications quantitatives entre la fourniture demandée et la fourniture effectivement livrée.</text:p>
      <text:p text:style-name="P24"/>
      <text:p text:style-name="P24">Vérification qualitative : Lors de la livraison, le réceptionnaire procède à des vérifications qualitatives et indiquera, s'il y a lieu, au titulaire tout défaut constaté par rapport à la fourniture demandée.</text:p>
      <text:p text:style-name="P112"/>
      <text:p text:style-name="P94"/>
      <text:p text:style-name="P60">L'article 30.3 du CCAG - TIC ne s'applique pas.</text:p>
      <text:p text:style-name="P60"/>
      <text:h text:style-name="P181" text:outline-level="2">Admission</text:h>
      <text:p text:style-name="P60">Suite aux vérifications, les décisions d'admission, de réfaction, d'ajournement ou de rejet sont prises dans les conditions prévues à l'article 34 du CCAG - TIC par le responsable désigné par la personne publique. Les opérations de vérification et la notification de la décision du pouvoir adjudicateur doivent être effectuées sous un délai de sept jours. Passé ce délai, la décision d'admission est réputée acquise. </text:p>
      <text:h text:style-name="Heading_20_1" text:outline-level="1">GARANTIE CONTRACTUELLE</text:h>
      <text:h text:style-name="Heading_20_2" text:outline-level="2">Durée de garantie</text:h>
      <text:p text:style-name="Standard">Les <text:span text:style-name="T47">prestations/fournitures</text:span><text:span text:style-name="T67"> font l'objet d'une garantie d'une durée de </text:span><text:span text:style-name="T72">2</text:span><text:span text:style-name="T67"> an</text:span><text:span text:style-name="T72">s</text:span><text:span text:style-name="T67">, conformément à l'article 36 du CCAG</text:span><text:span text:style-name="T73">-</text:span><text:span text:style-name="T67">TIC. Néanmoins, si le titulaire a proposé dans son offre un</text:span><text:span text:style-name="T74">e</text:span><text:span text:style-name="T67"> durée de garantie supérieure, cette durée est contractualisée à l'Acte d'engagement. </text:span></text:p>
      <text:p text:style-name="P40"/>
      <text:p text:style-name="P40">Les <text:span text:style-name="T141">fournitures et </text:span>prestations font l'objet de la garantie contractuelle suivante :</text:p>
      <text:p text:style-name="P41">Les matériels sont acquis garantie comprise d'une durée au moins égale à <text:span text:style-name="T144">deux ans</text:span></text:p>
      <text:p text:style-name="P42"><text:soft-page-break/>La garantie concerne les équipements acquis et couvre les pièces et la main d'oeuvre nécessaires pour la réparation d'un matériel défaillant. La garantie devra être exécutoire sur site et non en retour atelier.</text:p>
      <text:p text:style-name="P36"/>
      <text:p text:style-name="P23"><text:span text:style-name="T67">Le titulaire sera tenu d'assurer une garantie contre tous les vices de matière ou de </text:span>fabrication. Il remplacera le matériel garanti indisponible par un matériel en prêt gratuit en cas de retour en usine, si le délai de réparation excède 5 jours ouvrés.</text:p>
      <text:p text:style-name="P23"/>
      <text:p text:style-name="P23">Lorsque l'enregistrement de la garantie nécessite d'effectuer des formalités auprès du constructeur des matériels, le titulaire se charge de procéder à ces formalités. </text:p>
      <text:p text:style-name="P23">Lors de la livraison des équipements, le titulaire fournira un justificatif à la Ville de Marseille, sous la forme d'une liste de numéros de série des équipements, précisant la nature du contrat de garantie et validée par le constructeur.</text:p>
      <text:p text:style-name="P23"/>
      <text:h text:style-name="P182" text:outline-level="2">Point de départ de la garantie</text:h>
      <text:p text:style-name="P122"><text:span text:style-name="T31">Conformément à l'article 36 du CCAG </text:span><text:span text:style-name="T36">- T</text:span><text:span text:style-name="T31">IC, le point de départ du délai de garantie est la date de notification de la décision d'admission.</text:span></text:p>
      <text:h text:style-name="Heading_20_1" text:outline-level="1">PROPRIETE INTELLECTUELLE ET UTILISATION DES RESULTATS</text:h>
      <text:p text:style-name="Standard">L'utilisation des résultats, et notamment les droits respectifs du pouvoir adjudicateur et du titulaire, sont définis au chapitre 7 du CCAG - TIC. (art 43 à 46 Inclus).</text:p>
      <text:p text:style-name="Standard">Il n'est pas prévu de disposition particulière.</text:p>
      <text:h text:style-name="P162" text:outline-level="1">DEVOIR DE CONSEIL</text:h>
      <text:p text:style-name="P106"><text:span text:style-name="T24">Conformément à l'article 3.9 du CCAG - TIC, l</text:span><text:span text:style-name="T14">e titulaire est tenu à une obligation permanente de conseil et de mise en garde, relative aux matériels, logiciels et prestations fournies à l’acheteur. </text:span></text:p>
      <text:p text:style-name="P17"/>
      <text:p text:style-name="P17">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 </text:p>
      <text:p text:style-name="P17"/>
      <text:p text:style-name="P17">Dans l’hypothèse où le titulaire ne respecte pas cette obligation, il ne peut se prévaloir d’une incohérence dans le marché pour s’exonérer de sa responsabilité. </text:p>
      <text:h text:style-name="Heading_20_1" text:outline-level="1">CONFIDENTIALITE - MESURES DE SECURITE</text:h>
      <text:p text:style-name="Standard">La confidentialité et les mesures de sécurité sont soumises aux dispositions de l'article 5 du CCAG <text:span text:style-name="T135">- </text:span>TIC. </text:p>
      <text:p text:style-name="P19"><text:soft-page-break/></text:p>
      <text:p text:style-name="P105"><text:span text:style-name="T8">■ </text:span><text:span text:style-name="T10">P</text:span><text:span text:style-name="T20">énalités pour violation des obligations de sécurité ou de confidentialité </text:span></text:p>
      <text:p text:style-name="P16"/>
      <text:p text:style-name="P105"><text:span text:style-name="T14">En cas de violation des mesures de sécurité ou de l’obligation de confidentialité énoncées à l’article 5.1 </text:span><text:span text:style-name="T15">du CCAG </text:span><text:span text:style-name="T18">- </text:span><text:span text:style-name="T15">TIC</text:span><text:span text:style-name="T14">, </text:span><text:span text:style-name="T15">et conformément à l'article 14.3 du même CCAG, </text:span><text:span text:style-name="T14">le titulaire s’expose aux pénalités suivantes, appliquées dans les conditions prévues à l’article 14.1.1 </text:span><text:span text:style-name="T15">du CCAG </text:span><text:span text:style-name="T14">: </text:span></text:p>
      <text:p text:style-name="P15"/>
      <text:p text:style-name="P105"><text:span text:style-name="T14">- </text:span><text:span text:style-name="T15">en </text:span><text:span text:style-name="T14">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span></text:p>
      <text:p text:style-name="P15"/>
      <text:p text:style-name="P15">-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5"/>
      <text:p text:style-name="P15">En cas de constatation de plusieurs faits générateurs, les pénalités ainsi établies sont appliquées de façon cumulative. </text:p>
      <text:p text:style-name="P15"/>
      <text:p text:style-name="P139">De même, ces pénalités sont distinctes et cumulatives de celles sanctionnant le non-respect de la réglementation relative à la protection des données personnelles (article 5.2 du CCAG - TIC, et article<text:span text:style-name="T137"> 1</text:span><text:span text:style-name="T138">8</text:span><text:span text:style-name="T137"> d</text:span>u présent CCAP). <text:s/></text:p>
      <text:p text:style-name="P15"/>
      <text:p text:style-name="P102"><text:span text:style-name="T7">■ </text:span><text:span text:style-name="T22">In</text:span><text:span text:style-name="T21">formation sur les vulnérabilités et les incidents de sécurité détectés sur le système d’information du titulair</text:span><text:span text:style-name="T14">e</text:span></text:p>
      <text:p text:style-name="P14"/>
      <text:p text:style-name="P103"><text:span text:style-name="T16">Conformément à l'article 5.4 du CCAG </text:span><text:span text:style-name="T18">- </text:span><text:span text:style-name="T16">TIC, p</text:span><text:span text:style-name="T14">our les prestations, produits et services fournis dans le cadre du marché, le titulaire met à disposition un dispositif d’information dédié à la sécurité informatique (notamment flux RSS/ATOM, liste de diffusion par courriel ou autre). </text:span></text:p>
      <text:p text:style-name="P104"><text:span text:style-name="T17">C</text:span><text:span text:style-name="T14">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p text:style-name="P100"/>
      <text:p text:style-name="P101"><text:span text:style-name="T19">■</text:span><text:span text:style-name="T11"> </text:span><text:span text:style-name="T23">Audit de sécurité</text:span></text:p>
      <text:p text:style-name="P99"><text:span text:style-name="T13">En application de l'article 24 du CCAG - TIC, l</text:span><text:span text:style-name="T12">’acheteur peut effectuer ou faire effectuer un audit de sécurité auprès du titulaire ou le cas échéant de ses sous- traitants, afin de s’assurer de la prise en compte effective du niveau de sécurité requis par l’acheteur. </text:span></text:p>
      <text:p text:style-name="P20"/>
      <text:p text:style-name="P20">Le titulaire est informé quinze jours à l’avance (date de l’audit, modalités financières pour l’acheteur et le titulaire, etc.). </text:p>
      <text:p text:style-name="P20"/>
      <text:p text:style-name="P21"><text:span text:style-name="T133">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span><text:span text:style-name="T118"> </text:span></text:p>
      <text:h text:style-name="Heading_20_1" text:outline-level="1"><text:soft-page-break/>MODALITES DE DETERMINATION DES PRIX</text:h>
      <text:h text:style-name="Heading_20_2" text:outline-level="2">Nature du prix</text:h>
      <text:p text:style-name="Standard"><text:span text:style-name="T67">Le marché est conclu aux prix unitaires figurant en annexe à l'acte d'engagement, dans les catalogues ou barèmes prix publics du titulaire </text:span><text:span text:style-name="T71">et dans les offres des marchés subséquents.</text:span></text:p>
      <text:p text:style-name="P55"/>
      <text:p text:style-name="P55"><text:s text:c="2"/></text:p>
      <text:p text:style-name="P55"><text:span text:style-name="T59">OFFRES PROMOTIONNELLES</text:span> </text:p>
      <text:p text:style-name="P68">Le titulaire pourra facturer les prestations ou les fournitures en fonction des offres promotionnelles momentanées appliquées à ses tarifs publics, à condition qu'elles soient plus avantageuses que les prix prévus au marché.</text:p>
      <text:p text:style-name="P68"/>
      <text:p text:style-name="P68">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14"/>
      <text:p text:style-name="P68">Le taux de la TVA à prendre en considération est celui en vigueur à la date du fait générateur, conformément à l'article 269 du CGI. </text:p>
      <text:h text:style-name="Heading_20_2" text:outline-level="2">Variations du prix</text:h>
      <text:p text:style-name="P108">Les prix sont révisables selon les modalités fixées ci-après.</text:p>
      <text:p text:style-name="P57"/>
      <text:p text:style-name="P91">Révision des prix selon formule paramétrique :</text:p>
      <text:p text:style-name="P57"/>
      <text:p text:style-name="P57"><text:span text:style-name="T111">Par dérogation à l'article 10.2.4 du CCAG - </text:span><text:span text:style-name="T112">TIC</text:span><text:span text:style-name="T111">, l</text:span>es prix du présent marché sont réputés établis sur la base des conditions économiques du mois de la date <text:span text:style-name="T58">limite</text:span> de remise des offres ; ce mois est appelé "mois zéro".</text:p>
      <text:p text:style-name="P57"/>
      <text:p text:style-name="P57">Les prix du marché évoluent de la manière suivante en fonction de l'évolution des conditions économiques. <text:span text:style-name="T58">Les prix sont révisables</text:span>.</text:p>
      <text:p text:style-name="P57"/>
      <text:p text:style-name="P29"><text:span text:style-name="T76">Pour les Fournitures de matériels audiovisuels</text:span>:</text:p>
      <text:p text:style-name="P23">Les prix unitaires sont révisables par ajustement en fonction de l’évolution des conditions économiques.</text:p>
      <text:p text:style-name="P23">La vérification de l’évolution des prix, lors de la présentation des nouveaux tarifs (catalogues) est faite sur la base du montant total H.T. du DQE.</text:p>
      <text:p text:style-name="P23">Le titulaire peut donc ajuster de façon différenciée ses prix unitaires.</text:p>
      <text:p text:style-name="P23">Les taux de remise planchers contractualisés à l’AE restent invariables pour la durée totale du marché.</text:p>
      <text:p text:style-name="P23">A chaque changement de tarif, le titulaire du marché doit faire parvenir par lettre <text:s/>recommandée avec accusé de réception à l'adresse suivante </text:p>
      <text:p text:style-name="P23">DNSI – Direction <text:span text:style-name="T141">des Ressources Partagées</text:span> – 42 Avenue Roger <text:span text:style-name="T152">S</text:span>alengro 13233 Marseille Cedex 20, l’exemplaire du nouveau DQE, accompagné des nouveaux catalogues de prix, en cin<text:span text:style-name="T110">q (5) exemplaires, av</text:span>ec un préavis de un (1) mois avant la date prévue pour l’application de l’ajustement.</text:p>
      <text:p text:style-name="P23"/>
      <text:p text:style-name="P23"/>
      <text:p text:style-name="P136">Pour les prestations associées: </text:p>
      <text:p text:style-name="P23"><text:soft-page-break/>Les prix sont révisés annuellement à chaque date anniversaire de la notification du marché, en application de la formule suivante:</text:p>
      <text:p text:style-name="P23"/>
      <text:p text:style-name="P23">P(n) = P(o)* [0.15+0.85*(ICH-IME(n)/ICH-IME(0))] </text:p>
      <text:p text:style-name="P23"/>
      <text:p text:style-name="P23">Les paramètres figurant dans la formule ont la signification suivante : </text:p>
      <text:p text:style-name="P23">P (n) : Prix après révision</text:p>
      <text:p text:style-name="P23">P (0) : Prix à la date limite de remise des offres</text:p>
      <text:p text:style-name="P30">ICH-IME n) : Valeur de l'indice ICH-IME, coût horaire du travail révisé tous salariés industries mécaniques et électriques, dernier indice publié sur le site Internet du moniteur :<text:a xlink:type="simple" xlink:href="http://services.lemoniteur.fr/" text:style-name="Internet_20_link" text:visited-style-name="Visited_20_Internet_20_Link">http://services.lemoniteur.fr</text:a>, pris à chaque date anniversaire de la notification. ICH-IME(0) : Même indice pris à la date limite de remise des offres.</text:p>
      <text:p text:style-name="P82"/>
      <text:p text:style-name="P44">Pour les achats sur catalogue:</text:p>
      <text:p text:style-name="P49">Les prix unitaires sont révisables par ajustement sur tarifs publics en fonction de l'évolution des conditions économiques.</text:p>
      <text:p text:style-name="P49"/>
      <text:p text:style-name="P49">La vérification de l'évolution des prix, lors de la présentation des nouveaux tarifs (catalogues), est faite <text:span text:style-name="T120">au vu des tarifications du ou des catalogues précédents. </text:span></text:p>
      <text:p text:style-name="P50"/>
      <text:p text:style-name="P52">Le<text:span text:style-name="T120">(</text:span>s<text:span text:style-name="T120">)</text:span> taux de remise <text:span text:style-name="T47">contractualisé</text:span><text:span text:style-name="T54">(</text:span><text:span text:style-name="T47">s</text:span><text:span text:style-name="T54">)</text:span><text:span text:style-name="T47"> en annexe </text:span><text:span text:style-name="T56">2</text:span><text:span text:style-name="T55"> </text:span><text:span text:style-name="T47">à l'Acte d'Engagement </text:span><text:s/>reste<text:span text:style-name="T120">(</text:span>nt<text:span text:style-name="T120">)</text:span> invariable<text:span text:style-name="T120">(</text:span>s<text:span text:style-name="T120">)</text:span> pour la durée totale du marché.</text:p>
      <text:p text:style-name="P51"/>
      <text:p text:style-name="P53">A chaque changement de tarif, le titulaire du marché doit faire parvenir par lettre recommandée avec accusé de réception à l'adresse suivante : </text:p>
      <text:p text:style-name="P53"/>
      <text:p text:style-name="P53">DNSI</text:p>
      <text:p text:style-name="P53">Direction des Ressources Partagées</text:p>
      <text:p text:style-name="P53">42 Avenue Roger Salengro <text:span text:style-name="T141">- </text:span>13233 Marseille Cedex 20</text:p>
      <text:p text:style-name="P72"><text:span text:style-name="T46">L</text:span><text:span text:style-name="T41">'exemplaire du </text:span><text:span text:style-name="T42">ou des nouveaux catalogues</text:span><text:span text:style-name="T43"> barèmes prix publics objet du marché, que le titulaire pratique à l'égard de l'ensemble de sa clientèle</text:span><text:span text:style-name="T41">, en </text:span><text:span text:style-name="T42">deux </text:span><text:span text:style-name="T44">(</text:span><text:span text:style-name="T45">2</text:span><text:span text:style-name="T44">) </text:span><text:span text:style-name="T41">exemplaires </text:span><text:span text:style-name="T42">papier ou sous format électronique</text:span><text:span text:style-name="T41">, avec un préavis de </text:span><text:span text:style-name="T44">un (1) mois</text:span><text:span text:style-name="T41"> </text:span><text:span text:style-name="T44"> </text:span><text:span text:style-name="T41">avant la date prévue pour l'application de l'ajustement. </text:span></text:p>
      <text:p text:style-name="P39">La référence du marché doit être précisée.</text:p>
      <text:p text:style-name="P39"/>
      <text:p text:style-name="P141"><text:span text:style-name="T87">Les </text:span><text:span text:style-name="T88">taux </text:span><text:span text:style-name="T87">de remise sur catalogue indiqués dans le Bordereau de Remise des Prix </text:span><text:span text:style-name="T94">Publics </text:span><text:span text:style-name="T89">sur Catalogue</text:span><text:span text:style-name="T87"> (BR</text:span><text:span text:style-name="T94">P</text:span><text:span text:style-name="T87">P</text:span><text:span text:style-name="T89">C</text:span><text:span text:style-name="T87">) de l'accord-cadre</text:span><text:span text:style-name="T90"> constituent </text:span><text:span text:style-name="T87">des taux de</text:span><text:span text:style-name="T90"> </text:span><text:span text:style-name="T91">remise</text:span><text:span text:style-name="T90"> pla</text:span><text:span text:style-name="T91">nc</text:span><text:span text:style-name="T87">her</text:span><text:span text:style-name="T90">. Les </text:span><text:span text:style-name="T92">taux de </text:span><text:span text:style-name="T91">remises</text:span><text:span text:style-name="T90"> pour les marchés subséquents ne pourront être </text:span><text:span text:style-name="T91">infé</text:span><text:span text:style-name="T90">rieurs</text:span><text:span text:style-name="T93">. </text:span><text:span text:style-name="T96">C</text:span><text:span text:style-name="T95">es taux de remises </text:span><text:span text:style-name="T96">sont </text:span><text:span text:style-name="T95">applicables </text:span><text:span text:style-name="T97">aux marchés </text:span><text:span text:style-name="T98">subséquents,</text:span><text:span text:style-name="T95"> tout au long de la durée de validité d</text:span><text:span text:style-name="T97">e l'accord-cadre</text:span><text:span text:style-name="T95">. </text:span></text:p>
      <text:p text:style-name="P23"/>
      <text:p text:style-name="P43">Clause de sauvegarde:</text:p>
      <text:p text:style-name="Standard"><text:span text:style-name="T31">La collectivité se réserve le droit de résilier sans indemnité la partie non exécutée du marché à la date du changement de tarif, lorsque ce changement conduit à une augmentation de plus de </text:span><text:span text:style-name="T33">5</text:span><text:span text:style-name="T31">% l'année sur le devis quantitatif estimatif reconstitué en application des tarifs réactualisés;</text:span></text:p>
      <text:p text:style-name="P23"/>
      <text:h text:style-name="Heading_20_2" text:outline-level="2">Achat hors bordereau de prix : </text:h>
      <text:p text:style-name="P23">La Ville de Marseille se réserve la possibilité de commander des fournitures et/ou services non mentionnés au bordereau de prix. Les fournitures et/ou services doivent correspondre à l'objet du marché et appartenir aux familles de produits suivants :</text:p>
      <text:p text:style-name="P23"><text:soft-page-break/>- Matériels de sonorisation.</text:p>
      <text:p text:style-name="P23">- Matériels de diffusion de l'image .</text:p>
      <text:p text:style-name="P23">- Antennes.</text:p>
      <text:p text:style-name="P23"/>
      <text:p text:style-name="P23">Il sera fait application des prix indiqués dans le catalogue après application des taux de remise fixés en annexe de l’acte d’engagement. </text:p>
      <text:p text:style-name="P23">Le recours à l'utilisation de ces achats sera limité<text:span text:style-name="T110"> à </text:span><text:span text:style-name="T113">1</text:span><text:span text:style-name="T110">0% </text:span>du montant <text:span text:style-name="T119">maximum annuel</text:span> du marché.</text:p>
      <text:p text:style-name="P55"/>
      <text:h text:style-name="Heading_20_2" text:outline-level="2">Disparition d'indice</text:h>
      <text:p text:style-name="P115">Dans le cas de disparition d'indice, le nouvel indice de substitution préconisé par l'organisme qui l'établit sera de plein droit applicable dès lors qu'il correspond à la structure de prix de la prestation. </text:p>
      <text:p text:style-name="P115"/>
      <text:p text:style-name="P115">Dans l'hypothèse où aucun indice de substitution ne serait préconisé, les parties conviennent que la substitution d'indice sera effectuée par avenant après accord de chacune d'elles. </text:p>
      <text:p text:style-name="P115"/>
      <text:h text:style-name="P183" text:outline-level="2"><text:s/>Dérogation au principe d'exclusivité du titulaire</text:h>
      <text:p text:style-name="P157"><text:span text:style-name="T121">Pour des besoins occasionnels de faible montant, le pouvoir adjudicateur peut s'adresser à un prestataire autre que le ou les titulaires du </text:span><text:span text:style-name="T57">marché</text:span><text:span text:style-name="T121">, pour autant que le montant cumulé de tels achats ne dépasse pas 1 % du montant total du </text:span><text:span text:style-name="T122">marché,</text:span><text:span text:style-name="T121"> ni la somme de 10 000 Euros HT. </text:span></text:p>
      <text:h text:style-name="Heading_20_1" text:outline-level="1">AVANCE</text:h>
      <text:h text:style-name="Heading_20_2" text:outline-level="2">Régime de l'avance</text:h>
      <text:p text:style-name="P55">Sauf renoncement du titulaire porté à l'acte d'engagement, une avance sera versée au titulaire, dans les cas et selon les modalités prévues aux articles R2191-3 à 19 du Code de la commande publique et à l'acte d'engagement.</text:p>
      <text:p text:style-name="P55"/>
      <text:p text:style-name="P55">Elle est versée le cas échéant dans le délai de 30 jours à compter de la date de début du délai contractuel d'exécution du marché, du bon de commande ou de la tranche.</text:p>
      <text:p text:style-name="P55"/>
      <text:p text:style-name="P55">L'avance est remboursée dans les conditions prévues aux articles R2191-11, R2191-12 et R2191-29 du Code de la commande publique.</text:p>
      <text:p text:style-name="P55"/>
      <text:p text:style-name="P55"><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55"/>
      <text:h text:style-name="Heading_20_2" text:outline-level="2">Dispositions complémentaires</text:h>
      <text:p text:style-name="P7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P163" text:outline-level="1">MODALITÉS DE REGLEMENT</text:h>
      <text:p text:style-name="P120">Les dispositions des articles R2191-20 à 22 du Code de la commande publique relatives aux acomptes sont applicables.</text:p>
      <text:p text:style-name="P120"/>
      <text:p text:style-name="P30">Les fournitures et/ou les prestations à prix unitaires à bons de commande sont payables</text:p>
      <text:p text:style-name="P38">à l'admission.</text:p>
      <text:h text:style-name="Heading_20_1" text:outline-level="1">PAIEMENT – ETABLISSEMENT DE LA FACTURE</text:h>
      <text:h text:style-name="P184" text:outline-level="2">Délai de paiements</text:h>
      <text:p text:style-name="P11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6"/>
      <text:p text:style-name="P116">Le délai global de paiement pourra être suspendu dans les conditions prévues par la règlementation en vigueur. </text:p>
      <text:h text:style-name="P184" text:outline-level="2">Intérêts moratoires</text:h>
      <text:p text:style-name="P1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6"/>
      <text:p text:style-name="P116">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P117">Le présent marché étant un marché de fournitures avec une partie "services et prestations" clairement identifiées: la sous-traitance est donc autorisée, uniquement pour cette partie.</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P118">Les sous-traitants adressent leur demande de paiement, libellée au nom du pouvoir adjudicateur, au titulaire ainsi qu'à la personne désignée ci-après : </text:p>
      <text:p text:style-name="P118"/>
      <text:p text:style-name="Standard">Ville de Marseille - <text:span text:style-name="T108">DNSI</text:span></text:p>
      <text:p text:style-name="P36">Direction <text:span text:style-name="T141">des Infrastructures Informatiques</text:span></text:p>
      <text:p text:style-name="P23">42, Avenue Roger Salengro</text:p>
      <text:p text:style-name="P23">13233 MARSEILLE CEDEX 20</text:p>
      <text:p text:style-name="P55"/>
      <text:p text:style-name="P55">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P119">Les factures afférentes au marché sont établies en un original et <text:span text:style-name="T47">deux</text:span><text:span text:style-name="T67"> copies portant, outre les mentions légales, les indications suivantes :</text:span></text:p>
      <text:p text:style-name="P69">- Le nom / la raison sociale et l'adresses du créancier </text:p>
      <text:p text:style-name="P69">- le numéro de SIRET </text:p>
      <text:p text:style-name="P69">- Le numéro de son compte bancaire ou postal tel qu'il est précisé à l'acte d'engagement </text:p>
      <text:p text:style-name="P69">- Le numéro et la date du marché et de chaque avenant </text:p>
      <text:p text:style-name="P95"><text:span text:style-name="T66">- La date et le numéro d'</text:span><text:span text:style-name="T82">engagement</text:span><text:span text:style-name="T67"> </text:span></text:p>
      <text:p text:style-name="P69">- La nature des prestations</text:p>
      <text:p text:style-name="P69">- La quantité </text:p>
      <text:p text:style-name="P69">- Le prix de base hors révision et hors taxes </text:p>
      <text:p text:style-name="P69">- Le taux et le montant de la T.V.A. </text:p>
      <text:p text:style-name="P69">- Le montant total de la facture en euro HT et TTC</text:p>
      <text:p text:style-name="P69">- La date et le numéro de facture.</text:p>
      <text:p text:style-name="P69">- Tout rabais remise ristourne ou escompte acquis et chiffrable lors de l'opération et directement applicable à cette opération.</text:p>
      <text:p text:style-name="P69"/>
      <text:p text:style-name="P69">Les factures sont adressées à l'adresse suivante et à l'attention de :</text:p>
      <text:p text:style-name="P69">Ville de Marseille - <text:span text:style-name="T109">DNSI</text:span></text:p>
      <text:p text:style-name="P84">42 avenue Roger SALENGRO</text:p>
      <text:p text:style-name="P69">13 233 MARSEILLE CEDEX 20 </text:p>
      <text:p text:style-name="P69"/>
      <text:p text:style-name="P69">Le paiement s'effectue suivant les règles de la comptabilité publique dans les conditions prévues aux articles 11 et 12 du CCAG - TIC.</text:p>
      <text:p text:style-name="P98"/>
      <text:p text:style-name="P98"><text:soft-page-break/>Pour les candidats européens sans établissement en France<text:span text:style-name="T67"> : en lieu et place du numéro de SIRET, indiquer le N° de TVA intracommunautaire</text:span></text:p>
      <text:p text:style-name="P55">N° de TVA intracommunautaire de la Ville de Marseille : FR75211300553</text:p>
      <text:p text:style-name="P55">"] </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P119"/>
      <text:p text:style-name="P119">Toutes les informations utiles aux modalités d'utilisation du portail et de transmission des factures sont <text:span text:style-name="T59">disponibles directement sur le site</text:span><text:span text:style-name="T67">.</text:span></text:p>
      <text:p text:style-name="P69"/>
      <text:p text:style-name="P119"><text:span text:style-name="T67">Pour accéder à la « structure »(au sens CHORUS PRO) Ville de Marseille adéquate, le titulaire sera informé du </text:span><text:span text:style-name="T84">numéro SIRET</text:span><text:span text:style-name="T67"> devant être utilisé.</text:span></text:p>
      <text:p text:style-name="P69"/>
      <text:p text:style-name="P119"><text:span text:style-name="T67">De même, la Ville de Marseille a choisi de rendre obligatoire la </text:span><text:span text:style-name="T84">référence à l'engagement</text:span><text:span text:style-name="T67">. Le ou les numéros d'engagement sont </text:span><text:span text:style-name="T75">notés sur le bon de commande et </text:span><text:span text:style-name="T67">communiqués au titulaire par le service gestionnaire du marché ou par le service acheteur.</text:span></text:p>
      <text:p text:style-name="P69"/>
      <text:p text:style-name="P83">Sous peine d'irrecevabilité, les factures seront déposées dans CHORUS PRO en respectant l'obligation de renseignement exact des 2 numéros précités.</text:p>
      <text:p text:style-name="P69"/>
      <text:h text:style-name="Heading_20_1" text:outline-level="1">PENALITES</text:h>
      <text:h text:style-name="Heading_20_2" text:outline-level="2">Pénalités de retard</text:h>
      <text:p text:style-name="Standard"><text:span text:style-name="T67">Par dérogation à l'article 14.1.1 du C.C.A.G TIC, le régime des pénalités applicables au marché est le suivant : lorsque le délai d'exécution contractualisé à l'acte d'engagement est dépassé, le titulaire encourt </text:span><text:span text:style-name="T76">sans mise en demeure préalable,</text:span><text:span text:style-name="T67"> une pénalité calculée par application de la formule suivante :</text:span></text:p>
      <text:p text:style-name="P55"/>
      <text:p text:style-name="P55">P = V x R / <text:span text:style-name="T47">100</text:span></text:p>
      <text:p text:style-name="P55">dans laquelle :</text:p>
      <text:p text:style-name="P55">P = le montant de la pénalité</text:p>
      <text:p text:style-name="P55">R = le nombre de jours de retard</text:p>
      <text:p text:style-name="P55"/>
      <text:p text:style-name="P74"><text:soft-page-break/>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85"/>
      <text:p text:style-name="P85"><text:span text:style-name="T64">Toutefois, le montant des pénalités de retard ne peut dépasser le montant total </text:span>du bon de commande.</text:p>
      <text:p text:style-name="P74"/>
      <text:p text:style-name="P85"><text:span text:style-name="T64">En application de l'article 14.1.2 du CCAG </text:span><text:span text:style-name="T65">- </text:span><text:span text:style-name="T64">FCS, le montant total des pénalités de retard ne peut excéder 10 % du montant total hors taxes du marché.</text:span></text:p>
      <text:p text:style-name="P74"/>
      <text:p text:style-name="P85"><text:span text:style-name="T64">En application de l'article 14.1.1 du CCAG </text:span><text:span text:style-name="T65">- </text:span><text:span text:style-name="T64">TIC, le titulaire est exonéré des pénalités dont le montant ne dépasse pas</text:span> 1000 euros<text:span text:style-name="T64"> HT pour l'ensemble du marché. </text:span></text:p>
      <text:h text:style-name="P187" text:outline-level="2"><text:span text:style-name="T80">Pénalités pour </text:span><text:span text:style-name="T81">non-respect des </text:span><text:span text:style-name="T9">obligations environnementales du titulaire </text:span></text:h>
      <text:p text:style-name="P140">■ En application de l'article 16.2 du CCAG <text:span text:style-name="T135">- </text:span>TIC, le CCTP précise les obligations environnementales du titulaire dans l’exécution du marché. </text:p>
      <text:p text:style-name="P12"/>
      <text:p text:style-name="P45"><text:span text:style-name="T5">En cas de non-respect des obligations prévues en la matière, et conformément à l'article </text:span><text:span text:style-name="T25">16</text:span><text:span text:style-name="T5">.2.3 du CCAG </text:span><text:span text:style-name="T29">- </text:span><text:span text:style-name="T26">TIC</text:span><text:span text:style-name="T5">, le titulaire se voit appliquer pour chaque manquement, après mise en demeure restée infructueuse, une pénalité dont le montant est fixé à </text:span><text:span text:style-name="T27">150</text:span><text:span text:style-name="T28"> euros H.T.</text:span></text:p>
      <text:p text:style-name="P11"/>
      <text:p text:style-name="P12">■ <text:span text:style-name="T131">En outre</text:span>, conformément à l'article <text:span text:style-name="T132">20.4</text:span> du CCAG <text:span text:style-name="T135">- TIC</text:span>, <text:span text:style-name="T132">la valorisation ou l’élimination des déchets créés lors de l’exécution des prestations est de la responsabilité du titulaire pendant la durée du marché. </text:span></text:p>
      <text:p text:style-name="P13">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text:p>
      <text:p text:style-name="P13">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7"/>
      <text:p text:style-name="P145"><text:span text:style-name="T127">En cas d’absence de production des éléments attestant la traçabilité des déchets, et en application de l'article 20.4 du CCAG </text:span><text:span text:style-name="T129">- </text:span><text:span text:style-name="T127">TIC, le titulaire se voit appliquer, après mise en demeure restée infructueuse, une pénalité dont le montant est fixé à <text:s/></text:span><text:span text:style-name="T128">150</text:span><text:span text:style-name="T127"> euros H.T.</text:span></text:p>
      <text:p text:style-name="P146"/>
      <text:h text:style-name="P185" text:outline-level="2">Pénalités pour non respect des dispositions du Code du Travail</text:h>
      <text:p text:style-name="P12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7">de</text:span><text:span text:style-name="T67"> 50 </text:span><text:span text:style-name="T76">euros par jour de retard.</text:span></text:p>
      <text:p text:style-name="P75"/>
      <text:p text:style-name="P75">Le montant de cette pénalité sera au plus égal à 10% du montant du présent contrat et ne pourra excéder le montant des amendes encourues en application des articles L.8224-1, L.8224-2 et L.8224-5 du Code du Travail.</text:p>
      <text:h text:style-name="P185" text:outline-level="2"><text:soft-page-break/>Autres pénalités</text:h>
      <text:p text:style-name="P147">Il n'est pas prévu d'autres pénalités.</text:p>
      <text:h text:style-name="Heading_20_1" text:outline-level="1">RESILIATION – EXECUTION DES PRESTATIONS AUX FRAIS ET RISQUES DU TITULAIRE</text:h>
      <text:p text:style-name="P55"><text:span text:style-name="T117">L</text:span>'ensemble des dispositions du CCAG - TIC (chapitre 8) est applicable.</text:p>
      <text:p text:style-name="P55"/>
      <text:p text:style-name="P55">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 <text:s/><text:span text:style-name="T135">-</text:span>TIC).</text:p>
      <text:p text:style-name="P55"/>
      <text:p text:style-name="P55"><text:s/>La décision de l'acheteur d'arrêter l'exécution des prestations à l'issue de la période de transition entraînera, sans indemnités, la résiliation du marché, en application des articles 41 et 49.3 du CCAG <text:s/><text:span text:style-name="T135">-</text:span>TIC.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P186" text:outline-level="2">Les contraintes réglementaires</text:h>
      <text:h text:style-name="P166" text:outline-level="3">Le RGS</text:h>
      <text:p text:style-name="P124">Le décret <text:span text:style-name="T47">RGS</text:span><text:span text:style-name="T67"> </text:span><text:span text:style-name="T85">(Référentiel Général de Sécurité)</text:span><text:span text:style-name="T67">, pris en application de</text:span><text:span text:style-name="T76"> l'ordonnance n° 2005-1516 du 8 Décembre 2005</text:span><text:span text:style-name="T6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76"> télé-services</text:span><text:span text:style-name="T67">. </text:span></text:p>
      <text:p text:style-name="P124"/>
      <text:p text:style-name="P124"/>
      <text:p text:style-name="P124">Ainsi, tous les télé-services créés dans le cadre de ce marché, devront être <text:span text:style-name="T47">homologués</text:span><text:span text:style-name="T67"> par la Ville de Marseille.</text:span></text:p>
      <text:p text:style-name="P76">Cette homologation implique une évaluation du niveau de criticité du télé-service et d'une analyse de risque adaptée. </text:p>
      <text:h text:style-name="P166" text:outline-level="3">Le Règlement Général sur la Protection des Données (RGPD)</text:h>
      <text:p text:style-name="P12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24"><text:soft-page-break/></text:p>
      <text:p text:style-name="P12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4"/>
      <text:p text:style-name="P124">L'ensemble des conditions sont définies dans l'annexe « Protection des données et Politique de sécurité  » de l'acte d'engagement, le cas échéant. </text:p>
      <text:p text:style-name="P18"/>
      <text:h text:style-name="Heading_20_3" text:outline-level="3">Le Code du Patrimoine</text:h>
      <text:p text:style-name="Standard">Les documents et données produits ou reçus par la Ville de Marseille constituent des archives publiques.</text:p>
      <text:p text:style-name="Standard">Or, la <text:span text:style-name="T47">loi n°2015-195</text:span><text:span text:style-name="T67"> promulguée le 20 février 2015 et modifiant</text:span><text:span text:style-name="T76"> l'article L.111-1 du Code du Patrimoine</text:span><text:span text:style-name="T67">, qualifie les archives publiques de "</text:span><text:span text:style-name="T83">Trésors nationaux</text:span><text:span text:style-name="T6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P107">Les supports informatiques physiques et documents fournis par la <text:span text:style-name="T47">Ville de Marseille</text:span><text:span text:style-name="T67"> à la société prestataire restent la propriété de la </text:span><text:span text:style-name="T76">Ville de Marseille</text:span><text:span text:style-name="T67">.</text:span></text:p>
      <text:p text:style-name="P55"/>
      <text:p text:style-name="P92"><text:span text:style-name="T66">Les données</text:span><text:span text:style-name="T67"> contenues dans ces supports et documents sont </text:span><text:span text:style-name="T66">strictement couvertes par le secret professionnel</text:span><text:span text:style-name="T67"> (article 226-13 du Code pénal), il en va de même pour toutes les données dont la société prestataire prendra connaissance à l'occasion de l'exécution de ce marché.</text:span></text:p>
      <text:p text:style-name="P62"/>
      <text:p text:style-name="P96"><text:span text:style-name="Emphasis"><text:span text:style-name="T8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span><text:span text:style-name="T86"> </text:span></text:p>
      <text:p text:style-name="P93"><text:span text:style-name="T66">La société</text:span><text:span text:style-name="T67"> prestataire s'engage donc à respecter les obligations suivantes et à les faire respecter par son personnel :</text:span></text:p>
      <text:p text:style-name="P55"/>
      <text:list xml:id="list3942051565" text:style-name="List_20_1">
        <text:list-item>
          <text:p text:style-name="P17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35"/>
      <text:list xml:id="list153056408146851" text:continue-numbering="true" text:style-name="List_20_1">
        <text:list-item>
          <text:p text:style-name="P178">ne pas utiliser les documents et informations traités à des fins autres que celles spécifiées dans ce marché ;</text:p>
        </text:list-item>
      </text:list>
      <text:p text:style-name="P135"/>
      <text:list xml:id="list153056440765840" text:continue-numbering="true" text:style-name="List_20_1">
        <text:list-item>
          <text:p text:style-name="P178">ne pas divulguer ces documents ou informations à d'autres personnes, qu'il s'agisse de personnes privées ou publiques, physiques ou morales ;</text:p>
        </text:list-item>
      </text:list>
      <text:p text:style-name="P135"/>
      <text:list xml:id="list153055827333981" text:continue-numbering="true" text:style-name="List_20_1">
        <text:list-item>
          <text:p text:style-name="P178">prendre toutes mesures permettant d'éviter toute utilisation détournée ou frauduleuse des fichiers informatiques en cours d'exécution du marché ;</text:p>
        </text:list-item>
      </text:list>
      <text:p text:style-name="P135"/>
      <text:list xml:id="list153054894422618" text:continue-numbering="true" text:style-name="List_20_1">
        <text:list-item>
          <text:p text:style-name="P178"><text:soft-page-break/>prendre toutes mesures de sécurité, notamment matérielle, pour assurer la conservation et l'intégrité des documents et informations traités pendant la durée du marché ;</text:p>
        </text:list-item>
      </text:list>
      <text:p text:style-name="P135"/>
      <text:list xml:id="list153055568947041" text:continue-numbering="true" text:style-name="List_20_1">
        <text:list-item>
          <text:p text:style-name="P178">échanger des informations personnelles, sensibles ou des authentifications/identifications uniquement de manière chiffrée ;</text:p>
        </text:list-item>
      </text:list>
      <text:p text:style-name="P135"/>
      <text:list xml:id="list153056493172021" text:continue-numbering="true" text:style-name="List_20_1">
        <text:list-item>
          <text:p text:style-name="P178">en fin de marché à procéder à la mise à disposition de toutes les données appartenant à la Ville de Marseille ;</text:p>
        </text:list-item>
      </text:list>
      <text:p text:style-name="P135"/>
      <text:list xml:id="list153055366930549" text:continue-numbering="true" text:style-name="List_20_1">
        <text:list-item>
          <text:p text:style-name="P178">et en fin de marché à procéder à la destruction de tous fichiers manuels ou informatisés stockant les informations saisies.</text:p>
        </text:list-item>
      </text:list>
      <text:p text:style-name="P135"><text:s/></text:p>
      <text:h text:style-name="Heading_20_2" text:outline-level="2">Les contrôles</text:h>
      <text:p text:style-name="P92">La Ville de Marseille<text:span text:style-name="T6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5"/>
      <text:p text:style-name="P55">En cas de non-respect des dispositions précitées, la responsabilité du titulaire peut également être engagée sur la base des dispositions des articles 226-5 et 226-17 du nouveau code pénal.</text:p>
      <text:p text:style-name="P55"/>
      <text:p text:style-name="P86">La Ville de Marseille<text:span text:style-name="T64"> pourra prononcer la résiliation du marché, sans indemnisation du titulaire, en cas de violation du secret professionnel ou de non-respect des dispositions précitées.</text:span></text:p>
      <text:p text:style-name="P55"/>
      <text:h text:style-name="Heading_20_2" text:outline-level="2">Phase de réversibilité</text:h>
      <text:p text:style-name="P119">Au terme du marché, le prestataire s'engage à faciliter la réversibilité selon les modalités choisies par la <text:span text:style-name="T47">Ville de Marseille</text:span><text:span text:style-name="T67"> et à fournir toutes les informations et prestations utiles à sa mise en oeuvre.</text:span></text:p>
      <text:p text:style-name="P69"/>
      <text:p text:style-name="P119"><text:span text:style-name="T67">La fourniture de toutes les</text:span><text:span text:style-name="T76"> informations relatives à l'exécution du marché</text:span><text:span text:style-name="T67">, la </text:span><text:span text:style-name="T76">documentation</text:span><text:span text:style-name="T67"> constituée durant la prestation, sous forme électronique mise à jour, ainsi que le</text:span><text:span text:style-name="T76"> transfert de connaissance</text:span><text:span text:style-name="T67"> sont inclus dans le présent marché.</text:span></text:p>
      <text:p text:style-name="P69"/>
      <text:p text:style-name="P69">Ce transfert se fera directement aux équipes de la Ville de Marseille.</text:p>
      <text:p text:style-name="P69"/>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text:soft-page-break/>-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7">gratuite</text:span><text:span text:style-name="T67"> de dépôt et de mise à jour, l'adresse du site est la suivante : </text:span><text:a xlink:type="simple" xlink:href="http://www.e-attestations.com/" text:style-name="Internet_20_link" text:visited-style-name="Visited_20_Internet_20_Link"><text:span text:style-name="T83">http://www.e-attestations.com/</text:span></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P55">Les fournitures seront conformes aux normes en vigueur, normes homologuées ou autres normes reconnues équivalentes, en vertu de l'article R2111-11 du Code de la commande publique.</text:p>
      <text:p text:style-name="P55"/>
      <text:p text:style-name="P55">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ASSURANCES</text:h>
      <text:p text:style-name="Standard">Conformément à l'article 9 du CCAG -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 - TIC:</text:p>
      <text:p text:style-name="Standard"/>
      <text:p text:style-name="Standard">- l'article <text:span text:style-name="T134">2</text:span> déroge à l'article <text:span text:style-name="T134">4.1</text:span> du CCAG</text:p>
      <text:p text:style-name="Standard">- l'article <text:span text:style-name="T134">3.1</text:span> déroge à l'article  <text:span text:style-name="T134">13.1</text:span> du CCAG</text:p>
      <text:p text:style-name="P119">- l'article <text:span text:style-name="T134">5.2</text:span> déroge à l'article  <text:span text:style-name="T134">17</text:span> du CCAG</text:p>
      <text:p text:style-name="P119">- l'article <text:span text:style-name="T134">12.2</text:span> déroge à l'article <text:span text:style-name="T134">10.2.4</text:span> du CCAG</text:p>
      <text:p text:style-name="P126">- l'article 7.1, l'article 30.3 du CCAG ne s'applique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LT Std" svg:font-family="'Times LT Std'" style:font-family-generic="roman" style:font-pitch="variable"/>
    <style:font-face style:name="Times New Roman" svg:font-family="'Times New Roman'" style:font-family-generic="roman" style:font-pitch="variable"/>
    <style:font-face style:name="0" svg:font-family="0" style:font-adornments="Normal"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rsid="0024c4cc" officeooo:paragraph-rsid="0024c4c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4c4cc"/>
    </style:style>
    <style:style style:name="MP3" style:family="paragraph" style:parent-style-name="Footer">
      <style:paragraph-properties fo:padding="0cm" fo:border="none" style:shadow="none"/>
    </style:style>
    <style:style style:name="MT1" style:family="text">
      <style:text-properties style:use-window-font-color="true" style:font-name="Arial" fo:font-size="8pt" fo:language="fr" fo:country="FR" fo:font-style="italic" fo:font-weight="bold" officeooo:rsid="002ef246" fo:background-color="#ffffff" loext:char-shading-value="0" style:font-name-asian="TimesNewRomanPSMT" style:font-size-asian="8pt" style:font-style-asian="italic" style:font-weight-asian="bold" style:font-name-complex="TimesNewRomanPSMT" style:font-size-complex="8pt" style:font-weight-complex="bold"/>
    </style:style>
    <style:style style:name="MT2" style:family="text">
      <style:text-properties style:use-window-font-color="true" style:text-outline="false" style:text-line-through-style="none" style:text-line-through-type="none" style:font-name="Arial" fo:font-size="8pt" fo:language="fr" fo:country="FR" fo:font-style="normal" fo:text-shadow="none" style:text-underline-style="none" fo:font-weight="bold" officeooo:rsid="003a5103" fo:background-color="#ffffff" loext:char-shading-value="0" style:font-name-asian="TimesNewRomanPSMT" style:font-size-asian="8pt" style:font-style-asian="normal" style:font-weight-asian="bold" style:font-name-complex="TimesNewRomanPSMT" style:font-size-complex="8pt" style:font-style-complex="normal" style:font-weight-complex="bold" style:text-emphasize="none" style:text-overline-style="none" style:text-overline-color="font-color"/>
    </style:style>
    <style:style style:name="MT3" style:family="text">
      <style:text-properties style:use-window-font-color="true" style:text-outline="false" style:text-line-through-style="none" style:text-line-through-type="none" style:font-name="Arial" fo:font-size="8pt" fo:language="fr" fo:country="FR" fo:font-style="normal" fo:text-shadow="none" style:text-underline-style="none" fo:font-weight="bold" officeooo:rsid="002d2de8" fo:background-color="#ffffff" loext:char-shading-value="0" style:font-name-asian="TimesNewRomanPSMT" style:font-size-asian="8pt" style:font-style-asian="normal" style:font-weight-asian="bold" style:font-name-complex="TimesNewRomanPSMT" style:font-size-complex="8pt" style:font-style-complex="normal" style:font-weight-complex="bold" style:text-emphasize="none" style:text-overline-style="none" style:text-overline-color="font-color"/>
    </style:style>
    <style:style style:name="MT4" style:family="text">
      <style:text-properties fo:color="#000000" style:text-outline="false" style:text-line-through-style="none" style:text-line-through-type="none" style:font-name="Arial" fo:font-size="8pt" fo:language="fr" fo:country="FR" fo:font-style="italic" fo:text-shadow="none" style:text-underline-style="none" fo:font-weight="bold" officeooo:rsid="003a5103" fo:background-color="#ffffff" loext:char-shading-value="0" style:font-name-asian="TimesNewRomanPSMT" style:font-size-asian="8pt" style:font-style-asian="italic" style:font-weight-asian="bold" style:font-name-complex="Arial" style:font-size-complex="8pt" style:font-style-complex="normal" style:font-weight-complex="bold" style:text-emphasize="none" style:text-overline-style="none" style:text-overline-color="font-color"/>
    </style:style>
    <style:style style:name="MT5" style:family="text">
      <style:text-properties style:use-window-font-color="true" style:text-outline="false" style:text-line-through-style="none" style:text-line-through-type="none" style:font-name="Arial" fo:font-size="8pt" fo:language="fr" fo:country="FR" fo:font-style="normal" fo:text-shadow="none" style:text-underline-style="none" fo:font-weight="bold" officeooo:rsid="0034ebe9" fo:background-color="#ffffff" loext:char-shading-value="0" style:font-name-asian="TimesNewRomanPSMT" style:font-size-asian="8pt" style:font-style-asian="normal" style:font-weight-asian="bold" style:font-name-complex="TimesNewRomanPSMT" style:font-size-complex="8pt" style:font-style-complex="normal" style:font-weight-complex="bold" style:text-emphasize="none" style:text-overline-style="none" style:text-overline-color="font-color"/>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p text:style-name="MP1">DNSI - CCAP</text:p>
        <text:p text:style-name="MP2"><text:span text:style-name="Police_20_par_20_défaut"><text:span text:style-name="MT1">Fourniture d'équipements audiovisuels </text:span></text:span><text:span text:style-name="Police_20_par_20_défaut"><text:span text:style-name="MT2">et prestations associées </text:span></text:span><text:span text:style-name="Police_20_par_20_défaut"><text:span text:style-name="MT3">pour les </text:span></text:span><text:span text:style-name="Police_20_par_20_défaut"><text:span text:style-name="MT4">service</text:span></text:span><text:span text:style-name="Police_20_par_20_défaut"><text:span text:style-name="MT2">s</text:span></text:span><text:span text:style-name="Police_20_par_20_défaut"><text:span text:style-name="MT3"> de la </text:span></text:span><text:span text:style-name="Police_20_par_20_défaut"><text:span text:style-name="MT5">V</text:span></text:span><text:span text:style-name="Police_20_par_20_défaut"><text:span text:style-name="MT3">ille de </text:span></text:span><text:span text:style-name="Police_20_par_20_défaut"><text:span text:style-name="MT5">M</text:span></text:span><text:span text:style-name="Police_20_par_20_défaut"><text:span text:style-name="MT3">arseille.</text:span></text:span><text:span text:style-name="MT6"><text:tab/><text:tab/></text:span><text:span text:style-name="MT6"><text:page-number text:select-page="current">23</text:page-number></text:span><text:span text:style-name="Page_20_Number"><text:span text:style-name="MT6">/</text:span></text:span><text:span text:style-name="MT6"><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1T00:46:00</meta:creation-date>
    <meta:editing-duration>PT16H43M12S</meta:editing-duration>
    <meta:editing-cycles>88</meta:editing-cycles>
    <meta:generator>LibreOffice/5.3.6.1$Windows_x86 LibreOffice_project/686f202eff87ef707079aeb7f485847613344eb7</meta:generator>
    <dc:date>2021-12-08T15:30:54.277000000</dc:date>
    <dc:title>Journal officiel de la République française - N° 78 du 1⁠er avril 2021</dc:title>
    <meta:initial-creator>Direction de l'information légale et administrative</meta:initial-creator>
    <dc:subject>Lois et décrets</dc:subject>
    <meta:keyword>ISSN:0373-0425</meta:keyword>
    <meta:print-date>2021-09-28T14:31:53.527000000</meta:print-date>
    <meta:document-statistic meta:table-count="0" meta:image-count="1" meta:object-count="0" meta:page-count="28" meta:paragraph-count="484" meta:word-count="8439" meta:character-count="53741" meta:non-whitespace-character-count="45619"/>
    <meta:user-defined meta:name="Info 1"/>
    <meta:user-defined meta:name="Info 2"/>
    <meta:user-defined meta:name="Info 3"/>
    <meta:user-defined meta:name="Info 4"/>
  </office:meta>
</office:document-meta>
</file>