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ArialNarrow,Bold" svg:font-family="'ArialNarrow,Bold'"/>
    <style:font-face style:name="OpenSymbol" svg:font-family="OpenSymbol"/>
    <style:font-face style:name="Tahoma2" svg:font-family="Tahoma"/>
    <style:font-face style:name="Courier New" svg:font-family="'Courier New'" style:font-family-generic="modern"/>
    <style:font-face style:name="Mangal" svg:font-family="Mangal" style:font-family-generic="roman"/>
    <style:font-face style:name="Tahoma" svg:font-family="Tahoma" style:font-family-generic="roman"/>
    <style:font-face style:name="Times New Roman" svg:font-family="'Times New Roman'" style:font-family-generic="roman"/>
    <style:font-face style:name="Arial5" svg:font-family="Arial" style:font-family-generic="swiss"/>
    <style:font-face style:name="BetaSans-Norm" svg:font-family="BetaSans-Norm" style:font-family-generic="system"/>
    <style:font-face style:name="Mangal2" svg:font-family="Mang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officeooo:paragraph-rsid="00d31c56"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style:font-name="Arial" fo:font-size="10pt" officeooo:paragraph-rsid="00d31c56" style:font-size-asian="10pt" style:font-size-complex="10pt"/>
    </style:style>
    <style:style style:name="P5" style:family="paragraph" style:parent-style-name="Standard">
      <style:paragraph-properties fo:text-align="justify" style:justify-single-word="false"/>
      <style:text-properties fo:color="#000000" style:font-name="Arial" fo:font-size="12pt" style:text-underline-style="none" fo:font-weight="normal" officeooo:rsid="02009b8c" officeooo:paragraph-rsid="0200e543" fo:background-color="#fffff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Arial" fo:font-size="12pt" style:text-underline-style="none" fo:font-weight="normal" officeooo:rsid="0255066f" officeooo:paragraph-rsid="02cb280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Arial" fo:font-size="12pt" style:text-underline-style="none" fo:font-weight="normal" officeooo:rsid="01f0d6ed" officeooo:paragraph-rsid="020add64"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Arial" fo:font-size="12pt" style:text-underline-style="none" fo:font-weight="normal" officeooo:rsid="02c8db6a" officeooo:paragraph-rsid="02cb280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style:text-underline-style="none" fo:font-weight="normal" officeooo:rsid="02c8db6a" officeooo:paragraph-rsid="02d9217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style:text-underline-style="none" fo:font-weight="normal" officeooo:rsid="02ced842" officeooo:paragraph-rsid="02ced842"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style:text-underline-style="none" fo:font-weight="normal" officeooo:rsid="02d92179" officeooo:paragraph-rsid="02d92179"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style:text-underline-style="none" fo:font-weight="normal" officeooo:rsid="02da3220" officeooo:paragraph-rsid="02da322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style:text-underline-style="none" fo:font-weight="normal" officeooo:rsid="02e24991" officeooo:paragraph-rsid="02e24991"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style:text-underline-style="none" fo:font-weight="normal" officeooo:rsid="02dca64e" officeooo:paragraph-rsid="02dca64e"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style:text-underline-style="none" fo:font-weight="normal" officeooo:rsid="02d577ef" officeooo:paragraph-rsid="02d577e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style:text-underline-style="none" fo:font-weight="bold" officeooo:rsid="01ee47d8" officeooo:paragraph-rsid="020b9681"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Arial" fo:font-size="12pt" style:text-underline-style="none" fo:font-weight="bold" officeooo:rsid="01f0d6ed" officeooo:paragraph-rsid="020add64"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Arial" fo:font-size="12pt" style:text-underline-style="none" fo:font-weight="bold" officeooo:rsid="02cc06ba" officeooo:paragraph-rsid="02cc06ba"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Arial" fo:font-size="12pt" style:text-underline-style="none" fo:font-weight="bold" officeooo:rsid="02cc06ba" officeooo:paragraph-rsid="02ccf8d6"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Arial" fo:font-size="12pt" style:text-underline-style="none" fo:font-weight="bold" officeooo:rsid="02cb2f29" officeooo:paragraph-rsid="02ccf8d6"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072528" officeooo:paragraph-rsid="022abd7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e2734" officeooo:paragraph-rsid="02cb280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e2734" officeooo:paragraph-rsid="02ced842"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c06ba" officeooo:paragraph-rsid="02cc06ba"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c06ba" officeooo:paragraph-rsid="02ccf8d6"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ed842" officeooo:paragraph-rsid="02ced842"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fe030" officeooo:paragraph-rsid="02d1c4e4"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d1c4e4" officeooo:paragraph-rsid="02d1c4e4"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d73e1b" officeooo:paragraph-rsid="02d73e1b"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2cc06ba" officeooo:paragraph-rsid="02cc06ba"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2cc06ba" officeooo:paragraph-rsid="02ccf8d6"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officeooo:rsid="01f0d6ed" officeooo:paragraph-rsid="020b9681"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officeooo:rsid="01f0d6ed" officeooo:paragraph-rsid="02cb2f29"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color="#000000" style:font-name="Arial" fo:font-size="14pt" style:text-underline-style="none" fo:font-weight="bold" officeooo:rsid="02cb2f29" officeooo:paragraph-rsid="02cb2f29"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color="#000000" style:font-name="Arial" fo:font-weight="normal" officeooo:rsid="0255aaa0" officeooo:paragraph-rsid="02c69cb0" fo:background-color="#f1f45c" style:font-weight-asian="normal" style:font-weight-complex="normal"/>
    </style:style>
    <style:style style:name="P36" style:family="paragraph" style:parent-style-name="Standard">
      <style:paragraph-properties fo:text-align="justify" style:justify-single-word="false"/>
      <style:text-properties fo:color="#000000" style:font-name="Arial" fo:font-weight="normal" officeooo:rsid="02705d73" officeooo:paragraph-rsid="0290002a" fo:background-color="transparent" style:font-weight-asian="normal" style:font-weight-complex="normal"/>
    </style:style>
    <style:style style:name="P37" style:family="paragraph" style:parent-style-name="Standard">
      <style:paragraph-properties fo:text-align="justify" style:justify-single-word="false"/>
      <style:text-properties fo:color="#000000" style:font-name="Arial" fo:font-weight="normal" officeooo:rsid="02705d73" officeooo:paragraph-rsid="02c69cb0" fo:background-color="transparent" style:font-weight-asian="normal" style:font-weight-complex="normal"/>
    </style:style>
    <style:style style:name="P38" style:family="paragraph" style:parent-style-name="Standard">
      <style:paragraph-properties fo:text-align="justify" style:justify-single-word="false"/>
      <style:text-properties fo:color="#000000" style:font-name="Arial" fo:font-weight="normal" officeooo:rsid="01f26b10" officeooo:paragraph-rsid="02c6d3d7" fo:background-color="transparent" style:font-weight-asian="normal" style:font-weight-complex="normal"/>
    </style:style>
    <style:style style:name="P39" style:family="paragraph" style:parent-style-name="Standard">
      <style:paragraph-properties fo:text-align="justify" style:justify-single-word="false"/>
      <style:text-properties fo:color="#000000" style:font-name="Arial" fo:font-weight="normal" officeooo:rsid="02c6d3d7" officeooo:paragraph-rsid="02c6d3d7" fo:background-color="transparent" style:font-weight-asian="normal" style:font-weight-complex="normal"/>
    </style:style>
    <style:style style:name="P40" style:family="paragraph" style:parent-style-name="Standard">
      <style:paragraph-properties fo:text-align="justify" style:justify-single-word="false"/>
      <style:text-properties fo:color="#000000" style:font-name="Arial" fo:font-weight="normal" officeooo:rsid="029fed7a" officeooo:paragraph-rsid="031384d7" fo:background-color="#ffffff" style:font-weight-asian="normal" style:font-weight-complex="normal"/>
    </style:style>
    <style:style style:name="P41" style:family="paragraph" style:parent-style-name="Standard">
      <style:paragraph-properties fo:text-align="justify" style:justify-single-word="false"/>
      <style:text-properties fo:color="#000000" style:font-name="Arial" fo:font-weight="bold" officeooo:rsid="01f26b10" officeooo:paragraph-rsid="02c6d3d7" fo:background-color="transparent" style:font-weight-asian="bold" style:font-weight-complex="bold"/>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font-style="italic" fo:text-shadow="none" style:text-underline-style="none" fo:font-weight="normal" officeooo:rsid="002b6e15" officeooo:paragraph-rsid="02679488" style:font-name-asian="Arial5" style:font-size-asian="12pt" style:font-style-asian="italic" style:font-weight-asian="normal" style:font-name-complex="Arial5" style:font-size-complex="12pt" style:font-style-complex="italic" style:font-weight-complex="normal" style:text-emphasize="none" style:text-overline-style="none" style:text-overline-color="font-color"/>
    </style:style>
    <style:style style:name="P43"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font-style="italic" fo:text-shadow="none" style:text-underline-style="none" fo:font-weight="normal" officeooo:rsid="002b6e15" officeooo:paragraph-rsid="01e8c537" style:font-name-asian="Arial5" style:font-size-asian="12pt" style:font-style-asian="italic" style:font-weight-asian="normal" style:font-name-complex="Arial5" style:font-size-complex="12pt" style:font-style-complex="italic" style:font-weight-complex="normal" style:text-emphasize="none" style:text-overline-style="none" style:text-overline-color="font-color"/>
    </style:style>
    <style:style style:name="P44" style:family="paragraph" style:parent-style-name="Standard">
      <style:text-properties style:font-name="Arial" fo:font-size="10pt" officeooo:paragraph-rsid="00d31c56" style:font-size-asian="10pt" style:font-size-complex="10pt"/>
    </style:style>
    <style:style style:name="P45" style:family="paragraph" style:parent-style-name="Standard">
      <style:text-properties style:font-name="Arial" officeooo:rsid="01e8c537" officeooo:paragraph-rsid="01e8c537"/>
    </style:style>
    <style:style style:name="P46" style:family="paragraph" style:parent-style-name="Standard">
      <style:paragraph-properties fo:text-align="justify" style:justify-single-word="false"/>
      <style:text-properties style:font-name="Arial" fo:font-weight="normal" officeooo:rsid="01f421b4" officeooo:paragraph-rsid="0290002a" style:font-weight-asian="normal" style:font-weight-complex="normal"/>
    </style:style>
    <style:style style:name="P47" style:family="paragraph" style:parent-style-name="Standard">
      <style:paragraph-properties fo:text-align="justify" style:justify-single-word="false"/>
      <style:text-properties style:font-name="Arial" fo:font-weight="normal" officeooo:rsid="01f421b4" officeooo:paragraph-rsid="02c69cb0" style:font-weight-asian="normal" style:font-weight-complex="normal"/>
    </style:style>
    <style:style style:name="P48" style:family="paragraph" style:parent-style-name="Standard">
      <style:paragraph-properties fo:text-align="justify" style:justify-single-word="false"/>
      <style:text-properties style:font-name="Arial" fo:font-weight="normal" officeooo:rsid="01f421b4" officeooo:paragraph-rsid="03042467" style:font-weight-asian="normal" style:font-weight-complex="normal"/>
    </style:style>
    <style:style style:name="P49" style:family="paragraph" style:parent-style-name="Standard">
      <style:paragraph-properties fo:text-align="justify" style:justify-single-word="false"/>
      <style:text-properties style:font-name="Arial" fo:font-weight="normal" officeooo:rsid="01f26b10" officeooo:paragraph-rsid="02c69cb0" style:font-weight-asian="normal" style:font-weight-complex="normal"/>
    </style:style>
    <style:style style:name="P50" style:family="paragraph" style:parent-style-name="Standard">
      <style:paragraph-properties fo:text-align="justify" style:justify-single-word="false"/>
      <style:text-properties style:font-name="Arial" fo:font-weight="normal" officeooo:rsid="02705d73" officeooo:paragraph-rsid="02c69cb0" style:font-weight-asian="normal" style:font-weight-complex="normal"/>
    </style:style>
    <style:style style:name="P51" style:family="paragraph" style:parent-style-name="Standard">
      <style:paragraph-properties fo:text-align="justify" style:justify-single-word="false"/>
      <style:text-properties style:font-name="Arial" fo:font-weight="normal" officeooo:rsid="02705d73" officeooo:paragraph-rsid="03042467" style:font-weight-asian="normal" style:font-weight-complex="normal"/>
    </style:style>
    <style:style style:name="P52" style:family="paragraph" style:parent-style-name="Standard">
      <style:paragraph-properties fo:text-align="justify" style:justify-single-word="false"/>
      <style:text-properties style:font-name="Arial" fo:font-weight="normal" officeooo:rsid="02c69cb0" officeooo:paragraph-rsid="02c69cb0" style:font-weight-asian="normal" style:font-weight-complex="normal"/>
    </style:style>
    <style:style style:name="P53" style:family="paragraph" style:parent-style-name="Standard">
      <style:paragraph-properties fo:text-align="justify" style:justify-single-word="false"/>
      <style:text-properties style:font-name="Arial" fo:font-weight="normal" officeooo:rsid="01f421b4" officeooo:paragraph-rsid="02c69cb0" fo:background-color="transparent" style:font-weight-asian="normal" style:font-weight-complex="normal"/>
    </style:style>
    <style:style style:name="P54" style:family="paragraph" style:parent-style-name="Standard">
      <style:paragraph-properties fo:text-align="justify" style:justify-single-word="false"/>
      <style:text-properties style:font-name="Arial" fo:font-weight="normal" officeooo:rsid="01f421b4" officeooo:paragraph-rsid="03042467" fo:background-color="transparent" style:font-weight-asian="normal" style:font-weight-complex="normal"/>
    </style:style>
    <style:style style:name="P55" style:family="paragraph" style:parent-style-name="Standard">
      <style:paragraph-properties fo:text-align="justify" style:justify-single-word="false"/>
      <style:text-properties style:font-name="Arial" fo:font-size="12pt" style:text-underline-style="none" fo:font-weight="normal" officeooo:rsid="01ffe030" officeooo:paragraph-rsid="0200e543"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Arial" fo:font-size="12pt" style:text-underline-style="none" fo:font-weight="normal" officeooo:rsid="01ffe030" officeooo:paragraph-rsid="02c886b7"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Arial" fo:font-size="12pt" style:text-underline-style="none" fo:font-weight="normal" officeooo:rsid="01ffe030" officeooo:paragraph-rsid="02d1c4e4"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style:text-underline-style="none" fo:font-weight="normal" officeooo:rsid="02009b8c" officeooo:paragraph-rsid="0200e543"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style:text-underline-style="none" fo:font-weight="normal" officeooo:rsid="02009b8c" officeooo:paragraph-rsid="02c886b7"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style:text-underline-style="none" fo:font-weight="normal" officeooo:rsid="01fe2734" officeooo:paragraph-rsid="0290002a"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Arial" fo:font-size="12pt" style:text-underline-style="none" fo:font-weight="normal" officeooo:rsid="01fe2734" officeooo:paragraph-rsid="02c886b7"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Arial" fo:font-size="12pt" style:text-underline-style="none" fo:font-weight="normal" officeooo:rsid="0200e543" officeooo:paragraph-rsid="0290002a"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Arial" fo:font-size="12pt" style:text-underline-style="none" fo:font-weight="normal" officeooo:rsid="0200e543" officeooo:paragraph-rsid="02c886b7"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Arial" fo:font-size="12pt" style:text-underline-style="none" fo:font-weight="normal" officeooo:rsid="02047717" officeooo:paragraph-rsid="0290002a"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Arial" fo:font-size="12pt" style:text-underline-style="none" fo:font-weight="normal" officeooo:rsid="02047717" officeooo:paragraph-rsid="02925948"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Arial" fo:font-size="12pt" style:text-underline-style="none" fo:font-weight="normal" officeooo:rsid="02047717" officeooo:paragraph-rsid="02c886b7"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Arial" fo:font-size="12pt" style:text-underline-style="none" fo:font-weight="normal" officeooo:rsid="02047717" officeooo:paragraph-rsid="02c9c6a2"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style:text-underline-style="none" fo:font-weight="normal" officeooo:rsid="02047717" officeooo:paragraph-rsid="02cb280e"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 fo:font-size="12pt" style:text-underline-style="none" fo:font-weight="normal" officeooo:rsid="02047717" officeooo:paragraph-rsid="020add64"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style:text-underline-style="none" fo:font-weight="normal" officeooo:rsid="0205954a" officeooo:paragraph-rsid="0290002a"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style:text-underline-style="none" fo:font-weight="normal" officeooo:rsid="0205954a" officeooo:paragraph-rsid="02c886b7"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style:text-underline-style="none" fo:font-weight="normal" officeooo:rsid="0205954a" officeooo:paragraph-rsid="02ccf8d6"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style:text-underline-style="none" fo:font-weight="normal" officeooo:rsid="02072528" officeooo:paragraph-rsid="0290002a"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Arial" fo:font-size="12pt" style:text-underline-style="none" fo:font-weight="normal" officeooo:rsid="02072528" officeooo:paragraph-rsid="0255066f"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style:text-underline-style="none" fo:font-weight="normal" officeooo:rsid="02072528" officeooo:paragraph-rsid="02cb280e"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style:text-underline-style="none" fo:font-weight="normal" officeooo:rsid="02072528" officeooo:paragraph-rsid="02d92179"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Arial" fo:font-size="12pt" style:text-underline-style="none" fo:font-weight="normal" officeooo:rsid="02029aad" officeooo:paragraph-rsid="0290002a"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style:text-underline-style="none" fo:font-weight="normal" officeooo:rsid="02029aad" officeooo:paragraph-rsid="02c886b7"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style:text-underline-style="none" fo:font-weight="normal" officeooo:rsid="02029aad" officeooo:paragraph-rsid="02c9c6a2"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style:text-underline-style="none" fo:font-weight="normal" officeooo:rsid="02152e79" officeooo:paragraph-rsid="0290002a"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style:text-underline-style="none" fo:font-weight="normal" officeooo:rsid="02152e79" officeooo:paragraph-rsid="02c886b7"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 fo:font-size="12pt" style:text-underline-style="none" fo:font-weight="normal" officeooo:rsid="02152e79" officeooo:paragraph-rsid="02c9c6a2"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style:text-underline-style="none" fo:font-weight="normal" officeooo:rsid="0253b190" officeooo:paragraph-rsid="0290002a"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Arial" fo:font-size="12pt" style:text-underline-style="none" fo:font-weight="normal" officeooo:rsid="0253b190" officeooo:paragraph-rsid="02c886b7"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 fo:font-size="12pt" style:text-underline-style="none" fo:font-weight="normal" officeooo:rsid="0253b190" officeooo:paragraph-rsid="02c9c6a2"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Arial" fo:font-size="12pt" style:text-underline-style="none" fo:font-weight="normal" officeooo:rsid="0255066f" officeooo:paragraph-rsid="0290002a"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style:text-underline-style="none" fo:font-weight="normal" officeooo:rsid="0255066f" officeooo:paragraph-rsid="02c9c6a2"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font-name="Arial" fo:font-size="12pt" style:text-underline-style="none" fo:font-weight="normal" officeooo:rsid="0255066f" officeooo:paragraph-rsid="02cb280e"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style:text-underline-style="none" fo:font-weight="normal" officeooo:rsid="02c9c6a2" officeooo:paragraph-rsid="02c9c6a2"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 fo:font-size="12pt" style:text-underline-style="none" fo:font-weight="normal" officeooo:rsid="02c9c6a2" officeooo:paragraph-rsid="02cb280e"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Arial" fo:font-size="12pt" style:text-underline-style="none" fo:font-weight="normal" officeooo:rsid="02c8db6a" officeooo:paragraph-rsid="02c8db6a"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style:text-underline-style="none" fo:font-weight="normal" officeooo:rsid="0200e543" officeooo:paragraph-rsid="0290002a" fo:background-color="#ffff00"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style:text-underline-style="none" fo:font-weight="normal" officeooo:rsid="029c9879" officeooo:paragraph-rsid="02a3220e" fo:background-color="#ffff00"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 fo:font-size="12pt" style:text-underline-style="none" fo:font-weight="normal" officeooo:rsid="02072528" officeooo:paragraph-rsid="0290002a" fo:background-color="#ffff00"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Arial" fo:font-size="12pt" style:text-underline-style="none" fo:font-weight="normal" officeooo:rsid="01fe2734" officeooo:paragraph-rsid="0290002a"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 fo:font-size="12pt" style:text-underline-style="none" fo:font-weight="normal" officeooo:rsid="01fe2734" officeooo:paragraph-rsid="02c886b7"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Arial" fo:font-size="12pt" style:text-underline-style="none" fo:font-weight="normal" officeooo:rsid="02047717" officeooo:paragraph-rsid="02c886b7"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 fo:font-size="12pt" style:text-underline-style="none" fo:font-weight="normal" officeooo:rsid="0255066f" officeooo:paragraph-rsid="02c9c6a2" fo:background-color="transparent"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style:text-underline-style="none" fo:font-weight="normal" officeooo:rsid="02737932" officeooo:paragraph-rsid="02ccf8d6" fo:background-color="transparent"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 fo:font-size="12pt" style:text-underline-style="none" fo:font-weight="bold" officeooo:rsid="02c9c6a2" officeooo:paragraph-rsid="02c9c6a2" style:font-size-asian="12pt" style:font-weight-asian="bold" style:font-size-complex="12pt" style:font-weight-complex="bold"/>
    </style:style>
    <style:style style:name="P10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90002a"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a3220e"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cb280e"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d92179"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00e543"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90002a"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886b7"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9c6a2"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b280e"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cf8d6"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d1c4e4"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fe030" officeooo:paragraph-rsid="0200e543"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fe030" officeooo:paragraph-rsid="02c886b7"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5954a" officeooo:paragraph-rsid="0290002a"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5954a" officeooo:paragraph-rsid="02c886b7"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421b4" officeooo:paragraph-rsid="0290002a"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421b4" officeooo:paragraph-rsid="02c886b7"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46e28" officeooo:paragraph-rsid="0290002a"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46e28" officeooo:paragraph-rsid="02c886b7"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font-name="Arial" fo:font-size="12pt" fo:font-weight="bold" officeooo:rsid="021a8c37" officeooo:paragraph-rsid="021c5539" fo:background-color="#ffff00" style:font-size-asian="12pt" style:font-weight-asian="bold" style:font-size-complex="12pt" style:font-weight-complex="bold"/>
    </style:style>
    <style:style style:name="P121" style:family="paragraph" style:parent-style-name="Standard">
      <style:paragraph-properties fo:text-align="justify" style:justify-single-word="false"/>
      <style:text-properties style:font-name="Arial" fo:font-size="12pt" fo:font-weight="bold" officeooo:rsid="01fd8805" officeooo:paragraph-rsid="02c886b7" fo:background-color="#ffff00" style:font-size-asian="12pt" style:font-weight-asian="bold" style:font-size-complex="12pt" style:font-weight-complex="bold"/>
    </style:style>
    <style:style style:name="P122" style:family="paragraph" style:parent-style-name="Standard">
      <style:paragraph-properties fo:text-align="justify" style:justify-single-word="false"/>
      <style:text-properties style:font-name="Arial" fo:font-size="12pt" fo:font-weight="bold" officeooo:rsid="01f5d523" officeooo:paragraph-rsid="01fd8805" style:font-size-asian="12pt" style:font-weight-asian="bold" style:font-size-complex="12pt" style:font-weight-complex="bold"/>
    </style:style>
    <style:style style:name="P123" style:family="paragraph" style:parent-style-name="Standard">
      <style:paragraph-properties fo:text-align="justify" style:justify-single-word="false"/>
      <style:text-properties style:font-name="Arial" fo:font-size="12pt" fo:font-weight="bold" officeooo:rsid="01f5d523" officeooo:paragraph-rsid="02130a57" style:font-size-asian="12pt" style:font-weight-asian="bold" style:font-size-complex="12pt" style:font-weight-complex="bold"/>
    </style:style>
    <style:style style:name="P124" style:family="paragraph" style:parent-style-name="Standard">
      <style:paragraph-properties fo:text-align="justify" style:justify-single-word="false"/>
      <style:text-properties style:font-name="Arial" fo:font-size="12pt" fo:font-weight="bold" officeooo:rsid="01f5d523" officeooo:paragraph-rsid="02c886b7" style:font-size-asian="12pt" style:font-weight-asian="bold" style:font-size-complex="12pt" style:font-weight-complex="bold"/>
    </style:style>
    <style:style style:name="P125" style:family="paragraph" style:parent-style-name="Standard">
      <style:paragraph-properties fo:text-align="justify" style:justify-single-word="false"/>
      <style:text-properties style:font-name="Arial" fo:font-size="12pt" fo:font-weight="bold" officeooo:rsid="01fd8805" officeooo:paragraph-rsid="01fd8805" style:font-size-asian="12pt" style:font-weight-asian="bold" style:font-size-complex="12pt" style:font-weight-complex="bold"/>
    </style:style>
    <style:style style:name="P126" style:family="paragraph" style:parent-style-name="Standard">
      <style:paragraph-properties fo:text-align="justify" style:justify-single-word="false"/>
      <style:text-properties style:font-name="Arial" fo:font-size="12pt" fo:font-weight="bold" officeooo:rsid="01fe2734" officeooo:paragraph-rsid="0290002a" style:font-size-asian="12pt" style:font-weight-asian="bold" style:font-size-complex="12pt" style:font-weight-complex="bold"/>
    </style:style>
    <style:style style:name="P127" style:family="paragraph" style:parent-style-name="Standard">
      <style:paragraph-properties fo:text-align="justify" style:justify-single-word="false"/>
      <style:text-properties style:font-name="Arial" fo:font-size="12pt" fo:font-weight="bold" officeooo:rsid="01fe2734" officeooo:paragraph-rsid="020d8b00" style:font-size-asian="12pt" style:font-weight-asian="bold" style:font-size-complex="12pt" style:font-weight-complex="bold"/>
    </style:style>
    <style:style style:name="P128" style:family="paragraph" style:parent-style-name="Standard">
      <style:paragraph-properties fo:text-align="justify" style:justify-single-word="false"/>
      <style:text-properties style:font-name="Arial" fo:font-size="12pt" fo:font-weight="bold" officeooo:rsid="01fe2734" officeooo:paragraph-rsid="021a0f46" style:font-size-asian="12pt" style:font-weight-asian="bold" style:font-size-complex="12pt" style:font-weight-complex="bold"/>
    </style:style>
    <style:style style:name="P129" style:family="paragraph" style:parent-style-name="Standard">
      <style:paragraph-properties fo:text-align="justify" style:justify-single-word="false"/>
      <style:text-properties style:font-name="Arial" fo:font-size="12pt" fo:font-weight="bold" officeooo:rsid="01fe2734" officeooo:paragraph-rsid="022ff136" style:font-size-asian="12pt" style:font-weight-asian="bold" style:font-size-complex="12pt" style:font-weight-complex="bold"/>
    </style:style>
    <style:style style:name="P130" style:family="paragraph" style:parent-style-name="Standard">
      <style:paragraph-properties fo:text-align="justify" style:justify-single-word="false"/>
      <style:text-properties style:font-name="Arial" fo:font-size="12pt" fo:font-weight="bold" officeooo:rsid="01fe2734" officeooo:paragraph-rsid="023a0f4a" style:font-size-asian="12pt" style:font-weight-asian="bold" style:font-size-complex="12pt" style:font-weight-complex="bold"/>
    </style:style>
    <style:style style:name="P131" style:family="paragraph" style:parent-style-name="Standard">
      <style:paragraph-properties fo:text-align="justify" style:justify-single-word="false"/>
      <style:text-properties style:font-name="Arial" fo:font-size="12pt" fo:font-weight="bold" officeooo:rsid="01fe2734" officeooo:paragraph-rsid="024311c5" style:font-size-asian="12pt" style:font-weight-asian="bold" style:font-size-complex="12pt" style:font-weight-complex="bold"/>
    </style:style>
    <style:style style:name="P132" style:family="paragraph" style:parent-style-name="Standard">
      <style:paragraph-properties fo:text-align="justify" style:justify-single-word="false"/>
      <style:text-properties style:font-name="Arial" fo:font-size="12pt" fo:font-weight="bold" officeooo:rsid="01fe2734" officeooo:paragraph-rsid="02c886b7" style:font-size-asian="12pt" style:font-weight-asian="bold" style:font-size-complex="12pt" style:font-weight-complex="bold"/>
    </style:style>
    <style:style style:name="P133" style:family="paragraph" style:parent-style-name="Standard">
      <style:paragraph-properties fo:text-align="justify" style:justify-single-word="false"/>
      <style:text-properties style:font-name="Arial" fo:font-size="12pt" fo:font-weight="bold" officeooo:rsid="01fe2734" officeooo:paragraph-rsid="02e28e98" style:font-size-asian="12pt" style:font-weight-asian="bold" style:font-size-complex="12pt" style:font-weight-complex="bold"/>
    </style:style>
    <style:style style:name="P134" style:family="paragraph" style:parent-style-name="Standard">
      <style:paragraph-properties fo:text-align="justify" style:justify-single-word="false"/>
      <style:text-properties style:font-name="Arial" fo:font-size="12pt" fo:font-weight="bold" officeooo:rsid="021a8c37" officeooo:paragraph-rsid="021b0790" style:font-size-asian="12pt" style:font-weight-asian="bold" style:font-size-complex="12pt" style:font-weight-complex="bold"/>
    </style:style>
    <style:style style:name="P135" style:family="paragraph" style:parent-style-name="Standard">
      <style:paragraph-properties fo:text-align="justify" style:justify-single-word="false"/>
      <style:text-properties style:font-name="Arial" fo:font-size="12pt" fo:font-weight="bold" officeooo:rsid="021a8c37" officeooo:paragraph-rsid="021c5539" style:font-size-asian="12pt" style:font-weight-asian="bold" style:font-size-complex="12pt" style:font-weight-complex="bold"/>
    </style:style>
    <style:style style:name="P136" style:family="paragraph" style:parent-style-name="Standard">
      <style:paragraph-properties fo:text-align="justify" style:justify-single-word="false"/>
      <style:text-properties style:font-name="Arial" fo:font-size="12pt" fo:font-weight="bold" officeooo:rsid="021a8c37" officeooo:paragraph-rsid="0222a443" style:font-size-asian="12pt" style:font-weight-asian="bold" style:font-size-complex="12pt" style:font-weight-complex="bold"/>
    </style:style>
    <style:style style:name="P137" style:family="paragraph" style:parent-style-name="Standard">
      <style:paragraph-properties fo:text-align="justify" style:justify-single-word="false"/>
      <style:text-properties style:font-name="Arial" fo:font-size="12pt" fo:font-weight="bold" officeooo:rsid="021a8c37" officeooo:paragraph-rsid="0222a443" fo:background-color="transparent" style:font-size-asian="12pt" style:font-weight-asian="bold" style:font-size-complex="12pt" style:font-weight-complex="bold"/>
    </style:style>
    <style:style style:name="P138" style:family="paragraph" style:parent-style-name="Standard">
      <style:paragraph-properties fo:text-align="justify" style:justify-single-word="false"/>
      <style:text-properties style:font-name="Arial" fo:font-size="12pt" fo:font-weight="bold" officeooo:rsid="01fd8805" officeooo:paragraph-rsid="02c886b7" fo:background-color="transparent" style:font-size-asian="12pt" style:font-weight-asian="bold" style:font-size-complex="12pt" style:font-weight-complex="bold"/>
    </style:style>
    <style:style style:name="P139" style:family="paragraph" style:parent-style-name="Standard">
      <style:paragraph-properties fo:text-align="justify" style:justify-single-word="false"/>
      <style:text-properties style:font-name="Arial" fo:font-size="12pt" fo:font-weight="normal" officeooo:rsid="01fe2734" officeooo:paragraph-rsid="01fe2734"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font-name="Arial" fo:font-size="12pt" fo:font-weight="normal" officeooo:rsid="01fe2734" officeooo:paragraph-rsid="021a0f46"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Arial" fo:font-size="12pt" fo:font-weight="normal" officeooo:rsid="01fe2734" officeooo:paragraph-rsid="02243499"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Arial" fo:font-size="12pt" fo:font-weight="normal" officeooo:rsid="01fe2734" officeooo:paragraph-rsid="022abd7d"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font-name="Arial" fo:font-size="12pt" fo:font-weight="normal" officeooo:rsid="01fe2734" officeooo:paragraph-rsid="02375f04"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font-name="Arial" fo:font-size="12pt" fo:font-weight="normal" officeooo:rsid="01fe2734" officeooo:paragraph-rsid="023db388"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style:font-name="Arial" fo:font-size="12pt" fo:font-weight="normal" officeooo:rsid="01fe2734" officeooo:paragraph-rsid="02634b2f"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font-name="Arial" fo:font-size="12pt" fo:font-weight="normal" officeooo:rsid="01fe2734" officeooo:paragraph-rsid="024311c5"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style:font-name="Arial" fo:font-size="12pt" fo:font-weight="normal" officeooo:rsid="01fe2734" officeooo:paragraph-rsid="02aac969"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Arial" fo:font-size="12pt" fo:font-weight="normal" officeooo:rsid="01fe2734" officeooo:paragraph-rsid="02ac9ccf"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font-name="Arial" fo:font-size="12pt" fo:font-weight="normal" officeooo:rsid="01fe2734" officeooo:paragraph-rsid="02c886b7"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Arial" fo:font-size="12pt" fo:font-weight="normal" officeooo:rsid="01fe2734" officeooo:paragraph-rsid="029df379"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Arial" fo:font-size="12pt" fo:font-weight="normal" officeooo:rsid="01f421b4" officeooo:paragraph-rsid="0271bf8f"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Arial" fo:font-size="12pt" fo:font-weight="normal" officeooo:rsid="01f421b4" officeooo:paragraph-rsid="02c886b7"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Arial" fo:font-size="12pt" fo:font-weight="normal" officeooo:rsid="028006c6" officeooo:paragraph-rsid="028006c6"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Arial" fo:font-size="12pt" fo:font-weight="normal" officeooo:rsid="02029aad" officeooo:paragraph-rsid="0290002a"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Arial" fo:font-size="12pt" fo:font-weight="normal" officeooo:rsid="02029aad" officeooo:paragraph-rsid="02c886b7"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style:font-name="Arial" fo:font-size="12pt" fo:font-weight="normal" officeooo:rsid="02029aad" officeooo:paragraph-rsid="02c9c6a2"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Arial" fo:font-size="12pt" fo:font-weight="normal" officeooo:rsid="02029aad" officeooo:paragraph-rsid="02cb280e"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Arial" fo:font-size="12pt" fo:font-weight="normal" officeooo:rsid="021a8c37" officeooo:paragraph-rsid="021a8c37"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font-name="Arial" fo:font-size="12pt" fo:font-weight="normal" officeooo:rsid="021a8c37" officeooo:paragraph-rsid="022ff136"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font-name="Arial" fo:font-size="12pt" fo:font-weight="normal" officeooo:rsid="021a8c37" officeooo:paragraph-rsid="02e28e98"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font-name="Arial" fo:font-size="12pt" fo:font-weight="normal" officeooo:rsid="0224d1e1" officeooo:paragraph-rsid="0224d1e1"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font-name="Arial" fo:font-size="12pt" fo:font-weight="normal" officeooo:rsid="0224d1e1" officeooo:paragraph-rsid="026b0e98"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font-name="Arial" fo:font-size="12pt" fo:font-weight="normal" officeooo:rsid="0226b749" officeooo:paragraph-rsid="0226b749"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font-name="Arial" fo:font-size="12pt" fo:font-weight="normal" officeooo:rsid="0226b749" officeooo:paragraph-rsid="025d9ddd"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style:font-name="Arial" fo:font-size="12pt" fo:font-weight="normal" officeooo:rsid="022abd7d" officeooo:paragraph-rsid="022abd7d"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font-name="Arial" fo:font-size="12pt" fo:font-weight="normal" officeooo:paragraph-rsid="0230e989"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font-name="Arial" fo:font-size="12pt" fo:font-weight="normal" officeooo:rsid="02634b2f" officeooo:paragraph-rsid="02634b2f"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style:font-name="Arial" fo:font-size="12pt" fo:font-weight="normal" officeooo:rsid="0264f2ca" officeooo:paragraph-rsid="0264f2ca"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font-name="Arial" fo:font-size="12pt" fo:font-weight="normal" officeooo:rsid="02e6dd4d" officeooo:paragraph-rsid="02e6dd4d"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font-name="Arial" fo:font-size="12pt" fo:font-weight="normal" officeooo:rsid="02987f1c" officeooo:paragraph-rsid="02987f1c"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style:font-name="Arial" fo:font-size="12pt" fo:font-weight="normal" officeooo:rsid="02987f1c" officeooo:paragraph-rsid="02a7619e" style:font-size-asian="12pt" style:font-weight-asian="normal" style:font-size-complex="12pt" style:font-weight-complex="normal"/>
    </style:style>
    <style:style style:name="P172" style:family="paragraph" style:parent-style-name="Standard">
      <style:paragraph-properties fo:text-align="justify" style:justify-single-word="false"/>
      <style:text-properties style:font-name="Arial" fo:font-size="12pt" fo:font-weight="normal" officeooo:rsid="02987f1c" officeooo:paragraph-rsid="030b68aa"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font-name="Arial" fo:font-size="12pt" fo:font-weight="normal" officeooo:rsid="02ebd1a7" officeooo:paragraph-rsid="02ebd1a7"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font-name="Arial" fo:font-size="12pt" fo:font-weight="normal" officeooo:rsid="02ebd1a7" officeooo:paragraph-rsid="02ed6cf0"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style:font-name="Arial" fo:font-size="12pt" fo:font-weight="normal" officeooo:rsid="02698e29" officeooo:paragraph-rsid="0275e4dc" fo:background-color="transparent"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font-name="Arial" fo:font-size="12pt" fo:font-weight="normal" officeooo:rsid="0224d1e1" officeooo:paragraph-rsid="0224d1e1" fo:background-color="transparent"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style:font-name="Arial" fo:font-size="12pt" fo:font-weight="normal" officeooo:rsid="025f6169" officeooo:paragraph-rsid="025f6169" fo:background-color="#ffffff" style:font-size-asian="12pt" style:font-weight-asian="normal" style:font-size-complex="12pt" style:font-weight-complex="normal"/>
    </style:style>
    <style:style style:name="P178" style:family="paragraph" style:parent-style-name="Standard">
      <style:paragraph-properties fo:text-align="justify" style:justify-single-word="false"/>
      <style:text-properties style:font-name="Arial" fo:font-size="12pt" fo:font-weight="normal" officeooo:rsid="02f2650a" officeooo:paragraph-rsid="02f2650a" style:font-size-asian="10.5pt" style:font-weight-asian="normal" style:font-size-complex="12pt" style:font-weight-complex="normal"/>
    </style:style>
    <style:style style:name="P179" style:family="paragraph" style:parent-style-name="Standard">
      <style:paragraph-properties fo:text-align="justify" style:justify-single-word="false"/>
      <style:text-properties style:font-name="Arial" fo:font-size="12pt" fo:font-weight="normal" officeooo:rsid="02f8bfe1" officeooo:paragraph-rsid="02f8bfe1" style:font-size-asian="10.5pt" style:font-weight-asian="normal" style:font-size-complex="12pt" style:font-weight-complex="normal"/>
    </style:style>
    <style:style style:name="P180" style:family="paragraph" style:parent-style-name="Standard">
      <style:paragraph-properties fo:text-align="justify" style:justify-single-word="false"/>
      <style:text-properties style:font-name="Arial" fo:font-size="14pt" fo:font-weight="bold" officeooo:rsid="01f5d523" officeooo:paragraph-rsid="01f5d523" style:font-size-asian="14pt" style:font-weight-asian="bold" style:font-size-complex="14pt" style:font-weight-complex="bold"/>
    </style:style>
    <style:style style:name="P181" style:family="paragraph" style:parent-style-name="Standard">
      <style:paragraph-properties fo:text-align="justify" style:justify-single-word="false"/>
      <style:text-properties style:font-name="Arial" fo:font-size="14pt" fo:font-weight="bold" officeooo:rsid="01f5d523" officeooo:paragraph-rsid="01fd8805" style:font-size-asian="14pt" style:font-weight-asian="bold" style:font-size-complex="14pt" style:font-weight-complex="bold"/>
    </style:style>
    <style:style style:name="P182" style:family="paragraph" style:parent-style-name="Standard">
      <style:paragraph-properties fo:text-align="justify" style:justify-single-word="false"/>
      <style:text-properties style:font-name="Arial" fo:font-size="14pt" fo:font-weight="bold" officeooo:paragraph-rsid="022ff136" style:font-size-asian="14pt" style:font-weight-asian="bold" style:font-size-complex="14pt" style:font-weight-complex="bold"/>
    </style:style>
    <style:style style:name="P183" style:family="paragraph" style:parent-style-name="Standard">
      <style:paragraph-properties fo:text-align="justify" style:justify-single-word="false"/>
      <style:text-properties style:font-name="Arial" officeooo:paragraph-rsid="01e8c537"/>
    </style:style>
    <style:style style:name="P184" style:family="paragraph" style:parent-style-name="Standard">
      <style:paragraph-properties fo:text-align="justify" style:justify-single-word="false"/>
      <style:text-properties style:font-name="Arial" officeooo:paragraph-rsid="01ee47d8"/>
    </style:style>
    <style:style style:name="P185" style:family="paragraph" style:parent-style-name="Standard">
      <style:paragraph-properties fo:text-align="justify" style:justify-single-word="false"/>
      <style:text-properties style:font-name="Arial" officeooo:paragraph-rsid="01f1434f"/>
    </style:style>
    <style:style style:name="P186" style:family="paragraph" style:parent-style-name="Standard">
      <style:paragraph-properties fo:text-align="justify" style:justify-single-word="false"/>
      <style:text-properties style:font-name="Arial" officeooo:paragraph-rsid="020d8b00"/>
    </style:style>
    <style:style style:name="P187" style:family="paragraph" style:parent-style-name="Standard">
      <style:paragraph-properties fo:text-align="justify" style:justify-single-word="false"/>
      <style:text-properties style:font-name="Arial" officeooo:paragraph-rsid="021a0f46"/>
    </style:style>
    <style:style style:name="P188" style:family="paragraph" style:parent-style-name="Standard">
      <style:paragraph-properties fo:text-align="justify" style:justify-single-word="false"/>
      <style:text-properties style:font-name="Arial" officeooo:paragraph-rsid="022ff136"/>
    </style:style>
    <style:style style:name="P189" style:family="paragraph" style:parent-style-name="Standard">
      <style:paragraph-properties fo:text-align="justify" style:justify-single-word="false"/>
      <style:text-properties style:font-name="Arial" officeooo:paragraph-rsid="021b0790"/>
    </style:style>
    <style:style style:name="P190" style:family="paragraph" style:parent-style-name="Standard">
      <style:paragraph-properties fo:text-align="justify" style:justify-single-word="false"/>
      <style:text-properties style:font-name="Arial" officeooo:paragraph-rsid="021b3312"/>
    </style:style>
    <style:style style:name="P191" style:family="paragraph" style:parent-style-name="Standard">
      <style:paragraph-properties fo:text-align="justify" style:justify-single-word="false"/>
      <style:text-properties style:font-name="Arial" officeooo:paragraph-rsid="025ac3a3"/>
    </style:style>
    <style:style style:name="P192" style:family="paragraph" style:parent-style-name="Standard">
      <style:paragraph-properties fo:text-align="justify" style:justify-single-word="false"/>
      <style:text-properties style:font-name="Arial" officeooo:paragraph-rsid="021c5539"/>
    </style:style>
    <style:style style:name="P193" style:family="paragraph" style:parent-style-name="Standard">
      <style:paragraph-properties fo:text-align="justify" style:justify-single-word="false"/>
      <style:text-properties style:font-name="Arial" officeooo:paragraph-rsid="025cedcb"/>
    </style:style>
    <style:style style:name="P194" style:family="paragraph" style:parent-style-name="Standard">
      <style:paragraph-properties fo:text-align="justify" style:justify-single-word="false"/>
      <style:text-properties style:font-name="Arial" officeooo:paragraph-rsid="0222a443"/>
    </style:style>
    <style:style style:name="P195" style:family="paragraph" style:parent-style-name="Standard">
      <style:paragraph-properties fo:text-align="justify" style:justify-single-word="false"/>
      <style:text-properties style:font-name="Arial" officeooo:paragraph-rsid="022abd7d"/>
    </style:style>
    <style:style style:name="P196" style:family="paragraph" style:parent-style-name="Standard">
      <style:paragraph-properties fo:text-align="justify" style:justify-single-word="false"/>
      <style:text-properties style:font-name="Arial" officeooo:paragraph-rsid="0230e989"/>
    </style:style>
    <style:style style:name="P197" style:family="paragraph" style:parent-style-name="Standard">
      <style:paragraph-properties fo:text-align="justify" style:justify-single-word="false"/>
      <style:text-properties style:font-name="Arial" officeooo:paragraph-rsid="02375f04"/>
    </style:style>
    <style:style style:name="P198" style:family="paragraph" style:parent-style-name="Standard">
      <style:paragraph-properties fo:text-align="justify" style:justify-single-word="false"/>
      <style:text-properties style:font-name="Arial" officeooo:paragraph-rsid="023a0f4a"/>
    </style:style>
    <style:style style:name="P199" style:family="paragraph" style:parent-style-name="Standard">
      <style:paragraph-properties fo:text-align="justify" style:justify-single-word="false"/>
      <style:text-properties style:font-name="Arial" officeooo:paragraph-rsid="023c82fa"/>
    </style:style>
    <style:style style:name="P200" style:family="paragraph" style:parent-style-name="Standard">
      <style:paragraph-properties fo:text-align="justify" style:justify-single-word="false"/>
      <style:text-properties style:font-name="Arial" officeooo:paragraph-rsid="023db388"/>
    </style:style>
    <style:style style:name="P201" style:family="paragraph" style:parent-style-name="Standard">
      <style:paragraph-properties fo:text-align="justify" style:justify-single-word="false"/>
      <style:text-properties style:font-name="Arial" officeooo:paragraph-rsid="024311c5"/>
    </style:style>
    <style:style style:name="P202" style:family="paragraph" style:parent-style-name="Standard">
      <style:paragraph-properties fo:text-align="justify" style:justify-single-word="false"/>
      <style:text-properties style:font-name="Arial" officeooo:paragraph-rsid="024460c0"/>
    </style:style>
    <style:style style:name="P203" style:family="paragraph" style:parent-style-name="Standard">
      <style:paragraph-properties fo:text-align="justify" style:justify-single-word="false"/>
      <style:text-properties style:font-name="Arial" officeooo:paragraph-rsid="02450116"/>
    </style:style>
    <style:style style:name="P204" style:family="paragraph" style:parent-style-name="Standard">
      <style:paragraph-properties fo:text-align="justify" style:justify-single-word="false"/>
      <style:text-properties style:font-name="Arial" officeooo:paragraph-rsid="02679488"/>
    </style:style>
    <style:style style:name="P205" style:family="paragraph" style:parent-style-name="Standard">
      <style:paragraph-properties fo:text-align="justify" style:justify-single-word="false"/>
      <style:text-properties style:font-name="Arial" officeooo:paragraph-rsid="02c2428f"/>
    </style:style>
    <style:style style:name="P206" style:family="paragraph" style:parent-style-name="Standard">
      <style:paragraph-properties fo:text-align="justify" style:justify-single-word="false"/>
      <style:text-properties style:font-name="Arial" officeooo:paragraph-rsid="02cc06ba"/>
    </style:style>
    <style:style style:name="P207" style:family="paragraph" style:parent-style-name="Standard">
      <style:paragraph-properties fo:text-align="justify" style:justify-single-word="false"/>
      <style:text-properties style:font-name="Arial" officeooo:paragraph-rsid="02e28e98"/>
    </style:style>
    <style:style style:name="P208" style:family="paragraph" style:parent-style-name="Standard">
      <style:paragraph-properties fo:text-align="justify" style:justify-single-word="false"/>
      <style:text-properties style:font-name="Arial" officeooo:paragraph-rsid="02fe2768"/>
    </style:style>
    <style:style style:name="P209" style:family="paragraph" style:parent-style-name="Standard">
      <style:paragraph-properties fo:text-align="justify" style:justify-single-word="false"/>
      <style:text-properties style:font-name="Arial" officeooo:rsid="01eb2574" officeooo:paragraph-rsid="01eb2574"/>
    </style:style>
    <style:style style:name="P210" style:family="paragraph" style:parent-style-name="Standard">
      <style:paragraph-properties fo:text-align="justify" style:justify-single-word="false"/>
      <style:text-properties style:font-name="Arial" officeooo:rsid="01f82156" officeooo:paragraph-rsid="01f82156"/>
    </style:style>
    <style:style style:name="P211" style:family="paragraph" style:parent-style-name="Standard">
      <style:paragraph-properties fo:text-align="justify" style:justify-single-word="false"/>
      <style:text-properties style:font-name="Arial" officeooo:rsid="0268ec51" officeooo:paragraph-rsid="0268ec51"/>
    </style:style>
    <style:style style:name="P212" style:family="paragraph" style:parent-style-name="Standard">
      <style:paragraph-properties fo:text-align="justify" style:justify-single-word="false"/>
      <style:text-properties style:font-name="Arial" fo:font-style="italic" officeooo:rsid="01f6cc18" officeooo:paragraph-rsid="01f6cc18" style:font-style-asian="italic" style:font-style-complex="italic"/>
    </style:style>
    <style:style style:name="P213" style:family="paragraph" style:parent-style-name="Standard">
      <style:paragraph-properties fo:text-align="justify" style:justify-single-word="false"/>
      <style:text-properties style:font-name="Arial" officeooo:rsid="01ee47d8" officeooo:paragraph-rsid="01ee47d8"/>
    </style:style>
    <style:style style:name="P214" style:family="paragraph" style:parent-style-name="Standard">
      <style:paragraph-properties fo:text-align="justify" style:justify-single-word="false"/>
      <style:text-properties style:font-name="Arial" fo:font-weight="bold" officeooo:paragraph-rsid="01e8c537" style:font-weight-asian="bold" style:font-weight-complex="bold"/>
    </style:style>
    <style:style style:name="P215" style:family="paragraph" style:parent-style-name="Standard">
      <style:paragraph-properties fo:text-align="justify" style:justify-single-word="false"/>
      <style:text-properties style:font-name="Arial" fo:font-weight="bold" officeooo:rsid="01f0d6ed" officeooo:paragraph-rsid="01f0d6ed" style:font-weight-asian="bold" style:font-weight-complex="bold"/>
    </style:style>
    <style:style style:name="P216" style:family="paragraph" style:parent-style-name="Standard">
      <style:paragraph-properties fo:text-align="justify" style:justify-single-word="false"/>
      <style:text-properties style:font-name="Arial" fo:font-weight="bold" officeooo:rsid="02fe2768" officeooo:paragraph-rsid="02fe2768" style:font-weight-asian="bold" style:font-weight-complex="bold"/>
    </style:style>
    <style:style style:name="P217" style:family="paragraph" style:parent-style-name="Standard">
      <style:paragraph-properties fo:text-align="justify" style:justify-single-word="false"/>
      <style:text-properties style:font-name="Arial" fo:font-weight="bold" officeooo:paragraph-rsid="01e8c537" fo:background-color="transparent" style:font-weight-asian="bold" style:font-weight-complex="bold"/>
    </style:style>
    <style:style style:name="P218" style:family="paragraph" style:parent-style-name="Standard">
      <style:paragraph-properties fo:text-align="justify" style:justify-single-word="false"/>
      <style:text-properties style:font-name="Arial" fo:font-weight="bold" officeooo:rsid="01f0d6ed" officeooo:paragraph-rsid="01f0d6ed" fo:background-color="transparent" style:font-weight-asian="bold" style:font-weight-complex="bold"/>
    </style:style>
    <style:style style:name="P219" style:family="paragraph" style:parent-style-name="Standard">
      <style:paragraph-properties fo:text-align="justify" style:justify-single-word="false"/>
      <style:text-properties style:font-name="Arial" officeooo:rsid="01f0d6ed" officeooo:paragraph-rsid="01f0d6ed"/>
    </style:style>
    <style:style style:name="P220" style:family="paragraph" style:parent-style-name="Standard">
      <style:paragraph-properties fo:text-align="justify" style:justify-single-word="false"/>
      <style:text-properties style:font-name="Arial" officeooo:rsid="026d3269" officeooo:paragraph-rsid="01e8c537" fo:background-color="#f1f45c"/>
    </style:style>
    <style:style style:name="P221" style:family="paragraph" style:parent-style-name="Standard">
      <style:paragraph-properties fo:text-align="justify" style:justify-single-word="false"/>
      <style:text-properties style:font-name="Arial" officeooo:rsid="02698e29" officeooo:paragraph-rsid="01e8c537" fo:background-color="#f1f45c"/>
    </style:style>
    <style:style style:name="P222" style:family="paragraph" style:parent-style-name="Standard">
      <style:paragraph-properties fo:text-align="justify" style:justify-single-word="false"/>
      <style:text-properties style:font-name="Arial" officeooo:rsid="02720de2" officeooo:paragraph-rsid="02698e29" fo:background-color="#f1f45c"/>
    </style:style>
    <style:style style:name="P223" style:family="paragraph" style:parent-style-name="Standard">
      <style:paragraph-properties fo:text-align="justify" style:justify-single-word="false"/>
      <style:text-properties style:font-name="Arial" officeooo:rsid="02720de2" officeooo:paragraph-rsid="02cc06ba" fo:background-color="#f1f45c"/>
    </style:style>
    <style:style style:name="P224" style:family="paragraph" style:parent-style-name="Standard">
      <style:paragraph-properties fo:text-align="justify" style:justify-single-word="false"/>
      <style:text-properties style:font-name="Arial" officeooo:rsid="0258ef4f" officeooo:paragraph-rsid="0258ef4f" fo:background-color="#f1f45c"/>
    </style:style>
    <style:style style:name="P225" style:family="paragraph" style:parent-style-name="Standard">
      <style:paragraph-properties fo:text-align="justify" style:justify-single-word="false"/>
      <style:text-properties style:font-name="Arial" officeooo:rsid="020e736b" officeooo:paragraph-rsid="020e736b"/>
    </style:style>
    <style:style style:name="P226" style:family="paragraph" style:parent-style-name="Standard">
      <style:paragraph-properties fo:text-align="justify" style:justify-single-word="false"/>
      <style:text-properties style:font-name="Arial" officeooo:rsid="020ea77d" officeooo:paragraph-rsid="020ea77d"/>
    </style:style>
    <style:style style:name="P227" style:family="paragraph" style:parent-style-name="Standard">
      <style:paragraph-properties fo:text-align="justify" style:justify-single-word="false"/>
      <style:text-properties style:font-name="Arial" officeooo:rsid="020ea77d" officeooo:paragraph-rsid="021b3312"/>
    </style:style>
    <style:style style:name="P228" style:family="paragraph" style:parent-style-name="Standard">
      <style:paragraph-properties fo:text-align="justify" style:justify-single-word="false"/>
      <style:text-properties style:font-name="Arial" officeooo:rsid="0258ef4f" officeooo:paragraph-rsid="026a4cfc" fo:background-color="transparent"/>
    </style:style>
    <style:style style:name="P229" style:family="paragraph" style:parent-style-name="Standard">
      <style:paragraph-properties fo:text-align="justify" style:justify-single-word="false"/>
      <style:text-properties style:font-name="Arial" officeooo:rsid="0258ef4f" officeooo:paragraph-rsid="0258ef4f" fo:background-color="transparent"/>
    </style:style>
    <style:style style:name="P230" style:family="paragraph" style:parent-style-name="Standard">
      <style:paragraph-properties fo:text-align="justify" style:justify-single-word="false"/>
      <style:text-properties style:font-name="Arial" officeooo:rsid="02698e29" officeooo:paragraph-rsid="02720de2" fo:background-color="transparent"/>
    </style:style>
    <style:style style:name="P231" style:family="paragraph" style:parent-style-name="Standard">
      <style:paragraph-properties fo:text-align="justify" style:justify-single-word="false"/>
      <style:text-properties style:font-name="Arial" officeooo:paragraph-rsid="02450116" fo:background-color="transparent"/>
    </style:style>
    <style:style style:name="P232" style:family="paragraph" style:parent-style-name="Standard">
      <style:paragraph-properties fo:text-align="justify" style:justify-single-word="false"/>
      <style:text-properties style:font-name="Arial" officeooo:paragraph-rsid="02679488" fo:background-color="transparent"/>
    </style:style>
    <style:style style:name="P233" style:family="paragraph" style:parent-style-name="Standard">
      <style:paragraph-properties fo:text-align="justify" style:justify-single-word="false"/>
      <style:text-properties style:font-name="Arial" officeooo:rsid="02737932" officeooo:paragraph-rsid="02cc06ba" fo:background-color="transparent"/>
    </style:style>
    <style:style style:name="P234" style:family="paragraph" style:parent-style-name="Standard">
      <style:paragraph-properties fo:text-align="justify" style:justify-single-word="false"/>
      <style:text-properties style:font-name="Arial" officeooo:rsid="02a24199" officeooo:paragraph-rsid="01e8c537" fo:background-color="transparent"/>
    </style:style>
    <style:style style:name="P235" style:family="paragraph" style:parent-style-name="Standard">
      <style:paragraph-properties fo:text-align="justify" style:justify-single-word="false"/>
      <style:text-properties style:font-name="Arial" officeooo:rsid="021a0f46" officeooo:paragraph-rsid="021a0f46"/>
    </style:style>
    <style:style style:name="P236" style:family="paragraph" style:parent-style-name="Standard">
      <style:paragraph-properties fo:text-align="justify" style:justify-single-word="false"/>
      <style:text-properties style:font-name="Arial" officeooo:rsid="021a0f46" officeooo:paragraph-rsid="02e28e98"/>
    </style:style>
    <style:style style:name="P237" style:family="paragraph" style:parent-style-name="Standard">
      <style:paragraph-properties fo:text-align="justify" style:justify-single-word="false"/>
      <style:text-properties style:font-name="Arial" officeooo:rsid="021b3312" officeooo:paragraph-rsid="021b3312"/>
    </style:style>
    <style:style style:name="P238" style:family="paragraph" style:parent-style-name="Standard">
      <style:paragraph-properties fo:text-align="justify" style:justify-single-word="false"/>
      <style:text-properties style:font-name="Arial" officeooo:rsid="021b3312" officeooo:paragraph-rsid="021c5539"/>
    </style:style>
    <style:style style:name="P239" style:family="paragraph" style:parent-style-name="Standard">
      <style:paragraph-properties fo:text-align="justify" style:justify-single-word="false"/>
      <style:text-properties style:font-name="Arial" officeooo:rsid="021fa09f" officeooo:paragraph-rsid="025cedcb"/>
    </style:style>
    <style:style style:name="P240" style:family="paragraph" style:parent-style-name="Standard">
      <style:paragraph-properties fo:text-align="justify" style:justify-single-word="false"/>
      <style:text-properties style:font-name="Arial" officeooo:rsid="021fa09f" officeooo:paragraph-rsid="021fa09f"/>
    </style:style>
    <style:style style:name="P241" style:family="paragraph" style:parent-style-name="Standard">
      <style:paragraph-properties fo:text-align="justify" style:justify-single-word="false"/>
      <style:text-properties style:font-name="Arial" officeooo:rsid="025cedcb" officeooo:paragraph-rsid="025cedcb"/>
    </style:style>
    <style:style style:name="P242" style:family="paragraph" style:parent-style-name="Standard">
      <style:paragraph-properties fo:text-align="justify" style:justify-single-word="false"/>
      <style:text-properties style:font-name="Arial" officeooo:rsid="021c5539" officeooo:paragraph-rsid="021c5539"/>
    </style:style>
    <style:style style:name="P243" style:family="paragraph" style:parent-style-name="Standard">
      <style:paragraph-properties fo:text-align="justify" style:justify-single-word="false"/>
      <style:text-properties style:font-name="Arial" officeooo:rsid="021c5539" officeooo:paragraph-rsid="025cedcb"/>
    </style:style>
    <style:style style:name="P244" style:family="paragraph" style:parent-style-name="Standard">
      <style:paragraph-properties fo:text-align="justify" style:justify-single-word="false"/>
      <style:text-properties style:font-name="Arial" officeooo:rsid="021dbff3" officeooo:paragraph-rsid="021dbff3"/>
    </style:style>
    <style:style style:name="P245" style:family="paragraph" style:parent-style-name="Standard">
      <style:paragraph-properties fo:text-align="justify" style:justify-single-word="false"/>
      <style:text-properties style:font-name="Arial" officeooo:rsid="023e6d85" officeooo:paragraph-rsid="023e6d85"/>
    </style:style>
    <style:style style:name="P246" style:family="paragraph" style:parent-style-name="Standard">
      <style:paragraph-properties fo:text-align="justify" style:justify-single-word="false"/>
      <style:text-properties style:font-name="Arial" officeooo:rsid="02611bf1" officeooo:paragraph-rsid="02611bf1"/>
    </style:style>
    <style:style style:name="P247" style:family="paragraph" style:parent-style-name="Standard">
      <style:paragraph-properties fo:text-align="justify" style:justify-single-word="false"/>
      <style:text-properties style:font-name="Arial" officeooo:rsid="024311c5" officeooo:paragraph-rsid="024311c5"/>
    </style:style>
    <style:style style:name="P248" style:family="paragraph" style:parent-style-name="Standard">
      <style:paragraph-properties fo:text-align="justify" style:justify-single-word="false"/>
      <style:text-properties style:font-name="Arial" officeooo:rsid="01f614df" officeooo:paragraph-rsid="01ec9770"/>
    </style:style>
    <style:style style:name="P249" style:family="paragraph" style:parent-style-name="Standard">
      <style:paragraph-properties fo:text-align="justify" style:justify-single-word="false"/>
      <style:text-properties style:font-name="Arial" officeooo:rsid="01f614df" officeooo:paragraph-rsid="02a7619e"/>
    </style:style>
    <style:style style:name="P250" style:family="paragraph" style:parent-style-name="Standard">
      <style:paragraph-properties fo:text-align="justify" style:justify-single-word="false"/>
      <style:text-properties style:font-name="Arial" style:text-underline-style="solid" style:text-underline-width="auto" style:text-underline-color="font-color" officeooo:paragraph-rsid="02450116"/>
    </style:style>
    <style:style style:name="P251" style:family="paragraph" style:parent-style-name="Standard">
      <style:paragraph-properties fo:text-align="justify" style:justify-single-word="false"/>
      <style:text-properties style:font-name="Arial" officeooo:rsid="02491b1a" officeooo:paragraph-rsid="02491b1a"/>
    </style:style>
    <style:style style:name="P252" style:family="paragraph" style:parent-style-name="Standard">
      <style:paragraph-properties fo:text-align="justify" style:justify-single-word="false"/>
      <style:text-properties style:font-name="Arial" officeooo:rsid="024b1aee" officeooo:paragraph-rsid="024b1aee"/>
    </style:style>
    <style:style style:name="P253" style:family="paragraph" style:parent-style-name="Standard">
      <style:paragraph-properties fo:text-align="justify" style:justify-single-word="false"/>
      <style:text-properties style:font-name="Arial" officeooo:rsid="0033fd06" officeooo:paragraph-rsid="02bd0224"/>
    </style:style>
    <style:style style:name="P254" style:family="paragraph" style:parent-style-name="Standard">
      <style:paragraph-properties fo:text-align="justify" style:justify-single-word="false"/>
      <style:text-properties style:font-name="Arial" officeooo:rsid="02c57203" officeooo:paragraph-rsid="02c57203"/>
    </style:style>
    <style:style style:name="P255" style:family="paragraph" style:parent-style-name="Standard">
      <style:paragraph-properties fo:text-align="justify" style:justify-single-word="false"/>
      <style:text-properties style:font-name="Arial" style:text-underline-style="none" officeooo:rsid="02ef80e9" officeooo:paragraph-rsid="02ef80e9"/>
    </style:style>
    <style:style style:name="P256" style:family="paragraph" style:parent-style-name="Standard">
      <style:paragraph-properties fo:text-align="justify" style:justify-single-word="false"/>
      <style:text-properties style:font-name="Arial" fo:font-size="16pt" fo:font-weight="bold" officeooo:rsid="02f1985d" officeooo:paragraph-rsid="02f1985d" style:font-size-asian="16pt" style:font-weight-asian="bold" style:font-size-complex="16pt" style:font-weight-complex="bold"/>
    </style:style>
    <style:style style:name="P257" style:family="paragraph" style:parent-style-name="Standard">
      <style:paragraph-properties fo:text-align="justify" style:justify-single-word="false"/>
      <style:text-properties style:font-name="Arial" fo:font-size="18pt" fo:font-weight="bold" officeooo:paragraph-rsid="01e8c537" fo:background-color="transparent" style:font-size-asian="18pt" style:font-weight-asian="bold" style:font-size-complex="18pt" style:font-weight-complex="bold"/>
    </style:style>
    <style:style style:name="P258" style:family="paragraph" style:parent-style-name="Standard">
      <style:paragraph-properties fo:text-align="justify" style:justify-single-word="false"/>
      <style:text-properties style:font-name="Arial" fo:font-size="18pt" fo:font-weight="bold" officeooo:rsid="01f5d523" officeooo:paragraph-rsid="01f5d523" style:font-size-asian="18pt" style:font-weight-asian="bold" style:font-size-complex="18pt" style:font-weight-complex="bold"/>
    </style:style>
    <style:style style:name="P259" style:family="paragraph" style:parent-style-name="Standard">
      <style:paragraph-properties fo:text-align="justify" style:justify-single-word="false"/>
      <style:text-properties style:font-name="Arial" fo:font-size="18pt" fo:font-weight="bold" officeooo:rsid="02f1985d" officeooo:paragraph-rsid="02f1985d" style:font-size-asian="18pt" style:font-weight-asian="bold" style:font-size-complex="18pt" style:font-weight-complex="bold"/>
    </style:style>
    <style:style style:name="P260" style:family="paragraph" style:parent-style-name="Standard">
      <style:paragraph-properties fo:text-align="justify" style:justify-single-word="false"/>
      <style:text-properties style:font-name="Arial" fo:font-size="18pt" fo:font-weight="bold" officeooo:rsid="01e99ee5" officeooo:paragraph-rsid="01e99ee5" style:font-size-asian="18pt" style:font-weight-asian="bold" style:font-size-complex="18pt" style:font-weight-complex="bold"/>
    </style:style>
    <style:style style:name="P261" style:family="paragraph" style:parent-style-name="Standard">
      <style:text-properties style:font-name="Arial" officeooo:paragraph-rsid="031384d7"/>
    </style:style>
    <style:style style:name="P262" style:family="paragraph" style:parent-style-name="Standard">
      <style:paragraph-properties fo:text-align="justify" style:justify-single-word="false"/>
      <style:text-properties style:font-name="Arial" officeooo:paragraph-rsid="027a35e0" fo:background-color="#ffff00"/>
    </style:style>
    <style:style style:name="P263" style:family="paragraph" style:parent-style-name="Standard">
      <style:paragraph-properties fo:text-align="justify" style:justify-single-word="false"/>
      <style:text-properties style:text-line-through-style="none" style:text-line-through-type="none" style:font-name="Arial" officeooo:paragraph-rsid="02386c40" fo:background-color="transparent"/>
    </style:style>
    <style:style style:name="P264" style:family="paragraph" style:parent-style-name="Standard">
      <style:paragraph-properties fo:text-align="justify" style:justify-single-word="false"/>
      <style:text-properties style:text-line-through-style="none" style:text-line-through-type="none" style:font-name="Arial" officeooo:paragraph-rsid="024460c0" fo:background-color="transparent"/>
    </style:style>
    <style:style style:name="P265" style:family="paragraph" style:parent-style-name="Standard">
      <style:paragraph-properties fo:text-align="justify" style:justify-single-word="false"/>
      <style:text-properties style:text-line-through-style="none" style:text-line-through-type="none" style:font-name="Arial" officeooo:rsid="02a8cdb5" officeooo:paragraph-rsid="02a8cdb5" fo:background-color="transparent"/>
    </style:style>
    <style:style style:name="P266" style:family="paragraph" style:parent-style-name="Standard">
      <style:paragraph-properties fo:text-align="justify" style:justify-single-word="false"/>
      <style:text-properties style:text-line-through-style="none" style:text-line-through-type="none" style:font-name="Arial" officeooo:rsid="02ffc985" officeooo:paragraph-rsid="02ffc985" fo:background-color="transparent"/>
    </style:style>
    <style:style style:name="P267" style:family="paragraph" style:parent-style-name="Standard">
      <style:paragraph-properties fo:text-align="justify" style:justify-single-word="false"/>
      <style:text-properties style:text-line-through-style="none" style:text-line-through-type="none" style:font-name="Arial" officeooo:paragraph-rsid="023db388" fo:background-color="#ffff00"/>
    </style:style>
    <style:style style:name="P268" style:family="paragraph" style:parent-style-name="Standard">
      <style:paragraph-properties fo:text-align="justify" style:justify-single-word="false"/>
      <style:text-properties style:text-line-through-style="none" style:text-line-through-type="none" style:font-name="Arial" officeooo:rsid="027707ca" officeooo:paragraph-rsid="027707ca" fo:background-color="#ffffff"/>
    </style:style>
    <style:style style:name="P269" style:family="paragraph" style:parent-style-name="Standard">
      <style:paragraph-properties fo:text-align="justify" style:justify-single-word="false"/>
      <style:text-properties style:text-line-through-style="none" style:text-line-through-type="none" style:font-name="Arial" fo:font-size="12pt" fo:font-weight="normal" officeooo:rsid="027707ca" officeooo:paragraph-rsid="0281aee3" fo:background-color="#ffffff" style:font-size-asian="12pt" style:font-weight-asian="normal" style:font-size-complex="12pt" style:font-weight-complex="normal"/>
    </style:style>
    <style:style style:name="P270" style:family="paragraph" style:parent-style-name="Standard">
      <style:paragraph-properties fo:text-align="justify" style:justify-single-word="false"/>
      <style:text-properties style:use-window-font-color="true" style:font-name="Arial" fo:font-weight="normal" officeooo:rsid="01f26b10" officeooo:paragraph-rsid="01f26b10" style:font-weight-asian="normal" style:font-weight-complex="normal"/>
    </style:style>
    <style:style style:name="P271" style:family="paragraph" style:parent-style-name="Standard">
      <style:paragraph-properties fo:text-align="justify" style:justify-single-word="false"/>
      <style:text-properties style:use-window-font-color="true" style:font-name="Arial" fo:font-weight="normal" officeooo:rsid="0290002a" officeooo:paragraph-rsid="0290002a" style:font-weight-asian="normal" style:font-weight-complex="normal"/>
    </style:style>
    <style:style style:name="P272" style:family="paragraph" style:parent-style-name="Standard">
      <style:paragraph-properties fo:text-align="justify" style:justify-single-word="false"/>
      <style:text-properties style:use-window-font-color="true" style:font-name="Arial" fo:font-weight="normal" officeooo:rsid="01f26b10" officeooo:paragraph-rsid="02c69cb0" fo:background-color="transparent" style:font-weight-asian="normal" style:font-weight-complex="normal"/>
    </style:style>
    <style:style style:name="P273" style:family="paragraph" style:parent-style-name="Standard">
      <style:paragraph-properties fo:text-align="justify" style:justify-single-word="false"/>
      <style:text-properties fo:color="#ff00ff" style:font-name="Arial" fo:font-weight="normal" officeooo:rsid="01f26b10" officeooo:paragraph-rsid="01f26b10" style:font-weight-asian="normal" style:font-weight-complex="normal"/>
    </style:style>
    <style:style style:name="P274" style:family="paragraph" style:parent-style-name="Standard">
      <style:paragraph-properties fo:text-align="justify" style:justify-single-word="false"/>
      <style:text-properties fo:color="#ff00ff" style:font-name="Arial" officeooo:rsid="02737932" officeooo:paragraph-rsid="02cc06ba" fo:background-color="transparent"/>
    </style:style>
    <style:style style:name="P275" style:family="paragraph" style:parent-style-name="Standard">
      <style:paragraph-properties fo:text-align="justify" style:justify-single-word="false"/>
      <style:text-properties style:text-line-through-style="solid" style:text-line-through-type="single" style:font-name="Arial" officeooo:paragraph-rsid="02386c40" fo:background-color="#f1f45c"/>
    </style:style>
    <style:style style:name="P276" style:family="paragraph" style:parent-style-name="Standard">
      <style:paragraph-properties fo:text-align="justify" style:justify-single-word="false"/>
      <style:text-properties style:text-line-through-style="solid" style:text-line-through-type="single" style:font-name="Arial" officeooo:paragraph-rsid="024460c0" fo:background-color="#ffff00"/>
    </style:style>
    <style:style style:name="P277" style:family="paragraph" style:parent-style-name="Text_20_body">
      <style:text-properties officeooo:paragraph-rsid="00d31c56"/>
    </style:style>
    <style:style style:name="P278" style:family="paragraph" style:parent-style-name="Text_20_body">
      <style:text-properties officeooo:paragraph-rsid="00d31c56" fo:background-color="#ffffff"/>
    </style:style>
    <style:style style:name="P27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rsid="0006fbcf" officeooo:paragraph-rsid="00d31c56" fo:background-color="#ffffff" style:font-size-asian="10pt" style:font-weight-asian="bold" style:font-name-complex="Arial" style:font-size-complex="10pt" style:font-weight-complex="bold"/>
    </style:style>
    <style:style style:name="P28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d31c56" fo:background-color="#ffffff" style:font-size-asian="10pt" style:font-weight-asian="bold" style:font-name-complex="Arial" style:font-size-complex="10pt" style:font-weight-complex="bold"/>
    </style:style>
    <style:style style:name="P28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d31c56" style:font-weight-asian="bold" style:font-weight-complex="bold"/>
    </style:style>
    <style:style style:name="P282" style:family="paragraph" style:parent-style-name="DateLimite">
      <style:paragraph-properties fo:margin-left="7.53cm" fo:margin-right="0cm" fo:text-align="start" style:justify-single-word="false" fo:text-indent="-6.636cm" style:auto-text-indent="false"/>
      <style:text-properties officeooo:paragraph-rsid="00d31c56"/>
    </style:style>
    <style:style style:name="P283" style:family="paragraph" style:parent-style-name="PA">
      <style:text-properties officeooo:paragraph-rsid="00d31c56"/>
    </style:style>
    <style:style style:name="P284" style:family="paragraph" style:parent-style-name="PA">
      <style:text-properties officeooo:paragraph-rsid="00d31c56" fo:background-color="#ffffff"/>
    </style:style>
    <style:style style:name="P285" style:family="paragraph" style:parent-style-name="Standard">
      <style:paragraph-properties fo:margin-left="6.35cm" fo:margin-right="0cm" fo:text-align="start" style:justify-single-word="false" fo:text-indent="-5.454cm" style:auto-text-indent="false"/>
      <style:text-properties officeooo:paragraph-rsid="01e1a069"/>
    </style:style>
    <style:style style:name="P286" style:family="paragraph" style:parent-style-name="Standard">
      <style:paragraph-properties fo:break-before="page"/>
      <style:text-properties style:font-name="Arial" fo:font-size="14pt" fo:font-weight="bold" officeooo:rsid="01e8c537" officeooo:paragraph-rsid="01e8c537" style:font-size-asian="14pt" style:font-weight-asian="bold" style:font-size-complex="14pt" style:font-weight-complex="bold"/>
    </style:style>
    <style:style style:name="P287" style:family="paragraph" style:parent-style-name="Standard">
      <style:paragraph-properties fo:text-align="justify" style:justify-single-word="false" fo:break-before="page"/>
      <style:text-properties style:font-name="Arial" fo:font-size="18pt" fo:font-weight="bold" officeooo:paragraph-rsid="01eb2574" style:font-size-asian="18pt" style:font-weight-asian="bold" style:font-size-complex="18pt" style:font-weight-complex="bold"/>
    </style:style>
    <style:style style:name="P288" style:family="paragraph" style:parent-style-name="TypeDocument3">
      <style:text-properties style:font-name="Arial" officeooo:rsid="00d31c56" officeooo:paragraph-rsid="00d31c56" fo:background-color="#ffffff"/>
    </style:style>
    <style:style style:name="P289" style:family="paragraph" style:parent-style-name="Text_20_body">
      <style:paragraph-properties fo:text-align="justify" style:justify-single-word="false" style:shadow="none" style:vertical-align="middle"/>
      <style:text-properties style:font-name="Arial" fo:font-size="10.5pt" fo:language="zxx" fo:country="none" officeooo:paragraph-rsid="00d31c56" fo:background-color="#ffffff" style:language-asian="zxx" style:country-asian="none" style:language-complex="zxx" style:country-complex="none"/>
    </style:style>
    <style:style style:name="P29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d31c56" fo:background-color="#ffffff" style:font-size-asian="14pt" style:language-asian="zxx" style:country-asian="none" style:font-size-complex="14pt" style:language-complex="zxx" style:country-complex="none"/>
    </style:style>
    <style:style style:name="P291" style:family="paragraph" style:parent-style-name="Intitule2">
      <style:text-properties officeooo:paragraph-rsid="00d31c56" fo:background-color="#ffffff"/>
    </style:style>
    <style:style style:name="P292" style:family="paragraph" style:parent-style-name="Intitule2">
      <style:text-properties officeooo:rsid="01e84ce4" officeooo:paragraph-rsid="03120b56" fo:background-color="#ffffff"/>
    </style:style>
    <style:style style:name="P293" style:family="paragraph" style:parent-style-name="Direction">
      <style:text-properties officeooo:rsid="01e84ce4" officeooo:paragraph-rsid="01e84ce4" fo:background-color="#ffffff"/>
    </style:style>
    <style:style style:name="P294" style:family="paragraph" style:parent-style-name="Procedure">
      <style:paragraph-properties fo:margin-left="7.571cm" fo:margin-right="0cm" fo:text-align="start" style:justify-single-word="false" fo:text-indent="-6.636cm" style:auto-text-indent="false"/>
      <style:text-properties officeooo:paragraph-rsid="0318d652"/>
    </style:style>
    <style:style style:name="P295" style:family="paragraph" style:parent-style-name="Standard">
      <style:paragraph-properties fo:text-align="justify" style:justify-single-word="false"/>
      <style:text-properties style:font-name="Arial" fo:font-size="12pt" fo:font-weight="normal" officeooo:rsid="030c02fb" officeooo:paragraph-rsid="030c02fb" style:font-size-asian="12pt" style:font-weight-asian="normal" style:font-size-complex="12pt" style:font-weight-complex="normal"/>
    </style:style>
    <style:style style:name="P296" style:family="paragraph" style:parent-style-name="Standard_20_20" style:master-page-name="First_20_Page">
      <style:paragraph-properties fo:margin-top="0cm" fo:margin-bottom="0cm" loext:contextual-spacing="false" style:page-number="auto"/>
      <style:text-properties style:font-name="Arial" fo:font-size="20pt" officeooo:paragraph-rsid="00d31c56" style:font-size-asian="20pt" style:font-size-complex="20pt"/>
    </style:style>
    <style:style style:name="T1" style:family="text">
      <style:text-properties style:font-name="Arial" fo:font-size="8pt" style:font-size-asian="8pt" style:font-size-complex="8pt"/>
    </style:style>
    <style:style style:name="T2" style:family="text">
      <style:text-properties style:font-name="Arial" style:text-underline-style="none" fo:font-weight="bold" officeooo:rsid="01e84ce4" fo:background-color="#ffffff" loext:char-shading-value="0" style:font-weight-asian="bold" style:font-name-complex="Arial" style:font-weight-complex="bold"/>
    </style:style>
    <style:style style:name="T3" style:family="text">
      <style:text-properties style:font-name="Arial" style:text-underline-style="none" fo:font-weight="bold" officeooo:rsid="02bb55f0" fo:background-color="#ffffff" loext:char-shading-value="0" style:font-weight-asian="bold" style:font-name-complex="Arial" style:font-weight-complex="bold"/>
    </style:style>
    <style:style style:name="T4" style:family="text">
      <style:text-properties style:font-name="Arial" style:text-underline-style="none" fo:font-weight="bold" officeooo:rsid="02c57203" fo:background-color="#ffffff" loext:char-shading-value="0" style:font-weight-asian="bold" style:font-name-complex="Arial" style:font-weight-complex="bold"/>
    </style:style>
    <style:style style:name="T5" style:family="text">
      <style:text-properties style:font-name="Arial" style:text-underline-style="none" fo:font-weight="bold" officeooo:rsid="031e46d2" fo:background-color="#ffffff" loext:char-shading-value="0"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language="fr" fo:country="FR" fo:font-style="normal" fo:font-weight="normal" officeooo:rsid="00a8de0d" style:letter-kerning="true" style:language-asian="zh" style:country-asian="CN" style:font-style-asian="normal" style:font-weight-asian="normal" style:font-name-complex="BetaSans-Norm" style:language-complex="ar" style:country-complex="SA" style:font-style-complex="normal" style:font-weight-complex="normal"/>
    </style:style>
    <style:style style:name="T8" style:family="text">
      <style:text-properties style:font-name="Arial" fo:language="fr" fo:country="FR" fo:font-style="normal" fo:font-weight="normal" officeooo:rsid="00a8de0d"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9" style:family="text">
      <style:text-properties style:font-name="Arial" fo:language="fr" fo:country="FR" fo:font-style="normal" fo:font-weight="normal" officeooo:rsid="02679488"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10" style:family="text">
      <style:text-properties style:font-name="Arial" fo:language="fr" fo:country="FR" fo:font-style="normal" fo:font-weight="normal" officeooo:rsid="027a35e0"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11" style:family="text">
      <style:text-properties style:font-name="Arial" fo:font-size="18pt" fo:font-style="normal" fo:font-weight="bold" officeooo:rsid="004a2ad7" style:font-size-asian="18pt" style:font-style-asian="normal" style:font-weight-asian="bold" style:font-size-complex="18pt"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officeooo:rsid="01f0d6ed" style:font-weight-asian="bold" style:font-weight-complex="bold"/>
    </style:style>
    <style:style style:name="T14" style:family="text">
      <style:text-properties fo:font-weight="bold" officeooo:rsid="01f1434f" style:font-weight-asian="bold" style:font-weight-complex="bold"/>
    </style:style>
    <style:style style:name="T15" style:family="text">
      <style:text-properties fo:font-weight="bold" officeooo:rsid="02aac969" style:font-weight-asian="bold" style:font-weight-complex="bold"/>
    </style:style>
    <style:style style:name="T16" style:family="text">
      <style:text-properties fo:font-weight="bold" officeooo:rsid="02c69cb0"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name-complex="Arial" style:font-weight-complex="bold"/>
    </style:style>
    <style:style style:name="T20" style:family="text">
      <style:text-properties style:text-underline-style="none" fo:font-weight="bold" fo:background-color="#ffffff" loext:char-shading-value="0" style:font-weight-asian="bold" style:font-name-complex="Arial" style:font-weight-complex="bold"/>
    </style:style>
    <style:style style:name="T21" style:family="text">
      <style:text-properties style:text-underline-style="none" fo:font-weight="bold" officeooo:rsid="0318d652" fo:background-color="#ffffff" loext:char-shading-value="0" style:font-weight-asian="bold" style:font-name-complex="Arial" style:font-weight-complex="bold"/>
    </style:style>
    <style:style style:name="T22" style:family="text">
      <style:text-properties style:text-underline-style="none" officeooo:rsid="01ffe030"/>
    </style:style>
    <style:style style:name="T23" style:family="text">
      <style:text-properties style:text-underline-style="none" officeooo:rsid="02009b8c"/>
    </style:style>
    <style:style style:name="T24" style:family="text">
      <style:text-properties style:text-underline-style="none" officeooo:rsid="0200e543"/>
    </style:style>
    <style:style style:name="T25" style:family="text">
      <style:text-properties style:text-underline-style="none" officeooo:rsid="02084ca3"/>
    </style:style>
    <style:style style:name="T26" style:family="text">
      <style:text-properties style:text-underline-style="none" officeooo:rsid="01ee47d8"/>
    </style:style>
    <style:style style:name="T27" style:family="text">
      <style:text-properties style:text-underline-style="none" officeooo:rsid="02160a26"/>
    </style:style>
    <style:style style:name="T28" style:family="text">
      <style:text-properties style:text-underline-style="none" officeooo:rsid="0217e4fd"/>
    </style:style>
    <style:style style:name="T29" style:family="text">
      <style:text-properties style:text-underline-style="none" officeooo:rsid="022abd7d"/>
    </style:style>
    <style:style style:name="T30" style:family="text">
      <style:text-properties style:text-underline-style="none" officeooo:rsid="024cde16"/>
    </style:style>
    <style:style style:name="T31" style:family="text">
      <style:text-properties style:text-underline-style="none" officeooo:rsid="024eae32"/>
    </style:style>
    <style:style style:name="T32" style:family="text">
      <style:text-properties style:text-underline-style="none" fo:background-color="transparent" loext:char-shading-value="0"/>
    </style:style>
    <style:style style:name="T33" style:family="text">
      <style:text-properties style:text-underline-style="none" officeooo:rsid="02009b8c" fo:background-color="transparent" loext:char-shading-value="0"/>
    </style:style>
    <style:style style:name="T34" style:family="text">
      <style:text-properties style:text-underline-style="none" officeooo:rsid="022da7b0" fo:background-color="transparent" loext:char-shading-value="0"/>
    </style:style>
    <style:style style:name="T35" style:family="text">
      <style:text-properties style:text-underline-style="none" officeooo:rsid="0255aaa0" fo:background-color="transparent" loext:char-shading-value="0"/>
    </style:style>
    <style:style style:name="T36" style:family="text">
      <style:text-properties style:text-underline-style="none" officeooo:rsid="0258cd70" fo:background-color="transparent" loext:char-shading-value="0"/>
    </style:style>
    <style:style style:name="T37" style:family="text">
      <style:text-properties style:text-underline-style="none" officeooo:rsid="028d5e22" fo:background-color="transparent" loext:char-shading-value="0"/>
    </style:style>
    <style:style style:name="T38" style:family="text">
      <style:text-properties style:text-underline-style="none" officeooo:rsid="02737932" fo:background-color="transparent" loext:char-shading-value="0"/>
    </style:style>
    <style:style style:name="T39" style:family="text">
      <style:text-properties style:text-underline-style="none" officeooo:rsid="0271bf8f"/>
    </style:style>
    <style:style style:name="T40" style:family="text">
      <style:text-properties style:text-underline-style="none" officeooo:rsid="028006c6"/>
    </style:style>
    <style:style style:name="T41" style:family="text">
      <style:text-properties style:text-underline-style="none" officeooo:rsid="02a3220e"/>
    </style:style>
    <style:style style:name="T42" style:family="text">
      <style:text-properties style:text-underline-style="none" officeooo:rsid="02c8db6a"/>
    </style:style>
    <style:style style:name="T43" style:family="text">
      <style:text-properties style:text-underline-style="none" officeooo:rsid="02009b8c" fo:background-color="#ffffff" loext:char-shading-value="0"/>
    </style:style>
    <style:style style:name="T44" style:family="text">
      <style:text-properties style:text-underline-style="none" officeooo:rsid="0275e4dc" fo:background-color="#ffffff" loext:char-shading-value="0"/>
    </style:style>
    <style:style style:name="T45" style:family="text">
      <style:text-properties style:text-underline-style="none" officeooo:rsid="02c9c6a2" fo:background-color="#ffffff" loext:char-shading-value="0"/>
    </style:style>
    <style:style style:name="T46" style:family="text">
      <style:text-properties style:text-underline-style="none" officeooo:rsid="02cb280e"/>
    </style:style>
    <style:style style:name="T47" style:family="text">
      <style:text-properties style:text-underline-style="none" officeooo:rsid="02cb2f29"/>
    </style:style>
    <style:style style:name="T48" style:family="text">
      <style:text-properties style:text-underline-style="none" officeooo:rsid="02ccf8d6"/>
    </style:style>
    <style:style style:name="T49" style:family="text">
      <style:text-properties style:text-underline-style="none" officeooo:rsid="02d1c4e4"/>
    </style:style>
    <style:style style:name="T50" style:family="text">
      <style:text-properties style:text-underline-style="none" officeooo:rsid="02d60cf1"/>
    </style:style>
    <style:style style:name="T51" style:family="text">
      <style:text-properties style:text-underline-style="none" officeooo:rsid="02dd02b9"/>
    </style:style>
    <style:style style:name="T52" style:family="text">
      <style:text-properties style:text-underline-style="solid" style:text-underline-width="auto" style:text-underline-color="font-color" fo:font-weight="bold" style:font-weight-asian="bold" style:font-name-complex="Arial"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officeooo:rsid="01e8c537"/>
    </style:style>
    <style:style style:name="T55" style:family="text">
      <style:text-properties officeooo:rsid="01ee47d8"/>
    </style:style>
    <style:style style:name="T56" style:family="text">
      <style:text-properties officeooo:rsid="01f0d6ed"/>
    </style:style>
    <style:style style:name="T57" style:family="text">
      <style:text-properties officeooo:rsid="01f1434f"/>
    </style:style>
    <style:style style:name="T58" style:family="text">
      <style:text-properties officeooo:rsid="01f26b10"/>
    </style:style>
    <style:style style:name="T59" style:family="text">
      <style:text-properties officeooo:rsid="01f421b4"/>
    </style:style>
    <style:style style:name="T60" style:family="text">
      <style:text-properties officeooo:rsid="01f89aea"/>
    </style:style>
    <style:style style:name="T61" style:family="text">
      <style:text-properties officeooo:rsid="01f8ea7a"/>
    </style:style>
    <style:style style:name="T62" style:family="text">
      <style:text-properties officeooo:rsid="01fbbfe4"/>
    </style:style>
    <style:style style:name="T63" style:family="text">
      <style:text-properties officeooo:rsid="01fc326b"/>
    </style:style>
    <style:style style:name="T64" style:family="text">
      <style:text-properties officeooo:rsid="020d8b00"/>
    </style:style>
    <style:style style:name="T65" style:family="text">
      <style:text-properties officeooo:rsid="020ea77d"/>
    </style:style>
    <style:style style:name="T66" style:family="text">
      <style:text-properties officeooo:rsid="02152e79"/>
    </style:style>
    <style:style style:name="T67" style:family="text">
      <style:text-properties officeooo:rsid="021879cf"/>
    </style:style>
    <style:style style:name="T68" style:family="text">
      <style:text-properties officeooo:rsid="021a0f46"/>
    </style:style>
    <style:style style:name="T69" style:family="text">
      <style:text-properties officeooo:rsid="021b3312"/>
    </style:style>
    <style:style style:name="T70" style:family="text">
      <style:text-properties officeooo:rsid="021c5539"/>
    </style:style>
    <style:style style:name="T71" style:family="text">
      <style:text-properties officeooo:rsid="0222a443"/>
    </style:style>
    <style:style style:name="T72" style:family="text">
      <style:text-properties fo:font-weight="normal" style:font-weight-asian="normal"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fo:font-weight="normal" officeooo:rsid="01f0d6ed" fo:background-color="transparent" loext:char-shading-value="0" style:font-weight-asian="normal" style:font-weight-complex="normal"/>
    </style:style>
    <style:style style:name="T75" style:family="text">
      <style:text-properties fo:font-weight="normal" officeooo:rsid="02a24199" fo:background-color="transparent" loext:char-shading-value="0" style:font-weight-asian="normal" style:font-weight-complex="normal"/>
    </style:style>
    <style:style style:name="T76" style:family="text">
      <style:text-properties fo:font-weight="normal" officeooo:rsid="0305f572" fo:background-color="transparent" loext:char-shading-value="0" style:font-weight-asian="normal" style:font-weight-complex="normal"/>
    </style:style>
    <style:style style:name="T77" style:family="text">
      <style:text-properties officeooo:rsid="02280882"/>
    </style:style>
    <style:style style:name="T78" style:family="text">
      <style:text-properties fo:color="#000000" style:text-underline-style="none"/>
    </style:style>
    <style:style style:name="T79" style:family="text">
      <style:text-properties fo:color="#000000" style:text-underline-style="none" officeooo:rsid="02072528"/>
    </style:style>
    <style:style style:name="T80" style:family="text">
      <style:text-properties fo:color="#000000" style:text-underline-style="none" officeooo:rsid="020add64"/>
    </style:style>
    <style:style style:name="T81" style:family="text">
      <style:text-properties fo:color="#000000" style:text-underline-style="none" officeooo:rsid="02009b8c" fo:background-color="transparent" loext:char-shading-value="0"/>
    </style:style>
    <style:style style:name="T82" style:family="text">
      <style:text-properties fo:color="#000000" style:text-underline-style="none" officeooo:rsid="02009b8c" fo:background-color="#ffffff" loext:char-shading-value="0"/>
    </style:style>
    <style:style style:name="T83" style:family="text">
      <style:text-properties fo:color="#000000" style:text-underline-style="none" officeooo:rsid="0275e4dc" fo:background-color="#ffffff" loext:char-shading-value="0"/>
    </style:style>
    <style:style style:name="T84" style:family="text">
      <style:text-properties fo:color="#000000" style:text-underline-style="none" officeooo:rsid="02084ca3" fo:background-color="#ffffff" loext:char-shading-value="0"/>
    </style:style>
    <style:style style:name="T85" style:family="text">
      <style:text-properties fo:color="#000000" style:text-underline-style="none" officeooo:rsid="02c9c6a2" fo:background-color="#ffffff" loext:char-shading-value="0"/>
    </style:style>
    <style:style style:name="T86" style:family="text">
      <style:text-properties fo:color="#000000" officeooo:rsid="02ccf8d6"/>
    </style:style>
    <style:style style:name="T87" style:family="text">
      <style:text-properties fo:color="#000000" officeooo:rsid="02737932" fo:background-color="transparent" loext:char-shading-value="0"/>
    </style:style>
    <style:style style:name="T88" style:family="text">
      <style:text-properties fo:color="#000000" officeooo:rsid="02fd39f3" fo:background-color="transparent" loext:char-shading-value="0"/>
    </style:style>
    <style:style style:name="T89" style:family="text">
      <style:text-properties fo:color="#000000" officeooo:rsid="02ccf8d6" fo:background-color="transparent" loext:char-shading-value="0"/>
    </style:style>
    <style:style style:name="T90" style:family="text">
      <style:text-properties officeooo:rsid="022bf216"/>
    </style:style>
    <style:style style:name="T91" style:family="text">
      <style:text-properties officeooo:rsid="022ff136"/>
    </style:style>
    <style:style style:name="T92" style:family="text">
      <style:text-properties fo:font-size="12pt" fo:font-weight="normal" officeooo:rsid="021a8c37" style:font-size-asian="12pt" style:font-weight-asian="normal" style:font-size-complex="12pt" style:font-weight-complex="normal"/>
    </style:style>
    <style:style style:name="T93" style:family="text">
      <style:text-properties officeooo:rsid="0230e989"/>
    </style:style>
    <style:style style:name="T94" style:family="text">
      <style:text-properties officeooo:rsid="0232d14f"/>
    </style:style>
    <style:style style:name="T95" style:family="text">
      <style:text-properties officeooo:rsid="02375f04"/>
    </style:style>
    <style:style style:name="T96" style:family="text">
      <style:text-properties officeooo:rsid="02386c40"/>
    </style:style>
    <style:style style:name="T97" style:family="text">
      <style:text-properties officeooo:rsid="023a0f4a"/>
    </style:style>
    <style:style style:name="T98" style:family="text">
      <style:text-properties officeooo:rsid="023bcb4a"/>
    </style:style>
    <style:style style:name="T99" style:family="text">
      <style:text-properties officeooo:rsid="023db388"/>
    </style:style>
    <style:style style:name="T100" style:family="text">
      <style:text-properties officeooo:rsid="024311c5"/>
    </style:style>
    <style:style style:name="T101" style:family="text">
      <style:text-properties officeooo:rsid="024441c4"/>
    </style:style>
    <style:style style:name="T102" style:family="text">
      <style:text-properties officeooo:rsid="02468472"/>
    </style:style>
    <style:style style:name="T103" style:family="text">
      <style:text-properties officeooo:rsid="02478f6f"/>
    </style:style>
    <style:style style:name="T104" style:family="text">
      <style:text-properties officeooo:rsid="024eae32"/>
    </style:style>
    <style:style style:name="T105" style:family="text">
      <style:text-properties officeooo:rsid="025268d6"/>
    </style:style>
    <style:style style:name="T106" style:family="text">
      <style:text-properties officeooo:rsid="0253b190"/>
    </style:style>
    <style:style style:name="T107" style:family="text">
      <style:text-properties officeooo:rsid="0255066f"/>
    </style:style>
    <style:style style:name="T108" style:family="text">
      <style:text-properties officeooo:rsid="0258cd70"/>
    </style:style>
    <style:style style:name="T109" style:family="text">
      <style:text-properties officeooo:rsid="0258ef4f"/>
    </style:style>
    <style:style style:name="T110" style:family="text">
      <style:text-properties officeooo:rsid="0258fe8b"/>
    </style:style>
    <style:style style:name="T111" style:family="text">
      <style:text-properties officeooo:rsid="025ac3a3"/>
    </style:style>
    <style:style style:name="T112" style:family="text">
      <style:text-properties officeooo:rsid="025cedcb"/>
    </style:style>
    <style:style style:name="T113" style:family="text">
      <style:text-properties officeooo:rsid="025d9ddd"/>
    </style:style>
    <style:style style:name="T114" style:family="text">
      <style:text-properties officeooo:rsid="025f6169"/>
    </style:style>
    <style:style style:name="T115" style:family="text">
      <style:text-properties officeooo:rsid="02611bf1"/>
    </style:style>
    <style:style style:name="T116" style:family="text">
      <style:text-properties officeooo:rsid="02614888"/>
    </style:style>
    <style:style style:name="T117" style:family="text">
      <style:text-properties officeooo:rsid="0266874a"/>
    </style:style>
    <style:style style:name="T118" style:family="text">
      <style:text-properties fo:background-color="transparent" loext:char-shading-value="0"/>
    </style:style>
    <style:style style:name="T119" style:family="text">
      <style:text-properties officeooo:rsid="025d9ddd" fo:background-color="transparent" loext:char-shading-value="0"/>
    </style:style>
    <style:style style:name="T120" style:family="text">
      <style:text-properties officeooo:rsid="026b0e98" fo:background-color="transparent" loext:char-shading-value="0"/>
    </style:style>
    <style:style style:name="T121" style:family="text">
      <style:text-properties officeooo:rsid="02478f6f" fo:background-color="transparent" loext:char-shading-value="0"/>
    </style:style>
    <style:style style:name="T122" style:family="text">
      <style:text-properties officeooo:rsid="027a35e0" fo:background-color="transparent" loext:char-shading-value="0"/>
    </style:style>
    <style:style style:name="T123" style:family="text">
      <style:text-properties officeooo:rsid="02679488" fo:background-color="transparent" loext:char-shading-value="0"/>
    </style:style>
    <style:style style:name="T124" style:family="text">
      <style:text-properties officeooo:rsid="02737932" fo:background-color="transparent" loext:char-shading-value="0"/>
    </style:style>
    <style:style style:name="T125" style:family="text">
      <style:text-properties officeooo:rsid="0258cd70" fo:background-color="transparent" loext:char-shading-value="0"/>
    </style:style>
    <style:style style:name="T126" style:family="text">
      <style:text-properties officeooo:rsid="0258fe8b" fo:background-color="transparent" loext:char-shading-value="0"/>
    </style:style>
    <style:style style:name="T127" style:family="text">
      <style:text-properties officeooo:rsid="025ac3a3" fo:background-color="transparent" loext:char-shading-value="0"/>
    </style:style>
    <style:style style:name="T128" style:family="text">
      <style:text-properties officeooo:rsid="023db388" fo:background-color="transparent" loext:char-shading-value="0"/>
    </style:style>
    <style:style style:name="T129" style:family="text">
      <style:text-properties officeooo:rsid="028d5e22" fo:background-color="transparent" loext:char-shading-value="0"/>
    </style:style>
    <style:style style:name="T130" style:family="text">
      <style:text-properties officeooo:rsid="0297c8a7" fo:background-color="transparent" loext:char-shading-value="0"/>
    </style:style>
    <style:style style:name="T131" style:family="text">
      <style:text-properties officeooo:rsid="029a02b6" fo:background-color="transparent" loext:char-shading-value="0"/>
    </style:style>
    <style:style style:name="T132" style:family="text">
      <style:text-properties officeooo:rsid="0290002a" fo:background-color="transparent" loext:char-shading-value="0"/>
    </style:style>
    <style:style style:name="T133" style:family="text">
      <style:text-properties officeooo:rsid="02a24199" fo:background-color="transparent" loext:char-shading-value="0"/>
    </style:style>
    <style:style style:name="T134" style:family="text">
      <style:text-properties officeooo:rsid="02a714ec" fo:background-color="transparent" loext:char-shading-value="0"/>
    </style:style>
    <style:style style:name="T135" style:family="text">
      <style:text-properties officeooo:rsid="025f6169" fo:background-color="transparent" loext:char-shading-value="0"/>
    </style:style>
    <style:style style:name="T136" style:family="text">
      <style:text-properties officeooo:rsid="02375f04" fo:background-color="transparent" loext:char-shading-value="0"/>
    </style:style>
    <style:style style:name="T137" style:family="text">
      <style:text-properties officeooo:rsid="029fed7a" fo:background-color="transparent" loext:char-shading-value="0"/>
    </style:style>
    <style:style style:name="T138" style:family="text">
      <style:text-properties officeooo:rsid="02a747f9" fo:background-color="transparent" loext:char-shading-value="0"/>
    </style:style>
    <style:style style:name="T139" style:family="text">
      <style:text-properties officeooo:rsid="02a7619e" fo:background-color="transparent" loext:char-shading-value="0"/>
    </style:style>
    <style:style style:name="T140" style:family="text">
      <style:text-properties officeooo:rsid="02ded616" fo:background-color="transparent" loext:char-shading-value="0"/>
    </style:style>
    <style:style style:name="T141" style:family="text">
      <style:text-properties officeooo:rsid="02e08310" fo:background-color="transparent" loext:char-shading-value="0"/>
    </style:style>
    <style:style style:name="T142" style:family="text">
      <style:text-properties officeooo:rsid="02e28e98" fo:background-color="transparent" loext:char-shading-value="0"/>
    </style:style>
    <style:style style:name="T143" style:family="text">
      <style:text-properties officeooo:rsid="02ed6cf0" fo:background-color="transparent" loext:char-shading-value="0"/>
    </style:style>
    <style:style style:name="T144" style:family="text">
      <style:text-properties officeooo:rsid="0310da3f" fo:background-color="transparent" loext:char-shading-value="0"/>
    </style:style>
    <style:style style:name="T145" style:family="text">
      <style:text-properties officeooo:rsid="026a4cfc"/>
    </style:style>
    <style:style style:name="T146" style:family="text">
      <style:text-properties fo:background-color="#ffffff" loext:char-shading-value="0"/>
    </style:style>
    <style:style style:name="T147" style:family="text">
      <style:text-properties officeooo:rsid="025d9ddd" fo:background-color="#ffffff" loext:char-shading-value="0"/>
    </style:style>
    <style:style style:name="T148" style:family="text">
      <style:text-properties officeooo:rsid="02eb4de0" fo:background-color="#ffffff" loext:char-shading-value="0"/>
    </style:style>
    <style:style style:name="T149" style:family="text">
      <style:text-properties officeooo:rsid="02705d73"/>
    </style:style>
    <style:style style:name="T150" style:family="text">
      <style:text-properties officeooo:rsid="0271bf8f"/>
    </style:style>
    <style:style style:name="T151" style:family="text">
      <style:text-properties officeooo:rsid="02720de2"/>
    </style:style>
    <style:style style:name="T152" style:family="text">
      <style:text-properties officeooo:rsid="027ddf3b"/>
    </style:style>
    <style:style style:name="T153" style:family="text">
      <style:text-properties officeooo:rsid="028006c6"/>
    </style:style>
    <style:style style:name="T154" style:family="text">
      <style:text-properties officeooo:rsid="0281aee3"/>
    </style:style>
    <style:style style:name="T155" style:family="text">
      <style:text-properties officeooo:rsid="0282197e"/>
    </style:style>
    <style:style style:name="T156" style:family="text">
      <style:text-properties officeooo:rsid="0285af32"/>
    </style:style>
    <style:style style:name="T157" style:family="text">
      <style:text-properties officeooo:rsid="02885422"/>
    </style:style>
    <style:style style:name="T158" style:family="text">
      <style:text-properties officeooo:rsid="028c310e"/>
    </style:style>
    <style:style style:name="T159" style:family="text">
      <style:text-properties officeooo:rsid="0290002a"/>
    </style:style>
    <style:style style:name="T160" style:family="text">
      <style:text-properties officeooo:rsid="02925948"/>
    </style:style>
    <style:style style:name="T161" style:family="text">
      <style:text-properties officeooo:rsid="02928dbb"/>
    </style:style>
    <style:style style:name="T162" style:family="text">
      <style:text-properties officeooo:rsid="0293fa51"/>
    </style:style>
    <style:style style:name="T163" style:family="text">
      <style:text-properties officeooo:rsid="029c9879"/>
    </style:style>
    <style:style style:name="T164" style:family="text">
      <style:text-properties officeooo:rsid="029df379"/>
    </style:style>
    <style:style style:name="T165" style:family="text">
      <style:text-properties officeooo:rsid="02a24199"/>
    </style:style>
    <style:style style:name="T166" style:family="text">
      <style:text-properties style:text-line-through-style="none" style:text-line-through-type="none" officeooo:rsid="029fed7a" fo:background-color="transparent" loext:char-shading-value="0"/>
    </style:style>
    <style:style style:name="T167" style:family="text">
      <style:text-properties style:text-line-through-style="none" style:text-line-through-type="none" officeooo:rsid="030b68aa" fo:background-color="transparent" loext:char-shading-value="0"/>
    </style:style>
    <style:style style:name="T168" style:family="text">
      <style:text-properties officeooo:rsid="02aac969"/>
    </style:style>
    <style:style style:name="T169" style:family="text">
      <style:text-properties officeooo:rsid="02ab8e0a"/>
    </style:style>
    <style:style style:name="T170" style:family="text">
      <style:text-properties officeooo:rsid="02b6e85b"/>
    </style:style>
    <style:style style:name="T171" style:family="text">
      <style:text-properties officeooo:rsid="02b7dea4"/>
    </style:style>
    <style:style style:name="T172" style:family="text">
      <style:text-properties officeooo:rsid="02b99992"/>
    </style:style>
    <style:style style:name="T173" style:family="text">
      <style:text-properties officeooo:rsid="02c2428f"/>
    </style:style>
    <style:style style:name="T174" style:family="text">
      <style:text-properties officeooo:rsid="02c57203"/>
    </style:style>
    <style:style style:name="T175" style:family="text">
      <style:text-properties officeooo:rsid="02c69cb0"/>
    </style:style>
    <style:style style:name="T176" style:family="text">
      <style:text-properties officeooo:rsid="02c6d3d7"/>
    </style:style>
    <style:style style:name="T177" style:family="text">
      <style:text-properties officeooo:rsid="02c886b7"/>
    </style:style>
    <style:style style:name="T178" style:family="text">
      <style:text-properties officeooo:rsid="02c8db6a"/>
    </style:style>
    <style:style style:name="T179" style:family="text">
      <style:text-properties officeooo:rsid="02c9c6a2"/>
    </style:style>
    <style:style style:name="T180" style:family="text">
      <style:text-properties officeooo:rsid="02d1c4e4"/>
    </style:style>
    <style:style style:name="T181" style:family="text">
      <style:text-properties fo:font-style="normal" fo:background-color="transparent" loext:char-shading-value="0"/>
    </style:style>
    <style:style style:name="T182" style:family="text">
      <style:text-properties fo:font-style="normal" officeooo:rsid="02737932" fo:background-color="transparent" loext:char-shading-value="0"/>
    </style:style>
    <style:style style:name="T183" style:family="text">
      <style:text-properties officeooo:rsid="02ded616"/>
    </style:style>
    <style:style style:name="T184" style:family="text">
      <style:text-properties officeooo:rsid="02e08310"/>
    </style:style>
    <style:style style:name="T185" style:family="text">
      <style:text-properties officeooo:rsid="02e28e98"/>
    </style:style>
    <style:style style:name="T186" style:family="text">
      <style:text-properties officeooo:rsid="02eb4de0"/>
    </style:style>
    <style:style style:name="T187" style:family="text">
      <style:text-properties officeooo:rsid="02f093a1"/>
    </style:style>
    <style:style style:name="T188" style:family="text">
      <style:text-properties officeooo:rsid="02f2650a"/>
    </style:style>
    <style:style style:name="T189" style:family="text">
      <style:text-properties officeooo:rsid="02f70f3c"/>
    </style:style>
    <style:style style:name="T190" style:family="text">
      <style:text-properties officeooo:rsid="02fe2768"/>
    </style:style>
    <style:style style:name="T191" style:family="text">
      <style:text-properties officeooo:rsid="03042467"/>
    </style:style>
    <style:style style:name="T192" style:family="text">
      <style:text-properties style:text-outline="false" style:text-line-through-style="none" style:text-line-through-type="none" fo:font-size="12pt" fo:font-style="normal" fo:text-shadow="none" style:text-underline-style="none" officeooo:rsid="03042467" style:font-size-asian="12pt" style:font-style-asian="normal" style:font-size-complex="12pt" style:text-emphasize="none"/>
    </style:style>
    <style:style style:name="T193" style:family="text">
      <style:text-properties style:text-outline="false" style:text-line-through-style="none" style:text-line-through-type="none" fo:font-size="12pt" fo:font-style="normal" fo:text-shadow="none" style:text-underline-style="none" officeooo:rsid="03042467" fo:background-color="transparent" loext:char-shading-value="0" style:font-size-asian="12pt" style:font-style-asian="normal" style:font-size-complex="12pt" style:text-emphasize="none"/>
    </style:style>
    <style:style style:name="T194" style:family="text">
      <style:text-properties officeooo:rsid="0305f572"/>
    </style:style>
    <style:style style:name="T195" style:family="text">
      <style:text-properties officeooo:rsid="030674ba"/>
    </style:style>
    <style:style style:name="T196" style:family="text">
      <style:text-properties officeooo:rsid="030a1336"/>
    </style:style>
    <style:style style:name="T197" style:family="text">
      <style:text-properties officeooo:rsid="030a8fee"/>
    </style:style>
    <style:style style:name="T198" style:family="text">
      <style:text-properties officeooo:rsid="0310da3f"/>
    </style:style>
    <style:style style:name="T199" style:family="text">
      <style:text-properties officeooo:rsid="0010d72b"/>
    </style:style>
    <style:style style:name="T200" style:family="text">
      <style:text-properties officeooo:rsid="031660c3"/>
    </style:style>
    <style:style style:name="T201" style:family="text">
      <style:text-properties officeooo:rsid="031ec988"/>
    </style:style>
    <style:style style:name="T202" style:family="text">
      <style:text-properties officeooo:rsid="0320b4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GUP-SSPH (30704)" text:name="DirectionService"/>
        <text:user-field-decl office:value-type="string" office:string-value="Réglement de la Consultation" text:name="TitreDocument"/>
        <text:user-field-decl office:value-type="string" office:string-value="Conception et coordination d'un évènement festif à visée éducative pour la promotion de la santé à travers l'activité physique adaptée au quotidien" text:name="IntituleConsultation"/>
        <text:user-field-decl office:value-type="string" office:string-value="2018_30704_0004" text:name="NumeroConsultation"/>
        <text:user-field-decl office:value-type="string" office:string-value="Procédure adaptée" text:name="ProcedurePassation"/>
      </text:user-field-decls>
      <text:p text:style-name="P29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83"/>
      <text:p text:style-name="P283"/>
      <text:p text:style-name="P284"><text:user-field-get text:name="PouvoirAdjudicateur">Ville de Marseille - Mairie de Marseille</text:user-field-get></text:p>
      <text:p text:style-name="P290"/>
      <text:p text:style-name="P293">DGSE-DRH-SCF-FORM (61134)</text:p>
      <text:p text:style-name="P289"/>
      <text:p text:style-name="P289"/>
      <text:p text:style-name="P289"/>
      <text:p text:style-name="P289"/>
      <text:p text:style-name="P288">Cahier des Clauses Techniques Particulières</text:p>
      <text:p text:style-name="P278"/>
      <text:p text:style-name="P278"/>
      <text:p text:style-name="P278"/>
      <text:p text:style-name="P291"/>
      <text:p text:style-name="P292">Formation des agents en repositionnement <text:span text:style-name="T11">professionnel</text:span></text:p>
      <text:p text:style-name="P291"/>
      <text:p text:style-name="P278"/>
      <text:p text:style-name="P277"/>
      <text:p text:style-name="P277"/>
      <text:p text:style-name="P277"/>
      <text:p text:style-name="P285"><text:span text:style-name="T6">Numéro de la consultation</text:span><text:span text:style-name="T19"><text:tab/>: <text:s/><text:tab/></text:span><text:span text:style-name="T2">202</text:span><text:span text:style-name="T4">1</text:span><text:span text:style-name="T2">_61135_</text:span><text:span text:style-name="T3">00</text:span><text:span text:style-name="T5">96</text:span></text:p>
      <text:p text:style-name="P3"/>
      <text:p text:style-name="P4"/>
      <text:p text:style-name="P294"><text:span text:style-name="T52">Procédure de passation</text:span><text:span text:style-name="T19"> :</text:span><text:span text:style-name="T20"> <text:s text:c="8"/></text:span><text:span text:style-name="T21">Procédure adaptée</text:span><text:span text:style-name="T19"><text:tab/></text:span></text:p>
      <text:p text:style-name="P280"/>
      <text:p text:style-name="P281"/>
      <text:p text:style-name="P282"><text:span text:style-name="T53">Date de notification :</text:span><text:span text:style-name="T18"><text:tab/></text:span></text:p>
      <text:p text:style-name="P44"/>
      <text:p text:style-name="P44"/>
      <text:p text:style-name="P279"/>
      <text:p text:style-name="P286"/>
      <text:p text:style-name="P45"/>
      <text:p text:style-name="P257">Contexte :</text:p>
      <text:p text:style-name="P183"/>
      <text:p text:style-name="P209">Le <text:span text:style-name="T61">S</text:span>ervice Formation de la Ville de Marseille met en place un dispositif de formation à l’attention des agents devenus inaptes à leur emploi statutaire et dont il faut favoriser le repositionnement professionnel en interne au sein de la collectivité.</text:p>
      <text:p text:style-name="P210">Il s’agit d’accompagner au mieux la transition professionnelle de l’agent par le développement des compétences, la qualification <text:span text:style-name="T60">et la construction d’un nouveau projet professionnel.</text:span></text:p>
      <text:p text:style-name="P211">Le public <text:span text:style-name="T152">majoritairement concerné</text:span> est peu ou pas diplômé et exerce <text:span text:style-name="T152">principalement </text:span>dans les écoles municipales. <text:s/></text:p>
      <text:p text:style-name="P184"><text:span text:style-name="T61">Aussi, c</text:span>haque agent a des besoins d'accompagnement spécifiques, <text:span text:style-name="T61">au vu</text:span> de son parcours professionnel, personnel et selon son évolution de carrière.</text:p>
      <text:p text:style-name="P184"><text:span text:style-name="T55">De ce fait, l</text:span>e service Formation <text:span text:style-name="T55">va </text:span>défini<text:span text:style-name="T55">r</text:span> pour chacun d'entre eux, un parcours de formation individu<text:span text:style-name="T61">alisé</text:span> au regard du profil de l'agent et de l'emploi de reconversion. </text:p>
      <text:p text:style-name="P211"/>
      <text:p text:style-name="P183"/>
      <text:p text:style-name="P212"/>
      <text:p text:style-name="P183"/>
      <text:p text:style-name="P287"><text:span text:style-name="T54">Objet et forme du marché</text:span> :</text:p>
      <text:p text:style-name="P183"/>
      <text:p text:style-name="P213">Le présent marché a pour objet la formation des agents en repositionnement professionnel.</text:p>
      <text:p text:style-name="P213"/>
      <text:p text:style-name="P183">Le marché est décomposé en <text:span text:style-name="T174">4</text:span> lots définis comme suit :</text:p>
      <text:p text:style-name="P183"/>
      <text:p text:style-name="P213">Lot 1 : Formations sur les fondamentaux</text:p>
      <text:p text:style-name="P254">Lot 2 : Communication écrite et orale</text:p>
      <text:p text:style-name="P213">Lot <text:span text:style-name="T174">3 </text:span>: Formations sur les métiers</text:p>
      <text:p text:style-name="P213">Lot <text:span text:style-name="T174">4</text:span> : Formations individuelles</text:p>
      <text:p text:style-name="P213"/>
      <text:p text:style-name="P213">Chacun des lots est divisé en plusieurs postes définis comme suit :</text:p>
      <text:p text:style-name="P183"/>
      <text:p text:style-name="P217">L<text:span text:style-name="T57">ot</text:span> 1 : Formations sur les fondamentaux </text:p>
      <text:p text:style-name="P214"/>
      <text:p text:style-name="P270"/>
      <text:p text:style-name="P270"><text:span text:style-name="T12">Poste </text:span><text:span text:style-name="T16">1</text:span> : <text:span text:style-name="T159">Tronc commun </text:span><text:span text:style-name="T132">d</text:span><text:span text:style-name="T159">e formations de 6 jours</text:span></text:p>
      <text:p text:style-name="P271"/>
      <text:p text:style-name="P46">Ce tronc commun est structuré en <text:span text:style-name="T159">4</text:span> modules : </text:p>
      <text:p text:style-name="P46"><text:span text:style-name="T149">- </text:span>Accompagnement aux changements <text:span text:style-name="T175">(1 jour)</text:span></text:p>
      <text:p text:style-name="P53"><text:span text:style-name="T149">- C</text:span>ommunication orale <text:span text:style-name="T175">(1 jour)</text:span></text:p>
      <text:p text:style-name="P47"><text:span text:style-name="T149">- </text:span>Atelier CV <text:span text:style-name="T175">(2 jours)</text:span></text:p>
      <text:p text:style-name="P37">- <text:span text:style-name="T62">Préparation aux entretiens (2 jours)</text:span></text:p>
      <text:p text:style-name="P36"/>
      <text:p text:style-name="P272"><text:span text:style-name="T12">Poste </text:span><text:span text:style-name="T16">2</text:span> : <text:span text:style-name="T159">Tronc commun de formations de 8 jours</text:span></text:p>
      <text:p text:style-name="P272"/>
      <text:p text:style-name="P47">Ce tronc commun est structuré en <text:span text:style-name="T159">4</text:span> modules : </text:p>
      <text:p text:style-name="P47"><text:span text:style-name="T149">- </text:span>Accompagnement aux changements <text:span text:style-name="T175">(2 jours)</text:span></text:p>
      <text:p text:style-name="P53"><text:span text:style-name="T149">- C</text:span>ommunication orale <text:span text:style-name="T175">(2 jours)</text:span></text:p>
      <text:p text:style-name="P47"><text:span text:style-name="T149">- </text:span>Atelier CV <text:span text:style-name="T175">(2 jours)</text:span></text:p>
      <text:p text:style-name="P37">- <text:span text:style-name="T62">Préparation aux entretiens (2 jours)</text:span></text:p>
      <text:p text:style-name="P36"/>
      <text:p text:style-name="P49"><text:span text:style-name="T12">Poste </text:span><text:span text:style-name="T16">3 </text:span>:Tronc commun <text:span text:style-name="T59">de formations de 12 jours</text:span></text:p>
      <text:p text:style-name="P49"/>
      <text:p text:style-name="P47">Ce tronc commun est structuré en <text:span text:style-name="T191">4</text:span> modules : </text:p>
      <text:p text:style-name="P47"><text:span text:style-name="T149">- </text:span>Accompagnement aux changements <text:span text:style-name="T191">(3 jours)</text:span></text:p>
      <text:p text:style-name="P54"><text:span text:style-name="T149">- C</text:span>ommunication orale <text:span text:style-name="T192">(3 jours)</text:span></text:p>
      <text:p text:style-name="P48"><text:span text:style-name="T149">- </text:span>Atelier CV <text:span text:style-name="T193">(3 jours)</text:span></text:p>
      <text:p text:style-name="P51">- <text:span text:style-name="T62">Préparation aux entretiens </text:span><text:span text:style-name="T193">(3 jours)</text:span></text:p>
      <text:p text:style-name="P50"/>
      <text:p text:style-name="P52"><text:span text:style-name="T12">Poste 4 </text:span>: Atelier CV (3 jours)</text:p>
      <text:p text:style-name="P52"/>
      <text:p text:style-name="P52"><text:span text:style-name="T12">Poste 5</text:span> : Préparation aux entretiens (3 jours)</text:p>
      <text:p text:style-name="P35"/>
      <text:p text:style-name="P41">L<text:span text:style-name="T57">ot</text:span> <text:span text:style-name="T176">2</text:span> : <text:span text:style-name="T176">Communication écrite et orale</text:span></text:p>
      <text:p text:style-name="P38"/>
      <text:p text:style-name="P39"><text:span text:style-name="T12">Poste 1 </text:span>: Communication écrite (12 jours)</text:p>
      <text:p text:style-name="P39"/>
      <text:p text:style-name="P39"><text:span text:style-name="T12">Poste 2 </text:span>: Communication orale (5 jours)</text:p>
      <text:p text:style-name="P273"><text:soft-page-break/></text:p>
      <text:p text:style-name="P218">Lot <text:span text:style-name="T176">3</text:span> : <text:span text:style-name="T55">Formations sur les métiers :</text:span></text:p>
      <text:p text:style-name="P215"/>
      <text:p text:style-name="P183"><text:span text:style-name="T12">Po</text:span><text:span text:style-name="T13">ste</text:span><text:span text:style-name="T12"> 1</text:span> : Formation sur la fonction d'<text:span text:style-name="T171">assistant</text:span> administratif <text:span text:style-name="T194">(10 ou 15 jours)</text:span></text:p>
      <text:p text:style-name="P183"/>
      <text:p text:style-name="P219"><text:span text:style-name="T12">Poste 2</text:span> : Formation sur l<text:span text:style-name="T165">a comptabilité publique (2 jours)</text:span></text:p>
      <text:p text:style-name="P219"/>
      <text:p text:style-name="P183"><text:span text:style-name="T12">P</text:span><text:span text:style-name="T13">oste</text:span><text:span text:style-name="T12"> </text:span><text:span text:style-name="T13">3</text:span> : <text:span text:style-name="T190">Formation sur les bases des marchés publics (3 jours)</text:span></text:p>
      <text:p text:style-name="P183"/>
      <text:p text:style-name="P208"><text:span text:style-name="T12">P</text:span><text:span text:style-name="T13">oste</text:span><text:span text:style-name="T12"> </text:span><text:span text:style-name="T13">4</text:span><text:span text:style-name="T12"> </text:span>: Formation sur la fonction d'agent d'accueil <text:span text:style-name="T194">(8 jours)</text:span></text:p>
      <text:p text:style-name="P183"/>
      <text:p text:style-name="P208"><text:span text:style-name="T12">P</text:span><text:span text:style-name="T13">oste</text:span><text:span text:style-name="T12"> </text:span><text:span text:style-name="T13">5</text:span> : Formation sur <text:s/>la fonction d'agent d'accueil et de surveillance <text:span text:style-name="T194">(5 jours)</text:span></text:p>
      <text:p text:style-name="P234"/>
      <text:p text:style-name="P216"><text:span text:style-name="T133">P</text:span><text:span text:style-name="T118">oste 6 : </text:span><text:span text:style-name="T73">Formation sur </text:span><text:span text:style-name="T74">la fonction </text:span><text:span text:style-name="T75">de responsable d’équipe </text:span><text:span text:style-name="T76">(5 jours)</text:span></text:p>
      <text:p text:style-name="P183"/>
      <text:p text:style-name="P214">L<text:span text:style-name="T57">ot 4</text:span> : Formations individuelles</text:p>
      <text:p text:style-name="P214"/>
      <text:p text:style-name="P185"><text:span text:style-name="T12">P</text:span><text:span text:style-name="T14">oste</text:span><text:span text:style-name="T12"> 1</text:span> : Bilan d'orientation professionnelle </text:p>
      <text:p text:style-name="P185"/>
      <text:p text:style-name="P185"><text:span text:style-name="T12">P</text:span><text:span text:style-name="T14">oste</text:span><text:span text:style-name="T12"> 2 </text:span>: Accompagnement individuel <text:span text:style-name="T63">avant la prise de poste</text:span></text:p>
      <text:p text:style-name="P185"/>
      <text:p text:style-name="P185"><text:span text:style-name="T12">P</text:span><text:span text:style-name="T14">oste 3</text:span><text:span text:style-name="T57"> : Accompagnement individuel après la prise de poste</text:span></text:p>
      <text:p text:style-name="P183"/>
      <text:p text:style-name="P220"/>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58">Définition des prestations :</text:p>
      <text:p text:style-name="P180"/>
      <text:p text:style-name="P181">L<text:span text:style-name="T57">ot</text:span> 1 : Formations sur les fondamentaux </text:p>
      <text:p text:style-name="P181"/>
      <text:p text:style-name="P138">Poste <text:span text:style-name="T177">1</text:span> : <text:span text:style-name="T58">Tronc commun de formations 6 jours</text:span></text:p>
      <text:p text:style-name="P121"/>
      <text:p text:style-name="P149">Ce module de formation porte sur les fondamentaux professionnels nécessaires au parcours de reconversion professionnelle.</text:p>
      <text:p text:style-name="P152">Ce tronc commun est structuré en <text:span text:style-name="T160">4</text:span> modules. <text:span text:style-name="T150">Les 2 premiers modules (a</text:span>ccompagnement aux changements,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24"/>
      <text:p text:style-name="P107"><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6">- Améliorer la confiance personnelle</text:p>
      <text:p text:style-name="P56">- Préparer la reprise professionnelle</text:p>
      <text:p text:style-name="P56">- Accompagner la construction d’un nouveau projet professionnel</text:p>
      <text:p text:style-name="P113"><text:span text:style-name="T17">- Mettre en valeur ses compétences </text:span><text:span text:style-name="T23">et aptitudes</text:span></text:p>
      <text:p text:style-name="P59"/>
      <text:p text:style-name="P107">Accompagnement au changement :<text:span text:style-name="T17"> <text:s/></text:span></text:p>
      <text:p text:style-name="P96">Durée session : <text:span text:style-name="T161">1 jour</text:span></text:p>
      <text:p text:style-name="P61"/>
      <text:p text:style-name="P107"><text:span text:style-name="T17">Le contenu est basé sur les </text:span><text:span text:style-name="T22">éléments</text:span><text:span text:style-name="T17"> suivants, en alternant les éléments théoriques et pratiques :</text:span></text:p>
      <text:p text:style-name="P61">- Définition du changement et notion de mobilité subi<text:span text:style-name="T164">e</text:span></text:p>
      <text:p text:style-name="P61">- Constat de la nécessité de changement</text:p>
      <text:p text:style-name="P61">- Processus de deuil professionnel</text:p>
      <text:p text:style-name="P107"><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3"/>
      <text:p text:style-name="P66"/>
      <text:p text:style-name="P115">Communication orale <text:span text:style-name="T17">: </text:span></text:p>
      <text:p text:style-name="P66">Durée session : <text:span text:style-name="T157">1 jour</text:span></text:p>
      <text:p text:style-name="P107"><text:span text:style-name="T17">Le contenu est basé sur les </text:span><text:span text:style-name="T22">éléments</text:span><text:span text:style-name="T17"> suivants, en alternant les éléments théoriques et pratiques :</text:span></text:p>
      <text:p text:style-name="P71">- Revoir les bases de la communication</text:p>
      <text:p text:style-name="P71">- Définition de la communication et de ses canaux</text:p>
      <text:p text:style-name="P71">- Prendre conscience de sa posture et de ses attitudes</text:p>
      <text:p text:style-name="P71">- Adapter son attitude et son vocabulaire à l’interlocuteur</text:p>
      <text:p text:style-name="P71"/>
      <text:p text:style-name="P124"/>
      <text:p text:style-name="P117">Atelier CV  :</text:p>
      <text:p text:style-name="P155">Durée session : <text:span text:style-name="T156">2 jours </text:span></text:p>
      <text:p text:style-name="P155"/>
      <text:p text:style-name="P107"><text:span text:style-name="T17">Le contenu est basé sur les </text:span><text:span text:style-name="T22">éléments</text:span><text:span text:style-name="T17"> suivants, en alternant les éléments théoriques et pratiques :</text:span></text:p>
      <text:p text:style-name="P78"><text:soft-page-break/>- Mise en évidence et valorisation du parcours scolaire et professionnel</text:p>
      <text:p text:style-name="P78">- Mise en évidence <text:span text:style-name="T66">et valorisation d</text:span>es compétences développées et transférables </text:p>
      <text:p text:style-name="P81">- Repérer ses <text:span text:style-name="T106">savoirs être, </text:span>aptitudes personnelles, ses points forts</text:p>
      <text:p text:style-name="P84">- Réflexion autour d’une accroche adaptée à l’orientation <text:span text:style-name="T162">professionnelle</text:span> de l’agent</text:p>
      <text:p text:style-name="P81">- Formalisation de son CV sur l’outil informatique</text:p>
      <text:p text:style-name="P81">- Mise à disposition de plusieurs trames pour l’élaboration du CV</text:p>
      <text:p text:style-name="P81"/>
      <text:p text:style-name="P81">Le prestataire remet à la Personne Publique les CV de chaque participant en version numérique à l'issue des modules.</text:p>
      <text:p text:style-name="P132"/>
      <text:p text:style-name="P119">Préparations aux entretiens :</text:p>
      <text:p text:style-name="P66">Durée session : <text:span text:style-name="T156">2 jours</text:span></text:p>
      <text:p text:style-name="P107"><text:span text:style-name="T17">Le contenu est basé sur les </text:span><text:span text:style-name="T22">éléments</text:span><text:span text:style-name="T17"> suivants, en alternant les éléments théoriques et pratiques :</text:span></text:p>
      <text:p text:style-name="P66">- Savoir adopter une posture professionnelle et de futur collaborateur</text:p>
      <text:p text:style-name="P66">- Savoir présenter son parcours scolaire et professionnel</text:p>
      <text:p text:style-name="P66">- Savoir mettre en valeur ses compétences et ses aptitudes</text:p>
      <text:p text:style-name="P66">- Savoir mettre en lien ses compétences par rapport <text:span text:style-name="T107">au poste</text:span> envisagé</text:p>
      <text:p text:style-name="P66">- Savoir comment aborder les questions d’ordre médicales et confidentielles</text:p>
      <text:p text:style-name="P66">- S’entraîner sur des mises en situation d’entretiens professionnels : posture, attitudes, communication, <text:span text:style-name="T107">questions déstabilisantes</text:span></text:p>
      <text:p text:style-name="P67">- Conforter la confiance en soi et faciliter l’aisance en communication professionnelle afin de permettre à l'agent d'optimiser les chances de succès lors des entretiens de sélection en interne.</text:p>
      <text:p text:style-name="P87">- Savoir transmettre sa motivation et ide<text:span text:style-name="T163">n</text:span>tifier les questions pertinentes à poser lors d’un entretien</text:p>
      <text:p text:style-name="P87">- Savoir rechercher des informations sur le futur service et les compétences nécessaires du poste pour préparer son entretien</text:p>
      <text:p text:style-name="P122"/>
      <text:p text:style-name="P138">Poste <text:span text:style-name="T177">2</text:span> : <text:span text:style-name="T58">Tronc commun de formations 8 jours</text:span></text:p>
      <text:p text:style-name="P138"/>
      <text:p text:style-name="P149">Ce module de formation porte sur les fondamentaux professionnels nécessaires au parcours de reconversion professionnelle.</text:p>
      <text:p text:style-name="P152">Ce tronc commun est structuré en <text:span text:style-name="T160">4</text:span> modules. <text:span text:style-name="T150">Les 2 premiers modules (a</text:span>ccompagnement aux changements,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24"/>
      <text:p text:style-name="P107"><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6">- Améliorer la confiance personnelle</text:p>
      <text:p text:style-name="P56">- Préparer la reprise professionnelle</text:p>
      <text:p text:style-name="P56">- Accompagner la construction d’un nouveau projet professionnel</text:p>
      <text:p text:style-name="P113"><text:span text:style-name="T17">- Mettre en valeur ses compétences </text:span><text:span text:style-name="T23">et aptitudes</text:span></text:p>
      <text:p text:style-name="P59"/>
      <text:p text:style-name="P59"/>
      <text:p text:style-name="P107">Accompagnement au changement :<text:span text:style-name="T17"> <text:s/></text:span></text:p>
      <text:p text:style-name="P96">Durée session : <text:span text:style-name="T177">2 jours</text:span></text:p>
      <text:p text:style-name="P61"/>
      <text:p text:style-name="P107"><text:soft-page-break/><text:span text:style-name="T17">Le contenu est basé sur les </text:span><text:span text:style-name="T22">éléments</text:span><text:span text:style-name="T17"> suivants, en alternant les éléments théoriques et pratiques :</text:span></text:p>
      <text:p text:style-name="P61">- Définition du changement et notion de mobilité subi<text:span text:style-name="T164">e</text:span></text:p>
      <text:p text:style-name="P61">- Constat de la nécessité de changement</text:p>
      <text:p text:style-name="P61">- Processus de deuil professionnel</text:p>
      <text:p text:style-name="P107"><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1">- Gestion du stress professionnel</text:p>
      <text:p text:style-name="P63"/>
      <text:p text:style-name="P66"/>
      <text:p text:style-name="P115">Communication orale <text:span text:style-name="T17">: </text:span></text:p>
      <text:p text:style-name="P66">Durée session : <text:span text:style-name="T177">2 jours</text:span></text:p>
      <text:p text:style-name="P107"><text:span text:style-name="T17">Le contenu est basé sur les </text:span><text:span text:style-name="T22">éléments</text:span><text:span text:style-name="T17"> suivants, en alternant les éléments théoriques et pratiques :</text:span></text:p>
      <text:p text:style-name="P71">- Revoir les bases de la communication</text:p>
      <text:p text:style-name="P71">- Définition de la communication et de ses canaux</text:p>
      <text:p text:style-name="P71">- Prendre conscience de sa posture et de ses attitudes</text:p>
      <text:p text:style-name="P71">- Adapter son attitude et son vocabulaire à l’interlocuteur</text:p>
      <text:p text:style-name="P71">- Avoir une posture professionnelle</text:p>
      <text:p text:style-name="P71"/>
      <text:p text:style-name="P124"/>
      <text:p text:style-name="P117">Atelier CV  :</text:p>
      <text:p text:style-name="P155">Durée session : <text:span text:style-name="T156">2 jours </text:span></text:p>
      <text:p text:style-name="P155"/>
      <text:p text:style-name="P107"><text:span text:style-name="T17">Le contenu est basé sur les </text:span><text:span text:style-name="T22">éléments</text:span><text:span text:style-name="T17"> suivants, en alternant les éléments théoriques et pratiques :</text:span></text:p>
      <text:p text:style-name="P78">- Mise en évidence et valorisation du parcours scolaire et professionnel</text:p>
      <text:p text:style-name="P78">- Mise en évidence <text:span text:style-name="T66">et valorisation d</text:span>es compétences développées et transférables </text:p>
      <text:p text:style-name="P81">- Repérer ses <text:span text:style-name="T106">savoirs être, </text:span>aptitudes personnelles, ses points forts</text:p>
      <text:p text:style-name="P84">- Réflexion autour d’une accroche adaptée à l’orientation <text:span text:style-name="T162">professionnelle</text:span> de l’agent</text:p>
      <text:p text:style-name="P81">- Formalisation de son CV sur l’outil informatique</text:p>
      <text:p text:style-name="P81">- Mise à disposition de plusieurs trames pour l’élaboration du CV</text:p>
      <text:p text:style-name="P81"/>
      <text:p text:style-name="P81">Le prestataire remet à la Personne Publique les CV de chaque participant en version numérique à l'issue des modules.</text:p>
      <text:p text:style-name="P132"/>
      <text:p text:style-name="P119">Préparations aux entretiens :</text:p>
      <text:p text:style-name="P66">Durée session : <text:span text:style-name="T156">2 jours</text:span></text:p>
      <text:p text:style-name="P107"><text:span text:style-name="T17">Le contenu est basé sur les </text:span><text:span text:style-name="T22">éléments</text:span><text:span text:style-name="T17"> suivants, en alternant les éléments théoriques et pratiques :</text:span></text:p>
      <text:p text:style-name="P66">- Savoir adopter une posture professionnelle et de futur collaborateur</text:p>
      <text:p text:style-name="P66">- Savoir présenter son parcours scolaire et professionnel</text:p>
      <text:p text:style-name="P66">- Savoir mettre en valeur ses compétences et ses aptitudes</text:p>
      <text:p text:style-name="P66">- Savoir mettre en lien ses compétences par rapport <text:span text:style-name="T107">au poste</text:span> envisagé</text:p>
      <text:p text:style-name="P66">- Savoir comment aborder les questions d’ordre médicales et confidentielles</text:p>
      <text:p text:style-name="P97">- S’entraîner sur des mises en situation d’entretiens professionnels : posture, attitudes, communication, <text:span text:style-name="T107">questions déstabilisantes</text:span></text:p>
      <text:p text:style-name="P67">- Conforter la confiance en soi et faciliter l’aisance en communication professionnelle afin de permettre à l'agent d'optimiser les chances de succès lors des entretiens de sélection en interne.</text:p>
      <text:p text:style-name="P87"><text:soft-page-break/>- Savoir transmettre sa motivation et ide<text:span text:style-name="T163">n</text:span>tifier les questions pertinentes à poser lors d’un entretien</text:p>
      <text:p text:style-name="P98">- Savoir rechercher des informations sur le futur service et les compétences nécessaires du poste pour préparer son entretien</text:p>
      <text:p text:style-name="P122"/>
      <text:p text:style-name="P125">Poste <text:span text:style-name="T177">3</text:span> : <text:span text:style-name="T58">Tronc commun de formations 12 jours</text:span></text:p>
      <text:p text:style-name="P125"/>
      <text:p text:style-name="P139">Ce module de formations porte sur les fondamentaux professionnels nécessaires au parcours de reconversion professionnelle.</text:p>
      <text:p text:style-name="P151">Ce tronc commun est structuré en <text:span text:style-name="T195">4</text:span> modules. <text:span text:style-name="T150">Les 2 premiers modules (a</text:span>ccompagnement aux changements <text:span text:style-name="T195">et</text:span>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53"/>
      <text:p text:style-name="P123"/>
      <text:p text:style-name="P105"><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5">- Améliorer la confiance personnelle</text:p>
      <text:p text:style-name="P55">- Préparer la reprise professionnelle</text:p>
      <text:p text:style-name="P55">- Accompagner la construction d’un nouveau projet professionnel</text:p>
      <text:p text:style-name="P112"><text:span text:style-name="T17">- Mettre en valeur ses compétences </text:span><text:span text:style-name="T23">et aptitudes</text:span></text:p>
      <text:p text:style-name="P58"/>
      <text:p text:style-name="P58"/>
      <text:p text:style-name="P105"><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5"/>
      <text:p text:style-name="P106">Accompagnement au changement :<text:span text:style-name="T17"> <text:s/></text:span></text:p>
      <text:p text:style-name="P95">Durée session : <text:span text:style-name="T105">3 jours</text:span></text:p>
      <text:p text:style-name="P60"/>
      <text:p text:style-name="P106"><text:span text:style-name="T17">Le contenu est basé sur les </text:span><text:span text:style-name="T22">éléments</text:span><text:span text:style-name="T17"> suivants, en alternant les éléments théoriques et pratiques :</text:span></text:p>
      <text:p text:style-name="P60">- Définition du changement et notion de mobilité subit</text:p>
      <text:p text:style-name="P60">- Constat de la nécessité de changement</text:p>
      <text:p text:style-name="P60">- Processus de deuil professionnel</text:p>
      <text:p text:style-name="P106"><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0">- Gestion du stress professionnel</text:p>
      <text:p text:style-name="P106"><text:span text:style-name="T17">- </text:span><text:span text:style-name="T24">Travail sur les ancres motivationnelles en terme d’activité professionnelle</text:span></text:p>
      <text:p text:style-name="P62">- Repérage des centres de désintérêt</text:p>
      <text:p text:style-name="P92"/>
      <text:p text:style-name="P64"/>
      <text:p text:style-name="P114">Communication orale <text:span text:style-name="T17">: </text:span></text:p>
      <text:p text:style-name="P64">Durée session : <text:span text:style-name="T159">3 jours</text:span></text:p>
      <text:p text:style-name="P106"><text:span text:style-name="T17">Le contenu est basé sur les </text:span><text:span text:style-name="T22">éléments</text:span><text:span text:style-name="T17"> suivants, en alternant les éléments théoriques et pratiques :</text:span></text:p>
      <text:p text:style-name="P70">- Revoir les bases de la communication</text:p>
      <text:p text:style-name="P70">- Définition de la communication et de ses canaux</text:p>
      <text:p text:style-name="P70">- Prendre conscience de sa posture et de ses attitudes</text:p>
      <text:p text:style-name="P70">- Adapter son attitude et son vocabulaire à l’interlocuteur</text:p>
      <text:p text:style-name="P70">- Avoir une posture professionnelle</text:p>
      <text:p text:style-name="P70">- Aborder la question de la réserve et de la confidentialité</text:p>
      <text:p text:style-name="P70"/>
      <text:p text:style-name="P94"><text:soft-page-break/></text:p>
      <text:p text:style-name="P116">Atelier CV  :</text:p>
      <text:p text:style-name="P154">Durée session : <text:span text:style-name="T195">3 jours</text:span></text:p>
      <text:p text:style-name="P154"/>
      <text:p text:style-name="P106"><text:span text:style-name="T17">Le contenu est basé sur les </text:span><text:span text:style-name="T22">éléments</text:span><text:span text:style-name="T17"> suivants, en alternant les éléments théoriques et pratiques :</text:span></text:p>
      <text:p text:style-name="P77">- Mise en évidence et valorisation du parcours scolaire et professionnel</text:p>
      <text:p text:style-name="P77">- Mise en évidence <text:span text:style-name="T66">et valorisation d</text:span>es compétences développées et transférables </text:p>
      <text:p text:style-name="P80">- Repérer ses <text:span text:style-name="T106">savoirs être, </text:span>aptitudes personnelles, ses points forts</text:p>
      <text:p text:style-name="P83">- Réflexion autour d’une accroche adaptée à l’orientation <text:span text:style-name="T159">professionnelle</text:span> de l’agent</text:p>
      <text:p text:style-name="P80">- Formalisation de son CV sur l’outil informatique.</text:p>
      <text:p text:style-name="P80">- Mise à disposition de plusieurs trames pour l’élaboration du CV</text:p>
      <text:p text:style-name="P80"/>
      <text:p text:style-name="P80">Le prestataire remet à la Personne Publique les CV de chaque participant en version numérique à l'issue des modules.</text:p>
      <text:p text:style-name="P126"/>
      <text:p text:style-name="P118">Préparations aux entretiens :</text:p>
      <text:p text:style-name="P64">Durée session : <text:span text:style-name="T159">3 jours</text:span></text:p>
      <text:p text:style-name="P106"><text:span text:style-name="T17">Le contenu est basé sur les </text:span><text:span text:style-name="T22">éléments</text:span><text:span text:style-name="T17"> suivants, en alternant les éléments théoriques et pratiques :</text:span></text:p>
      <text:p text:style-name="P64">- Savoir adopter une posture professionnelle et de futur collaborateur</text:p>
      <text:p text:style-name="P64">- Savoir présenter son parcours scolaire et professionnel</text:p>
      <text:p text:style-name="P64">- Savoir mettre en valeur ses compétences et ses aptitudes</text:p>
      <text:p text:style-name="P64">- Savoir mettre en lien ses compétences par rapport <text:span text:style-name="T107">au poste</text:span> envisagé</text:p>
      <text:p text:style-name="P64">- Savoir comment aborder les questions d’ordre médicales et confidentielles</text:p>
      <text:p text:style-name="P64">- S’entraîner sur des mises en situation d’entretiens professionnels : posture, attitudes, communication, <text:span text:style-name="T107">questions déstabilisantes </text:span></text:p>
      <text:p text:style-name="P64">- Conforter la confiance en soi et faciliter l’aisance en communication professionnelle afin de permettre à l'agent d'optimiser les chances de succès lors des entretiens de sélection en interne.</text:p>
      <text:p text:style-name="P86">- Savoir transmettre sa motivation et ide<text:span text:style-name="T159">n</text:span>tifier les questions pertinentes à poser lors d’un entretien</text:p>
      <text:p text:style-name="P86">- Savoir rechercher des informations sur le futur service et les compétences nécessaires du poste pour préparer son entretien</text:p>
      <text:p text:style-name="P86"/>
      <text:p text:style-name="P73"><text:span text:style-name="T178">Pour les postes 1, 2 et 3, l</text:span>e prestataire présentera le contenu pédagogique détaillé de<text:span text:style-name="T178">s</text:span> modules de formation <text:s/>dans son mémoire technique.</text:p>
      <text:p text:style-name="P73"/>
      <text:p text:style-name="P102"><text:span text:style-name="T25">Il est demandé au prestataire de réaliser u</text:span><text:span text:style-name="T17">n </text:span><text:span text:style-name="T39">premier </text:span><text:span text:style-name="T17">bilan individuel </text:span><text:span text:style-name="T25">écrit</text:span><text:span text:style-name="T17"> à l'issue d</text:span><text:span text:style-name="T25">es</text:span><text:span text:style-name="T17"> </text:span><text:span text:style-name="T42">2 </text:span><text:span text:style-name="T39">premières sessions</text:span><text:span text:style-name="T17"> de formation</text:span><text:span text:style-name="T39">s puis un deuxième bilan</text:span><text:span text:style-name="T17"> </text:span><text:span text:style-name="T39">individuel écrit à l’issue de</text:span><text:span text:style-name="T40">s</text:span><text:span text:style-name="T39"> dernières sessions. <text:s/></text:span><text:span text:style-name="T41">Ce bilan devra présenter les points forts et les points faibles de l’agent, </text:span><text:span text:style-name="T42">d’éventuels questionnements et points d’alerte si nécessaire</text:span></text:p>
      <text:p text:style-name="P102"><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text:span><text:span text:style-name="T27">à la fois </text:span><text:span text:style-name="T17">de juger </text:span><text:span text:style-name="T27">de </text:span><text:span text:style-name="T17">la progression des connaissances et </text:span><text:span text:style-name="T27">des </text:span><text:span text:style-name="T17">capacités acquises à cette étape de la formation, mais aussi de connaître le niveau de satisfaction des agents. </text:span></text:p>
      <text:p text:style-name="P91">Un livret de contenu théorique et pratique devra être remis à l’ensemble des participant pour chacun des modules.</text:p>
      <text:p text:style-name="P93"/>
      <text:p text:style-name="P101"><text:soft-page-break/><text:span text:style-name="T84">Des p</text:span><text:span text:style-name="T82">réconisations </text:span><text:span text:style-name="T84">sont également </text:span><text:span text:style-name="T82">attendues de la part d</text:span><text:span text:style-name="T84">u prestataire</text:span><text:span text:style-name="T82"> concernant des formations complémentaires pour les agents.</text:span></text:p>
      <text:p text:style-name="P58"/>
      <text:p text:style-name="P65"/>
      <text:p text:style-name="P100">Poste 4 : Atelier CV</text:p>
      <text:p text:style-name="P89"/>
      <text:p text:style-name="P89">Ce module de 3 jours pourra être activé à la demande par la personne publique.</text:p>
      <text:p text:style-name="P156">Durée session : <text:span text:style-name="T179">3 jours</text:span></text:p>
      <text:p text:style-name="P156"/>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56"/>
      <text:p text:style-name="P108"><text:span text:style-name="T17">Le contenu est basé sur les </text:span><text:span text:style-name="T22">éléments</text:span><text:span text:style-name="T17"> suivants, en alternant les éléments théoriques et pratiques :</text:span></text:p>
      <text:p text:style-name="P79">- Mise en évidence et valorisation du parcours scolaire et professionnel</text:p>
      <text:p text:style-name="P79">- Mise en évidence <text:span text:style-name="T66">et valorisation d</text:span>es compétences développées et transférables </text:p>
      <text:p text:style-name="P82">- Repérer ses <text:span text:style-name="T106">savoirs être, </text:span>aptitudes personnelles, ses points forts</text:p>
      <text:p text:style-name="P85">- Réflexion autour d’une accroche adaptée à l’orientation <text:span text:style-name="T159">professionnelle</text:span> de l’agent</text:p>
      <text:p text:style-name="P82">- Formalisation de son CV sur l’outil informatique.</text:p>
      <text:p text:style-name="P82">- Mise à disposition de plusieurs trames pour l’élaboration du CV</text:p>
      <text:p text:style-name="P82"/>
      <text:p text:style-name="P82">Le prestataire remet à la Personne Publique les CV de chaque participant en version numérique à l'issue des modules.</text:p>
      <text:p text:style-name="P74"/>
      <text:p text:style-name="P100">Poste 5 : Préparation aux entretiens</text:p>
      <text:p text:style-name="P100"/>
      <text:p text:style-name="P90">Ce module de 3 jours pourra être activé à la demande par la personne publique.</text:p>
      <text:p text:style-name="P157">Durée session : <text:span text:style-name="T179">3 jours</text:span></text:p>
      <text:p text:style-name="P157"/>
      <text:p text:style-name="P22"><text:span text:style-name="T23">Les groupes s</text:span><text:span text:style-name="T24">ont </text:span><text:span text:style-name="T23">constitués d’un nombre restreint de participan</text:span><text:span text:style-name="T33">ts </text:span><text:span text:style-name="T43">(entre </text:span><text:span text:style-name="T44">2</text:span><text:span text:style-name="T43"> et </text:span><text:span text:style-name="T45">10 </text:span><text:span text:style-name="T43">agents).</text:span></text:p>
      <text:p text:style-name="P69"/>
      <text:p text:style-name="P109"><text:span text:style-name="T17">Le contenu est basé sur les </text:span><text:span text:style-name="T22">éléments</text:span><text:span text:style-name="T17"> suivants, en alternant les éléments théoriques et pratiques :</text:span></text:p>
      <text:p text:style-name="P68">- Savoir adopter une posture professionnelle et de futur collaborateur</text:p>
      <text:p text:style-name="P68">- Savoir présenter son parcours scolaire et professionnel</text:p>
      <text:p text:style-name="P68">- Savoir mettre en valeur ses compétences et ses aptitudes</text:p>
      <text:p text:style-name="P68">- Savoir mettre en lien ses compétences par rapport <text:span text:style-name="T107">au poste</text:span> envisagé</text:p>
      <text:p text:style-name="P68">- Savoir comment aborder les questions d’ordre médicales et confidentielles</text:p>
      <text:p text:style-name="P68">- S’entraîner sur des mises en situation d’entretiens professionnels : posture, attitudes, communication, <text:span text:style-name="T107">questions déstabilisantes </text:span></text:p>
      <text:p text:style-name="P68">- Conforter la confiance en soi et faciliter l’aisance en communication professionnelle afin de permettre à l'agent d'optimiser les chances de succès lors des entretiens de sélection en interne.</text:p>
      <text:p text:style-name="P88">- Savoir transmettre sa motivation et ide<text:span text:style-name="T159">n</text:span>tifier les questions pertinentes à poser lors d’un entretien</text:p>
      <text:p text:style-name="P6">- Savoir rechercher des informations sur le futur service et les compétences nécessaires du poste pour préparer son entretien</text:p>
      <text:p text:style-name="P17"/>
      <text:p text:style-name="P75"><text:span text:style-name="T178">Pour les postes 4 et 5, l</text:span>e prestataire présentera le contenu pédagogique détaillé de<text:span text:style-name="T178">s</text:span> modules de formation <text:s/>dans son mémoire technique.</text:p>
      <text:p text:style-name="P75"/>
      <text:p text:style-name="P103"><text:soft-page-break/><text:span text:style-name="T25">Il est demandé au prestataire de réaliser u</text:span><text:span text:style-name="T17">n bilan individuel </text:span><text:span text:style-name="T25">écrit</text:span><text:span text:style-name="T17"> à l'issue </text:span><text:span text:style-name="T46">des modules de formation.</text:span></text:p>
      <text:p text:style-name="P103"><text:span text:style-name="T41">Ce bilan devra présenter les points forts et les points faibles de l’agent, </text:span><text:span text:style-name="T42">d’éventuels questionnements et points d’alerte si nécessaire</text:span></text:p>
      <text:p text:style-name="P103"><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de juger </text:span><text:span text:style-name="T27">des </text:span><text:span text:style-name="T17">capacités acquises à cette étape de la formation, mais aussi de connaître le niveau de satisfaction des agents. </text:span></text:p>
      <text:p text:style-name="P8">Un livret de contenu théorique et pratique devra être remis à l’ensemble des participant pour chacun des modules.</text:p>
      <text:p text:style-name="P8"/>
      <text:p text:style-name="P33"><text:span text:style-name="T17">Lot </text:span><text:span text:style-name="T47">2</text:span><text:span text:style-name="T17"> : </text:span><text:span text:style-name="T47">Communication orale et écrite</text:span></text:p>
      <text:p text:style-name="P34"/>
      <text:p text:style-name="P111"><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7">- Améliorer la confiance personnelle</text:p>
      <text:p text:style-name="P57">- Préparer la reprise professionnelle</text:p>
      <text:p text:style-name="P57">- <text:span text:style-name="T180">Réactualiser des connaissances de base</text:span></text:p>
      <text:p text:style-name="P27"><text:span text:style-name="T47">- Acquérir les fondamentaux </text:span><text:span text:style-name="T23">de la </text:span><text:span text:style-name="T49">communication écrite et orale</text:span></text:p>
      <text:p text:style-name="P28"><text:span text:style-name="T49">- </text:span><text:span text:style-name="T17">Faciliter l’expression écrite et orale</text:span></text:p>
      <text:p text:style-name="P34"/>
      <text:p text:style-name="P30"><text:span text:style-name="T47">P</text:span><text:span text:style-name="T17">oste 1 : Communication orale</text:span></text:p>
      <text:p text:style-name="P18"/>
      <text:p text:style-name="P206">Durée session : <text:span text:style-name="T86">5</text:span><text:span text:style-name="T87"> jours</text:span></text:p>
      <text:p text:style-name="P274"/>
      <text:p text:style-name="P25"><text:span text:style-name="T38">Les groupes sont constitués d'un nombre restreint de participants (entre </text:span><text:span text:style-name="T36">2</text:span><text:span text:style-name="T38"> et </text:span><text:span text:style-name="T37">10</text:span><text:span text:style-name="T38"> agents).</text:span></text:p>
      <text:p text:style-name="P274"/>
      <text:p text:style-name="P233"/>
      <text:p text:style-name="P110"><text:span text:style-name="T17">Le contenu est basé sur les </text:span><text:span text:style-name="T22">éléments</text:span><text:span text:style-name="T17"> suivants, en alternant les éléments théoriques et pratiques :</text:span></text:p>
      <text:p text:style-name="P72">- Revoir les bases de la communication</text:p>
      <text:p text:style-name="P72">- Définition de la communication et de ses canaux</text:p>
      <text:p text:style-name="P72">- Prendre conscience de sa posture et de ses attitudes</text:p>
      <text:p text:style-name="P72">- Adapter son attitude et son vocabulaire à l’interlocuteur</text:p>
      <text:p text:style-name="P72">- Avoir une posture professionnelle</text:p>
      <text:p text:style-name="P99">- Aborder la question de la réserve et de la confidentialité</text:p>
      <text:p text:style-name="P14"><text:span text:style-name="T124">- </text:span><text:span text:style-name="T118">Oser s’exprimer et améliorer ses interventions à l’oral</text:span></text:p>
      <text:p text:style-name="P15"><text:span text:style-name="T124">- </text:span><text:span text:style-name="T118">Favoriser la </text:span><text:span text:style-name="T182">communication et </text:span><text:span text:style-name="T181">les </text:span><text:span text:style-name="T182">interaction</text:span><text:span text:style-name="T181">s</text:span><text:span text:style-name="T182"> au sein du groupe.</text:span></text:p>
      <text:p text:style-name="P99"/>
      <text:p text:style-name="P20"/>
      <text:p text:style-name="P20"/>
      <text:p text:style-name="P31"><text:span text:style-name="T47">P</text:span><text:span text:style-name="T17">oste </text:span><text:span text:style-name="T48">2</text:span><text:span text:style-name="T17"> : Communication é</text:span><text:span text:style-name="T48">crite</text:span></text:p>
      <text:p text:style-name="P19"/>
      <text:p text:style-name="P72"><text:span text:style-name="T124">Durée session : </text:span><text:span text:style-name="T88">1</text:span><text:span text:style-name="T89">2 jours</text:span></text:p>
      <text:p text:style-name="P223"/>
      <text:p text:style-name="P24"><text:span text:style-name="T17">Les groupes sont constitués d'un nombre restreint de participants </text:span><text:span text:style-name="T32">(entre </text:span><text:span text:style-name="T36">2</text:span><text:span text:style-name="T32"> et </text:span><text:span text:style-name="T37">10</text:span><text:span text:style-name="T32"> agents).</text:span></text:p>
      <text:p text:style-name="P7"/>
      <text:p text:style-name="P23"><text:span text:style-name="T17">Le contenu est basé sur les </text:span><text:span text:style-name="T22">éléments</text:span><text:span text:style-name="T17"> suivants, en alternant les éléments théoriques et pratiques :</text:span></text:p>
      <text:p text:style-name="P10">- Conjugaison</text:p>
      <text:p text:style-name="P10">- Grammaire</text:p>
      <text:p text:style-name="P26"><text:span text:style-name="T17">- </text:span><text:span text:style-name="T50">Orthographe</text:span></text:p>
      <text:p text:style-name="P10"><text:soft-page-break/>- Vocabulaire professionnel</text:p>
      <text:p text:style-name="P10">- Ponctuation</text:p>
      <text:p text:style-name="P10">- Construction d’une phrase</text:p>
      <text:p text:style-name="P10">- Construction et structuration d’un texte professionnel simple</text:p>
      <text:p text:style-name="P10"/>
      <text:p text:style-name="P29"><text:span text:style-name="T17">Des évaluations écrites devront être organisées en début de formation afin d’</text:span><text:span text:style-name="T51">identifier</text:span><text:span text:style-name="T17"> le niveau de chaque participant et en fin de formation afin de vérifier l’évolution des agents et l’acquisition des compétences.</text:span></text:p>
      <text:p text:style-name="P11">Un carnet de suivi personnalisé par agent devra être fourni par le prestataire.</text:p>
      <text:p text:style-name="P11"/>
      <text:p text:style-name="P76"><text:span text:style-name="T178">Pour les postes 1 et 2, l</text:span>e prestataire présentera le contenu pédagogique détaillé de<text:span text:style-name="T178">s</text:span> modules de formation <text:s/>dans son mémoire technique.</text:p>
      <text:p text:style-name="P76"/>
      <text:p text:style-name="P104"><text:span text:style-name="T25">Il est demandé au prestataire de réaliser u</text:span><text:span text:style-name="T17">n bilan individuel </text:span><text:span text:style-name="T25">écrit</text:span><text:span text:style-name="T17"> à l'issue </text:span><text:span text:style-name="T46">des modules de formation.</text:span></text:p>
      <text:p text:style-name="P104"><text:span text:style-name="T41">Ce bilan devra présenter les points forts et les points faibles de l’agent, </text:span><text:span text:style-name="T42">d’éventuels questionnements et points d’alerte si nécessaire</text:span></text:p>
      <text:p text:style-name="P104"><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de juger </text:span><text:span text:style-name="T27">des </text:span><text:span text:style-name="T17">capacités acquises à cette étape de la formation, mais aussi de connaître le niveau de satisfaction des agents. </text:span></text:p>
      <text:p text:style-name="P9">Un livret de contenu théorique et pratique devra être remis à l’ensemble des participant pour chacun des modules.</text:p>
      <text:p text:style-name="P12">Des préconisations pourront être formulées par l’intervenant afin de compléter le dispositif de formation.</text:p>
      <text:p text:style-name="P7"/>
      <text:p text:style-name="P32"><text:span text:style-name="T17">Lot </text:span><text:span text:style-name="T47">3</text:span><text:span text:style-name="T17"> : </text:span><text:span text:style-name="T26">Formations sur les métiers</text:span></text:p>
      <text:p text:style-name="P16"/>
      <text:p text:style-name="P127">Po<text:span text:style-name="T56">ste</text:span> 1 : Formation sur l<text:span text:style-name="T170">a </text:span>fonction <text:span text:style-name="T170">d’assistant</text:span> administrati<text:span text:style-name="T172">f</text:span></text:p>
      <text:p text:style-name="P127"/>
      <text:p text:style-name="P186">Durée session : <text:span text:style-name="T158">10 ou 15</text:span><text:span text:style-name="T124"> jours</text:span></text:p>
      <text:p text:style-name="P222"/>
      <text:p text:style-name="P186">Les groupes sont constitués d'un nombre restreint de participants <text:span text:style-name="T118">(entre </text:span><text:span text:style-name="T125">2</text:span><text:span text:style-name="T118"> et </text:span><text:span text:style-name="T129">1</text:span><text:span text:style-name="T140">2</text:span><text:span text:style-name="T118"> agents).</text:span></text:p>
      <text:p text:style-name="P186"/>
      <text:p text:style-name="P186">Public cible : Agent en repositionnement dont le projet de reconversion a été validé sur <text:span text:style-name="T108">des</text:span> fonction<text:span text:style-name="T108">s</text:span> <text:span text:style-name="T110">d’</text:span>a<text:span text:style-name="T110">ssistant administratif</text:span></text:p>
      <text:p text:style-name="P186"/>
      <text:p text:style-name="P186">Objectif pédagogique :</text:p>
      <text:p text:style-name="P186">- Appréhender l'environnement profes<text:span text:style-name="T145">s</text:span>ionnel de<text:span text:style-name="T108">s</text:span> fonction<text:span text:style-name="T108">s</text:span> administrati<text:span text:style-name="T108">ves</text:span></text:p>
      <text:p text:style-name="P186">- Situer ses missions et son rôle dans cet environnement territorial</text:p>
      <text:p text:style-name="P186">- Maîtriser les fondamentaux professionnels de cette fonction</text:p>
      <text:p text:style-name="P186"/>
      <text:p text:style-name="P186">Le contenu est basé sur les éléments suivants, en alternant les éléments théoriques et pratiques :</text:p>
      <text:p text:style-name="P186"/>
      <text:p text:style-name="P186">- Définition des missions d'un <text:span text:style-name="T108">assistant</text:span> administratif, son rôle, son positionnement</text:p>
      <text:p text:style-name="P225">- Posture professionnelle, notion de réserve et de confidentialité</text:p>
      <text:p text:style-name="P186">- Organisation d<text:span text:style-name="T65">u travail et gestion des priorités</text:span></text:p>
      <text:p text:style-name="P226">- Travail en équipe et en collectif, <text:span text:style-name="T108">attentes de la hiérarchie</text:span></text:p>
      <text:p text:style-name="P226">- Prise d’initiatives, recherche d’information et identification des interlocuteurs pertinents</text:p>
      <text:p text:style-name="P186">- Numérisation des dossiers, classement et archivage <text:span text:style-name="T145">papiers et numériques</text:span></text:p>
      <text:p text:style-name="P226"><text:soft-page-break/>- Communication écrite (rédaction des écrits administratifs, présentation des courriers et des notes, <text:span text:style-name="T109">mails</text:span>) <text:span text:style-name="T183">(5 jours minimum)</text:span></text:p>
      <text:p text:style-name="P186">- Accueil téléphonique et physique <text:span text:style-name="T65">(analyse de la demande, traitement et transmission de l’information)</text:span></text:p>
      <text:p text:style-name="P186">- Gestion des plannings <text:span text:style-name="T183">et organisation de réunions</text:span></text:p>
      <text:p text:style-name="P228">- Savoir utiliser une boîte mail</text:p>
      <text:p text:style-name="P186">- Outils bureautiques</text:p>
      <text:p text:style-name="P229">- Apprentissage professionnel du clavier et <text:span text:style-name="T151">base </text:span>de la dactylo<text:span text:style-name="T151">graphie</text:span></text:p>
      <text:p text:style-name="P224"/>
      <text:p text:style-name="P230"><text:span text:style-name="T151">L’outil i</text:span>nformatique f<text:span text:style-name="T151">era</text:span> partie intégrante de <text:span text:style-name="T151">la </text:span>formation <text:span text:style-name="T151">avec la mise en œuvre d’exercices et de cas pratiques.</text:span></text:p>
      <text:p text:style-name="P186"/>
      <text:p text:style-name="P128">Po<text:span text:style-name="T56">ste</text:span> <text:span text:style-name="T68">2</text:span> : <text:span text:style-name="T56">Formation sur la comptabilité publique</text:span></text:p>
      <text:p text:style-name="P128"/>
      <text:p text:style-name="P187">Durée session : <text:span text:style-name="T129">2</text:span><text:span text:style-name="T118"> jours</text:span></text:p>
      <text:p text:style-name="P187">Les groupes sont constitués d'un nombre restreint de participants <text:span text:style-name="T118">(entre </text:span><text:span text:style-name="T126">2</text:span><text:span text:style-name="T118"> et </text:span><text:span text:style-name="T142">12</text:span><text:span text:style-name="T118"> agents).</text:span></text:p>
      <text:p text:style-name="P187"/>
      <text:p text:style-name="P187">Public cible : Agent en repositionnement dont le projet de reconversion a été validé sur la fonction d'<text:span text:style-name="T110">assistant administratif et d’assistant comptable</text:span></text:p>
      <text:p text:style-name="P187"/>
      <text:p text:style-name="P187">Objectif pédagogique :</text:p>
      <text:p text:style-name="P235">- Appréhender les bases des finances publique et de la comptabilité</text:p>
      <text:p text:style-name="P187"/>
      <text:p text:style-name="P187">Le contenu est basé sur les éléments suivants, en alternant les éléments théoriques et pratiques :</text:p>
      <text:p text:style-name="P140"/>
      <text:p text:style-name="P158">- Principes généraux des finances publiques</text:p>
      <text:p text:style-name="P158">- Base<text:span text:style-name="T91">s</text:span> de la comptabilité publique</text:p>
      <text:p text:style-name="P158">- Missions et activités d’un comptable</text:p>
      <text:p text:style-name="P188">- <text:span text:style-name="T91">D</text:span>ocuments budgétaires et comptables</text:p>
      <text:p text:style-name="P188">- L'exécution du budget : de l'ordonnateur au comptable</text:p>
      <text:p text:style-name="P188">- <text:span text:style-name="T92">Notion d’engagement et de liquidation des factures</text:span></text:p>
      <text:p text:style-name="P159">- <text:span text:style-name="T91">L</text:span>a dématérialisation des pièces comptables</text:p>
      <text:p text:style-name="P134"/>
      <text:p text:style-name="P133">Po<text:span text:style-name="T56">ste</text:span> <text:span text:style-name="T185">3</text:span> : <text:span text:style-name="T56">Formation sur les bases des marchés publics</text:span></text:p>
      <text:p text:style-name="P133"/>
      <text:p text:style-name="P207">Durée session : <text:span text:style-name="T142">3</text:span><text:span text:style-name="T118"> jours</text:span></text:p>
      <text:p text:style-name="P207">Les groupes sont constitués d'un nombre restreint de participants <text:span text:style-name="T118">(entre </text:span><text:span text:style-name="T126">2</text:span><text:span text:style-name="T118"> et </text:span><text:span text:style-name="T142">12</text:span><text:span text:style-name="T118"> agents).</text:span></text:p>
      <text:p text:style-name="P207"/>
      <text:p text:style-name="P207">Public cible : Agent en repositionnement dont le projet de reconversion a été validé sur la fonction d'<text:span text:style-name="T110">assistant de gestion marchés publics.</text:span></text:p>
      <text:p text:style-name="P207"/>
      <text:p text:style-name="P207">Objectif pédagogique :</text:p>
      <text:p text:style-name="P236">- Appréhender les bases des <text:span text:style-name="T185">marchés publics</text:span></text:p>
      <text:p text:style-name="P207"/>
      <text:p text:style-name="P160">Le contenu est basé sur les éléments suivants, en alternant les éléments théoriques et pratiques :</text:p>
      <text:p text:style-name="P169"/>
      <text:p text:style-name="P169">- La spécificité des marchés publics</text:p>
      <text:p text:style-name="P169">- Les grands principes du Code des marchés publics</text:p>
      <text:p text:style-name="P169"><text:soft-page-break/>- Les principales procédures des marchés publics</text:p>
      <text:p text:style-name="P169">- Les acteurs de la commande publique</text:p>
      <text:p text:style-name="P169">- Les règles de passation, de publicité et d’attribution.</text:p>
      <text:p text:style-name="P169">- Les pièces constitutives des marchés publics.</text:p>
      <text:p text:style-name="P134"/>
      <text:p text:style-name="P134">P<text:span text:style-name="T56">oste</text:span> <text:span text:style-name="T185">4</text:span> : Formation sur la fonction d'agent d'accueil</text:p>
      <text:p text:style-name="P189">D<text:span text:style-name="T118">urée session : <text:s/></text:span><text:span text:style-name="T130">8</text:span><text:span text:style-name="T127"> </text:span><text:span text:style-name="T118">jours</text:span></text:p>
      <text:p text:style-name="P189">Les groupes sont constitués d'un nombre restreint de participants (entre <text:span text:style-name="T111">2</text:span> et <text:span text:style-name="T184">12</text:span> agents).</text:p>
      <text:p text:style-name="P189"/>
      <text:p text:style-name="P189">Public cible : Agent en repositionnement dont le projet de reconversion a été validé sur la fonction d'agent d'accueil</text:p>
      <text:p text:style-name="P189"/>
      <text:p text:style-name="P189">Objectif pédagogique :</text:p>
      <text:p text:style-name="P189">- Appréhender l'environnement professionnel de la fonction d'agent d'accueil</text:p>
      <text:p text:style-name="P189">- Situer ses missions et son rôle dans cet environnement territorial</text:p>
      <text:p text:style-name="P189">- Maîtriser les fondamentaux professionnels de cette fonction</text:p>
      <text:p text:style-name="P189"/>
      <text:p text:style-name="P189">Le contenu est basé sur les éléments suivants, en alternant les éléments théoriques et pratiques :</text:p>
      <text:p text:style-name="P189">- Définition de la fonction Accueil, <text:span text:style-name="T69">missions et objectifs d’un agent d’accueil</text:span></text:p>
      <text:p text:style-name="P237">- Posture professionnelle d’un agent d’accueil</text:p>
      <text:p text:style-name="P237">- la notion de réserve et de confidentialité</text:p>
      <text:p text:style-name="P237">- les attentes du public et de la hiérarchie</text:p>
      <text:p text:style-name="P237">- Sens du service public et relation à l’usager</text:p>
      <text:p text:style-name="P190">- Accueil téléphonique et physique <text:span text:style-name="T65">(analyse de la demande, traitement et transmission de l’information)</text:span></text:p>
      <text:p text:style-name="P227">- Communication écrite (rédaction des écrits administratifs, <text:span text:style-name="T111">mails)</text:span></text:p>
      <text:p text:style-name="P191"><text:span text:style-name="T111">- </text:span>Organisation d<text:span text:style-name="T65">u travail et gestion des priorités</text:span></text:p>
      <text:p text:style-name="P237">- Identification d’une situation potentiellement problématique</text:p>
      <text:p text:style-name="P189">- La gestion des conflits</text:p>
      <text:p text:style-name="P189">- La gestion du stress</text:p>
      <text:p text:style-name="P237">- Savoir alerter sa hiérarchie de façon pertinente</text:p>
      <text:p text:style-name="P189">- Le positionnement et l'implication de l'agent</text:p>
      <text:p text:style-name="P189"/>
      <text:p text:style-name="P135">P<text:span text:style-name="T56">oste</text:span> <text:span text:style-name="T185">5</text:span> : Formation sur la fonction d'agent d'accueil et de surveillance</text:p>
      <text:p text:style-name="P135"/>
      <text:p text:style-name="P192">Durée sessio<text:span text:style-name="T118">n : </text:span><text:span text:style-name="T141">5</text:span><text:span text:style-name="T118"> jours</text:span></text:p>
      <text:p text:style-name="P192">Les groupes sont constitués d'un nombre restreint de participants (entre <text:span text:style-name="T111">2</text:span> et <text:span text:style-name="T184">12</text:span> agents).</text:p>
      <text:p text:style-name="P192"/>
      <text:p text:style-name="P192">Public cible : Agent en repositionnement dont le projet de reconversion a été validé sur la fonction d'agent d'accueil et de surveillance <text:span text:style-name="T111">(</text:span>musée<text:span text:style-name="T111">s</text:span>, <text:span text:style-name="T111">parcs et jardins, bâtiments municipaux, cimetières, stades et gymnases)</text:span></text:p>
      <text:p text:style-name="P192"/>
      <text:p text:style-name="P192">Objectif pédagogique :</text:p>
      <text:p text:style-name="P192">- Appréhender l'environnement professionnel de la fonction d'agent d'accueil et de surveillance</text:p>
      <text:p text:style-name="P192">- Situer ses missions et son rôle dans cet environnement territorial</text:p>
      <text:p text:style-name="P192">- Maîtriser les fondamentaux professionnels de cette fonction</text:p>
      <text:p text:style-name="P192"/>
      <text:p text:style-name="P192"><text:soft-page-break/>Le contenu est basé sur les éléments suivants, en alternant les éléments théoriques et pratiques :</text:p>
      <text:p text:style-name="P193">- Définition de la fonction d'agent de surveillance d'un lieu public</text:p>
      <text:p text:style-name="P193"><text:span text:style-name="T112">-</text:span> <text:span text:style-name="T112">L</text:span>es principes généraux de sûreté</text:p>
      <text:p text:style-name="P192">- Les principales règles <text:span text:style-name="T70">et dispositifs </text:span>de sécurité, <text:span text:style-name="T70">les règles de secours</text:span></text:p>
      <text:p text:style-name="P239">- Les missions d'un équipement <text:span text:style-name="T70">public et</text:span> culturel</text:p>
      <text:p text:style-name="P192">- La surveillance des <text:span text:style-name="T64">œuvres,</text:span> des personnes <text:span text:style-name="T70">et</text:span> des locaux</text:p>
      <text:p text:style-name="P241">- Organisation d’une ronde et repérage des coins sensibles</text:p>
      <text:p text:style-name="P242">- Armer et désactiver une alarme</text:p>
      <text:p text:style-name="P243">- Sens de l’observation et vigilance</text:p>
      <text:p text:style-name="P244">- Rédaction d’un rapport d’incident et d’une main courante</text:p>
      <text:p text:style-name="P240">- Savoir alerter les services de sécurité et transmettre à sa hiérarchie</text:p>
      <text:p text:style-name="P238">- Posture professionnelle d’un agent d’accueil</text:p>
      <text:p text:style-name="P238">- <text:span text:style-name="T112">L</text:span>a notion de réserve et de confidentialité</text:p>
      <text:p text:style-name="P242">- <text:span text:style-name="T112">L</text:span>a notion de responsabilité</text:p>
      <text:p text:style-name="P238">- <text:span text:style-name="T112">L</text:span>es attentes du public et de la hiérarchie</text:p>
      <text:p text:style-name="P192">- Accueil du public, orientation des visiteurs</text:p>
      <text:p text:style-name="P238">- Sens du service public et relation à l’usager</text:p>
      <text:p text:style-name="P192">- La gestion des conflits <text:span text:style-name="T70">et la question de la médiation</text:span></text:p>
      <text:p text:style-name="P120"/>
      <text:p text:style-name="P137">P<text:span text:style-name="T56">oste</text:span> <text:span text:style-name="T185">6</text:span> : Formation sur l<text:span text:style-name="T170">a fonction de responsable d’équipe</text:span></text:p>
      <text:p text:style-name="P136"/>
      <text:p text:style-name="P194">Durée session : <text:span text:style-name="T130">5</text:span><text:span text:style-name="T118"> jours</text:span></text:p>
      <text:p text:style-name="P194">Les groupes sont constitués d'un nombre restreint de participants (entre <text:span text:style-name="T113">2</text:span> et <text:span text:style-name="T184">12</text:span> agents).</text:p>
      <text:p text:style-name="P194"/>
      <text:p text:style-name="P194">Public cible : Agent en repositionnement dont le projet de reconversion a été validé sur l<text:span text:style-name="T113">e</text:span> <text:span text:style-name="T113">grade </text:span>d'agent d<text:span text:style-name="T71">e maîtrise </text:span></text:p>
      <text:p text:style-name="P194"/>
      <text:p text:style-name="P194">Objectif pédagogique :</text:p>
      <text:p text:style-name="P194">- Appréhender l'environnement professionnel de la fonction <text:span text:style-name="T134">de responsable d’équipe</text:span></text:p>
      <text:p text:style-name="P194">- Situer ses missions et son rôle dans cet environnement territorial</text:p>
      <text:p text:style-name="P136">-<text:span text:style-name="T72"> Maîtriser les fondamentaux professionnels de</text:span><text:span text:style-name="T73"> cette fonction</text:span></text:p>
      <text:p text:style-name="P127"/>
      <text:p text:style-name="P141">Le contenu est basé sur les éléments suivants, en alternant les éléments théoriques et pratiques :</text:p>
      <text:p text:style-name="P161">- Rôle et missions d’un <text:span text:style-name="T134">responsable d’équipe</text:span></text:p>
      <text:p text:style-name="P176">- <text:span text:style-name="T69">Posture professionnelle d’un responsable d’équipe</text:span></text:p>
      <text:p text:style-name="P161">- Rédaction des écrits professionnels, choix des supports et des modalités de transmission</text:p>
      <text:p text:style-name="P162">- <text:span text:style-name="T113">Gestion administrative :</text:span><text:span text:style-name="T119"> savoir utiliser une </text:span><text:span text:style-name="T131">boite</text:span><text:span text:style-name="T119"> mail, </text:span><text:span text:style-name="T147">saisie informatique,</text:span><text:span text:style-name="T118"> bureautique et construction des outils de suivi, de reporting </text:span><text:span text:style-name="T120">et</text:span><text:span text:style-name="T118"> de gestion </text:span></text:p>
      <text:p text:style-name="P163">- Relation à la hiérarchie (transmission de l’information, savoir alerter et adapter sa communication)</text:p>
      <text:p text:style-name="P163">- <text:span text:style-name="T77">Management : encadrer une équipe au quotidien, transmettre des instructions, contrôler les attendus, réaliser l’entretien annuel, savoir adapter sa communication</text:span></text:p>
      <text:p text:style-name="P164"/>
      <text:p text:style-name="P175"><text:span text:style-name="T151">L’outil i</text:span>nformatique f<text:span text:style-name="T151">era</text:span> partie intégrante de <text:span text:style-name="T151">la </text:span>formation <text:span text:style-name="T151">avec la mise en œuvre d’exercices et de cas pratiques.</text:span></text:p>
      <text:p text:style-name="P175"/>
      <text:p text:style-name="P165">Pour l’ensemble des postes du lot 2, l<text:span text:style-name="T79">e prestataire présentera le contenu pédagogique détaillé de c</text:span><text:span text:style-name="T78">haque module</text:span><text:span text:style-name="T80"> </text:span><text:span text:style-name="T79">de formation dans son mémoire technique.</text:span></text:p>
      <text:p text:style-name="P195"><text:soft-page-break/></text:p>
      <text:p text:style-name="P21"><text:span text:style-name="T25">Il est demandé au prestataire de réaliser u</text:span><text:span text:style-name="T17">n bilan individuel </text:span><text:span text:style-name="T25">écrit</text:span><text:span text:style-name="T17"> à l'issue d</text:span><text:span text:style-name="T25">es</text:span><text:span text:style-name="T17"> module</text:span><text:span text:style-name="T25">s</text:span><text:span text:style-name="T17"> de formation </text:span><text:span text:style-name="T31">métier</text:span><text:span text:style-name="T17">, </text:span><text:span text:style-name="T29">qui sera transmis à la personne publique</text:span><text:span text:style-name="T25"> dans un </text:span><text:span text:style-name="T17">délai de 10 jours maximum après la fin d</text:span><text:span text:style-name="T29">e la formation</text:span><text:span text:style-name="T17">.</text:span></text:p>
      <text:p text:style-name="P13">Ce bilan individuel prendra la forme d’une évaluation par objectif et d’une notation sur une échelle de 1 à 5.</text:p>
      <text:p text:style-name="P13">Il devra également mentionner les points forts et les points faibles de l’agent ainsi que les points à améliorer.</text:p>
      <text:p text:style-name="P21"><text:span text:style-name="T17">Cette évaluation doit permettre </text:span><text:span text:style-name="T28">à la fois</text:span><text:span text:style-name="T17"> de juger </text:span><text:span text:style-name="T28">de</text:span><text:span text:style-name="T17"> la progression des connaissances et </text:span><text:span text:style-name="T28">des </text:span><text:span text:style-name="T17">capacités acquises, mais aussi de connaître le niveau de satisfaction des agents. </text:span></text:p>
      <text:p text:style-name="P21"><text:span text:style-name="T25">Des p</text:span><text:span text:style-name="T17">réconisations </text:span><text:span text:style-name="T25">sont également </text:span><text:span text:style-name="T17">attendues de la part d</text:span><text:span text:style-name="T25">u prestataire</text:span><text:span text:style-name="T17"> concernant des formations complémentaires pour les agents.</text:span></text:p>
      <text:p text:style-name="P195"/>
      <text:p text:style-name="P142"><text:span text:style-name="T67">Enfin, le prestataire proposera</text:span> une fiche pédagogique synthétique (sur une page), indiquant les principaux éléments pédagogiques du module. Cette fiche <text:span text:style-name="T90">sera</text:span> communiquée aux participants en amont de la formation.</text:p>
      <text:p text:style-name="P142"/>
      <text:p text:style-name="P150"/>
      <text:p text:style-name="P182">L<text:span text:style-name="T57">ot 4</text:span> : Formations individuelles</text:p>
      <text:p text:style-name="P182"/>
      <text:p text:style-name="P166"><text:span text:style-name="T93">C</text:span>ertains agents <text:span text:style-name="T93">en repositionnement </text:span>ont besoin d'un accompagnement spécifique pour <text:span text:style-name="T114">répondre à des besoins individuels liés</text:span><text:span text:style-name="T135"> à </text:span><text:span text:style-name="T118">leur reconversion.</text:span></text:p>
      <text:p text:style-name="P196"><text:span text:style-name="T94">Aussi, les </text:span>objectif<text:span text:style-name="T93">s</text:span> <text:span text:style-name="T93">généraux </text:span>du lot <text:span text:style-name="T93">3</text:span> <text:span text:style-name="T93">sont</text:span> de permettre aux agents repositionnés :</text:p>
      <text:p text:style-name="P196"><text:span text:style-name="T93">- </text:span>de préparer leur reprise professionnelle</text:p>
      <text:p text:style-name="P196"><text:span text:style-name="T93">- </text:span>d'améliorer leur confiance personnelle, afin qu'ils soient en capacité d'occuper un poste et de répondre aux exigences professionnelles</text:p>
      <text:p text:style-name="P166"><text:span text:style-name="T93">- </text:span>de réinvestir leur positionnement professionnel.</text:p>
      <text:p text:style-name="P177">- de favoriser un maintien dans l’emploi sur le long terme</text:p>
      <text:p text:style-name="P182"/>
      <text:p text:style-name="P182"/>
      <text:p text:style-name="P129">P<text:span text:style-name="T57">oste</text:span> 1 : Bilan d'orientation professionnelle </text:p>
      <text:p text:style-name="P129"/>
      <text:p text:style-name="P197"><text:span text:style-name="T95">La d</text:span>urée de la session <text:span text:style-name="T95">sera </text:span>adaptée selon le besoin<text:span text:style-name="T146"> (maximum </text:span><text:span text:style-name="T148">20</text:span><text:span text:style-name="T146">h). </text:span></text:p>
      <text:p text:style-name="P197">Le bilan <text:span text:style-name="T96">sera</text:span> réalisé en individuel, en face à face avec l'intervenant.</text:p>
      <text:p text:style-name="P197"/>
      <text:p text:style-name="P197">Public cible : Agent en repositionnement pour lequel un accompagnement spécifique de la part du prestataire est nécessaire pour définir une nouvelle fonction selon les besoins prioritaires de la Collectivité (exemple : <text:span text:style-name="T114">assistant </text:span>administratif, agent d'accueil, secrétaire, gestionnaire comptable, agent de surveillance).</text:p>
      <text:p text:style-name="P197"/>
      <text:p text:style-name="P197"/>
      <text:p text:style-name="P197">Objectif<text:span text:style-name="T98">s</text:span> pédagogique<text:span text:style-name="T98">s</text:span> :</text:p>
      <text:p text:style-name="P197"><text:span text:style-name="T95">Bilan des compétences</text:span><text:span text:style-name="T136"> <text:s/>et aptitudes d</text:span><text:span text:style-name="T95">e l’agent et c</text:span>onstruction d'un projet professionnel, selon les <text:span text:style-name="T96">savoirs, </text:span>savoir-être et savoir-faire des agents <text:span text:style-name="T196">en lien avec les besoins de la collectivité.</text:span></text:p>
      <text:p text:style-name="P197"/>
      <text:p text:style-name="P263">Il est à noter qu'un entretien préalable, d'une durée d'1 heure, <text:span text:style-name="T96">sera</text:span> organisé en amont du bilan, entre l'agent bénéficiaire de la prestation et l'intervenant. L'objectif de cet entretien préalable <text:span text:style-name="T96">sera</text:span> de préciser la demande, les modalités d'intervention selon le contexte et le profil de chaque agent. </text:p>
      <text:p text:style-name="P275"><text:soft-page-break/></text:p>
      <text:p text:style-name="P268">Les préconisations établies par les <text:span text:style-name="T198">conseillers en mobilité</text:span> de la ville de <text:span text:style-name="T153">M</text:span>arseille pour chaque agent devront être respectées. <text:span text:style-name="T153">N</text:span>éanmoins des propositions pourront être faites en accord avec la collectivité.</text:p>
      <text:p text:style-name="P275"/>
      <text:p text:style-name="P197"/>
      <text:p text:style-name="P197"><text:span text:style-name="T96">I</text:span>l est attendu que le prestataire présente dans son mémoire technique le contenu pédagogique et les outils retenus pour effectuer le bilan (entretiens, tests psychotechniques, tests d'aptitudes, etc.).</text:p>
      <text:p text:style-name="P143"/>
      <text:p text:style-name="P147">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7"><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0">Un temps d’échange d’environ <text:span text:style-name="T186">2</text:span>h sera organisé chaque mois avec les <text:span text:style-name="T197">conseillers en mobilité</text:span> de la Cellule ARP afin d’évoquer les difficultés et/ou problématiques rencontrées lors du bilan.</text:p>
      <text:p text:style-name="P173">En cas de nécessité, un ou plusieurs entretiens téléphoniques pourront être organisés entre l’intervenant et le/la conseiller(e).</text:p>
      <text:p text:style-name="P130"/>
      <text:p text:style-name="P130">P<text:span text:style-name="T57">oste</text:span> 2 : Accompagnement individuel <text:span text:style-name="T63">avant la prise de poste</text:span></text:p>
      <text:p text:style-name="P130"/>
      <text:p text:style-name="P198"><text:span text:style-name="T95">La d</text:span>urée de la session <text:span text:style-name="T95">sera </text:span>adaptée selon le besoin (maximum <text:span text:style-name="T186">20</text:span>h). </text:p>
      <text:p text:style-name="P199">L’<text:span text:style-name="T97">accompagnement sera</text:span> réalisé en individuel en face à face avec l'intervenant.</text:p>
      <text:p text:style-name="P198"/>
      <text:p text:style-name="P198">Public cible : Agents en repositionnement ayant besoin d'être re-mobilisés en levant certains freins d’<text:span text:style-name="T115">ordre relationnels, professionnels, personnels...</text:span></text:p>
      <text:p text:style-name="P198"/>
      <text:p text:style-name="P198">Objectif<text:span text:style-name="T98">s</text:span> pédagogique<text:span text:style-name="T98">s</text:span> :</text:p>
      <text:p text:style-name="P245">- Travailler sur les difficultés individuelles exprimées par l’agent ou repérées par la conseill<text:span text:style-name="T104">ère</text:span> <text:s text:c="2"/></text:p>
      <text:p text:style-name="P198">- Permettre à l'agent de mieux connaître ses modes de fonctionnement </text:p>
      <text:p text:style-name="P198">- Repérer les points d'appui de l'agent en terme de profil personnel pour mieux aborder le devenir professionnel</text:p>
      <text:p text:style-name="P198">- Retrouver une posture professionnelle adéquate,</text:p>
      <text:p text:style-name="P198">- Développer la confiance en soi</text:p>
      <text:p text:style-name="P198">- Préparer l'agent aux entretiens de mobilité</text:p>
      <text:p text:style-name="P246">- Adapter son expression orale <text:span text:style-name="T116">et sa présentation à</text:span> un contexte <text:span text:style-name="T137">professionnel</text:span></text:p>
      <text:p text:style-name="P246">- Savoir se positionner dans une situation conflictuelle</text:p>
      <text:p text:style-name="P246">- Accompagner l’agent dans son retour à l’emploi</text:p>
      <text:p text:style-name="P246"/>
      <text:p text:style-name="P198"/>
      <text:p text:style-name="P199"><text:span text:style-name="T96">I</text:span>l est attendu que le prestataire présente le contenu pédagogique détaillé dans son mémoire technique. </text:p>
      <text:p text:style-name="P267"><text:span text:style-name="T118">Il est à noter qu'un entretien préalable, d'une durée d'</text:span><text:span text:style-name="T143">1</text:span><text:span text:style-name="T118"> heure, </text:span><text:span text:style-name="T128">sera</text:span><text:span text:style-name="T118"> organisé en amont du bilan, entre l'agent bénéficiaire de la prestation et l'intervenant. L'objectif de cet entretien </text:span><text:soft-page-break/><text:span text:style-name="T118">préalable </text:span><text:span text:style-name="T128">sera</text:span><text:span text:style-name="T118"> de préciser la demande, les modalités d'intervention selon le contexte et le profil de chaque agent.</text:span></text:p>
      <text:p text:style-name="P144"/>
      <text:p text:style-name="P269">Les préconisations établies par les <text:span text:style-name="T137">conseill</text:span><text:span text:style-name="T144">ers</text:span><text:span text:style-name="T137"> en mobilité</text:span><text:span text:style-name="T138"> </text:span>de la ville de <text:span text:style-name="T154">M</text:span>arseille pour chaque agent devront être respectées. <text:span text:style-name="T154">N</text:span>éanmoins des propositions pourront être faites en accord avec la collectivité.</text:p>
      <text:p text:style-name="P144"/>
      <text:p text:style-name="P144"/>
      <text:p text:style-name="P148">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8"><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1">Un temps d’échange d’environ <text:span text:style-name="T186">2</text:span>h sera organisé chaque mois avec les <text:span text:style-name="T166">conseill</text:span><text:span text:style-name="T167">ers</text:span><text:span text:style-name="T166"> en mobilité </text:span>de la Cellule ARP, afin d’évoquer les difficultés et/ou problématiques rencontrées lors de l’accompagnement.</text:p>
      <text:p text:style-name="P174">En cas de nécessité, un ou plusieurs entretiens téléphoniques pourront être organisés entre l’intervenant et le/la conseiller(e).</text:p>
      <text:p text:style-name="P200"/>
      <text:p text:style-name="P131">P<text:span text:style-name="T57">oste</text:span> <text:span text:style-name="T100">3</text:span> : Accompagnement individuel <text:span text:style-name="T63">après la prise de poste</text:span></text:p>
      <text:p text:style-name="P131"/>
      <text:p text:style-name="P201"><text:span text:style-name="T95">La d</text:span>urée de la session <text:span text:style-name="T95">sera </text:span>adaptée selon le besoin (maximum <text:span text:style-name="T186">20</text:span>h). </text:p>
      <text:p text:style-name="P201">L’<text:span text:style-name="T97">accompagnement sera</text:span> réalisé en individuel en face à face avec l'intervenant.</text:p>
      <text:p text:style-name="P201"/>
      <text:p text:style-name="P201">Public cible : Agents en repositionnement <text:span text:style-name="T100">ayant pris de nouvelles fonctions au sein de la collectivité</text:span></text:p>
      <text:p text:style-name="P201"/>
      <text:p text:style-name="P201"/>
      <text:p text:style-name="P201">Objectif pédagogique :</text:p>
      <text:p text:style-name="P201">- La re-dynamisation de l'agent dans le cadre de son évolution professionnelle.</text:p>
      <text:p text:style-name="P247">- Développer la confiance en soi</text:p>
      <text:p text:style-name="P201">- Le positionnement et l'implication de l'agent</text:p>
      <text:p text:style-name="P145">- <text:span text:style-name="T101">La gestion du stress</text:span></text:p>
      <text:p text:style-name="P167">- L’accompagnement au changement</text:p>
      <text:p text:style-name="P167">- Communiquer ses appréhensions/difficultés à la hiérarchie et au collectif de travail</text:p>
      <text:p text:style-name="P168">- Aider l’agent à retrouver du sens dans son nouveau travail</text:p>
      <text:p text:style-name="P146"/>
      <text:p text:style-name="P202"><text:span text:style-name="T96">I</text:span>l est attendu que le prestataire présente le contenu pédagogique détaillé dans son mémoire technique. </text:p>
      <text:p text:style-name="P276"/>
      <text:p text:style-name="P264">Il est à noter qu'un entretien préalable, d'une durée d'<text:span text:style-name="T186">1</text:span> heure, <text:span text:style-name="T99">sera</text:span> organisé en amont du bilan, entre l'agent bénéficiaire de la prestation et l'intervenant. L'objectif de cet entretien préalable <text:span text:style-name="T99">sera</text:span> de préciser la demande, les modalités d'intervention selon le contexte et le profil de chaque agent.</text:p>
      <text:p text:style-name="P265">La DGARH de la Ville de Marseille ainsi que le nouveau responsable direct de l’agent pourront être présents à cet entretien.</text:p>
      <text:p text:style-name="P266"><text:soft-page-break/>Ce dernier pourra également être présent en cas de nécessité lors de l’accompagnement individuel.</text:p>
      <text:p text:style-name="P202"/>
      <text:p text:style-name="P148">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8"><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2">Un temps d’échange d’environ <text:span text:style-name="T186">2</text:span>h sera organisé chaque mois avec les <text:span text:style-name="T197">conseillers en mobilité</text:span> de la Cellule ARP afin d’évoquer les difficultés et/ou problématiques rencontrées lors du bilan.</text:p>
      <text:p text:style-name="P174">En cas de nécessité, un ou plusieurs entretiens téléphoniques pourront être organisés entre l’intervenant et le/la conseiller(e).</text:p>
      <text:p text:style-name="P129"/>
      <text:p text:style-name="P259"/>
      <text:p text:style-name="P259"/>
      <text:p text:style-name="P259">Pédagogie <text:span text:style-name="T188">attendue :</text:span></text:p>
      <text:p text:style-name="P178"/>
      <text:p text:style-name="P178">Le prestataire devra mettre en œuvre une pédagogie adaptée aux agents en repositionnement professionnel.</text:p>
      <text:p text:style-name="P178">Devr<text:span text:style-name="T189">a</text:span> être privilégié<text:span text:style-name="T189">e</text:span> une pédagogie <text:span text:style-name="T189">innovante, </text:span>active, participative, <text:span text:style-name="T189">centrée sur la pratique, </text:span>une approche ludique <text:span text:style-name="T189">et individualisée des apprentissages, une méthode interactive favorisant la participation des stagiaires.</text:span></text:p>
      <text:p text:style-name="P179">L’objectif est de rendre les agents acteurs de leur formation.</text:p>
      <text:p text:style-name="P295"/>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129"/>
      <text:p text:style-name="P260"><text:soft-page-break/>Conditions particulières d’exécution :</text:p>
      <text:p text:style-name="P248"/>
      <text:p text:style-name="P250">Coordination/Bilans/Supports :</text:p>
      <text:p text:style-name="P250"/>
      <text:p text:style-name="P255">Une réunion de cadrage sera rapidement organisée après l’attribution du marché avec le candidat retenu afin de présenter plus précisément les attentes de la collectivité. Il sera demandé au prestataire de présenter les outils pédagogiques utilisés dans le cadre des formations.</text:p>
      <text:p text:style-name="P203"/>
      <text:p text:style-name="P204">Le prestataire <text:span text:style-name="T102">devra </text:span>nomme<text:span text:style-name="T102">r</text:span> un <text:span text:style-name="T155">interlocuteur/</text:span>coordinateur afin de réaliser le suivi du marché, l'organisation des sessions de formation, le positionnement des intervenants, le suivi personnalisé des participants, l’<text:span text:style-name="T103">élaboration des</text:span> bilans réguliers et <text:span text:style-name="T103">les</text:span> réunions avec l<text:span text:style-name="T103">a Ville de Marseill</text:span><text:span text:style-name="T121">e</text:span><text:span text:style-name="T120">.</text:span></text:p>
      <text:p text:style-name="P231">Le coordinateur prend en charge l'élaboration et la distribution des supports de formation aux participants, en version papier (version synthétique) et en version numérique (version détaillée).</text:p>
      <text:p text:style-name="P251">Il est demandé au prestataire d’utiliser du papier éco-responsable pour l’impression des supports de formation</text:p>
      <text:p text:style-name="P251"/>
      <text:p text:style-name="P250">Lieu des formations :</text:p>
      <text:p text:style-name="P203"/>
      <text:p text:style-name="P261">Les <text:span text:style-name="T199">formations</text:span> <text:span text:style-name="T199">pourront être </text:span>réalisées dans les locaux de la Personne Publique.</text:p>
      <text:p text:style-name="P40">Toutefois, il peut être demandé au prestataire d'organiser ces formations en présentiel dans ses locaux propres ou loués par ses soins. Dans cette hypothèse ces locaux d<text:span text:style-name="T200">evront</text:span> se situer dans Marseille intra-muros.</text:p>
      <text:p text:style-name="P262"/>
      <text:p text:style-name="P203">Le candidat devra tenir compte des éléments suivants :</text:p>
      <text:p text:style-name="P203"/>
      <text:p text:style-name="P203">- Plusieurs prestations pourront avoir lieu en simultané. Le prestataire devra donc être en capacité de mobiliser plusieurs intervenants en même temps.</text:p>
      <text:p text:style-name="P205">- Les éventuels temps de préparation liés aux prestations, <text:span text:style-name="T173">les frais liés aux supports pédagogiques, de reprographie, de réunion, d’entretien préalable et les frais éventuels de déplacements et d’hébergements</text:span> devront être inclus dans le coût des prestations qui sont renseigné<text:span text:style-name="T173">e</text:span>s dans les documents financiers. </text:p>
      <text:p text:style-name="P249">- Certains documents devront être formalisés par le prestataire, comme les <text:span text:style-name="T187">supports pédagogiques,</text:span> évaluations/bilans, <text:span text:style-name="T137">fiche actions etc.</text:span></text:p>
      <text:p text:style-name="P249">Ceux-ci devront être soumis au Service Formation<text:span text:style-name="T118"> pour </text:span><text:span text:style-name="T122">validation et </text:span><text:span text:style-name="T123">modification é</text:span><text:span text:style-name="T122">ventuelle </text:span><text:span text:style-name="T118">dans un délai de 15 jours après la notification du marché.</text:span></text:p>
      <text:p text:style-name="P232">- L'équipe dédiée au présent marché public devra également comprendre une personne spécifiquement dédiée au suivi administratif et logistique.</text:p>
      <text:p text:style-name="P42"><text:span text:style-name="Strong_20_Emphasis"><text:span text:style-name="T8">- Une feuille d'émargement sera systématiquement remise par l'intervenant au Service Formation le jour </text:span></text:span><text:span text:style-name="Strong_20_Emphasis"><text:span text:style-name="T9">même </text:span></text:span><text:span text:style-name="Strong_20_Emphasis"><text:span text:style-name="T10">de l</text:span></text:span><text:span text:style-name="Strong_20_Emphasis"><text:span text:style-name="T8">a réalisation de la prestation. </text:span></text:span></text:p>
      <text:p text:style-name="P203"/>
      <text:p text:style-name="P252">Le prestataire devra répondre aux sollicitations de la personne publique dans un délai maximum d<text:span text:style-name="T122">e </text:span><text:span text:style-name="T139">15 jours</text:span> entre l’émission du bon de commande et le début de la session mise en place par le prestataire.</text:p>
      <text:p text:style-name="P253">Par dérogation à ce délai de 15 jours, le pouvoir adjudicateur pourra indiquer une date d'exécution au sein du bon de commande.</text:p>
      <text:p text:style-name="P43"><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ArialNarrow,Bold" svg:font-family="'ArialNarrow,Bold'"/>
    <style:font-face style:name="OpenSymbol" svg:font-family="OpenSymbol"/>
    <style:font-face style:name="Tahoma2" svg:font-family="Tahoma"/>
    <style:font-face style:name="Courier New" svg:font-family="'Courier New'" style:font-family-generic="modern"/>
    <style:font-face style:name="Mangal" svg:font-family="Mangal" style:font-family-generic="roman"/>
    <style:font-face style:name="Tahoma" svg:font-family="Tahoma" style:font-family-generic="roman"/>
    <style:font-face style:name="Times New Roman" svg:font-family="'Times New Roman'" style:font-family-generic="roman"/>
    <style:font-face style:name="Arial5" svg:font-family="Arial" style:font-family-generic="swiss"/>
    <style:font-face style:name="BetaSans-Norm" svg:font-family="BetaSans-Norm" style:font-family-generic="system"/>
    <style:font-face style:name="Mangal2" svg:font-family="Mang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6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 fo:font-family="'Times New Roman'" style:font-family-generic="roman" fo:font-size="12pt"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TITRE_20_2_20_C" style:display-name="TITRE 2 C" style:family="paragraph" style:parent-style-name="Standard">
      <style:paragraph-properties fo:text-align="start" style:justify-single-word="false" style:text-autospace="none"/>
      <style:text-properties style:font-name="ArialNarrow,Bold" fo:font-family="'ArialNarrow,Bold'" fo:font-size="14pt" fo:font-weight="bold" officeooo:rsid="0019d5da" style:font-name-asian="ArialNarrow,Bold" style:font-family-asian="'ArialNarrow,Bold'" style:font-size-asian="14pt" style:font-weight-asian="bold" style:font-name-complex="ArialNarrow,Bold" style:font-family-complex="'ArialNarrow,Bold'" style:font-size-complex="14pt" style:font-weight-complex="bold"/>
    </style:style>
    <style:style style:name="TITRE_20_1_20_C" style:display-name="TITRE 1 C" style:family="paragraph" style:parent-style-name="Standard">
      <style:paragraph-properties fo:text-align="start" style:justify-single-word="false" style:text-autospace="none"/>
      <style:text-properties style:font-name="Arial Narrow1" fo:font-family="'Arial Narrow'" style:font-style-name="Gras" style:font-family-generic="swiss" style:font-pitch="variable" fo:font-size="15pt" fo:font-weight="bold" style:font-name-asian="ArialNarrow,Bold" style:font-family-asian="'ArialNarrow,Bold'" style:font-size-asian="15pt" style:font-weight-asian="bold" style:font-name-complex="ArialNarrow,Bold" style:font-family-complex="'ArialNarrow,Bold'" style:font-size-complex="15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Narrow" fo:font-family="'Arial Narrow'" style:font-family-generic="swiss" style:font-pitch="variable" fo:font-size="11pt" fo:font-weight="bold" style:font-size-asian="11pt" style:font-weight-asian="bold" style:font-size-complex="14pt"/>
    </style:style>
    <style:style style:name="Corps_20_de_20_texte_20_3" style:display-name="Corps de texte 3" style:family="paragraph" style:parent-style-name="Standard">
      <style:paragraph-properties fo:text-align="justify" style:justify-single-word="false"/>
      <style:text-properties style:font-name="Arial Narrow" fo:font-family="'Arial Narrow'" style:font-family-generic="swiss" style:font-pitch="variable" fo:font-size="11pt" style:text-underline-style="solid" style:text-underline-width="auto" style:text-underline-color="font-color" style:font-size-asian="11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Mangal" fo:font-family="Mangal" style:font-family-generic="roman"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master-page-name="">
      <style:paragraph-properties style:page-number="auto" text:number-lines="true" text:line-number="1"/>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Courier New" fo:font-family="'Courier New'" style:font-family-generic="modern" style:font-name-asian="Times New Roman1" style:font-family-asian="'Times New Roman'" style:font-family-generic-asian="roman" style:font-pitch-asian="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Emphasis" style:family="text">
      <style:text-properties fo:font-style="italic" style:font-style-asian="italic" style:font-style-complex="italic"/>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2.138cm" fo:text-indent="-0.635cm" fo:margin-left="2.138cm"/>
        </style:list-level-properties>
        <style:text-properties style:font-name="Courier New1"/>
      </text:list-level-style-bullet>
      <text:list-level-style-bullet text:level="2" text:style-name="WW8Num2z1" text:bullet-char="o">
        <style:list-level-properties text:list-level-position-and-space-mode="label-alignment">
          <style:list-level-label-alignment text:label-followed-by="listtab" text:list-tab-stop-position="3.408cm" fo:text-indent="-0.635cm" fo:margin-left="3.408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4.678cm" fo:text-indent="-0.635cm" fo:margin-left="4.678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948cm" fo:text-indent="-0.635cm" fo:margin-left="5.94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218cm" fo:text-indent="-0.635cm" fo:margin-left="7.218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8.488cm" fo:text-indent="-0.635cm" fo:margin-left="8.48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758cm" fo:text-indent="-0.635cm" fo:margin-left="9.758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028cm" fo:text-indent="-0.635cm" fo:margin-left="11.028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2.298cm"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MP2"><text:span text:style-name="MT1"><text:tab/><text:tab/></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5H31M16S</meta:editing-duration>
    <meta:editing-cycles>598</meta:editing-cycles>
    <meta:generator>LibreOffice/6.0.6.2$Windows_x86 LibreOffice_project/0c292870b25a325b5ed35f6b45599d2ea4458e77</meta:generator>
    <dc:date>2022-01-06T09:32:25.511000000</dc:date>
    <meta:print-date>2018-10-16T16:07:08.592000000</meta:print-date>
    <meta:document-statistic meta:table-count="0" meta:image-count="1" meta:object-count="0" meta:page-count="20" meta:paragraph-count="480" meta:word-count="5908" meta:character-count="38532" meta:non-whitespace-character-count="33035"/>
    <meta:user-defined meta:name="Info 1"/>
    <meta:user-defined meta:name="Info 2"/>
    <meta:user-defined meta:name="Info 3"/>
    <meta:user-defined meta:name="Info 4"/>
  </office:meta>
</office:document-meta>
</file>