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Tableau1.A5" style:family="table-cell">
      <style:table-cell-properties style:vertical-align="top" fo:padding="0.097cm" fo:border-left="0.05pt solid #000000" fo:border-right="none" fo:border-top="none" fo:border-bottom="0.05pt solid #000000"/>
    </style:style>
    <style:style style:name="Tableau1.B5"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officeooo:paragraph-rsid="000e37b7"/>
    </style:style>
    <style:style style:name="P10" style:family="paragraph" style:parent-style-name="Standard">
      <style:text-properties fo:color="#000000" fo:font-style="normal" style:text-underline-style="none" fo:font-weight="normal" officeooo:paragraph-rsid="000e37b7"/>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0e37b7"/>
    </style:style>
    <style:style style:name="P14" style:family="paragraph" style:parent-style-name="Standard">
      <style:text-properties fo:font-style="normal" style:text-underline-style="none" fo:font-weight="normal" officeooo:paragraph-rsid="000e73ba"/>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normal" style:text-underline-style="solid" style:text-underline-width="auto" style:text-underline-color="font-color" fo:font-weight="normal"/>
    </style:style>
    <style:style style:name="P17" style:family="paragraph" style:parent-style-name="Standard">
      <style:text-properties fo:font-weight="bold"/>
    </style:style>
    <style:style style:name="P18" style:family="paragraph" style:parent-style-name="Standard">
      <style:text-properties officeooo:paragraph-rsid="000bc421"/>
    </style:style>
    <style:style style:name="P19" style:family="paragraph" style:parent-style-name="Standard">
      <style:text-properties officeooo:rsid="000f0bcd" officeooo:paragraph-rsid="000f0bcd"/>
    </style:style>
    <style:style style:name="P20" style:family="paragraph" style:parent-style-name="Standard">
      <style:text-properties officeooo:paragraph-rsid="0010d72b"/>
    </style:style>
    <style:style style:name="P21" style:family="paragraph" style:parent-style-name="Standard">
      <style:text-properties officeooo:paragraph-rsid="001dcfdc"/>
    </style:style>
    <style:style style:name="P22" style:family="paragraph" style:parent-style-name="NumeroConsultation">
      <style:paragraph-properties fo:margin-left="6.35cm" fo:margin-right="0cm" fo:text-align="start" style:justify-single-word="false" fo:text-indent="-5.454cm" style:auto-text-indent="false"/>
    </style:style>
    <style:style style:name="P23" style:family="paragraph" style:parent-style-name="Procedure">
      <style:paragraph-properties fo:margin-left="7.571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6" style:family="paragraph" style:parent-style-name="Standard">
      <style:paragraph-properties fo:break-after="page"/>
      <style:text-properties style:font-name="Arial"/>
    </style:style>
    <style:style style:name="P27" style:family="paragraph" style:parent-style-name="Contents_20_2">
      <style:paragraph-properties>
        <style:tab-stops>
          <style:tab-stop style:position="14.64cm" style:type="right" style:leader-style="dotted" style:leader-text="."/>
        </style:tab-stops>
      </style:paragraph-properties>
    </style:style>
    <style:style style:name="P28" style:family="paragraph" style:parent-style-name="Table">
      <style:paragraph-properties fo:text-align="start" style:justify-single-word="false"/>
    </style:style>
    <style:style style:name="P29" style:family="paragraph" style:parent-style-name="Contents_20_1">
      <style:paragraph-properties>
        <style:tab-stops>
          <style:tab-stop style:position="14.64cm" style:type="right" style:leader-style="dotted" style:leader-text="."/>
        </style:tab-stops>
      </style:paragraph-properties>
    </style:style>
    <style:style style:name="P30" style:family="paragraph" style:parent-style-name="Contents_20_3">
      <style:paragraph-properties>
        <style:tab-stops>
          <style:tab-stop style:position="14.34cm" style:type="right" style:leader-style="dotted" style:leader-text="."/>
        </style:tab-stops>
      </style:paragraph-properties>
    </style:style>
    <style:style style:name="P31" style:family="paragraph" style:parent-style-name="Standard">
      <style:paragraph-properties fo:margin-left="0cm" fo:margin-right="0cm" fo:text-indent="0cm" style:auto-text-indent="false"/>
      <style:text-properties fo:font-style="normal" style:text-underline-style="none" fo:font-weight="normal"/>
    </style:style>
    <style:style style:name="P32"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33" style:family="paragraph" style:parent-style-name="Heading_20_2">
      <style:text-properties officeooo:paragraph-rsid="001dcfdc"/>
    </style:style>
    <style:style style:name="P34" style:family="paragraph" style:parent-style-name="Heading_20_1">
      <style:text-properties officeooo:paragraph-rsid="000bc421"/>
    </style:style>
    <style:style style:name="P3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officeooo:rsid="001fdb24"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normal" style:font-weight-asian="normal" style:font-weight-complex="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solid" style:text-underline-width="auto" style:text-underline-color="font-color" fo:font-weight="bold"/>
    </style:style>
    <style:style style:name="T17" style:family="text">
      <style:text-properties fo:font-style="normal" style:text-underline-style="solid" style:text-underline-width="auto" style:text-underline-color="font-color" fo:font-weight="normal"/>
    </style:style>
    <style:style style:name="T18" style:family="text">
      <style:text-properties fo:font-style="italic" style:text-underline-style="none" fo:font-weight="normal"/>
    </style:style>
    <style:style style:name="T19" style:family="text">
      <style:text-properties officeooo:rsid="000d0664"/>
    </style:style>
    <style:style style:name="T20" style:family="text">
      <style:text-properties officeooo:rsid="000e73ba"/>
    </style:style>
    <style:style style:name="T21" style:family="text">
      <style:text-properties officeooo:rsid="0011b460"/>
    </style:style>
    <style:style style:name="T22" style:family="text">
      <style:text-properties officeooo:rsid="0010d72b"/>
    </style:style>
    <style:style style:name="T23" style:family="text">
      <style:text-properties officeooo:rsid="001113b5"/>
    </style:style>
    <style:style style:name="T24" style:family="text">
      <style:text-properties officeooo:rsid="001346d6"/>
    </style:style>
    <style:style style:name="T25" style:family="text">
      <style:text-properties officeooo:rsid="00154159"/>
    </style:style>
    <style:style style:name="T26" style:family="text">
      <style:text-properties officeooo:rsid="00183e87"/>
    </style:style>
    <style:style style:name="T27" style:family="text">
      <style:text-properties officeooo:rsid="001b7ceb"/>
    </style:style>
    <style:style style:name="T28" style:family="text">
      <style:text-properties officeooo:rsid="0022b524"/>
    </style:style>
    <style:style style:name="T29" style:family="text">
      <style:text-properties officeooo:rsid="00240683"/>
    </style:style>
    <style:style style:name="T30" style:family="text">
      <style:text-properties officeooo:rsid="0025d91c"/>
    </style:style>
    <style:style style:name="T31" style:family="text">
      <style:text-properties officeooo:rsid="00260a5f"/>
    </style:style>
    <style:style style:name="T32" style:family="text">
      <style:text-properties officeooo:rsid="00260e36"/>
    </style:style>
    <style:style style:name="T33" style:family="text">
      <style:text-properties officeooo:rsid="0027ee30"/>
    </style:style>
    <style:style style:name="T34" style:family="text">
      <style:text-properties officeooo:rsid="0029c48c"/>
    </style:style>
    <style:style style:name="T35" style:family="text">
      <style:text-properties officeooo:rsid="0029d12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SE-DRH-SCF-FORM (61134)" text:name="DirectionService"/>
        <text:user-field-decl office:value-type="string" office:string-value="Formation des agents en repositionnement professionnel"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61135_0024"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text:p text:style-name="P35"><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SE-DRH-SCF-FORM (61134)</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Formation des agents en repositionnement professionnel</text:user-field-get></text:p>
      <text:p text:style-name="Intitule2"/>
      <text:p text:style-name="Text_20_body"/>
      <text:p text:style-name="Text_20_body"/>
      <text:p text:style-name="Text_20_body"/>
      <text:p text:style-name="Text_20_body"/>
      <text:p text:style-name="P22"><text:span text:style-name="T9">Numéro de la consultation<text:tab/>:</text:span><text:span text:style-name="T6"><text:tab/></text:span><text:span text:style-name="T5">2021_61135_0096</text:span></text:p>
      <text:p text:style-name="P7"/>
      <text:p text:style-name="P8"/>
      <text:p text:style-name="P23"><text:span text:style-name="T9">Procédure de passation :</text:span><text:span text:style-name="T6"><text:tab/></text:span><text:span text:style-name="T4"><text:user-field-get text:name="ProcedurePassation">Procédure adaptée</text:user-field-get></text:span></text:p>
      <text:p text:style-name="P4"/>
      <text:p text:style-name="P25"/>
      <text:p text:style-name="P24"><text:span text:style-name="T10">Date de notification :</text:span><text:span text:style-name="T12"><text:tab/></text:span></text:p>
      <text:p text:style-name="P11"/>
      <text:p text:style-name="P11"/>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9"><text:span text:style-name="Strong_20_Emphasis">Article 1 -</text:span> <text:s/><text:span text:style-name="Strong_20_Emphasis">OBJET ET DUREE DU MARCHE</text:span><text:tab/>5</text:p>
          <text:p text:style-name="P27">1.1 <text:s/>Intitulé et Objet des prestations<text:tab/>5</text:p>
          <text:p text:style-name="P27">1.2 <text:s/>Procédure<text:tab/>5</text:p>
          <text:p text:style-name="P27">1.3 <text:s/>Décomposition en Lots, Tranches et postes<text:tab/>5</text:p>
          <text:p text:style-name="P30">1.3.1 <text:s/>Décomposition en lots<text:tab/>5</text:p>
          <text:p text:style-name="P30">1.3.2 <text:s/>Décomposition en tranches<text:tab/>6</text:p>
          <text:p text:style-name="P30">1.3.3 <text:s/>Décomposition en postes<text:tab/>6</text:p>
          <text:p text:style-name="P27">1.4 <text:s/>Modalités d'exécution des tranches optionnelles<text:tab/>6</text:p>
          <text:p text:style-name="P27">1.5 <text:s/>Accord-cadre à bons de commande<text:tab/>6</text:p>
          <text:p text:style-name="P27">1.6 <text:s/>Date d'effet du marché<text:tab/>7</text:p>
          <text:p text:style-name="P27">1.7 <text:s/>Durée du marché - Période de validité<text:tab/>7</text:p>
          <text:p text:style-name="P27">1.8 <text:s/>Clause obligatoire d'insertion par l'activité économique<text:tab/>8</text:p>
          <text:p text:style-name="P29"><text:span text:style-name="Strong_20_Emphasis">Article 2 -</text:span> <text:s/><text:span text:style-name="Strong_20_Emphasis">DOCUMENTS CONTRACTUELS</text:span><text:tab/>8</text:p>
          <text:p text:style-name="P29"><text:span text:style-name="Strong_20_Emphasis">Article 3 -</text:span> <text:s/><text:span text:style-name="Strong_20_Emphasis">DELAIS DE LIVRAISON ET/OU D'EXECUTION</text:span><text:tab/>8</text:p>
          <text:p text:style-name="P27">3.1 <text:s/>Délais<text:tab/>8</text:p>
          <text:p text:style-name="P27">3.2 <text:s/>Emission des bons de commande <text:tab/>8</text:p>
          <text:p text:style-name="P29"><text:span text:style-name="Strong_20_Emphasis">Article 4 -</text:span> <text:s/><text:span text:style-name="Strong_20_Emphasis">ENTREPRISES GROUPEES</text:span><text:tab/>9</text:p>
          <text:p text:style-name="P29"><text:span text:style-name="Strong_20_Emphasis">Article 5 -</text:span> <text:s/><text:span text:style-name="Strong_20_Emphasis">CONDITIONS DE LIVRAISON ET D'EXECUTION</text:span><text:tab/>9</text:p>
          <text:p text:style-name="P27">5.1 <text:s/>Transport <text:s/>et Emballages<text:tab/>9</text:p>
          <text:p text:style-name="P27">5.2 <text:s/>Lieux d'exécution ou de livraison<text:tab/>9</text:p>
          <text:p text:style-name="P29"><text:span text:style-name="Strong_20_Emphasis">Article 6 -</text:span> <text:s/><text:span text:style-name="Strong_20_Emphasis">CONDITIONS PARTICULIERES D'EXECUTION</text:span><text:tab/>9</text:p>
          <text:p text:style-name="P29"><text:span text:style-name="Strong_20_Emphasis">Article 7 -</text:span> <text:s/><text:span text:style-name="Strong_20_Emphasis">OPERATIONS DE VERIFICATIONS – ADMISSION</text:span><text:tab/>10</text:p>
          <text:p text:style-name="P27">7.1 <text:s/>Vérifications<text:tab/>10</text:p>
          <text:p text:style-name="P27">7.2 <text:s/>Admission<text:tab/>10</text:p>
          <text:p text:style-name="P29"><text:span text:style-name="Strong_20_Emphasis">Article 8 -</text:span> <text:s/><text:span text:style-name="Strong_20_Emphasis">GARANTIE CONTRACTUELLE</text:span><text:tab/>10</text:p>
          <text:p text:style-name="P27">8.1 <text:s/>Durée de garantie<text:tab/>10</text:p>
          <text:p text:style-name="P27">8.2 <text:s/>Point de départ de la garantie<text:tab/>10</text:p>
          <text:p text:style-name="P29"><text:span text:style-name="Strong_20_Emphasis">Article 9 -</text:span> <text:s/><text:span text:style-name="Strong_20_Emphasis">MODALITES DE DETERMINATION DES PRIX</text:span><text:tab/>10</text:p>
          <text:p text:style-name="P27"><text:soft-page-break/>9.1 <text:s/>Nature du prix<text:tab/>10</text:p>
          <text:p text:style-name="P27">9.2 <text:s/>Variations de prix<text:tab/>11</text:p>
          <text:p text:style-name="P27">9.3 <text:s/>Disparition d'indice<text:tab/>11</text:p>
          <text:p text:style-name="P29"><text:span text:style-name="Strong_20_Emphasis">Article 10 -</text:span> <text:s/><text:span text:style-name="Strong_20_Emphasis">AVANCE</text:span><text:tab/>12</text:p>
          <text:p text:style-name="P27">10.1 <text:s/>Régime de l'avance<text:tab/>12</text:p>
          <text:p text:style-name="P27">10.2 <text:s/>Dispositions complémentaires<text:tab/>12</text:p>
          <text:p text:style-name="P29"><text:span text:style-name="Strong_20_Emphasis">Article 11 -</text:span> <text:s/><text:span text:style-name="Strong_20_Emphasis">MODALITÉS DE REGLEMENT</text:span><text:tab/>12</text:p>
          <text:p text:style-name="P29"><text:span text:style-name="Strong_20_Emphasis">Article 12 -</text:span> <text:s/><text:span text:style-name="Strong_20_Emphasis">PAIEMENT – ETABLISSEMENT DE LA FACTURE</text:span><text:tab/>12</text:p>
          <text:p text:style-name="P27">12.1 <text:s/>Délais de paiements<text:tab/>12</text:p>
          <text:p text:style-name="P27">12.2 <text:s/>Intérêts moratoires<text:tab/>13</text:p>
          <text:p text:style-name="P27">12.3 <text:s/>Modalités de paiement direct des sous-traitants<text:tab/>13</text:p>
          <text:p text:style-name="P27">12.4 <text:s/>Présentation des demandes de paiement<text:tab/>13</text:p>
          <text:p text:style-name="P27">12.5 <text:s/>Dématérialisation des factures<text:tab/>14</text:p>
          <text:p text:style-name="P29"><text:span text:style-name="Strong_20_Emphasis">Article 13 -</text:span> <text:s/><text:span text:style-name="Strong_20_Emphasis">PENALITES</text:span><text:tab/>15</text:p>
          <text:p text:style-name="P27">13.1 <text:s/>Pénalités de retard<text:tab/>15</text:p>
          <text:p text:style-name="P27">13.2 <text:s/>Pénalités pour non respect des dispositions du Code du Travail<text:tab/>15</text:p>
          <text:p text:style-name="P27">13.3 <text:s/>Autres pénalités<text:tab/>15</text:p>
          <text:p text:style-name="P29"><text:span text:style-name="Strong_20_Emphasis">Article 14 -</text:span> <text:s/><text:span text:style-name="Strong_20_Emphasis">RESILIATION – EXECUTION DES PRESTATIONS AUX FRAIS ET RISQUES DU TITULAIRE</text:span><text:tab/>16</text:p>
          <text:p text:style-name="P29"><text:span text:style-name="Strong_20_Emphasis">Article 15 -</text:span> <text:s/><text:span text:style-name="Strong_20_Emphasis">CLAUSES DE GESTION DES DONNEES</text:span><text:tab/>16</text:p>
          <text:p text:style-name="P27">15.1 <text:s/>Les contraintes réglementaires <text:tab/>16</text:p>
          <text:p text:style-name="P30">15.1.1 <text:s/>Le RGS<text:tab/>16</text:p>
          <text:p text:style-name="P30">15.1.2 <text:s/>Le Règlement Général sur la Protection des Données (RGPD)<text:tab/>16</text:p>
          <text:p text:style-name="P30">15.1.3 <text:s/>Le Code du Patrimoine<text:tab/>16</text:p>
          <text:p text:style-name="P27">15.2 <text:s/>Les clauses générales de confidentialité<text:tab/>17</text:p>
          <text:p text:style-name="P27">15.3 <text:s/>Les contrôles<text:tab/>17</text:p>
          <text:p text:style-name="P27">15.4 <text:s/>Phase de réversibilité<text:tab/>18</text:p>
          <text:p text:style-name="P29"><text:span text:style-name="Strong_20_Emphasis">Article 16 -</text:span> <text:s/><text:span text:style-name="Strong_20_Emphasis">LOGICIEL E-ATTESTATIONS</text:span><text:tab/>18</text:p>
          <text:p text:style-name="P29"><text:span text:style-name="Strong_20_Emphasis">Article 17 -</text:span> <text:s/><text:span text:style-name="Strong_20_Emphasis">LOI APPLICABLE</text:span><text:tab/>18</text:p>
          <text:p text:style-name="P29"><text:span text:style-name="Strong_20_Emphasis">Article 18 -</text:span> <text:s/><text:span text:style-name="Strong_20_Emphasis">CONFORMITE AUX NORMES</text:span><text:tab/>19</text:p>
          <text:p text:style-name="P29"><text:span text:style-name="Strong_20_Emphasis">Article 19 -</text:span> <text:s/><text:span text:style-name="Strong_20_Emphasis">ASSURANCES</text:span><text:tab/>19</text:p>
          <text:p text:style-name="P29"><text:span text:style-name="Strong_20_Emphasis">Article 20 -</text:span> <text:s/><text:span text:style-name="Strong_20_Emphasis">DEROGATIONS AUX DOCUMENTS GENERAUX</text:span><text:tab/>19</text:p>
        </text:index-body>
      </text:table-of-content>
      <text:p text:style-name="P26"><text:soft-page-break/><text:s/></text:p>
      <text:h text:style-name="Heading_20_1" text:outline-level="1">OBJET ET DUREE DU MARCHE</text:h>
      <text:h text:style-name="Heading_20_2" text:outline-level="2">Intitulé et Objet des prestations</text:h>
      <text:p text:style-name="Standard">Intitulé de la consultation :</text:p>
      <text:p text:style-name="Standard">Formation des agents en repositionnement professionnel </text:p>
      <text:p text:style-name="P12"/>
      <text:p text:style-name="Standard">La présente consultation a pour objet : Formation des agents en repositionnement professionnel </text:p>
      <text:h text:style-name="Heading_20_2" text:outline-level="2">Procédure</text:h>
      <text:p text:style-name="Standard">La procédure de passation est la suivante :</text:p>
      <text:p text:style-name="Standard">MARCHES PUBLICS DE SERVICES SOCIAUX ET AUTRES SERVICES SPECIFIQUES - selon les articles suivants : articles L2123-1, R2123-1-3°, R2123-4-5-7 du Code de la commande publique. </text:p>
      <text:p text:style-name="P12"/>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8">N°</text:p>
          </table:table-cell>
          <table:table-cell table:style-name="Tableau1.B1" office:value-type="string">
            <text:p text:style-name="P28">Intitulés lots séparés</text:p>
          </table:table-cell>
        </table:table-row>
        <table:table-row>
          <table:table-cell table:style-name="Tableau1.A5" office:value-type="string">
            <text:p text:style-name="P28">1</text:p>
          </table:table-cell>
          <table:table-cell table:style-name="Tableau1.B5" office:value-type="string">
            <text:p text:style-name="P28">Formation sur les fondamentaux</text:p>
          </table:table-cell>
        </table:table-row>
        <table:table-row>
          <table:table-cell table:style-name="Tableau1.A5" office:value-type="string">
            <text:p text:style-name="P28">2</text:p>
          </table:table-cell>
          <table:table-cell table:style-name="Tableau1.B5" office:value-type="string">
            <text:p text:style-name="P28">Communication écrite et orale</text:p>
          </table:table-cell>
        </table:table-row>
        <table:table-row>
          <table:table-cell table:style-name="Tableau1.A5" office:value-type="string">
            <text:p text:style-name="P28">3</text:p>
          </table:table-cell>
          <table:table-cell table:style-name="Tableau1.B5" office:value-type="string">
            <text:p text:style-name="P28">Formation sur les métiers</text:p>
          </table:table-cell>
        </table:table-row>
        <table:table-row>
          <table:table-cell table:style-name="Tableau1.A5" office:value-type="string">
            <text:p text:style-name="P28">4</text:p>
          </table:table-cell>
          <table:table-cell table:style-name="Tableau1.B5" office:value-type="string">
            <text:p text:style-name="P28">Formations individuelles</text:p>
          </table:table-cell>
        </table:table-row>
      </table:table>
      <text:p text:style-name="P12"><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s prestations sont en outre découpées en postes, de la façon suivante :</text:p>
      <text:p text:style-name="Standard"/>
      <text:p text:style-name="P17">Lot 1 : Formations sur les fondamentaux</text:p>
      <text:p text:style-name="P12"/>
      <text:p text:style-name="P12">Poste 1: Tronc commun de formations de 6 jours</text:p>
      <text:p text:style-name="P12"/>
      <text:p text:style-name="P12">Poste 2 : Tronc commun de formations de 8 jours</text:p>
      <text:p text:style-name="P12"/>
      <text:p text:style-name="P12">Poste 3 : Tronc commun de formations de 12 jours</text:p>
      <text:p text:style-name="P12"/>
      <text:p text:style-name="P12">Poste 4 : Atelier CV (3 jours)</text:p>
      <text:p text:style-name="P12"/>
      <text:p text:style-name="P12">Poste 5 : Préparation aux entretiens (3 jours)</text:p>
      <text:p text:style-name="P12"/>
      <text:p text:style-name="P15">Lot 2 : Communication écrite et orale</text:p>
      <text:p text:style-name="P15"/>
      <text:p text:style-name="P12">Poste 1: Communication écrite (12 jours)</text:p>
      <text:p text:style-name="P12"/>
      <text:p text:style-name="P12">Poste 2 : Communication orale (5 jours)</text:p>
      <text:p text:style-name="P12"/>
      <text:p text:style-name="P17"><text:span text:style-name="T13">Lot 3 : Formations sur les métiers</text:span><text:span text:style-name="T14"> </text:span></text:p>
      <text:p text:style-name="P12"/>
      <text:p text:style-name="P12">Poste 1 : Formation sur la fonction d'assistant administratif (<text:span text:style-name="T24">10 ou </text:span>15 jours)</text:p>
      <text:p text:style-name="P12"/>
      <text:p text:style-name="P12">Poste 2 : Formation sur la comptabilité publique (2 jours)</text:p>
      <text:p text:style-name="P12"/>
      <text:p text:style-name="P12">Poste 3 : Formation sur les bases des marchés publics (3 jours)</text:p>
      <text:p text:style-name="P12"/>
      <text:p text:style-name="P12">Poste 4 : Formation sur la fonction d'agent d'accueil (8 jours)</text:p>
      <text:p text:style-name="P12"/>
      <text:p text:style-name="P12">Poste 5 : Formation sur a fonction d'agent d'accueil et de surveillance (5 jours)</text:p>
      <text:p text:style-name="P12"/>
      <text:p text:style-name="P12">Poste 6 : Formation sur la fonction de responsable d'équipe (5 jours)</text:p>
      <text:p text:style-name="P12"/>
      <text:p text:style-name="P15">Lot 4 : Formations individuelles</text:p>
      <text:p text:style-name="P12"/>
      <text:p text:style-name="P12">Poste 1 : Bilan d'orientation professionnelle</text:p>
      <text:p text:style-name="P12"/>
      <text:p text:style-name="P12">Poste 2 : Accompagnement individuel avant la prise de poste</text:p>
      <text:p text:style-name="P12"/>
      <text:p text:style-name="P12">Poste 3 : Accompagnement individuel après la prise de poste </text:p>
      <text:h text:style-name="Heading_20_2" text:outline-level="2">Modalités d'exécution des tranches optionnelles</text:h>
      <text:p text:style-name="Standard">L'ensemble des prestations n'est pas subdivisé en tranches. </text:p>
      <text:h text:style-name="Heading_20_2" text:outline-level="2"><text:soft-page-break/>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s valeurs données ci-après sont données par période annuelle :</text:p>
      <text:p text:style-name="Standard"/>
      <text:p text:style-name="Standard">Lot 1 : Formation sur les fondamentaux</text:p>
      <text:p text:style-name="Standard">Minimum HT (euros) par an : 1<text:span text:style-name="T25">0</text:span> 000 € HT</text:p>
      <text:p text:style-name="Standard">Maximum HT (euros) par an : <text:span text:style-name="T27">65</text:span> 000 € HT</text:p>
      <text:p text:style-name="Standard"/>
      <text:p text:style-name="Standard">Lot 2 : Communication écrite et orale</text:p>
      <text:p text:style-name="Standard">Minimum HT (euros) par an : <text:span text:style-name="T27">2</text:span> 000 € HT</text:p>
      <text:p text:style-name="Standard">Maximum HT (euros) par an : <text:span text:style-name="T27">12</text:span> 000 € HT</text:p>
      <text:p text:style-name="Standard"/>
      <text:p text:style-name="Standard">Lot <text:span text:style-name="T19">3</text:span> : Formation sur les métiers</text:p>
      <text:p text:style-name="Standard">Minimum HT (euros) par an : <text:span text:style-name="T25">1</text:span>0 000 € HT</text:p>
      <text:p text:style-name="Standard">Maximum HT (euros) par an : 1<text:span text:style-name="T27">15</text:span> 000 € HT</text:p>
      <text:p text:style-name="Standard"/>
      <text:p text:style-name="Standard">Lot <text:span text:style-name="T19">4</text:span> : Formation individuelles</text:p>
      <text:p text:style-name="Standard">Minimum HT (euros) par an : <text:span text:style-name="T25">2</text:span> 000 € HT</text:p>
      <text:p text:style-name="Standard">Maximum HT (euros) par an : <text:span text:style-name="T27">21</text:span> 000 € HT</text:p>
      <text:p text:style-name="P12"><text:s/></text:p>
      <text:p text:style-name="P12">Les bons de commandes pourront être émis jusqu'au dernier jour de la période de validité du marché.</text:p>
      <text:p text:style-name="P12"/>
      <text:p text:style-name="P9">Les bons de commande émis en fin de marché ne pourront voir leur exécution se prolonger de plus de 3 mois après la date d'expiration du marché.</text:p>
      <text:p text:style-name="P9"/>
      <text:p text:style-name="P10">Les bons de commandes pourront être émis jusqu'au dernier jour de la période de validité du marché. </text:p>
      <text:p text:style-name="P13"/>
      <text:p text:style-name="P12"/>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P18">La durée du marché se définit comme suit : </text:p>
      <text:p text:style-name="P18">La durée du marché est de 12 mois à compter de la date de notification au titulaire. </text:p>
      <text:p text:style-name="Standard"/>
      <text:p text:style-name="Standard"><text:soft-page-break/></text:p>
      <text:p text:style-name="Standard"/>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Standard">Par dérogation à l'article 4.1 du C.C.A.G. FCS , les pièces constitutives du marché sont les suivantes par ordre de priorité décroissante :</text:p>
      <text:p text:style-name="Standard"/>
      <text:p text:style-name="Standard"><text:s/></text:p>
      <text:p text:style-name="P12">- L'Acte d'Engagement (AE) <text:span text:style-name="T26">propre à chaque lot</text:span> et ses annexes désignées ci-après :</text:p>
      <text:p text:style-name="P14">* <text:s/><text:span text:style-name="T20">l</text:span>e Bordereau de Prix Unitaires  - cadre de réponse (pour les lots 1, 2, 3 et 4) </text:p>
      <text:p text:style-name="P14">* <text:s/><text:span text:style-name="T21">le document "traitement des données personnelles"- cadre de réponse</text:span></text:p>
      <text:p text:style-name="P12">- Le présent cahier des clauses administratives particulières (C.C.A.P.) </text:p>
      <text:p text:style-name="P12">- Le document intitulé Cahier des Clauses Techniques Particulières (C.C.T.P.) </text:p>
      <text:p text:style-name="P12">- Le cahier des clauses administratives générales (C.C.A.G.) applicable aux marchés publics de Fournitures courantes et de services approuvé par l'arrêté du <text:span text:style-name="T28">30 mars 2021</text:span> publié au JORF du <text:span text:style-name="T28">1er avril 2021</text:span> </text:p>
      <text:p text:style-name="P12">- le Mémoire technique </text:p>
      <text:p text:style-name="P12"/>
      <text:h text:style-name="Heading_20_1" text:outline-level="1">DELAIS DE LIVRAISON ET/OU D'EXECUTION</text:h>
      <text:h text:style-name="Heading_20_2" text:outline-level="2">Délais</text:h>
      <text:p text:style-name="Standard"><text:s/>Le titulaire dispose d'un délai de 15 jours maximum à compter de la date de réception du bon de commande pour l'exécution des prestations.</text:p>
      <text:p text:style-name="Standard">Par dérogation à ce délai de 15 jours, le pouvoir adjudicateur pourra indiquer une date d'exécution au sein du bon de commande.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prestation à effectuer</text:p>
      <text:p text:style-name="Standard"><text:soft-page-break/>• La quantité commandée,</text:p>
      <text:p text:style-name="Standard">• Le lieu d'exécution</text:p>
      <text:p text:style-name="Standard">• Le délai d'exécution</text:p>
      <text:p text:style-name="Standard">• Le montant total en Euro HT et TTC du bon de commande</text:p>
      <text:p text:style-name="Standard">• La date</text:p>
      <text:p text:style-name="Standard"/>
      <text:p text:style-name="Standard">La personne habilitée à signer les bons de commande est : le Directeur des Ressources Humaines</text:p>
      <text:p text:style-name="Standard">Les bons de commande seront notifiés par courrier ou par mail (avec accusé de réception).</text:p>
      <text:p text:style-name="Standard"/>
      <text:p text:style-name="Standard">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P12"/>
      <text:p text:style-name="P12">Dans le cas d'entrepreneurs groupés conjoints, le mandataire est solidaire de chacun des membres du groupement dans les obligations contractuelles de celui-ci à l'égard de la personne publique jusqu'à la date à laquelle ces obligations prennent fin.</text:p>
      <text:p text:style-name="P12"/>
      <text:p text:style-name="P12"><text:s/></text:p>
      <text:p text:style-name="P12">Dans le cas d'entrepreneurs groupés solidaires, si le marché ne désigne pas l'entrepreneur mandataire, celui qui est énuméré le premier dans l'acte d'engagement est le mandataire des autres entrepreneurs.</text:p>
      <text:p text:style-name="P12"/>
      <text:h text:style-name="Heading_20_1" text:outline-level="1">CONDITIONS DE LIVRAISON ET D'EXECUTION</text:h>
      <text:h text:style-name="Heading_20_2" text:outline-level="2">Transport <text:s/>et Emballages</text:h>
      <text:p text:style-name="Standard"><text:s/>Il n'est pas prévu de dispositions particulières. </text:p>
      <text:h text:style-name="Heading_20_2" text:outline-level="2">Lieux d'exécution ou de livraison</text:h>
      <text:p text:style-name="Standard">Les <text:span text:style-name="T22">formations</text:span> <text:span text:style-name="T22">pourront être </text:span>réalisées dans les locaux de la Personne Publique.</text:p>
      <text:p text:style-name="P20">Toutefois, il peut être demandé au prestataire d'organiser ces formations en présentiel dans ses locaux propres ou loués par ses soins. Dans cette hypothèse ces locaux d<text:span text:style-name="T23">evront</text:span> se situer dans Marseille intra-muros.</text:p>
      <text:p text:style-name="Standard"/>
      <text:h text:style-name="P34" text:outline-level="1"><text:soft-page-break/>CONDITIONS PARTICULIERES D'EXECUTION</text:h>
      <text:p text:style-name="P18"><text:s/>Le C.C.T.P. du marché fixe les conditions particulières d'exécution. </text:p>
      <text:h text:style-name="Heading_20_1" text:outline-level="1">OPERATIONS DE VERIFICATIONS – ADMISSION</text:h>
      <text:h text:style-name="Heading_20_2" text:outline-level="2">Vérifications</text:h>
      <text:p text:style-name="Standard"><text:s/>Les vérifications et les décisions d'admission, de réfaction, d'ajournement ou de rejet sont effectuées dans les conditions prévues aux articles <text:span text:style-name="T35">27.1</text:span> à <text:span text:style-name="T35">27.3</text:span> du C.C.A.G./F.C.S.</text:p>
      <text:p text:style-name="Standard"/>
      <text:p text:style-name="Standard"/>
      <text:h text:style-name="Heading_20_2" text:outline-level="2">Admission</text:h>
      <text:p text:style-name="Standard"><text:s/>Suite aux vérifications, les décisions d'admission, de réfaction, d'ajournement ou de rejet des prestations sont prises dans les conditions prévues à l'article <text:span text:style-name="T30">30.1</text:span> du C.C.A.G./F.C.S par le responsable désigné par la personne publique. Les opérations de vérification et la notification de la décision du pouvoir adjudicateur doivent être effectuées sous un délai de quinze jours. Passé ce délai, la décision d'admission des prestations est réputée acquise.</text:p>
      <text:p text:style-name="Standard"/>
      <text:p text:style-name="Standard"><text:s/></text:p>
      <text:h text:style-name="Heading_20_1" text:outline-level="1">GARANTIE CONTRACTUELLE</text:h>
      <text:h text:style-name="Heading_20_2" text:outline-level="2">Durée de garantie</text:h>
      <text:p text:style-name="Standard"><text:s/>Les prestations font l'objet d'une garantie d'une durée de 1 an, conformément à l'article <text:span text:style-name="T31">33</text:span> du CCAG/FCS.</text:p>
      <text:p text:style-name="Standard"/>
      <text:p text:style-name="Standard">Néanmoins, si le titulaire a proposé dans son offre un durée de garantie supérieure, cette durée est contractualisée à l'Acte d'engagement. </text:p>
      <text:h text:style-name="Heading_20_2" text:outline-level="2">Point de départ de la garantie</text:h>
      <text:p text:style-name="Standard"><text:s/>Conformément à l'article <text:span text:style-name="T32">33</text:span>.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oft-page-break/><text:s/><text:span text:style-name="T7">Prix unitaires :</text:span></text:p>
      <text:p text:style-name="P12"/>
      <text:p text:style-name="P12">Le marché est conclu aux prix unitaires figurant en annexe à l'acte d'engagement et dans les catalogues ou barèmes prix publics du titulaire. </text:p>
      <text:p text:style-name="P18"><text:s/></text:p>
      <text:p text:style-name="P18"><text:span text:style-name="T8">OFFRES PROMOTIONNELLES</text:span><text:span text:style-name="T14"> </text:span></text:p>
      <text:p text:style-name="P12"/>
      <text:p text:style-name="P12">Le titulaire pourra facturer les prestations ou les fournitures en fonction des offres promotionnelles momentanées appliquées à ses tarifs publics, à condition qu'elles soient plus avantageuses que les prix prévus au marché.</text:p>
      <text:p text:style-name="P12"/>
      <text:p text:style-name="P12">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 </text:p>
      <text:p text:style-name="Standard">Le taux de la TVA à prendre en considération est celui en vigueur à la date du fait générateur, conformément à l'article 269 du CGI. </text:p>
      <text:h text:style-name="Heading_20_2" text:outline-level="2">Variations de prix</text:h>
      <text:p text:style-name="P21">Les prix du marché sont réputés avoir été établis le mois de la date limite de remise des offres, dénommé mois zéro.</text:p>
      <text:p text:style-name="P21"/>
      <text:p text:style-name="P21">Les prix sont fermes. </text:p>
      <text:h text:style-name="P33" text:outline-level="2">Disparition d'indice</text:h>
      <text:p text:style-name="P21">Les prix étant fermes, il n'y a pas lieu de prévoir la disparition d'indice.</text:p>
      <text:p text:style-name="P12"/>
      <text:p text:style-name="P12"/>
      <text:p text:style-name="Standard"/>
      <text:p text:style-name="Standard"><text:soft-page-break/></text:p>
      <text:p text:style-name="Standard"/>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text:soft-page-break/>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Direction des Ressources Humaines</text:p>
      <text:p text:style-name="Standard">Direction des Carrières et de la Formation - Service Formation</text:p>
      <text:p text:style-name="P19">Grand Horizon</text:p>
      <text:p text:style-name="Standard">13 boulevard de Dunkerque</text:p>
      <text:p text:style-name="Standard">13233 MARSEILLE CEDEX 20 </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text:soft-page-break/>- Le numéro de son compte bancaire ou postal tel qu'il est précisé à l'acte d'engagement </text:p>
      <text:p text:style-name="Standard">- Le numéro et la date du marché et de chaque avenant </text:p>
      <text:p text:style-name="Standard">- La date et le numéro du bon de commande </text:p>
      <text:p text:style-name="Standard">- La nature des prestations</text:p>
      <text:p text:style-name="Standard">- La quantité </text:p>
      <text:p text:style-name="Standard">- Le prix de base hors révision et hors taxes </text:p>
      <text:p text:style-name="Standard">- Le taux et le montant de la T.V.A. </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Les factures sont adressées à l'adresse suivante et à l'attention de :</text:p>
      <text:p text:style-name="Standard">Ville de Marseille</text:p>
      <text:p text:style-name="Standard">Direction des Ressources Humaines</text:p>
      <text:p text:style-name="Standard">Direction des Carrières et de la Formation - Service Formation</text:p>
      <text:p text:style-name="P19">Grand Horizon</text:p>
      <text:p text:style-name="Standard">13 boulevard de Dunkerque</text:p>
      <text:p text:style-name="Standard">13233 MARSEILLE CEDEX 20</text:p>
      <text:p text:style-name="Standard"/>
      <text:p text:style-name="Standard"><text:s/></text:p>
      <text:p text:style-name="Standard">Le paiement s'effectue suivant les règles de la comptabilité publique dans les conditions prévues aux articles 11 et 12 du C.C.A.G./F.C.S.</text:p>
      <text:p text:style-name="Standard"/>
      <text:p text:style-name="P12"/>
      <text:p text:style-name="P16"/>
      <text:p text:style-name="P16">Pour les candidats européens sans établissement en France<text:span text:style-name="T11"> : en lieu et place du numéro de SIRET, indiquer le N° de TVA intracommunautaire</text:span></text:p>
      <text:p text:style-name="P12">N° de TVA intracommunautaire de la Ville de Marseille : FR75211300553</text:p>
      <text:p text:style-name="P12"/>
      <text:p text:style-name="P12"><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8">disponibles directement sur le site</text:span><text:span text:style-name="T14">.</text:span></text:p>
      <text:p text:style-name="P12"/>
      <text:p text:style-name="Standard"><text:span text:style-name="T14">Pour accéder à la « structure »(au sens CHORUS PRO) Ville de Marseille adéquate, le titulaire sera informé du </text:span><text:span text:style-name="T16">numéro SIRET</text:span><text:span text:style-name="T14"> devant être utilisé.</text:span></text:p>
      <text:p text:style-name="P12"/>
      <text:p text:style-name="Standard"><text:soft-page-break/><text:span text:style-name="T14">De même, la Ville de Marseille a choisi de rendre obligatoire la </text:span><text:span text:style-name="T16">référence à l'engagement</text:span><text:span text:style-name="T14">. Le ou les numéros d'engagement seront communiqués au titulaire par le service gestionnaire du marché ou par le service acheteur.</text:span></text:p>
      <text:p text:style-name="P12"/>
      <text:p text:style-name="P15">Sous peine d'irrecevabilité, les factures seront déposées dans CHORUS PRO en respectant l'obligation de renseignement exact des 2 numéros précités.</text:p>
      <text:p text:style-name="P12"/>
      <text:p text:style-name="P12"><text:s/></text:p>
      <text:h text:style-name="Heading_20_1" text:outline-level="1">PENALITES</text:h>
      <text:h text:style-name="Heading_20_2" text:outline-level="2">Pénalités de retard</text:h>
      <text:p text:style-name="Standard"><text:s/>Par dérogation à l'article 14.1.1 du C.C.A.G., le régime des pénalités applicables au marché est le suivant :</text:p>
      <text:p text:style-name="Standard"/>
      <text:p text:style-name="Standard">En cas de report des prestatations fixées dans le bon de commande :</text:p>
      <text:p text:style-name="Standard"/>
      <text:p text:style-name="Standard">*Report le jour même du fait de la Personne Publique</text:p>
      <text:p text:style-name="Standard">En cas de report le jour même du fait de la Personne Publique, il est prévu une indemnisation calculée à hauteur de 10% sur la base du coût de la prestation reportée</text:p>
      <text:p text:style-name="Standard">Cette indemnisation intervient sur demande écrite du titulaire.</text:p>
      <text:p text:style-name="Standard"/>
      <text:p text:style-name="Standard">*Report du fait du prestataire</text:p>
      <text:p text:style-name="Standard">En cas de report tardif (moins de 2 jours ouvrés) du fait du prestataire, le Service Formation se réserve le droit d'appliquer une pénalité à hauteur de 10% sur la base du coût de la prestation reportée.</text:p>
      <text:p text:style-name="Standard"/>
      <text:p text:style-name="Standard">En cas d'annulation définitive des prestations fixées dans le bon de commande :</text:p>
      <text:p text:style-name="Standard"/>
      <text:p text:style-name="Standard">* Du fait de la personne publique</text:p>
      <text:p text:style-name="Standard">En cas d'annulation définitive du fait de la Personne Publique, 30% du coût de la prestation annulée pourront être exigibles à titre d'indemnité forfaitaire.</text:p>
      <text:p text:style-name="Standard">Cette indemnisation intervient sur demande écrite du titulaire.</text:p>
      <text:p text:style-name="Standard"/>
      <text:p text:style-name="Standard">*Du fait du prestataire</text:p>
      <text:p text:style-name="Standard">En cas d'annulation définitive du fait du prestataire, le Service Formation se réserve le droit d'appliquer une pénalité à hauteur de 30% sur la base du coût de la prestation annulée.</text:p>
      <text:p text:style-name="Standard"/>
      <text:p text:style-name="Standard">Toutefois, le montant des pénalités de retard ne peut dépasser le montant total du bon de commande.</text:p>
      <text:p text:style-name="Standard"/>
      <text:p text:style-name="Standard"/>
      <text:p text:style-name="Standard"><text:s/></text:p>
      <text:h text:style-name="Heading_20_2" text:outline-level="2">Pénalités pour non respect des dispositions du Code du Travail</text:h>
      <text:p text:style-name="Standard"><text:soft-page-break/>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50 </text:span><text:span text:style-name="T15">euros par jour de retard.</text:span></text:p>
      <text:p text:style-name="P12"/>
      <text:p text:style-name="P12">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text:span text:style-name="T33">7</text:span>)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text:span text:style-name="T34">45</text:span>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4"> </text:span><text:span text:style-name="T18">(Référentiel Général de Sécurité)</text:span><text:span text:style-name="T14">, pris en application de</text:span><text:span text:style-name="T15">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4">. </text:span></text:p>
      <text:h text:style-name="Heading_20_3" text:outline-level="3">Le Règlement Général sur la Protection des Données (RGPD)</text:h>
      <text:p text:style-name="Standard"><text:soft-page-break/>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4"> promulguée le 20 février 2015 et modifiant</text:span><text:span text:style-name="T15"> l'article L.111-1 du Code du Patrimoine</text:span><text:span text:style-name="T14">, qualifie les archives publiques de "</text:span><text:span text:style-name="T17">Trésors nationaux</text:span><text:span text:style-name="T14">"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4"> à la société prestataire restent la propriété de la </text:span><text:span text:style-name="T15">Ville de Marseille</text:span><text:span text:style-name="T14">.</text:span></text:p>
      <text:p text:style-name="P12"/>
      <text:p text:style-name="P17"><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12"/>
      <text:p text:style-name="P17"><text:span text:style-name="T13">La société</text:span><text:span text:style-name="T14"> prestataire s'engage donc à respecter les obligations suivantes et à les faire respecter par son personnel :</text:span></text:p>
      <text:p text:style-name="P12"/>
      <text:p text:style-name="P12"/>
      <text:list xml:id="list4180883701" text:style-name="List_20_1">
        <text:list-item>
          <text:p text:style-name="P32">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31"/>
      <text:list xml:id="list103537122461837" text:continue-numbering="true" text:style-name="List_20_1">
        <text:list-item>
          <text:p text:style-name="P32">ne pas utiliser les documents et informations traités à des fins autres que celles spécifiées dans ce marché ;</text:p>
        </text:list-item>
      </text:list>
      <text:p text:style-name="P31"/>
      <text:list xml:id="list103537512059192" text:continue-numbering="true" text:style-name="List_20_1">
        <text:list-item>
          <text:p text:style-name="P32">ne pas divulguer ces documents ou informations à d'autres personnes, qu'il s'agisse de personnes privées ou publiques, physiques ou morales ;</text:p>
        </text:list-item>
      </text:list>
      <text:p text:style-name="P31"/>
      <text:list xml:id="list103536771951483" text:continue-numbering="true" text:style-name="List_20_1">
        <text:list-item>
          <text:p text:style-name="P32">prendre toutes mesures permettant d'éviter toute utilisation détournée ou frauduleuse des fichiers informatiques en cours d'exécution du marché ;</text:p>
        </text:list-item>
      </text:list>
      <text:p text:style-name="P31"/>
      <text:list xml:id="list103537537849424" text:continue-numbering="true" text:style-name="List_20_1">
        <text:list-item>
          <text:p text:style-name="P32">prendre toutes mesures de sécurité, notamment matérielle, pour assurer la conservation et l'intégrité des documents et informations traités pendant la durée du marché ;</text:p>
        </text:list-item>
      </text:list>
      <text:p text:style-name="P31"><text:soft-page-break/></text:p>
      <text:list xml:id="list103537703746031" text:continue-numbering="true" text:style-name="List_20_1">
        <text:list-item>
          <text:p text:style-name="P32">échanger des informations personnelles, sensibles ou des authentifications/identifications uniquement de manière chiffrée ;</text:p>
        </text:list-item>
      </text:list>
      <text:p text:style-name="P31"/>
      <text:list xml:id="list103536632634864" text:continue-numbering="true" text:style-name="List_20_1">
        <text:list-item>
          <text:p text:style-name="P32">en fin de marché à procéder à la mise à disposition de toutes les données appartenant à la Ville de Marseille ;</text:p>
        </text:list-item>
      </text:list>
      <text:p text:style-name="P31"/>
      <text:list xml:id="list103537937286928" text:continue-numbering="true" text:style-name="List_20_1">
        <text:list-item>
          <text:p text:style-name="P32">et en fin de marché à procéder à la destruction de tous fichiers manuels ou informatisés stockant les informations saisies.</text:p>
        </text:list-item>
      </text:list>
      <text:p text:style-name="P31"><text:s/></text:p>
      <text:h text:style-name="Heading_20_2" text:outline-level="2">Les contrôles</text:h>
      <text:p text:style-name="P17">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2"/>
      <text:p text:style-name="P12">En cas de non-respect des dispositions précitées, la responsabilité du titulaire peut également être engagée sur la base des dispositions des articles 226-5 et 226-17 du nouveau code pénal.</text:p>
      <text:p text:style-name="P12"/>
      <text:p text:style-name="P17"><text:span text:style-name="T13">La Ville de Marseille</text:span><text:span text:style-name="T14"> pourra prononcer la résiliation du marché, sans indemnisation du titulaire, en cas de violation du secret professionnel ou de non-respect des dispositions précitées.</text:span></text:p>
      <text:p text:style-name="P12"/>
      <text:p text:style-name="P12"><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P12"/>
      <text:p text:style-name="Standard"><text:span text:style-name="T14">La fourniture de toutes les</text:span><text:span text:style-name="T15"> informations relatives à l'exécution du marché</text:span><text:span text:style-name="T14">, la </text:span><text:span text:style-name="T15">documentation</text:span><text:span text:style-name="T14"> constituée durant la prestation, sous forme électronique mise à jour, ainsi que le</text:span><text:span text:style-name="T15"> transfert de connaissance</text:span><text:span text:style-name="T14"> sont inclus dans le présent marché.</text:span></text:p>
      <text:p text:style-name="P12"/>
      <text:p text:style-name="P12">Ce transfert se fera directement aux équipes de la Ville de Marseille.</text:p>
      <text:p text:style-name="P12"/>
      <text:p text:style-name="P12"><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text:soft-page-break/>-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4"> de dépôt et de mise à jour, l'adresse du site est la suivante : http://www.e-attestations.com/</text:span></text:p>
      <text:p text:style-name="P12"/>
      <text:p text:style-name="P12"><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text:soft-page-break/>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13.1 déroge à l'article 14.1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SE-DRH-SCF-FORM (61134)" text:name="DirectionService"/>
          <text:user-field-decl office:value-type="string" office:string-value="Formation des agents en repositionnement professionnel" text:name="IntituleConsultation"/>
          <text:user-field-decl office:value-type="string" office:string-value="CAHIER DES CLAUSES ADMINISTRATIVES PARTICULIERES" text:name="TypeDocument"/>
        </text:user-field-decls>
        <text:p text:style-name="MP1"><text:user-field-get text:name="DirectionService">DGSE-DRH-SCF-FORM (61134)</text:user-field-get><text:s/>/ <text:user-field-get text:name="TypeDocument">CAHIER DES CLAUSES ADMINISTRATIVES PARTICULIERES</text:user-field-get></text:p>
        <text:p text:style-name="MP2"><text:span text:style-name="Police_20_par_20_défaut"><text:span text:style-name="MT1"><text:user-field-get text:name="IntituleConsultation">Formation des agents en repositionnement professionnel</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2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14T14:52:59</meta:creation-date>
    <meta:editing-duration>PT52M23S</meta:editing-duration>
    <meta:editing-cycles>30</meta:editing-cycles>
    <meta:generator>LibreOffice/6.0.6.2$Windows_x86 LibreOffice_project/0c292870b25a325b5ed35f6b45599d2ea4458e77</meta:generator>
    <dc:date>2021-12-16T10:35:18.345000000</dc:date>
    <meta:document-statistic meta:table-count="1" meta:image-count="1" meta:object-count="0" meta:page-count="20" meta:paragraph-count="361" meta:word-count="4646" meta:character-count="28903" meta:non-whitespace-character-count="24505"/>
    <meta:user-defined meta:name="Info 1"/>
    <meta:user-defined meta:name="Info 2"/>
    <meta:user-defined meta:name="Info 3"/>
    <meta:user-defined meta:name="Info 4"/>
  </office:meta>
</office:document-meta>
</file>