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paragraph-rsid="00127691"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127691"/>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fo:color="#000000" fo:font-style="normal" style:text-underline-style="none" fo:font-weight="normal"/>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normal" style:text-underline-style="solid" style:text-underline-width="auto" style:text-underline-color="font-color" fo:font-weight="normal"/>
    </style:style>
    <style:style style:name="P17" style:family="paragraph" style:parent-style-name="Standard">
      <style:text-properties fo:font-style="normal" style:text-underline-style="solid" style:text-underline-width="auto" style:text-underline-color="font-color" fo:font-weight="bold"/>
    </style:style>
    <style:style style:name="P18" style:family="paragraph" style:parent-style-name="Standard">
      <style:text-properties fo:font-weight="bold"/>
    </style:style>
    <style:style style:name="P19" style:family="paragraph" style:parent-style-name="Standard">
      <style:text-properties fo:font-style="italic" style:text-underline-style="none" fo:font-weight="normal"/>
    </style:style>
    <style:style style:name="P20" style:family="paragraph" style:parent-style-name="Standard">
      <style:text-properties officeooo:paragraph-rsid="0013d872"/>
    </style:style>
    <style:style style:name="P21" style:family="paragraph" style:parent-style-name="NumeroConsultation">
      <style:paragraph-properties fo:margin-left="6.35cm" fo:margin-right="0cm" fo:text-align="start" style:justify-single-word="false" fo:text-indent="-5.454cm" style:auto-text-indent="false"/>
    </style:style>
    <style:style style:name="P22" style:family="paragraph" style:parent-style-name="Procedure">
      <style:paragraph-properties fo:margin-left="7.571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5" style:family="paragraph" style:parent-style-name="Standard">
      <style:paragraph-properties fo:break-after="page"/>
      <style:text-properties style:font-name="Arial"/>
    </style:style>
    <style:style style:name="P26" style:family="paragraph" style:parent-style-name="Contents_20_3">
      <style:paragraph-properties>
        <style:tab-stops>
          <style:tab-stop style:position="14.34cm" style:type="right" style:leader-style="dotted" style:leader-text="."/>
        </style:tab-stops>
      </style:paragraph-properties>
    </style:style>
    <style:style style:name="P27" style:family="paragraph" style:parent-style-name="Contents_20_2">
      <style:paragraph-properties>
        <style:tab-stops>
          <style:tab-stop style:position="14.64cm" style:type="right" style:leader-style="dotted" style:leader-text="."/>
        </style:tab-stops>
      </style:paragraph-properties>
    </style:style>
    <style:style style:name="P28" style:family="paragraph" style:parent-style-name="Contents_20_1">
      <style:paragraph-properties>
        <style:tab-stops>
          <style:tab-stop style:position="14.64cm" style:type="right" style:leader-style="dotted" style:leader-text="."/>
        </style:tab-stops>
      </style:paragraph-properties>
    </style:style>
    <style:style style:name="P29" style:family="paragraph" style:parent-style-name="Intitule2">
      <style:text-properties officeooo:rsid="00103e17" officeooo:paragraph-rsid="00103e17"/>
    </style:style>
    <style:style style:name="P30" style:family="paragraph" style:parent-style-name="Standard">
      <style:text-properties fo:font-style="normal" style:text-underline-style="none" fo:font-weight="normal"/>
    </style:style>
    <style:style style:name="P31" style:family="paragraph" style:parent-style-name="Standard">
      <style:text-properties fo:font-style="normal" style:text-underline-style="none" fo:font-weight="normal" officeooo:paragraph-rsid="001a5306"/>
    </style:style>
    <style:style style:name="P3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style:font-name="Arial" fo:font-size="8pt" style:font-size-asian="8pt" style:font-size-complex="8pt"/>
    </style:style>
    <style:style style:name="T2" style:family="text">
      <style:text-properties fo:color="#000000"/>
    </style:style>
    <style:style style:name="T3" style:family="text">
      <style:text-properties fo:color="#000000" fo:font-style="normal" style:text-underline-style="none" fo:font-weight="normal"/>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officeooo:rsid="00103e17" fo:background-color="#ffffff" loext:char-shading-value="0" style:font-weight-asian="bold" style:font-name-complex="Arial" style:font-weight-complex="bold"/>
    </style:style>
    <style:style style:name="T7" style:family="text">
      <style:text-properties fo:font-weight="bold" officeooo:rsid="00120dbd"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style:style>
    <style:style style:name="T14" style:family="text">
      <style:text-properties style:text-underline-style="none" fo:font-weight="normal" style:font-weight-asian="normal" style:font-weight-complex="normal"/>
    </style:style>
    <style:style style:name="T15" style:family="text">
      <style:text-properties fo:font-weight="normal"/>
    </style:style>
    <style:style style:name="T16" style:family="text">
      <style:text-properties fo:font-style="normal" style:text-underline-style="none" fo:font-weight="normal"/>
    </style:style>
    <style:style style:name="T17" style:family="text">
      <style:text-properties fo:font-style="normal" fo:font-weight="normal"/>
    </style:style>
    <style:style style:name="T18" style:family="text">
      <style:text-properties officeooo:rsid="00103e17"/>
    </style:style>
    <style:style style:name="T19" style:family="text">
      <style:text-properties officeooo:rsid="00160360"/>
    </style:style>
    <style:style style:name="T20" style:family="text">
      <style:text-properties officeooo:rsid="001a5306"/>
    </style:style>
    <style:style style:name="T21" style:family="text">
      <style:text-properties officeooo:rsid="001aab4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SE-DRH-SCF-FORM (61134)" text:name="DirectionService"/>
        <text:user-field-decl office:value-type="string" office:string-value="REGLEMENT DE LA CONSULTATION" text:name="TypeDocument"/>
        <text:user-field-decl office:value-type="string" office:string-value="Formation informatique au logiciel SAP Business Objects et BO Data Service" text:name="IntituleConsultation"/>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9/11/2021 16:00" text:name="dateLimite"/>
        <text:user-field-decl office:value-type="string" office:string-value="2021_61135_0062" text:name="NumeroConsultation"/>
        <text:user-field-decl office:value-type="string" office:string-value="Procédure adaptée" text:name="ProcedurePassation"/>
        <text:user-field-decl office:value-type="string" office:string-value="Règlement de la Consultation" text:name="TitreDocument"/>
      </text:user-field-decls>
      <text:p text:style-name="P32"><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6"/>
      <text:p text:style-name="Direction"><text:user-field-get text:name="DirectionService">DGSE-DRH-SCF-FORM (61134)</text:user-field-get></text:p>
      <text:p text:style-name="P4"/>
      <text:p text:style-name="P4"/>
      <text:p text:style-name="P4"/>
      <text:p text:style-name="P4"/>
      <text:p text:style-name="TypeDocument3"><text:user-field-get text:name="TitreDocument">Règlement de la Consultation</text:user-field-get></text:p>
      <text:p text:style-name="Text_20_body"/>
      <text:p text:style-name="Text_20_body"/>
      <text:p text:style-name="Text_20_body"/>
      <text:p text:style-name="Intitule2"/>
      <text:p text:style-name="P29">Formations SSIAP pour des agents de la ville de Marseille</text:p>
      <text:p text:style-name="Intitule2"/>
      <text:p text:style-name="Text_20_body"/>
      <text:p text:style-name="Text_20_body"/>
      <text:p text:style-name="Text_20_body"/>
      <text:p text:style-name="Text_20_body"/>
      <text:p text:style-name="P21"><text:span text:style-name="T11">Numéro de la consultation<text:tab/>:</text:span><text:span text:style-name="T8"><text:tab/></text:span><text:span text:style-name="T6">21_61135_00</text:span><text:span text:style-name="T7">66</text:span></text:p>
      <text:p text:style-name="P8"/>
      <text:p text:style-name="P9"/>
      <text:p text:style-name="P22"><text:span text:style-name="T11">Procédure de passation :</text:span><text:span text:style-name="T8"><text:tab/></text:span><text:span text:style-name="T5"><text:user-field-get text:name="ProcedurePassation">Procédure adaptée</text:user-field-get></text:span></text:p>
      <text:p text:style-name="P5"/>
      <text:p text:style-name="P24"/>
      <text:p text:style-name="P23"><text:span text:style-name="T12">Date de notification :</text:span><text:span text:style-name="T14"><text:tab/></text:span></text:p>
      <text:p text:style-name="P11"/>
      <text:p text:style-name="P11"/>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28"><text:span text:style-name="Strong_20_Emphasis">Article 1 -</text:span> <text:s/><text:span text:style-name="Strong_20_Emphasis">GENERALITES</text:span><text:tab/>4</text:p>
          <text:p text:style-name="P27">1.1 <text:s/>Objet et description de la consultation<text:tab/>4</text:p>
          <text:p text:style-name="P27">1.2 <text:s/>Nature<text:tab/>4</text:p>
          <text:p text:style-name="P27">1.3 <text:s/>Pouvoir adjudicateur<text:tab/>4</text:p>
          <text:p text:style-name="P27">1.4 <text:s/>Procédure<text:tab/>4</text:p>
          <text:p text:style-name="P28"><text:span text:style-name="Strong_20_Emphasis">Article 2 -</text:span> <text:s/><text:span text:style-name="Strong_20_Emphasis">CARACTERISTIQUES DE LA CONSULTATION</text:span><text:tab/>4</text:p>
          <text:p text:style-name="P27">2.1 <text:s/>Décomposition en lots, tranches et postes<text:tab/>4</text:p>
          <text:p text:style-name="P26">2.1.1 <text:s/>Décomposition en lots<text:tab/>4</text:p>
          <text:p text:style-name="P26">2.1.2 <text:s/>Décomposition en tranches<text:tab/>5</text:p>
          <text:p text:style-name="P26">2.1.3 <text:s/>Décomposition en postes<text:tab/>5</text:p>
          <text:p text:style-name="P27">2.2 <text:s/>Accord-cadre à bons de commande<text:tab/>5</text:p>
          <text:p text:style-name="P27">2.3 <text:s/>Durée<text:tab/>5</text:p>
          <text:p text:style-name="P27">2.4 <text:s/>Options<text:tab/>5</text:p>
          <text:p text:style-name="P27">2.5 <text:s/>Clause obligatoire d'insertion par l'activité économique<text:tab/>5</text:p>
          <text:p text:style-name="P27">2.6 <text:s/>Groupements d'opérateurs économiques<text:tab/>6</text:p>
          <text:p text:style-name="P27">2.7 <text:s/>Conditions relatives au marché<text:tab/>6</text:p>
          <text:p text:style-name="P26">2.7.1 <text:s/>Cautionnement et garanties exigées<text:tab/>6</text:p>
          <text:p text:style-name="P26">2.7.2 <text:s/>Modalités essentielles de financement et de paiement<text:tab/>6</text:p>
          <text:p text:style-name="P28"><text:span text:style-name="Strong_20_Emphasis">Article 3 -</text:span> <text:s/><text:span text:style-name="Strong_20_Emphasis">DOSSIER DE CONSULTATION DES ENTREPRISES (DCE)</text:span><text:tab/>6</text:p>
          <text:p text:style-name="P28"><text:span text:style-name="Strong_20_Emphasis">Article 4 -</text:span> <text:s/><text:span text:style-name="Strong_20_Emphasis">ELEMENTS EXIGES DU CANDIDAT </text:span><text:tab/>7</text:p>
          <text:p text:style-name="P27">4.1 <text:s/>Renseignements et documents demandés à l'appui des candidatures <text:tab/>7</text:p>
          <text:p text:style-name="P27">4.2 <text:s/>Eléments exigés au titre de l'offre<text:tab/>9</text:p>
          <text:p text:style-name="P26">4.2.1 <text:s/>Présentation des offres<text:tab/>9</text:p>
          <text:p text:style-name="P26">4.2.2 <text:s/>Présentation de variantes<text:tab/>9</text:p>
          <text:p text:style-name="P27">4.3 <text:s/>Visite sur site<text:tab/>9</text:p>
          <text:p text:style-name="P28"><text:span text:style-name="Strong_20_Emphasis">Article 5 -</text:span> <text:s/><text:span text:style-name="Strong_20_Emphasis">REMISE DES PLIS PAR LES CANDIDATS</text:span><text:tab/>9</text:p>
          <text:p text:style-name="P27">5.1 <text:s/>Mode de transmission des plis<text:tab/>9</text:p>
          <text:p text:style-name="P27">5.2 <text:s/>Copie de sauvegarde<text:tab/>10</text:p>
          <text:p text:style-name="P27">5.3 <text:s/>Echantillons, maquettes, prototypes ou modèles réduits<text:tab/>11</text:p>
          <text:p text:style-name="P27">5.4 <text:s/>Date et heure limites de remise des plis<text:tab/>11</text:p>
          <text:p text:style-name="P27">5.5 <text:s/>Délai de validité des offres<text:tab/>11</text:p>
          <text:p text:style-name="P28"><text:span text:style-name="Strong_20_Emphasis">Article 6 -</text:span> <text:s/><text:span text:style-name="Strong_20_Emphasis">EXAMEN DES PLIS</text:span><text:tab/>11</text:p>
          <text:p text:style-name="P27"><text:soft-page-break/>6.1 <text:s/>Examen des candidatures <text:tab/>11</text:p>
          <text:p text:style-name="P27">6.2 <text:s/>Jugement des offres<text:tab/>12</text:p>
          <text:p text:style-name="P28"><text:span text:style-name="Strong_20_Emphasis">Article 7 -</text:span> <text:s/><text:span text:style-name="Strong_20_Emphasis">PIECES A REMETTRE PAR LE(S) CANDIDAT(S) RETENU(S)</text:span><text:tab/>14</text:p>
          <text:p text:style-name="P28"><text:span text:style-name="Strong_20_Emphasis">Article 8 -</text:span> <text:s/><text:span text:style-name="Strong_20_Emphasis">MODALITES RELATIVES AUX COMMUNICATIONS ET AUX ECHANGES D'INFORMATION</text:span><text:tab/>15</text:p>
          <text:p text:style-name="P27">8.1 <text:s/>Règles liées aux échanges électroniques<text:tab/>15</text:p>
          <text:p text:style-name="P27">8.2 <text:s/>Demandes de renseignements en cours de consultation<text:tab/>15</text:p>
        </text:index-body>
      </text:table-of-content>
      <text:p text:style-name="P25"><text:s/></text:p>
      <text:h text:style-name="Heading_20_1" text:outline-level="1">GENERALITES</text:h>
      <text:h text:style-name="Heading_20_2" text:outline-level="2">Objet et description de la consultation</text:h>
      <text:p text:style-name="P20">La présente consultation a pour objet : Il s'agit de former des agents de la ville de Marseille exerçant le Service Sécurité Incendie et Assistance aux Personnes (SSIAP) au sein d'équipement de grande taille recevant du public. </text:p>
      <text:p text:style-name="Standard"/>
      <text:h text:style-name="Heading_20_2" text:outline-level="2">Nature</text:h>
      <text:p text:style-name="Standard">Passation d'un marché de prestations de services de catégorie : <text:s/>15 Services divers </text:p>
      <text:h text:style-name="Heading_20_2" text:outline-level="2">Pouvoir adjudicateur</text:h>
      <text:p text:style-name="P12">Acheteur public :</text:p>
      <text:p text:style-name="P14"/>
      <text:p text:style-name="P14">Ville de Marseille</text:p>
      <text:p text:style-name="P14">Hôtel de Ville</text:p>
      <text:p text:style-name="P14">Quai du Port</text:p>
      <text:p text:style-name="P14">13233 Marseille Cedex 20</text:p>
      <text:p text:style-name="P14"/>
      <text:p text:style-name="P14">Profil acheteur : marchespublics.mairie-marseille.fr</text:p>
      <text:p text:style-name="P14">Adresse Internet : www.marseille.fr </text:p>
      <text:h text:style-name="Heading_20_2" text:outline-level="2">Procédure</text:h>
      <text:p text:style-name="Standard">La procédure de passation est la suivante :</text:p>
      <text:p text:style-name="P14"/>
      <text:p text:style-name="P14">MARCHE PUBLIC DE SERVICES SOCIAUX ET AUTRES SERVICES SPECIFIQUES - selon les articles suivants : articles L2123-1, R2123-1-3°, R2123-4-5-7 du Code de la commande publique.</text:p>
      <text:p text:style-name="P14"><text:s/></text:p>
      <text:p text:style-name="P14">Le présent marché est de valeur estimée inférieure au seuil de procédure formalisée. </text:p>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text:soft-page-break/>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pour chaque période annuelle :</text:p>
      <text:p text:style-name="Standard"/>
      <text:p text:style-name="Standard">Montant minimal annuel du marché : pas de minimum</text:p>
      <text:p text:style-name="Standard">Montant maximal annuel du marché : 20 000 € HT</text:p>
      <text:p text:style-name="Standard"/>
      <text:p text:style-name="Standard">Les bons de commandes pourront être émis jusqu'au dernier jour de la période de validité du marché.</text:p>
      <text:p text:style-name="Standard"/>
      <text:p text:style-name="Standard">Les bons de commande émis en fin de marché ne pourront voir leur exécution se prolonger de plus de 3 mois après la date d'expiration du marché.</text:p>
      <text:p text:style-name="Standard"/>
      <text:p text:style-name="Standard"/>
      <text:h text:style-name="Heading_20_2" text:outline-level="2">Durée</text:h>
      <text:p text:style-name="Standard">La durée du marché se définit comme suit : Le marché est conclu pour une période initiale d'un an à compter de la date de notification du marché. </text:p>
      <text:p text:style-name="Standard"/>
      <text:p text:style-name="Standard">Il est reconductible par période d'un an, dans la limite de 3 reconductions.</text:p>
      <text:p text:style-name="Standard"/>
      <text:p text:style-name="Standard">La reconduction du marché se fera de manière tacite. En cas de décision de non reconduction, le représentant du Pouvoir Adjudicateur transmet sa décision au titulaire, par lettre recommandée avec accusé de réception, au plus tard 1 mois avant la fin de la durée de validité du marché.</text:p>
      <text:p text:style-name="Standard"><text:s/></text:p>
      <text:p text:style-name="Standard"/>
      <text:h text:style-name="Heading_20_2" text:outline-level="2">Options</text:h>
      <text:p text:style-name="P18">Prestations supplémentaires éventuelles (PSE)</text:p>
      <text:p text:style-name="P14"/>
      <text:p text:style-name="P14">La présente consultation n'impose pas de prestations supplémentaires éventuelles. </text:p>
      <text:p text:style-name="P18"/>
      <text:h text:style-name="Heading_20_2" text:outline-level="2">Clause obligatoire d'insertion par l'activité économique</text:h>
      <text:p text:style-name="Standard"><text:soft-page-break/>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2">Forme juridique que devra revêtir le groupement attributaire :</text:p>
      <text:p text:style-name="P14"><text:span text:style-name="T4">Aucune forme</text:span> de groupement, conjoint ou solidaire, n'est exigée après attribution du marché. </text:p>
      <text:p text:style-name="P14"/>
      <text:p text:style-name="P14"/>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text:s/></text:p>
      <text:p text:style-name="P14">Le marché est à prix unitaire. </text:p>
      <text:p text:style-name="P14">Le marché est conclu à prix révisables. </text:p>
      <text:p text:style-name="P14"/>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2">Le pouvoir adjudicateur se réserve le droit d'apporter des modifications de détail au dossier de consultation au plus tard</text:span><text:span text:style-name="T3"> 7 (sept) jours avant la date limite de réception des offres. </text:span></text:p>
      <text:p text:style-name="P10"><text:soft-page-break/></text:p>
      <text:p text:style-name="P10"><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4"/>
      <text:p text:style-name="P14">- le Règlement de la Consultation (RC) </text:p>
      <text:p text:style-name="P14">- l'annexe n°1 au RC relative au Guide de la dématérialisation des marchés publics </text:p>
      <text:p text:style-name="P14">- l'annexe n°2 au RC <text:span text:style-name="T4">- </text:span>Détail quantitatif et Estimatif (DQE) - cadre de réponse </text:p>
      <text:p text:style-name="P14">- le Cahier des Clauses Administratives Particulières - Acte d'Engagement (CCAP-AE) - cadre de réponse </text:p>
      <text:p text:style-name="P14">- les 2 annexes au CCAP<text:span text:style-name="T4">-</text:span>AE : </text:p>
      <text:p text:style-name="P14">1/ Bordereau de Prix Unitaires (BPU) - cadre de réponse</text:p>
      <text:p text:style-name="P14">2/ Document "Protection des données" - cadre de réponse </text:p>
      <text:p text:style-name="P14">- le formulaire de lettre de candidature DC1 (établi par le MINEFE, téléchargeable à l'adresse suivante : https://www.economie.gouv.fr/daj/formulaires-marches-publics) </text:p>
      <text:p text:style-name="P14">- le formulaire de déclaration de candidature DC2 (établi par le MINEFE, téléchargeable à l'adresse suivante : https://www.economie.gouv.fr/daj/formulaires-marches-publics) </text:p>
      <text:p text:style-name="P14"/>
      <text:p text:style-name="P14"/>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3"/>
      <text:p text:style-name="P13">1° - Renseignements concernant la situation juridique du candidat</text:p>
      <text:p text:style-name="P14"/>
      <text:p text:style-name="P14">Lettre de candidature dûment remplie et comprenant la déclaration sur l'honneur justifiant qu'il n'entre dans aucun des cas d'interdiction de soumissionner obligatoires prévus aux articles L2141-1 à 11 du Code de la commande publique.</text:p>
      <text:p text:style-name="P14"/>
      <text:p text:style-name="P14"><text:soft-page-break/>Le cas échéant, en cas de redressement judiciaire, la copie du ou des jugements prononcés à cet effet justifiant que le candidat a bien été habilité à poursuivre son activité pendant la durée prévisible d'exécution du marché.</text:p>
      <text:p text:style-name="P14"><text:s/></text:p>
      <text:p text:style-name="P13"/>
      <text:p text:style-name="P13">2° - Renseignements concernant la capacité économique et financière de l'entreprise</text:p>
      <text:p text:style-name="P14"/>
      <text:p text:style-name="P14"><text:s/>- Déclaration concernant<text:span text:style-name="T9"> le chiffre d'affaires</text:span> global et le chiffre d'affaires du domaine d'activité faisant l'objet du marché, réalisés au cours des trois derniers exercices disponibles. </text:p>
      <text:p text:style-name="P14"/>
      <text:p text:style-name="P14">Les entreprises nouvellement créées ne pouvant produire les chiffres d'affaires des trois derniers exercices devront fournir :</text:p>
      <text:p text:style-name="P14">- une copie certifiée du récépissé de dépôt du centre de formalités des entreprises (pour vérifier la date de création de l'entreprise),</text:p>
      <text:p text:style-name="P14">- le montant de leur capital social (pour justifier de leurs capacités économiques et financières).</text:p>
      <text:p text:style-name="P14"/>
      <text:p text:style-name="P14"><text:s/></text:p>
      <text:p text:style-name="P17"/>
      <text:p text:style-name="P17">3° - Renseignements concernant les références professionnelles et la capacité technique du candidat</text:p>
      <text:p text:style-name="P14"/>
      <text:p text:style-name="P14"/>
      <text:p text:style-name="P14"/>
      <text:p text:style-name="P14">- Déclaration indiquant les <text:span text:style-name="T9">effectifs</text:span> moyens annuels du candidat et l'importance du personnel d'encadrement pour chacune des trois dernières années </text:p>
      <text:p text:style-name="P14">- Indication des titres d'études et professionnels du candidat et/ou des cadres de l'entreprise, et notamment des responsables de prestation de services ou de conduite des travaux de même nature que celle du marché </text:p>
      <text:p text:style-name="P14">- Description du <text:span text:style-name="T9">matériel</text:span> et de l'équipement technique dont le candidat dispose pour la réalisation de marchés de même nature </text:p>
      <text:p text:style-name="P14">- Présentation d'une <text:span text:style-name="T9">liste des principales livraisons effectuées ou des principaux services fournis</text:span> au cours des trois dernières années, indiquant le montant, la date et le destinataire public ou privé. </text:p>
      <text:p text:style-name="P14"/>
      <text:p text:style-name="P13">Précisions complémentaires<text:span text:style-name="T16"> :</text:span></text:p>
      <text:p text:style-name="P14"/>
      <text:p text:style-name="P14">Lorsque le candidat se présente sous la forme d'un groupement, chaque membre du groupement doit fournir les pièces et documents mentionnés ci-dessus (DC2 et annexes ou DUME).</text:p>
      <text:p text:style-name="P14"/>
      <text:p text:style-name="P13"><text:span text:style-name="T16">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7"> ainsi qu'un engagement écrit de chacun d'eux justifiant que le titulaire dispose de leurs capacités pour l'exécution des prestations</text:span><text:span text:style-name="T16">. En cas de déclaration de sous-traitance (formulaire DC4), la signature électronique est facultative à ce stade. </text:span></text:p>
      <text:p text:style-name="P14"/>
      <text:h text:style-name="Heading_20_2" text:outline-level="2"><text:soft-page-break/>Eléments exigés au titre de l'offre</text:h>
      <text:h text:style-name="Heading_20_3" text:outline-level="3">Présentation des offres</text:h>
      <text:p text:style-name="Standard">L'offre du candidat comporte les pièces ou documents suivants :</text:p>
      <text:p text:style-name="Standard"/>
      <text:p text:style-name="P14"/>
      <text:p text:style-name="P14">- l'<text:span text:style-name="T4">Acte d'Engagement</text:span>, dûment complété.</text:p>
      <text:p text:style-name="P19"/>
      <text:p text:style-name="P14">Rappel : La signature de l'AE n'est que facultative au moment du dépôt de l'offre, mais sera exigée pour l'attributaire.</text:p>
      <text:p text:style-name="P14"/>
      <text:p text:style-name="P14">Par ailleurs, il est recommandé aux candidats de transmettre l'acte d'engagement au format pdf, afin d'assurer la bonne transmission et mise en page du document concerné.</text:p>
      <text:p text:style-name="P19"/>
      <text:p text:style-name="P14"><text:s/></text:p>
      <text:p text:style-name="P15">Nota Bene<text:span text:style-name="T15"> : l'annexe à l'acte d'engagement concernant la "Protection des données et Politique de sécurité"  n'est que facultative au moment du dépôt de l'offre, mais elle sera exigée pour l'attributaire, si ce dernier ne l'a pas déjà remise dans son offre. </text:span></text:p>
      <text:p text:style-name="P14"/>
      <text:p text:style-name="P14">- le Bordereau de Prix Unitaires (BPU) <text:span text:style-name="T9">intégralement complété</text:span></text:p>
      <text:p text:style-name="P14"/>
      <text:p text:style-name="P14"><text:s/></text:p>
      <text:p text:style-name="P14">- le Détail Quantitatif et Estimatif (DQE)</text:p>
      <text:p text:style-name="P14"/>
      <text:p text:style-name="P14"><text:s/></text:p>
      <text:p text:style-name="P14">- le mémoire technique du candidat</text:p>
      <text:p text:style-name="P14"/>
      <text:p text:style-name="P14"><text:s/></text:p>
      <text:p text:style-name="P14"/>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Mode de transmission des plis</text:h>
      <text:p text:style-name="Standard"><text:s/>Pour l'application de l'article R2132-7 du Code de la commande publique, le mode de transmission des candidatures et des offres retenu par le pouvoir adjudicateur est la voie dématérialisée sur son profil acheteur marchespublics.mairie-marseille.fr. Ce mode de transmission est obligatoire. Les transmissions sur support papier ne sont pas admises.</text:p>
      <text:p text:style-name="Standard"/>
      <text:p text:style-name="Standard"><text:soft-page-break/>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u pli tel qu'exigé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2">Cette copie est transmise sous pli scellé et comporte obligatoirement la mention « copie de sauvegarde », ainsi que le nom du candidat, l'objet et le numéro de la consultation concernée.<text:span text:style-name="T16"> </text:span></text:p>
      <text:p text:style-name="P12">Les dossiers des candidats sont transmis par tout moyen permettant de déterminer de façon certaine la date et l'heure de leur réception et de garantir la confidentialité. </text:p>
      <text:p text:style-name="P14"/>
      <text:p text:style-name="P14">ENVOI POSTAL :  </text:p>
      <text:p text:style-name="P14"/>
      <text:p text:style-name="P14">En cas d'envoi postal, les copies de sauvegarde doivent être adressées à l'adresse suivante :</text:p>
      <text:p text:style-name="P14"/>
      <text:p text:style-name="P14">Ville de Marseille</text:p>
      <text:p text:style-name="P14">Direction des Ressources Humaines</text:p>
      <text:p text:style-name="P14">Service des Carrières et de la Formation</text:p>
      <text:p text:style-name="P14">Service Formation</text:p>
      <text:p text:style-name="P14">Grand Horizon</text:p>
      <text:p text:style-name="P14">13, Boulevard de Dunkerque</text:p>
      <text:p text:style-name="P14">13233 MARSEILLE CEDEX 20</text:p>
      <text:p text:style-name="P14"/>
      <text:p text:style-name="P14"/>
      <text:p text:style-name="P14"><text:s/></text:p>
      <text:p text:style-name="P14">REMISE CONTRE RECEPISSE :  </text:p>
      <text:p text:style-name="P14"/>
      <text:p text:style-name="P14">Les copies de sauvegarde peuvent être remises contre récépissé à l'adresse suivante :</text:p>
      <text:p text:style-name="P14"/>
      <text:p text:style-name="P14">Ville de Marseille</text:p>
      <text:p text:style-name="P14">Direction des Ressources Humaines</text:p>
      <text:p text:style-name="P14">Service des Carrières et de la Formation</text:p>
      <text:p text:style-name="P14">Service Formation</text:p>
      <text:p text:style-name="P14">Grand Horizon</text:p>
      <text:p text:style-name="P14">13, Boulevard de Dunkerque</text:p>
      <text:p text:style-name="P14">13002 MARSEILLE</text:p>
      <text:p text:style-name="P14"/>
      <text:p text:style-name="P14">Horaires de réception des plis : du lundi au vendredi, de 9h00 à 12h00 et de 13h00 à 16h00, hors jours fériés et chômés. </text:p>
      <text:h text:style-name="Heading_20_2" text:outline-level="2"><text:soft-page-break/>Echantillons, maquettes, prototypes ou modèles réduits</text:h>
      <text:p text:style-name="Standard"><text:s/>Sans objet </text:p>
      <text:h text:style-name="Heading_20_2" text:outline-level="2">Date et heure limites de remise des plis</text:h>
      <text:p text:style-name="Standard"/>
      <text:p text:style-name="Standard">Les date et heure limites de réception des plis sont celles indiquées dans l'avis d'appel public à la concurrence, qui valent également pour la transmission des « copies de sauvegarde » des candidat<text:span text:style-name="T4">s</text:span><text:span text:style-name="T16">. </text:span></text:p>
      <text:h text:style-name="Heading_20_2" text:outline-level="2">Délai de validité des offres</text:h>
      <text:p text:style-name="Standard"/>
      <text:p text:style-name="Standard">Le délai de validité des offres est de 3 mois à compter de la date limite fixée pour la réception des offres.</text:p>
      <text:p text:style-name="Standard"/>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P14"/>
      <text:p text:style-name="P14"><text:s/><text:span text:style-name="T10">Exclusions à l'appréciation de l'acheteur</text:span></text:p>
      <text:p text:style-name="P14"/>
      <text:p text:style-name="P14">Le Code de la Commande Publique prévoit différents cas d'exclusion laissés à l'appréciation de la Collectivité, et notamment :</text:p>
      <text:p text:style-name="P14"/>
      <text:p text:style-name="P14">- En application de <text:span text:style-name="T4">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4"/>
      <text:p text:style-name="P14">- De même, en application de<text:span text:style-name="T4"> l'article L2141-10 du code de la commande publique</text:span>, le pouvoir adjudicateur peut exclure de la présente procédure, les opérateurs économiques qui créent une situation de conflit d'intérêts, telle que définie dans ce même article.</text:p>
      <text:p text:style-name="P14"><text:soft-page-break/></text:p>
      <text:p text:style-name="P14">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
      <text:p text:style-name="Standard">* Le Représentant du Pouvoir Adjudicateur procède à l'analyse des offres et rejette les offres inappropriées.</text:p>
      <text:p text:style-name="Standard"/>
      <text:p text:style-name="Standard"/>
      <text:p text:style-name="Standard">* Conformément aux dispositions des articles R2123-4 et 5 du Code de la commande publique, le pouvoir adjudicateur se réserve la possibilité d'engager des négociations avec avec les trois candidats les mieux classés, à l'exception des offres inappropriées, avant attribution du marché.</text:p>
      <text:p text:style-name="Standard"/>
      <text:p text:style-name="Standard">Le jugement des offres sera effectué dans les conditions prévues aux articles R2152-1 à 12 du Code de la commande publique et donnera lieu à un classement des offres.</text:p>
      <text:p text:style-name="Standard"/>
      <text:p text:style-name="Standard"><text:s/><text:span text:style-name="T10">Le jugement des offres sera effectué sur les critères pondérés suivants :</text:span></text:p>
      <text:p text:style-name="P14"/>
      <text:p text:style-name="P14">1°) Valeur technique de l'offre 55 %</text:p>
      <text:p text:style-name="P14">2°) Prix de l'offre 40 %</text:p>
      <text:p text:style-name="P14">3°) Valeur développement durable 5 %</text:p>
      <text:p text:style-name="P14"/>
      <text:p text:style-name="P14"/>
      <text:p text:style-name="P17">Modalités de mise en oeuvre de ces critères :</text:p>
      <text:p text:style-name="P14"/>
      <text:p text:style-name="P16">1°) Valeur technique de l'offre</text:p>
      <text:p text:style-name="P14"/>
      <text:p text:style-name="P14">La valeur technique de l'offre sera appréciée par l'analyse du mémoire technique que le candidat remettra dans son offre.</text:p>
      <text:p text:style-name="P14">Ce mémoire devra faire apparaître les points listés ci-après, sous peine de voir son offre devenir irrégulière. Ils sont pondérés et notés comme suit :</text:p>
      <text:p text:style-name="P16"/>
      <text:p text:style-name="P14">- Adéquation de l'offre à la demande du Service Formation pour la bonne exécution du présent marché (20 points) : compréhension du contexte de la Collectivité, contenu et objectifs pédagogiques adaptés en fonction de la nature du public à former et de la visée de la formation.</text:p>
      <text:p text:style-name="P14"/>
      <text:p text:style-name="P14">- Equipe pédagogique dédiée au présent marché (20 points) : profil des</text:p>
      <text:p text:style-name="P14">intervenants, nombre d'intervenants, expérience professionnelle, <text:span text:style-name="T19">notamment avec un public adulte.</text:span></text:p>
      <text:p text:style-name="P14"/>
      <text:p text:style-name="P14">- Qualité pédagogique de l'offre pour la bonne exécution du présent marché (15 points) : méthodologie utilisée, <text:span text:style-name="T18">l'adaptation à un public adulte, </text:span>moyens pédagogiques et supports proposés <text:span text:style-name="T18">pour la réussite</text:span>.</text:p>
      <text:p text:style-name="P14"/>
      <text:p text:style-name="P14">Le total des points relatif à la valeur technique constituera la valeur technique (VT) du candidat, le maximum pouvant être de 55 points.</text:p>
      <text:p text:style-name="P14"/>
      <text:p text:style-name="P14">Le total des points attribués à chaque sous-critère, constituera la valeur technique initiale VT (i) du candidat.</text:p>
      <text:p text:style-name="P14"><text:soft-page-break/>Après élimination éventuelle des offres irrégulières ou inappropriées, la notation de l'offre du candidat (i) sera effectuée à l'aide de la formule suivante :</text:p>
      <text:p text:style-name="P14"/>
      <text:p text:style-name="P14">VT =55 * (VT(i)/VT(m))</text:p>
      <text:p text:style-name="P14"/>
      <text:p text:style-name="P14">Dans laquelle :</text:p>
      <text:p text:style-name="P14">VT est la note finale attribuée à la valeur technique du candidat (i) ;</text:p>
      <text:p text:style-name="P14">VT (i) est la valeur technique initiale obtenue par le candidat (i) ;</text:p>
      <text:p text:style-name="P14">VT (m) est la valeur technique initiale obtenue par le candidat ayant la meilleure offre.</text:p>
      <text:p text:style-name="P14"/>
      <text:p text:style-name="P16">2°) Prix de l'offre</text:p>
      <text:p text:style-name="P14"/>
      <text:p text:style-name="P14">La note maximum est de 40 points . Après élimination des offres anormalement basses, la notation de l'offre du candidat (i) sera effectuée à l'aide de la formule suivante :</text:p>
      <text:p text:style-name="P14"/>
      <text:p text:style-name="P14">N(i) = 40 x P(m)/P(i)</text:p>
      <text:p text:style-name="P14"/>
      <text:p text:style-name="P14">Dans laquelle :</text:p>
      <text:p text:style-name="P14">N(i) est la note attribuée à l'offre de prix du candidat (i)</text:p>
      <text:p text:style-name="P14">P(i) est le prix de l'offre du candidat</text:p>
      <text:p text:style-name="P14">P(m) est le prix de l'offre la moins-disante.</text:p>
      <text:p text:style-name="P14"/>
      <text:p text:style-name="P16">3°) Valeur développement durable</text:p>
      <text:p text:style-name="P14"/>
      <text:p text:style-name="P14">Démarche engagée pour la bonne exécution du marché en vue de respecter les principes du développement durable (social, environnementale), analysée au regard du mémoire technique.</text:p>
      <text:p text:style-name="P14"/>
      <text:p text:style-name="P14">Le total des points constituera la valeur développement durable (<text:span text:style-name="T20">V</text:span>DD) du candidat, le maximum pouvant être de 5 points.</text:p>
      <text:p text:style-name="P14">La notation de l'offre du candidat (i) sera effectuée à l'aide de la formule suivante :</text:p>
      <text:p text:style-name="P14"/>
      <text:p text:style-name="P31"><text:span text:style-name="T20">V</text:span>DD = 5 * (<text:span text:style-name="T20">V</text:span>DD(i)/<text:span text:style-name="T20">V</text:span>DD(m))</text:p>
      <text:p text:style-name="P14"/>
      <text:p text:style-name="P14">Dans laquelle :</text:p>
      <text:p text:style-name="P31"><text:span text:style-name="T20">V</text:span>DD est la note finale attribuée à la valeur développement durable du candidat (i) ;</text:p>
      <text:p text:style-name="P14"><text:span text:style-name="T20">V</text:span>DD (i) est la valeur développement durable initiale obtenue par le candidat (i) ;</text:p>
      <text:p text:style-name="P14"><text:span text:style-name="T20">V</text:span>DD (m) est la valeur développement durable initiale obtenue par le candidat ayant la meilleure offre.</text:p>
      <text:p text:style-name="P14"/>
      <text:p text:style-name="P16">Analyse du prix de l'offre<text:span text:style-name="T13"> :</text:span></text:p>
      <text:p text:style-name="P14"/>
      <text:p text:style-name="P14">Les offres doivent obligatoirement être libellées en euros.</text:p>
      <text:p text:style-name="P14"/>
      <text:p text:style-name="P14"/>
      <text:p text:style-name="P14"><text:span text:style-name="T4">Prix unitaires :</text:span> </text:p>
      <text:p text:style-name="P14"/>
      <text:p text:style-name="P14">La comparaison des Prix sera effectuée à l'aide du Détail Quantitatif Estimatif (DQE) complété par le candidat.</text:p>
      <text:p text:style-name="P14"/>
      <text:p text:style-name="P14"><text:soft-page-break/>Ce dernier complètera le Bordereau de Prix Unitaires (BPU) ainsi que le DQE fournis en indiquant les prix unitaires et totaux.</text:p>
      <text:p text:style-name="P14"/>
      <text:p text:style-name="P14">Chaque candidat veillera à la concordance entre le BPU et le DQE. En cas de discordance entre ces deux documents, c'est le prix unitaire figurant sur le BPU qui prévaudra et le DQE sera corrigé en conséquence. </text:p>
      <text:p text:style-name="P14"/>
      <text:p text:style-name="P14">* Evaluation finale :</text:p>
      <text:p text:style-name="P14"><text:s/></text:p>
      <text:p text:style-name="P14">Les offres sont classées suivant la valeur de la note N correspondant à la note définitive. L'entreprise classée première est celle ayant la note la plus élevée.</text:p>
      <text:p text:style-name="P14"/>
      <text:p text:style-name="P14">La pondération s'effectuera sur la base de : 55% pour la valeur technique, 40% pour le prix et 5% pour la valeur développement durable, en fonction de la formule suivante :</text:p>
      <text:p text:style-name="P14"/>
      <text:p text:style-name="P14">N(note définitive) = N(i) + VT + <text:span text:style-name="T21">V</text:span>DD </text:p>
      <text:p text:style-name="P14"/>
      <text:p text:style-name="P14">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text:soft-page-break/>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10 (dix) jours calendaires avant la date limite de remise des plis. Une réponse sera alors adressée au plus tard 7 (sept) jours calendaire</text:span><text:span text:style-name="T3">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paragraph-rsid="00127691"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127691"/>
    </style:style>
    <style:style style:name="MP3" style:family="paragraph" style:parent-style-name="Footer">
      <style:paragraph-properties fo:padding="0cm" fo:border="none" style:shadow="none"/>
    </style:style>
    <style:style style:name="MT1"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926cm" fo:margin-left="0cm" fo:margin-right="0cm" fo:margin-top="0.499cm"/>
      </style:footer-style>
    </style:page-layout>
  </office:automatic-styles>
  <office:master-styles>
    <style:master-page style:name="Standard" style:page-layout-name="Mpm1">
      <style:footer>
        <text:user-field-decls>
          <text:user-field-decl office:value-type="string" office:string-value="DGSE-DRH-SCF-FORM (61134)" text:name="DirectionService"/>
          <text:user-field-decl office:value-type="string" office:string-value="REGLEMENT DE LA CONSULTATION" text:name="TypeDocument"/>
        </text:user-field-decls>
        <text:p text:style-name="MP1"><text:user-field-get text:name="DirectionService">DGSE-DRH-SCF-FORM (61134)</text:user-field-get><text:s/>/ <text:user-field-get text:name="TypeDocument">REGLEMENT DE LA CONSULTATION</text:user-field-get></text:p>
        <text:p text:style-name="MP2"><text:span text:style-name="MT1">Formation SSIAP pour des agents de la Ville de Marseille <text:tab/><text:tab/></text:span><text:span text:style-name="MT1"><text:page-number text:select-page="current">15</text:page-number></text:span><text:span text:style-name="Page_20_Number"><text:span text:style-name="MT1">/</text:span></text:span><text:span text:style-name="MT1"><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footer>
        <text:p text:style-name="MP3"><text:span text:style-name="MT1"><text:tab/><text:tab/></text:span><text:span text:style-name="MT1"><text:page-number text:select-page="current">1</text:page-number></text:span><text:span text:style-name="Page_20_Number"><text:span text:style-name="MT1">/</text:span></text:span><text:span text:style-name="MT1"><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7T11:52:51</meta:creation-date>
    <meta:editing-duration>PT17M43S</meta:editing-duration>
    <meta:editing-cycles>13</meta:editing-cycles>
    <meta:generator>LibreOffice/6.0.6.2$Windows_x86 LibreOffice_project/0c292870b25a325b5ed35f6b45599d2ea4458e77</meta:generator>
    <dc:date>2021-10-21T12:23:50.081000000</dc:date>
    <meta:document-statistic meta:table-count="0" meta:image-count="1" meta:object-count="0" meta:page-count="15" meta:paragraph-count="280" meta:word-count="3912" meta:character-count="24905" meta:non-whitespace-character-count="21170"/>
    <meta:user-defined meta:name="Info 1"/>
    <meta:user-defined meta:name="Info 2"/>
    <meta:user-defined meta:name="Info 3"/>
    <meta:user-defined meta:name="Info 4"/>
  </office:meta>
</office:document-meta>
</file>