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sans-serif" svg:font-family="sans-serif"/>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6"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7" style:family="paragraph" style:parent-style-name="Standard">
      <style:text-properties style:font-name="Arial" fo:font-size="10pt" fo:language="fr" fo:country="FR" style:font-size-asian="10pt" style:font-size-complex="10pt"/>
    </style:style>
    <style:style style:name="P8" style:family="paragraph" style:parent-style-name="Standard">
      <style:text-properties fo:language="fr" fo:country="FR"/>
    </style:style>
    <style:style style:name="P9" style:family="paragraph" style:parent-style-name="Standard">
      <style:text-properties fo:language="fr" fo:country="FR" fo:font-style="normal" style:text-underline-style="none" fo:font-weight="normal"/>
    </style:style>
    <style:style style:name="P10" style:family="paragraph" style:parent-style-name="Standard">
      <style:text-properties fo:language="fr" fo:country="FR" fo:font-style="normal" style:text-underline-style="none" fo:font-weight="normal" officeooo:paragraph-rsid="00065462" fo:background-color="#fff200"/>
    </style:style>
    <style:style style:name="P11" style:family="paragraph" style:parent-style-name="Standard">
      <style:text-properties fo:language="fr" fo:country="FR" fo:font-style="normal" style:text-underline-style="none" fo:font-weight="normal" officeooo:paragraph-rsid="00065462" fo:background-color="#ffffff"/>
    </style:style>
    <style:style style:name="P12" style:family="paragraph" style:parent-style-name="Standard">
      <style:text-properties fo:language="fr" fo:country="FR" fo:font-style="normal" style:text-underline-style="none" fo:font-weight="normal" officeooo:paragraph-rsid="000a834e" fo:background-color="#ffffff"/>
    </style:style>
    <style:style style:name="P13" style:family="paragraph" style:parent-style-name="Standard">
      <style:text-properties fo:language="fr" fo:country="FR" fo:font-style="normal" style:text-underline-style="none" fo:font-weight="normal" officeooo:rsid="001eb226" officeooo:paragraph-rsid="001eb226" fo:background-color="#ffffff"/>
    </style:style>
    <style:style style:name="P14" style:family="paragraph" style:parent-style-name="Standard">
      <style:text-properties fo:language="fr" fo:country="FR" fo:font-style="normal" style:text-underline-style="none" fo:font-weight="normal" officeooo:paragraph-rsid="00065462"/>
    </style:style>
    <style:style style:name="P15" style:family="paragraph" style:parent-style-name="Standard">
      <style:text-properties fo:language="fr" fo:country="FR" fo:font-style="normal" style:text-underline-style="none" fo:font-weight="normal" officeooo:paragraph-rsid="00068669"/>
    </style:style>
    <style:style style:name="P16" style:family="paragraph" style:parent-style-name="Standard">
      <style:text-properties fo:language="fr" fo:country="FR" fo:font-style="normal" style:text-underline-style="none" fo:font-weight="bold"/>
    </style:style>
    <style:style style:name="P17" style:family="paragraph" style:parent-style-name="Standard">
      <style:text-properties fo:language="fr" fo:country="FR" fo:font-style="normal" style:text-underline-style="solid" style:text-underline-width="auto" style:text-underline-color="font-color" fo:font-weight="normal"/>
    </style:style>
    <style:style style:name="P18" style:family="paragraph" style:parent-style-name="Standard">
      <style:text-properties fo:language="fr" fo:country="FR" fo:font-weight="bold"/>
    </style:style>
    <style:style style:name="P19" style:family="paragraph" style:parent-style-name="Standard">
      <style:text-properties fo:language="fr" fo:country="FR" officeooo:rsid="0005ccf2" officeooo:paragraph-rsid="0005ccf2"/>
    </style:style>
    <style:style style:name="P20" style:family="paragraph" style:parent-style-name="Standard">
      <style:text-properties fo:language="fr" fo:country="FR" officeooo:paragraph-rsid="00065462"/>
    </style:style>
    <style:style style:name="P21" style:family="paragraph" style:parent-style-name="Standard">
      <style:text-properties fo:language="fr" fo:country="FR" fo:font-weight="normal" style:font-weight-asian="normal" style:font-weight-complex="normal"/>
    </style:style>
    <style:style style:name="P22" style:family="paragraph" style:parent-style-name="Standard">
      <style:text-properties fo:language="fr" fo:country="FR" fo:font-weight="normal" officeooo:rsid="0015a45e" officeooo:paragraph-rsid="0015a45e" style:font-weight-asian="normal" style:font-weight-complex="normal"/>
    </style:style>
    <style:style style:name="P23" style:family="paragraph" style:parent-style-name="Standard">
      <style:text-properties fo:language="fr" fo:country="FR" officeooo:paragraph-rsid="0008b733"/>
    </style:style>
    <style:style style:name="P24" style:family="paragraph" style:parent-style-name="Standard">
      <style:text-properties fo:language="fr" fo:country="FR" style:text-underline-style="solid" style:text-underline-width="auto" style:text-underline-color="font-color" fo:background-color="#ffffff"/>
    </style:style>
    <style:style style:name="P25" style:family="paragraph" style:parent-style-name="Standard">
      <style:text-properties fo:language="fr" fo:country="FR" officeooo:paragraph-rsid="000dd055"/>
    </style:style>
    <style:style style:name="P26" style:family="paragraph" style:parent-style-name="Standard">
      <style:text-properties fo:language="fr" fo:country="FR" officeooo:paragraph-rsid="000f559f"/>
    </style:style>
    <style:style style:name="P27" style:family="paragraph" style:parent-style-name="Standard">
      <style:text-properties fo:language="fr" fo:country="FR" officeooo:rsid="0015a45e" officeooo:paragraph-rsid="0015a45e"/>
    </style:style>
    <style:style style:name="P28" style:family="paragraph" style:parent-style-name="Standard">
      <style:text-properties fo:language="fr" fo:country="FR" officeooo:paragraph-rsid="001a9d2a"/>
    </style:style>
    <style:style style:name="P29" style:family="paragraph" style:parent-style-name="Standard">
      <style:text-properties fo:language="fr" fo:country="FR" officeooo:paragraph-rsid="000dd055" fo:background-color="#ffffff"/>
    </style:style>
    <style:style style:name="P30" style:family="paragraph" style:parent-style-name="Standard">
      <style:text-properties officeooo:paragraph-rsid="001eb226"/>
    </style:style>
    <style:style style:name="P3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32" style:family="paragraph" style:parent-style-name="Standard">
      <style:paragraph-properties fo:break-after="page"/>
      <style:text-properties style:font-name="Arial" fo:language="fr" fo:country="FR"/>
    </style:style>
    <style:style style:name="P33" style:family="paragraph" style:parent-style-name="Standard">
      <style:paragraph-properties fo:margin-left="0cm" fo:margin-right="0cm" fo:text-indent="0cm" style:auto-text-indent="false"/>
      <style:text-properties fo:language="fr" fo:country="FR" fo:font-style="normal" style:text-underline-style="none" fo:font-weight="normal"/>
    </style:style>
    <style:style style:name="P3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35" style:family="paragraph" style:parent-style-name="Contents_20_Heading" style:master-page-name="">
      <style:paragraph-properties style:page-number="auto" fo:break-before="page"/>
      <style:text-properties fo:language="fr" fo:country="FR"/>
    </style:style>
    <style:style style:name="P36" style:family="paragraph" style:parent-style-name="PA">
      <style:text-properties fo:language="fr" fo:country="FR"/>
    </style:style>
    <style:style style:name="P37"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38" style:family="paragraph" style:parent-style-name="Procedure">
      <style:paragraph-properties fo:margin-left="7.571cm" fo:margin-right="0cm" fo:text-align="start" style:justify-single-word="false" fo:text-indent="-6.636cm" style:auto-text-indent="false"/>
      <style:text-properties fo:language="fr" fo:country="FR"/>
    </style:style>
    <style:style style:name="P39" style:family="paragraph" style:parent-style-name="Direction">
      <style:text-properties fo:language="fr" fo:country="FR"/>
    </style:style>
    <style:style style:name="P40"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41" style:family="paragraph" style:parent-style-name="DateLimite">
      <style:paragraph-properties fo:margin-left="7.53cm" fo:margin-right="0cm" fo:text-align="start" style:justify-single-word="false" fo:text-indent="-6.636cm" style:auto-text-indent="false"/>
      <style:text-properties fo:language="fr" fo:country="FR"/>
    </style:style>
    <style:style style:name="P42" style:family="paragraph" style:parent-style-name="TypeDocument3">
      <style:text-properties fo:language="fr" fo:country="FR"/>
    </style:style>
    <style:style style:name="P43" style:family="paragraph" style:parent-style-name="Intitule2">
      <style:text-properties fo:language="fr" fo:country="FR"/>
    </style:style>
    <style:style style:name="P44"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45" style:family="paragraph" style:parent-style-name="Text_20_body">
      <style:text-properties fo:language="fr" fo:country="FR"/>
    </style:style>
    <style:style style:name="P46" style:family="paragraph" style:parent-style-name="Contents_20_1">
      <style:paragraph-properties>
        <style:tab-stops>
          <style:tab-stop style:position="14.64cm" style:type="right" style:leader-style="dotted" style:leader-text="."/>
        </style:tab-stops>
      </style:paragraph-properties>
    </style:style>
    <style:style style:name="P47"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48" style:family="paragraph" style:parent-style-name="Contents_20_3">
      <style:paragraph-properties>
        <style:tab-stops>
          <style:tab-stop style:position="14.34cm" style:type="right" style:leader-style="dotted" style:leader-text="."/>
        </style:tab-stops>
      </style:paragraph-properties>
      <style:text-properties fo:language="fr" fo:country="FR"/>
    </style:style>
    <style:style style:name="P49" style:family="paragraph" style:parent-style-name="Text_20_body" style:master-page-name="">
      <style:paragraph-properties fo:margin-top="0cm" fo:margin-bottom="0.499cm" loext:contextual-spacing="false" fo:keep-together="always" style:page-number="auto" fo:break-before="auto" fo:break-after="auto" fo:keep-with-next="always"/>
    </style:style>
    <style:style style:name="P50" style:family="paragraph" style:parent-style-name="Text_20_body">
      <style:paragraph-properties fo:margin-top="0cm" fo:margin-bottom="0.499cm" loext:contextual-spacing="false" fo:keep-together="always" fo:keep-with-next="always"/>
      <style:text-properties fo:font-variant="normal" fo:text-transform="none" fo:color="#000000" style:text-line-through-style="none" style:text-line-through-type="none" fo:font-size="10.5pt" fo:language="zxx" fo:country="none" fo:font-style="normal" style:text-underline-style="none" style:text-blinking="false" fo:background-color="#ffffff" style:font-size-asian="10.5pt" style:font-size-complex="10.5pt"/>
    </style:style>
    <style:style style:name="P51" style:family="paragraph" style:parent-style-name="Text_20_body">
      <style:paragraph-properties fo:margin-top="0cm" fo:margin-bottom="0.499cm" loext:contextual-spacing="false" fo:keep-together="always" fo:keep-with-next="always"/>
    </style:style>
    <style:style style:name="P52" style:family="paragraph" style:parent-style-name="Standard">
      <style:text-properties fo:language="fr" fo:country="FR" fo:font-style="normal" style:text-underline-style="none" fo:font-weight="normal" officeooo:paragraph-rsid="000dd055" style:font-weight-asian="normal" style:font-weight-complex="normal"/>
    </style:style>
    <style:style style:name="P53" style:family="paragraph" style:parent-style-name="Standard">
      <style:text-properties fo:language="fr" fo:country="FR" officeooo:rsid="001a9d2a" officeooo:paragraph-rsid="001adffa"/>
    </style:style>
    <style:style style:name="P54" style:family="paragraph" style:parent-style-name="Standard">
      <style:text-properties officeooo:paragraph-rsid="00224f59"/>
    </style:style>
    <style:style style:name="P55" style:family="paragraph" style:parent-style-name="Standard">
      <style:text-properties style:font-name="Arial" fo:font-size="10.5pt" officeooo:paragraph-rsid="00224f59" style:font-size-asian="10.5pt" style:font-size-complex="10.5pt"/>
    </style:style>
    <style:style style:name="P56" style:family="paragraph" style:parent-style-name="Standard">
      <style:text-properties style:font-name="Arial" fo:font-size="10.5pt" fo:language="fr" fo:country="FR" officeooo:paragraph-rsid="00202ebc" style:font-size-asian="10.5pt" style:font-size-complex="10.5pt"/>
    </style:style>
    <style:style style:name="P57" style:family="paragraph" style:parent-style-name="Standard" style:list-style-name="List_20_1">
      <style:paragraph-properties fo:margin-left="0cm" fo:margin-right="0cm" fo:text-indent="1.251cm" style:auto-text-indent="false"/>
      <style:text-properties fo:language="fr" fo:country="FR" fo:font-style="normal" style:text-underline-style="none" fo:font-weight="normal"/>
    </style:style>
    <style:style style:name="P58" style:family="paragraph" style:parent-style-name="Heading_20_1">
      <style:text-properties fo:language="fr" fo:country="FR"/>
    </style:style>
    <style:style style:name="P59" style:family="paragraph" style:parent-style-name="Heading_20_2">
      <style:text-properties fo:language="fr" fo:country="FR"/>
    </style:style>
    <style:style style:name="P60" style:family="paragraph" style:parent-style-name="Heading_20_3">
      <style:text-properties fo:language="fr" fo:country="FR"/>
    </style:style>
    <style:style style:name="P61" style:family="paragraph" style:parent-style-name="Standard_20_20" style:master-page-name="First_20_Page">
      <style:paragraph-properties fo:margin-top="0cm" fo:margin-bottom="0cm" loext:contextual-spacing="false" style:page-number="auto"/>
      <style:text-properties style:font-name="Arial" fo:font-size="20pt" fo:language="fr" fo:country="FR"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fo:language="fr" fo:country="FR"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style:text-underline-style="none" fo:font-weight="normal" officeooo:rsid="0005ccf2" style:font-weight-asian="normal" style:font-weight-complex="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3f159"/>
    </style:style>
    <style:style style:name="T21" style:family="text">
      <style:text-properties officeooo:rsid="0005ccf2"/>
    </style:style>
    <style:style style:name="T22" style:family="text">
      <style:text-properties fo:background-color="#ffffff" loext:char-shading-value="0"/>
    </style:style>
    <style:style style:name="T23" style:family="text">
      <style:text-properties officeooo:rsid="001ed35e" fo:background-color="#ffffff" loext:char-shading-value="0"/>
    </style:style>
    <style:style style:name="T24" style:family="text">
      <style:text-properties officeooo:rsid="000d5377" fo:background-color="#ffffff" loext:char-shading-value="0"/>
    </style:style>
    <style:style style:name="T25" style:family="text">
      <style:text-properties officeooo:rsid="001c6fdd" fo:background-color="#ffffff" loext:char-shading-value="0"/>
    </style:style>
    <style:style style:name="T26" style:family="text">
      <style:text-properties officeooo:rsid="0010f225" fo:background-color="#ffffff" loext:char-shading-value="0"/>
    </style:style>
    <style:style style:name="T27" style:family="text">
      <style:text-properties officeooo:rsid="00065462"/>
    </style:style>
    <style:style style:name="T28" style:family="text">
      <style:text-properties officeooo:rsid="000733ee"/>
    </style:style>
    <style:style style:name="T29" style:family="text">
      <style:text-properties fo:font-weight="normal" style:font-weight-asian="normal" style:font-weight-complex="normal"/>
    </style:style>
    <style:style style:name="T30" style:family="text">
      <style:text-properties fo:font-weight="normal" officeooo:rsid="00177743" style:font-weight-asian="normal" style:font-weight-complex="normal"/>
    </style:style>
    <style:style style:name="T31" style:family="text">
      <style:text-properties fo:font-weight="normal" officeooo:rsid="00183fc9" style:font-weight-asian="normal" style:font-weight-complex="normal"/>
    </style:style>
    <style:style style:name="T32" style:family="text">
      <style:text-properties officeooo:rsid="000e8809"/>
    </style:style>
    <style:style style:name="T33" style:family="text">
      <style:text-properties officeooo:rsid="000c2ceb"/>
    </style:style>
    <style:style style:name="T34" style:family="text">
      <style:text-properties style:font-name="sans-serif" fo:font-size="10.5pt" style:font-size-asian="10.5pt" style:font-size-complex="10.5pt"/>
    </style:style>
    <style:style style:name="T35" style:family="text">
      <style:text-properties style:font-name="sans-serif" fo:font-size="10.5pt" officeooo:rsid="000d7dc9" style:font-size-asian="10.5pt" style:font-size-complex="10.5pt"/>
    </style:style>
    <style:style style:name="T36" style:family="text">
      <style:text-properties officeooo:rsid="000d7dc9"/>
    </style:style>
    <style:style style:name="T37" style:family="text">
      <style:text-properties officeooo:rsid="000c2136"/>
    </style:style>
    <style:style style:name="T38" style:family="text">
      <style:text-properties officeooo:rsid="000ec752"/>
    </style:style>
    <style:style style:name="T39" style:family="text">
      <style:text-properties officeooo:rsid="00195abe"/>
    </style:style>
    <style:style style:name="T40" style:family="text">
      <style:text-properties officeooo:rsid="001a9d2a"/>
    </style:style>
    <style:style style:name="T41" style:family="text">
      <style:text-properties officeooo:rsid="001adffa"/>
    </style:style>
    <style:style style:name="T42" style:family="text">
      <style:text-properties officeooo:rsid="001c38fd"/>
    </style:style>
    <style:style style:name="T43" style:family="text">
      <style:text-properties fo:language="fr" fo:country="FR"/>
    </style:style>
    <style:style style:name="T44" style:family="text">
      <style:text-properties fo:language="fr" fo:country="FR" fo:font-style="normal" style:text-underline-style="none" fo:font-weight="normal"/>
    </style:style>
    <style:style style:name="T45" style:family="text">
      <style:text-properties fo:language="fr" fo:country="FR" officeooo:rsid="00224f59"/>
    </style:style>
    <style:style style:name="T46" style:family="text">
      <style:text-properties officeooo:rsid="001e8a80"/>
    </style:style>
    <style:style style:name="T47" style:family="text">
      <style:text-properties officeooo:rsid="001eb226" fo:background-color="#fff200" loext:char-shading-value="0"/>
    </style:style>
    <style:style style:name="T48" style:family="text">
      <style:text-properties officeooo:rsid="00202ebc"/>
    </style:style>
    <style:style style:name="T49" style:family="text">
      <style:text-properties fo:font-variant="normal" fo:text-transform="none" fo:color="#000000" style:text-line-through-style="none" style:text-line-through-type="none" fo:font-size="14pt" fo:language="zxx" fo:country="none" fo:font-style="normal" style:text-underline-style="none" style:text-blinking="false" fo:background-color="#ffffff" loext:char-shading-value="0"/>
    </style:style>
    <style:style style:name="T50" style:family="text">
      <style:text-properties fo:font-variant="normal" fo:text-transform="none" fo:color="#000000" style:text-line-through-style="none" style:text-line-through-type="none" fo:font-size="10.5pt" fo:language="zxx" fo:country="none" fo:font-style="normal" style:text-underline-style="none" fo:font-weight="normal" style:text-blinking="false" style:font-size-asian="10.5pt" style:font-weight-asian="normal" style:font-size-complex="10.5pt" style:font-weight-complex="normal"/>
    </style:style>
    <style:style style:name="T51" style:family="text">
      <style:text-properties fo:font-variant="normal" fo:text-transform="none" fo:color="#000000" style:text-line-through-style="none" style:text-line-through-type="none" fo:font-size="10.5pt" fo:language="zxx" fo:country="none" fo:font-style="normal" style:text-underline-style="none" fo:font-weight="normal" style:text-blinking="false" fo:background-color="#ffffff" loext:char-shading-value="0" style:font-size-asian="10.5pt" style:font-weight-asian="normal" style:font-size-complex="10.5pt" style:font-weight-complex="normal"/>
    </style:style>
    <style:style style:name="T52" style:family="text">
      <style:text-properties fo:font-variant="normal" fo:text-transform="none" fo:color="#000000" style:text-line-through-style="none" style:text-line-through-type="none" fo:font-size="10.5pt" fo:language="zxx" fo:country="none" fo:font-style="normal" style:text-underline-style="none" fo:font-weight="normal" officeooo:rsid="0020db7e" style:text-blinking="false" fo:background-color="#ffffff" loext:char-shading-value="0" style:font-size-asian="10.5pt" style:font-weight-asian="normal" style:font-size-complex="10.5pt" style:font-weight-complex="normal"/>
    </style:style>
    <style:style style:name="T53" style:family="text">
      <style:text-properties fo:font-variant="normal" fo:text-transform="none" fo:color="#000000" style:text-line-through-style="none" style:text-line-through-type="none" fo:font-size="10.5pt" fo:language="zxx" fo:country="none" fo:font-style="normal" style:text-underline-style="none" style:text-blinking="false" fo:background-color="#ffffff" loext:char-shading-value="0" style:font-size-asian="10.5pt" style:font-size-complex="10.5pt"/>
    </style:style>
    <style:style style:name="T54" style:family="text">
      <style:text-properties style:font-name="Arial3" fo:font-size="9pt"/>
    </style:style>
    <style:style style:name="T55" style:family="text">
      <style:text-properties style:font-name="Arial3" fo:font-size="9pt" fo:language="fr" fo:country="FR"/>
    </style:style>
    <style:style style:name="T56" style:family="text">
      <style:text-properties fo:font-size="9pt"/>
    </style:style>
    <style:style style:name="T57" style:family="text">
      <style:text-properties fo:font-size="9pt" fo:language="fr" fo:country="FR"/>
    </style:style>
    <style:style style:name="T58" style:family="text">
      <style:text-properties officeooo:rsid="00224f59"/>
    </style:style>
    <style:style style:name="T59" style:family="text">
      <style:text-properties style:font-name="Arial"/>
    </style:style>
    <style:style style:name="T60" style:family="text">
      <style:text-properties style:font-name="Arial" fo:font-size="9pt"/>
    </style:style>
    <style:style style:name="T61" style:family="text">
      <style:text-properties style:font-name="Arial" fo:language="fr" fo:country="FR"/>
    </style:style>
    <style:style style:name="T62" style:family="text">
      <style:text-properties style:font-name="Arial" fo:font-size="10.5pt" style:font-size-asian="10.5pt" style:font-size-complex="10.5pt"/>
    </style:style>
    <style:style style:name="T63" style:family="text">
      <style:text-properties style:font-name="Arial" fo:font-size="10.5pt" fo:language="fr" fo:country="FR"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MGLT (60703)" text:name="DirectionService"/>
        <text:user-field-decl office:value-type="string" office:string-value="Prestations de services postaux pour la ville de Marseille - Acheminement et distribution de courrier" text:name="IntituleConsultation"/>
        <text:user-field-decl office:value-type="string" office:string-value="CAHIER DES CLAUS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0703_0007" text:name="NumeroConsultation"/>
        <text:user-field-decl office:value-type="string" office:string-value="Appel d'offres ouvert" text:name="ProcedurePassation"/>
        <text:user-field-decl office:value-type="string" office:string-value="CAHIER DES CLAUSES PARTICULIERES" text:name="TitreDocument"/>
      </text:user-field-decls>
      <text:p text:style-name="P6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36"/>
      <text:p text:style-name="P36"><text:user-field-get text:name="PouvoirAdjudicateur">Ville de Marseille - Mairie de Marseille</text:user-field-get></text:p>
      <text:p text:style-name="P34"/>
      <text:p text:style-name="P39"><text:user-field-get text:name="DirectionService">DGAFMG-MGLT (60703)</text:user-field-get></text:p>
      <text:p text:style-name="P44"/>
      <text:p text:style-name="P44"/>
      <text:p text:style-name="P44"/>
      <text:p text:style-name="P44"/>
      <text:p text:style-name="P42"><text:user-field-get text:name="TitreDocument">CAHIER DES CLAUSES PARTICULIERES</text:user-field-get></text:p>
      <text:p text:style-name="P45"/>
      <text:p text:style-name="P45"/>
      <text:p text:style-name="P45"/>
      <text:p text:style-name="P43"/>
      <text:p text:style-name="P43"><text:user-field-get text:name="IntituleConsultation">Prestations de services postaux pour la ville de Marseille - Acheminement et distribution de courrier</text:user-field-get></text:p>
      <text:p text:style-name="P43"/>
      <text:p text:style-name="P45"/>
      <text:p text:style-name="P45"/>
      <text:p text:style-name="P45"/>
      <text:p text:style-name="P45"/>
      <text:p text:style-name="P37"><text:span text:style-name="T8">Numéro de la consultation<text:tab/>:</text:span><text:span text:style-name="T5"><text:tab/></text:span><text:span text:style-name="T4"><text:user-field-get text:name="NumeroConsultation">2021_60703_0007</text:user-field-get></text:span></text:p>
      <text:p text:style-name="P5"/>
      <text:p text:style-name="P6"/>
      <text:p text:style-name="P38"><text:span text:style-name="T8">Procédure de passation :</text:span><text:span text:style-name="T5"><text:tab/></text:span><text:span text:style-name="T4"><text:user-field-get text:name="ProcedurePassation">Appel d'offres ouvert</text:user-field-get></text:span></text:p>
      <text:p text:style-name="P31"/>
      <text:p text:style-name="P40"/>
      <text:p text:style-name="P41"><text:span text:style-name="T9">Date de notification :</text:span><text:span text:style-name="T11"><text:tab/></text:span></text:p>
      <text:p text:style-name="P7"/>
      <text:p text:style-name="P7"/>
      <text:p text:style-name="P31"/>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5">Sommaire</text:p>
          </text:index-title>
          <text:p text:style-name="P46"><text:span text:style-name="Strong_20_Emphasis"><text:span text:style-name="T43">Article 1 - </text:span></text:span><text:span text:style-name="T43"><text:s text:c="2"/></text:span><text:span text:style-name="Strong_20_Emphasis"><text:span text:style-name="T43">OBJET ET DUREE DU MARCHE</text:span></text:span><text:span text:style-name="T43"><text:tab/>5</text:span></text:p>
          <text:p text:style-name="P47">1.1 <text:s text:c="2"/>Intitulé et Objet des prestations<text:tab/>5</text:p>
          <text:p text:style-name="P47">1.2 <text:s text:c="2"/>Procédure<text:tab/>5</text:p>
          <text:p text:style-name="P47">1.3 <text:s text:c="2"/>Décomposition en Lots, Tranches et postes<text:tab/>5</text:p>
          <text:p text:style-name="P48">1.3.1 <text:s text:c="2"/>Décomposition en lots<text:tab/>5</text:p>
          <text:p text:style-name="P48">1.3.2 <text:s text:c="2"/>Décomposition en tranches<text:tab/>5</text:p>
          <text:p text:style-name="P48">1.3.3 <text:s text:c="2"/>Décomposition en postes<text:tab/>5</text:p>
          <text:p text:style-name="P47">1.4 <text:s text:c="2"/>Modalités d'exécution des tranches optionnelles<text:tab/>5</text:p>
          <text:p text:style-name="P47">1.5 <text:s text:c="2"/>Accord-cadre à bons de commande<text:tab/>5</text:p>
          <text:p text:style-name="P47">1.6 <text:s text:c="2"/>Date d'effet du marché<text:tab/>6</text:p>
          <text:p text:style-name="P47">1.7 <text:s text:c="2"/>Durée du marché - Période de validité<text:tab/>6</text:p>
          <text:p text:style-name="P47">1.8 <text:s text:c="2"/>Clause obligatoire d'insertion par l'activité économique<text:tab/>6</text:p>
          <text:p text:style-name="P46"><text:span text:style-name="Strong_20_Emphasis"><text:span text:style-name="T43">Article 2 - </text:span></text:span><text:span text:style-name="T43"><text:s text:c="2"/></text:span><text:span text:style-name="Strong_20_Emphasis"><text:span text:style-name="T43">DOCUMENTS CONTRACTUELS</text:span></text:span><text:span text:style-name="T43"><text:tab/>6</text:span></text:p>
          <text:p text:style-name="P46"><text:span text:style-name="Strong_20_Emphasis"><text:span text:style-name="T43">Article 3 - </text:span></text:span><text:span text:style-name="T43"><text:s text:c="2"/></text:span><text:span text:style-name="Strong_20_Emphasis"><text:span text:style-name="T43">DELAIS DE LIVRAISON ET/OU D'EXECUTION</text:span></text:span><text:span text:style-name="T43"><text:tab/>7</text:span></text:p>
          <text:p text:style-name="P47">3.1 <text:s text:c="2"/>Délais<text:tab/>7</text:p>
          <text:p text:style-name="P47">3.2 <text:s text:c="2"/>Emission des bons de commande<text:tab/>7</text:p>
          <text:p text:style-name="P46"><text:span text:style-name="Strong_20_Emphasis"><text:span text:style-name="T43">Article 4 - </text:span></text:span><text:span text:style-name="T43"><text:s text:c="2"/></text:span><text:span text:style-name="Strong_20_Emphasis"><text:span text:style-name="T43">ENTREPRISES GROUPEES</text:span></text:span><text:span text:style-name="T43"><text:tab/>7</text:span></text:p>
          <text:p text:style-name="P46"><text:span text:style-name="Strong_20_Emphasis"><text:span text:style-name="T43">Article 5 - </text:span></text:span><text:span text:style-name="T43"><text:s text:c="2"/></text:span><text:span text:style-name="Strong_20_Emphasis"><text:span text:style-name="T43">CONDITIONS DE LIVRAISON ET D'EXECUTION</text:span></text:span><text:span text:style-name="T43"><text:tab/>8</text:span></text:p>
          <text:p text:style-name="P47">5.1 <text:s text:c="2"/>Transport et Emballages<text:tab/>8</text:p>
          <text:p text:style-name="P47">5.2 <text:s text:c="2"/>Lieux d'exécution ou de livraison<text:tab/>8</text:p>
          <text:p text:style-name="P46"><text:span text:style-name="Strong_20_Emphasis"><text:span text:style-name="T43">Article 6 - </text:span></text:span><text:span text:style-name="T43"><text:s text:c="2"/></text:span><text:span text:style-name="Strong_20_Emphasis"><text:span text:style-name="T43">OPERATIONS DE VERIFICATIONS – ADMISSION</text:span></text:span><text:span text:style-name="T43"><text:tab/>9</text:span></text:p>
          <text:p text:style-name="P47">6.1 <text:s text:c="2"/>Vérifications<text:tab/>9</text:p>
          <text:p text:style-name="P47">6.2 <text:s text:c="2"/>Admission<text:tab/>9</text:p>
          <text:p text:style-name="P46"><text:span text:style-name="Strong_20_Emphasis"><text:span text:style-name="T43">Article 7 - </text:span></text:span><text:span text:style-name="T43"><text:s text:c="2"/></text:span><text:span text:style-name="Strong_20_Emphasis"><text:span text:style-name="T43">GARANTIE CONTRACTUELLE</text:span></text:span><text:span text:style-name="T43"><text:tab/>9</text:span></text:p>
          <text:p text:style-name="P47">7.1 <text:s text:c="2"/>Durée de garantie<text:tab/>9</text:p>
          <text:p text:style-name="P47">7.2 <text:s text:c="2"/>Point de départ de la garantie<text:tab/>9</text:p>
          <text:p text:style-name="P46"><text:span text:style-name="Strong_20_Emphasis"><text:span text:style-name="T43">Article 8 - </text:span></text:span><text:span text:style-name="T43"><text:s text:c="2"/></text:span><text:span text:style-name="Strong_20_Emphasis"><text:span text:style-name="T43">PROPRIETE INTELLECTUELLE ET UTILISATION DES RESULTATS</text:span></text:span><text:span text:style-name="T43"><text:tab/>9</text:span></text:p>
          <text:p text:style-name="P46"><text:span text:style-name="Strong_20_Emphasis"><text:span text:style-name="T43">Article 9 - </text:span></text:span><text:span text:style-name="T43"><text:s text:c="2"/></text:span><text:span text:style-name="Strong_20_Emphasis"><text:span text:style-name="T43">MODALITES DE DETERMINATION DES PRIX</text:span></text:span><text:span text:style-name="T43"><text:tab/>10</text:span></text:p>
          <text:p text:style-name="P47"><text:soft-page-break/>9.1 <text:s text:c="2"/>Nature du prix<text:tab/>10</text:p>
          <text:p text:style-name="P47">9.2 <text:s text:c="2"/>Variations de prix<text:tab/>10</text:p>
          <text:p text:style-name="P47">9.3 <text:s text:c="2"/>Disparition d'indice<text:tab/>11</text:p>
          <text:p text:style-name="P46"><text:span text:style-name="Strong_20_Emphasis"><text:span text:style-name="T43">Article 10 - </text:span></text:span><text:span text:style-name="T43"><text:s text:c="2"/></text:span><text:span text:style-name="Strong_20_Emphasis"><text:span text:style-name="T43">AVANCE</text:span></text:span><text:span text:style-name="T43"><text:tab/>11</text:span></text:p>
          <text:p text:style-name="P47">10.1 <text:s text:c="2"/>Régime de l'avance<text:tab/>11</text:p>
          <text:p text:style-name="P47">10.2 <text:s text:c="2"/>Dispositions complémentaires<text:tab/>11</text:p>
          <text:p text:style-name="P46"><text:span text:style-name="Strong_20_Emphasis"><text:span text:style-name="T43">Article 11 - </text:span></text:span><text:span text:style-name="T43"><text:s text:c="2"/></text:span><text:span text:style-name="Strong_20_Emphasis"><text:span text:style-name="T43">MODALITÉS DE REGLEMENT</text:span></text:span><text:span text:style-name="T43"><text:tab/>12</text:span></text:p>
          <text:p text:style-name="P47">11.1 <text:s text:c="2"/>Acomptes<text:tab/>12</text:p>
          <text:p text:style-name="P47">11.2 <text:s text:c="2"/>Paiement pour solde et règlements partiels définitifs<text:tab/>12</text:p>
          <text:p text:style-name="P46"><text:span text:style-name="Strong_20_Emphasis"><text:span text:style-name="T43">Article 12 - </text:span></text:span><text:span text:style-name="T43"><text:s text:c="2"/></text:span><text:span text:style-name="Strong_20_Emphasis"><text:span text:style-name="T43">PAIEMENT – ETABLISSEMENT DE LA FACTURE</text:span></text:span><text:span text:style-name="T43"><text:tab/>12</text:span></text:p>
          <text:p text:style-name="P47">12.1 <text:s text:c="2"/>Délais de paiements<text:tab/>12</text:p>
          <text:p text:style-name="P47">12.2 <text:s text:c="2"/>Intérêts moratoires<text:tab/>12</text:p>
          <text:p text:style-name="P47">12.3 <text:s text:c="2"/>Modalités de paiement direct des sous-traitants<text:tab/>13</text:p>
          <text:p text:style-name="P47">12.4 <text:s text:c="2"/>Présentation des demandes de paiement<text:tab/>13</text:p>
          <text:p text:style-name="P47">12.5 <text:s text:c="2"/>Dématérialisation des factures<text:tab/>14</text:p>
          <text:p text:style-name="P46"><text:span text:style-name="Strong_20_Emphasis"><text:span text:style-name="T43">Article 13 - </text:span></text:span><text:span text:style-name="T43"><text:s text:c="2"/></text:span><text:span text:style-name="Strong_20_Emphasis"><text:span text:style-name="T43">PENALITES</text:span></text:span><text:span text:style-name="T43"><text:tab/>14</text:span></text:p>
          <text:p text:style-name="P47">13.1 <text:s text:c="2"/>Pénalités de retard<text:tab/>14</text:p>
          <text:p text:style-name="P47">13.2 <text:s text:c="2"/>Pénalités pour non respect des dispositions du Code du Travail<text:tab/>14</text:p>
          <text:p text:style-name="P47">13.3 <text:s text:c="2"/>Autres pénalités<text:tab/>15</text:p>
          <text:p text:style-name="P46"><text:span text:style-name="Strong_20_Emphasis"><text:span text:style-name="T43">Article 14 - </text:span></text:span><text:span text:style-name="T43"><text:s text:c="2"/></text:span><text:span text:style-name="Strong_20_Emphasis"><text:span text:style-name="T43">RESILIATION – EXECUTION DES PRESTATIONS AUX FRAIS ET RISQUES DU TITULAIRE</text:span></text:span><text:span text:style-name="T43"><text:tab/>15</text:span></text:p>
          <text:p text:style-name="P46"><text:span text:style-name="Strong_20_Emphasis"><text:span text:style-name="T43">Article 15 - </text:span></text:span><text:span text:style-name="T43"><text:s text:c="2"/></text:span><text:span text:style-name="Strong_20_Emphasis"><text:span text:style-name="T43">CLAUSES DE GESTION DES DONNEES</text:span></text:span><text:span text:style-name="T43"><text:tab/>15</text:span></text:p>
          <text:p text:style-name="P47">15.1 <text:s text:c="2"/>Les contraintes réglementaires<text:tab/>15</text:p>
          <text:p text:style-name="P48">15.1.1 <text:s text:c="2"/>Le RGS<text:tab/>15</text:p>
          <text:p text:style-name="P48">15.1.2 <text:s text:c="2"/>Le Règlement Général sur la Protection des Données (RGPD)<text:tab/>16</text:p>
          <text:p text:style-name="P48">15.1.3 <text:s text:c="2"/>Le Code du Patrimoine<text:tab/>16</text:p>
          <text:p text:style-name="P47">15.2 <text:s text:c="2"/>Les clauses générales de confidentialité<text:tab/>16</text:p>
          <text:p text:style-name="P47">15.3 <text:s text:c="2"/>Les contrôles<text:tab/>18</text:p>
          <text:p text:style-name="P47">15.4 <text:s text:c="2"/>Phase de réversibilité<text:tab/>18</text:p>
          <text:p text:style-name="P46"><text:span text:style-name="Strong_20_Emphasis"><text:span text:style-name="T43">Article 16 - </text:span></text:span><text:span text:style-name="T43"><text:s text:c="2"/></text:span><text:span text:style-name="Strong_20_Emphasis"><text:span text:style-name="T43">LOGICIEL E-ATTESTATIONS</text:span></text:span><text:span text:style-name="T43"><text:tab/>18</text:span></text:p>
          <text:p text:style-name="P46"><text:span text:style-name="Strong_20_Emphasis"><text:span text:style-name="T43">Article 17 - </text:span></text:span><text:span text:style-name="T43"><text:s text:c="2"/></text:span><text:span text:style-name="Strong_20_Emphasis"><text:span text:style-name="T43">LOI APPLICABLE</text:span></text:span><text:span text:style-name="T43"><text:tab/>19</text:span></text:p>
          <text:p text:style-name="P46"><text:span text:style-name="Strong_20_Emphasis"><text:span text:style-name="T43">Article 18 - </text:span></text:span><text:span text:style-name="T43"><text:s text:c="2"/></text:span><text:span text:style-name="Strong_20_Emphasis"><text:span text:style-name="T43">SPECIFICATIONS TECHNIQUES</text:span></text:span><text:span text:style-name="T43"><text:tab/>19</text:span></text:p>
          <text:p text:style-name="P46"><text:soft-page-break/><text:span text:style-name="Strong_20_Emphasis"><text:span text:style-name="T43">Article 19 - </text:span></text:span><text:span text:style-name="T43"><text:s text:c="2"/></text:span><text:span text:style-name="Strong_20_Emphasis"><text:span text:style-name="T43">CONFORMITE AUX NORMES</text:span></text:span><text:span text:style-name="T43"><text:tab/>20</text:span></text:p>
          <text:p text:style-name="P46"><text:span text:style-name="Strong_20_Emphasis"><text:span text:style-name="T43">Article 20 - </text:span></text:span><text:span text:style-name="T43"><text:s text:c="2"/></text:span><text:span text:style-name="Strong_20_Emphasis"><text:span text:style-name="T43">ASSURANCES</text:span></text:span><text:span text:style-name="T43"><text:tab/>21</text:span></text:p>
          <text:p text:style-name="P46"><text:span text:style-name="Strong_20_Emphasis"><text:span text:style-name="T43">Article 21 - </text:span></text:span><text:span text:style-name="T43"><text:s text:c="2"/></text:span><text:span text:style-name="Strong_20_Emphasis"><text:span text:style-name="T43">DEROGATIONS AUX DOCUMENTS GENERAUX</text:span></text:span><text:span text:style-name="T43"><text:tab/>21</text:span></text:p>
        </text:index-body>
      </text:table-of-content>
      <text:p text:style-name="P32"><text:s/></text:p>
      <text:h text:style-name="P58" text:outline-level="1">OBJET ET DUREE DU MARCHE</text:h>
      <text:h text:style-name="P59" text:outline-level="2">Intitulé et Objet des prestations</text:h>
      <text:p text:style-name="P8">Intitulé de la consultation :</text:p>
      <text:p text:style-name="P8">Prestations de services postaux pour la ville de Marseille - Acheminement et distribution de courrier </text:p>
      <text:p text:style-name="P9"/>
      <text:p text:style-name="P8">La présente consultation a pour objet : Acheminement et distribution de courrier jusqu'à 3 kg avec ou sans traçabilité en France et à l'International </text:p>
      <text:h text:style-name="P59" text:outline-level="2">Procédure</text:h>
      <text:p text:style-name="P8">La procédure de passation est la suivante :</text:p>
      <text:p text:style-name="P8"><text:s/>APPEL D'OFFRES OUVERT - selon les articles suivants :  articles R2124-2, R2161-2 à 5 du Code de la commande publique. </text:p>
      <text:p text:style-name="P8"/>
      <text:p text:style-name="P8"/>
      <text:h text:style-name="P59" text:outline-level="2">Décomposition en Lots, Tranches et postes</text:h>
      <text:h text:style-name="P60" text:outline-level="3">Décomposition en lots</text:h>
      <text:p text:style-name="P8">L'ensemble des prestations fait l'objet d'un marché unique. </text:p>
      <text:h text:style-name="P60" text:outline-level="3">Décomposition en tranches</text:h>
      <text:p text:style-name="P8">L'ensemble des prestations n'est pas subdivisé en tranches. </text:p>
      <text:h text:style-name="P60" text:outline-level="3">Décomposition en postes</text:h>
      <text:p text:style-name="P8">L'ensemble des prestations n'est pas subdivisé en postes. </text:p>
      <text:h text:style-name="P59" text:outline-level="2">Modalités d'exécution des tranches optionnelles</text:h>
      <text:p text:style-name="P8">L'ensemble des prestations n'est pas subdivisé en tranches. </text:p>
      <text:h text:style-name="P59" text:outline-level="2">Accord-cadre à bons de commande</text:h>
      <text:p text:style-name="P8">Le présent marché est un accord-cadre exécuté par l'émission de bons de commande, en application des articles R2162-1 à 6 et R2162-13 et 14 du Code de la commande publique.</text:p>
      <text:p text:style-name="P8"/>
      <text:p text:style-name="P8"/>
      <text:p text:style-name="P8">Les bons de commandes seront émis dans les conditions et limites suivantes :</text:p>
      <text:p text:style-name="P8"/>
      <text:p text:style-name="P8">Les valeurs données ci-après sont données par période annuelle :</text:p>
      <text:p text:style-name="P8"/>
      <text:p text:style-name="P8">Mini :      <text:span text:style-name="T20">7</text:span>50 000 €</text:p>
      <text:p text:style-name="P8"><text:soft-page-break/>maxi:  1 700 000 € </text:p>
      <text:p text:style-name="P8">Les bons de commandes pourront être émis jusqu'au dernier jour de la période de validité du marché.</text:p>
      <text:p text:style-name="P10"/>
      <text:p text:style-name="P11">Les bons de commande émis en fin de marché ne pourront voir leur exécution se prolonger de plus de <text:span text:style-name="T3"><text:s/>3 </text:span>mois après la date d'expiration du marché.</text:p>
      <text:p text:style-name="P20"/>
      <text:h text:style-name="P59" text:outline-level="2">Date d'effet du marché</text:h>
      <text:p text:style-name="P8"><text:s/>La date de début de la période de validité et d'exécution du marché est la date de notification du marché au titulaire. </text:p>
      <text:h text:style-name="P59" text:outline-level="2">Durée du marché - Période de validité</text:h>
      <text:p text:style-name="P20">La durée du marché se définit comme suit : <text:s/><text:span text:style-name="T22">1 an </text:span><text:span text:style-name="T23">à compter de la date de notification du marché au titulaire .</text:span></text:p>
      <text:p text:style-name="P8">Le marché est reconductible par période de 1 an, dans la limite de 3 reconductions.</text:p>
      <text:p text:style-name="P8"/>
      <text:p text:style-name="P8">La reconduction du marché se fera de manière  tacite.</text:p>
      <text:p text:style-name="P8"/>
      <text:p text:style-name="P8">En cas de décision de non reconduction du marché, le représentant du pouvoir adjudicateur transmet sa décision au titulaire par lettre recommandée avec accusé de réception au plus tard 2 mois avant la fin de la durée de validité du marché.</text:p>
      <text:p text:style-name="P8"/>
      <text:p text:style-name="P8"><text:s/></text:p>
      <text:p text:style-name="P8"/>
      <text:h text:style-name="P59" text:outline-level="2">Clause obligatoire d'insertion par l'activité économique</text:h>
      <text:p text:style-name="P8">Le marché ne prévoit pas la mise en place d'une clause obligatoire d'insertion par l'activité économique. </text:p>
      <text:h text:style-name="P58" text:outline-level="1">DOCUMENTS CONTRACTUELS</text:h>
      <text:p text:style-name="P8"/>
      <text:p text:style-name="P18">Par dérogation à l'article 4.1 du C.C.A.G. FCS<text:span text:style-name="T13"> , les pièces constitutives du marché sont les suivantes par ordre de priorité décroissante :</text:span></text:p>
      <text:p text:style-name="P9"/>
      <text:p text:style-name="P9"><text:s/></text:p>
      <text:p text:style-name="P9">- L'Acte d'Engagement (AE) et ses annexes désignées ci-après : </text:p>
      <text:p text:style-name="P9">- Le Bordereau de prix unitaires <text:span text:style-name="T27">( annexe 1 à l‘acte d’engagement)</text:span></text:p>
      <text:p text:style-name="P14">- <text:span text:style-name="T28">La fiche <text:s/>Protection des données et Politique de sécurité ( annexe 2 à l‘acte d’engagement)</text:span></text:p>
      <text:p text:style-name="P9">- Le présent Cahier des Clauses Particulières (C.C.P.)</text:p>
      <text:p text:style-name="P9">- Le cahier des clauses administratives générales (C.C.A.G.) applicable aux marchés publics de Fournitures courantes et de services approuvé par l'arrêté du 30 mars 2021 publié au JORF du 1er avril 2021 </text:p>
      <text:p text:style-name="P9">- Le ou les catalogues ou barèmes prix publics objet du marché, que le titulaire pratique à l'égard de l'ensemble de sa clientèle </text:p>
      <text:p text:style-name="P9"><text:soft-page-break/>- le Mémoire technique </text:p>
      <text:p text:style-name="P15">- La Fiche de remise sur <text:span text:style-name="T24">sur catalogues / </text:span><text:span text:style-name="T25">sur tarifs publics pour les commandes hors BPU mais rentrant dans l’objet du marché,</text:span><text:span text:style-name="T22"> </text:span></text:p>
      <text:p text:style-name="P9"/>
      <text:h text:style-name="P58" text:outline-level="1">DELAIS DE LIVRAISON ET/OU D'EXECUTION</text:h>
      <text:h text:style-name="P59" text:outline-level="2">Délais</text:h>
      <text:p text:style-name="P8"><text:s/><text:span text:style-name="T29">Les dispositions applicables à cet article sont celles définies aux articles L7 et L8 du code des postes et des intercommunications.</text:span></text:p>
      <text:p text:style-name="P22">Ces délais seront de : </text:p>
      <text:p text:style-name="P27"><text:span text:style-name="T29">- 1 jour pour les courri</text:span><text:span text:style-name="T30">er</text:span><text:span text:style-name="T29">s en serv</text:span><text:span text:style-name="T31">i</text:span><text:span text:style-name="T29">ce urgent</text:span></text:p>
      <text:p text:style-name="P22">- 2 jours pour les courriers <text:s/>en service rapide</text:p>
      <text:p text:style-name="P22">- 4 jours pour les courriers en service non urgent</text:p>
      <text:p text:style-name="P22"/>
      <text:p text:style-name="P21">Le délais d’exécution commence à compter de la date de notification du bon de commande.<text:span text:style-name="T12"> </text:span></text:p>
      <text:h text:style-name="P59" text:outline-level="2">Emission des bons de commande </text:h>
      <text:p text:style-name="P8"><text:s/>Les commandes sont faites au fur et à mesure des besoins par le moyen de bons de commande délivrés par le service et qui comporteront :</text:p>
      <text:p text:style-name="P8"/>
      <text:p text:style-name="P8">• La référence au marché,</text:p>
      <text:p text:style-name="P8">•<text:span text:style-name="T13"> La désignation de la </text:span><text:span text:style-name="T16">prestation</text:span><text:span text:style-name="T13"> à effectuer</text:span></text:p>
      <text:p text:style-name="P9">• La quantité commandée,</text:p>
      <text:p text:style-name="P8"><text:span text:style-name="T13">• Le lieu </text:span><text:span text:style-name="T16">d'exécution ou de livraison</text:span><text:span text:style-name="T13">,</text:span></text:p>
      <text:p text:style-name="P8"><text:span text:style-name="T13">• Le délai </text:span><text:span text:style-name="T16">d'exécution ou de livraison,</text:span></text:p>
      <text:p text:style-name="P9">• Le montant total en Euro HT et TTC du bon de commande</text:p>
      <text:p text:style-name="P9">• La date</text:p>
      <text:p text:style-name="P9"/>
      <text:p text:style-name="P8"><text:span text:style-name="T13">La personne habilitée à signer les bons de commande est : </text:span><text:span text:style-name="T16">l</text:span><text:span text:style-name="T14">e Directeur Achats <text:s/>Distribution </text:span><text:span text:style-name="T15">ou son représentant dûment habilité.</text:span></text:p>
      <text:p text:style-name="P9"/>
      <text:p text:style-name="P8"><text:span text:style-name="T13">Les bons de commande seront notifiés par </text:span><text:span text:style-name="T16">courrier, fax (télécopie) ou par mail</text:span><text:span text:style-name="T13"> (avec accusé de réception).</text:span></text:p>
      <text:p text:style-name="P9"/>
      <text:p text:style-name="P9">Le délai d'exécution commence à courir à compter de la date de notification du bon de commande. </text:p>
      <text:h text:style-name="P58" text:outline-level="1">ENTREPRISES GROUPEES</text:h>
      <text:p text:style-name="P8">Le mandataire du groupement représente l'ensemble des entrepreneurs, vis-à-vis du représentant du pouvoir adjudicateur pour l'exécution du marché.</text:p>
      <text:p text:style-name="P8">Il assure, sous sa responsabilité, la coordination de ces entrepreneurs.</text:p>
      <text:p text:style-name="P8"/>
      <text:p text:style-name="P8"/>
      <text:p text:style-name="P9"><text:soft-page-break/></text:p>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h text:style-name="P58" text:outline-level="1">CONDITIONS DE LIVRAISON ET D'EXECUTION</text:h>
      <text:h text:style-name="P59" text:outline-level="2">Transport <text:s/>et Emballages</text:h>
      <text:p text:style-name="P8"><text:s/>Conformément à l'article 20.3 du CCAG FCS, le transport, le conditionnement, le chargement et le déchargement s'effectuent sous la responsabilité du titulaire.</text:p>
      <text:p text:style-name="P8"/>
      <text:p text:style-name="P8">Par dérogation à l'article 20.2.2 du CCAG FCS , les emballages restent la propriété de la personne publique. </text:p>
      <text:h text:style-name="P59" text:outline-level="2">Lieux d'exécution ou de livraison</text:h>
      <text:p text:style-name="P8"><text:s/>Le lieu de livraison est celui indiqué sur les plis (appelés destinataires)</text:p>
      <text:p text:style-name="P19">Ils peuvent être situés dans toutes les localités de France, outre mer ou dans le monde entier.</text:p>
      <text:p text:style-name="P8"/>
      <text:p text:style-name="P8">Pour les collectes : la Ville de Marseille dispose actuellement de deux lieux de prise en charge des courriers situés :</text:p>
      <text:p text:style-name="P8"/>
      <text:p text:style-name="P8">Site principal : Service du Courrier Central</text:p>
      <text:p text:style-name="P8">1/3 rue Chevalier Roze</text:p>
      <text:p text:style-name="P8">13002 Marseille (adresse postale 13233 Marseille Cedex 20)</text:p>
      <text:p text:style-name="P8"/>
      <text:p text:style-name="P8">Site Annexe : Direction du Numérique et des Systèmes d'Information (DNSI)</text:p>
      <text:p text:style-name="P8">42 rue Roger Salengro 13003 Marseille</text:p>
      <text:p text:style-name="P8"/>
      <text:p text:style-name="P8">Ces deux lieux possèdent un quai de chargement.</text:p>
      <text:p text:style-name="P8"/>
      <text:p text:style-name="P8">La collecte du courrier s'effectue du lundi au vendredi inclus pour les deux sites sauf les jours fériés. En cas de fermeture exceptionnelle, le titulaire du marché en sera informé dans les meilleurs délais.</text:p>
      <text:p text:style-name="P8"/>
      <text:p text:style-name="P8">Les horaires de collecte sont :</text:p>
      <text:p text:style-name="P8">- pour le Service du Courrier central entre 16h15 et 16h30 Maximum</text:p>
      <text:p text:style-name="P8">- pour la Direction du Numérique et des Systèmes d'Information (DNSI) entre 15h00 et 15h30 Maximum </text:p>
      <text:h text:style-name="P58" text:outline-level="1"><text:soft-page-break/>OPERATIONS DE VERIFICATIONS – ADMISSION</text:h>
      <text:h text:style-name="P59" text:outline-level="2">Vérifications</text:h>
      <text:p text:style-name="P23"><text:s/>Les opérations de vérifications prévues ci-dessous sont effectuées <text:span text:style-name="T46">dans</text:span></text:p>
      <text:p text:style-name="P23"><text:span text:style-name="T46">l</text:span>es conditions prévues aux articles 27 à 29 du CCAG/FCS :</text:p>
      <text:p text:style-name="P8"/>
      <text:p text:style-name="P8">Vérification quantitative : Lors de l’<text:span text:style-name="T21">enlèvement</text:span> le réceptionnaire procède à des vérifications quantitatives entre la fourniture demandée et la fourniture effectivement livrée.</text:p>
      <text:p text:style-name="P8"/>
      <text:p text:style-name="P8">Vérification qualitative : Lors de la livraison, le réceptionnaire procède à des vérifications qualitatives et indiquera, s'il y a lieu, au titulaire tout défaut constaté par rapport à la fourniture demandée.</text:p>
      <text:p text:style-name="P8"/>
      <text:p text:style-name="P8">L'article 27.3 du CCAG/FCS n'est pas applicable. </text:p>
      <text:h text:style-name="P59" text:outline-level="2">Admission</text:h>
      <text:p text:style-name="P8"><text:s/>Suite aux vérifications, les décisions d'admission, de réfaction, d'ajournement ou de rejet des <text:span text:style-name="T3">prestations / fournitures</text:span><text:span text:style-name="T13">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 fournitures</text:span><text:span text:style-name="T13"> est réputée acquise.</text:span></text:p>
      <text:p text:style-name="P9"/>
      <text:p text:style-name="P9"><text:s/></text:p>
      <text:h text:style-name="P58" text:outline-level="1">GARANTIE CONTRACTUELLE</text:h>
      <text:h text:style-name="P59" text:outline-level="2">Durée de garantie</text:h>
      <text:p text:style-name="P8"><text:s/>Aucune disposition particulière </text:p>
      <text:h text:style-name="P59" text:outline-level="2">Point de départ de la garantie</text:h>
      <text:p text:style-name="P8"><text:s/>Aucune disposition particulière </text:p>
      <text:h text:style-name="P58" text:outline-level="1">PROPRIETE INTELLECTUELLE ET UTILISATION DES RESULTATS</text:h>
      <text:p text:style-name="P8"><text:s/>L'utilisation des résultats, et notamment les droits respectifs du pouvoir adjudicateur et du titulaire en la matière, sont définis à l'article 37 du CCAG FCS.</text:p>
      <text:p text:style-name="P8">Il n'est pas prévu de disposition particulière.</text:p>
      <text:p text:style-name="P8"/>
      <text:p text:style-name="P8"><text:s/></text:p>
      <text:h text:style-name="P58" text:outline-level="1"><text:soft-page-break/>MODALITES DE DETERMINATION DES PRIX</text:h>
      <text:h text:style-name="P59" text:outline-level="2">Nature du prix</text:h>
      <text:p text:style-name="P8"><text:s/><text:span text:style-name="T6">Prix unitaires :</text:span></text:p>
      <text:p text:style-name="P24"/>
      <text:p text:style-name="P12">Le marché est conclu aux prix unitaires figurant en annexe à l'acte d'engagement d<text:span text:style-name="T33">ans le bordereau de prix unitaire </text:span>et dans les catalogues ou barèmes prix publics du titulaire avec l'application des remises consenties sur la fiche de remise sur catalogues / <text:span text:style-name="T33">tarifs publics.</text:span></text:p>
      <text:p text:style-name="P13">Ces remises sont invariables pendant toute le durée du marché.</text:p>
      <text:p text:style-name="P12">Le montant total annuel des commandes sur les catalogues ou barèmes prix publics ne pourra excéder 20% du montant minimum <text:s/><text:span text:style-name="T36">annuel </text:span>du marché, <text:span text:style-name="T34">puis, après, à </text:span><text:span text:style-name="T35">2</text:span><text:span text:style-name="T34">0% du montant des engagements réalisés lorsque le montant minimum est dépassé. </text:span></text:p>
      <text:p text:style-name="P12">En fonction de l'évolution des besoins, des bons de commande pour des prestations particulières <text:span text:style-name="T32">(rentrant dans l’objet du marché mais non prévues au BPU  </text:span>pourront être émis en cours d'exécution du marché (par exemple: enveloppe prépayée, ......).</text:p>
      <text:p text:style-name="P9">OFFRES PROMOTIONNELLES</text:p>
      <text:p text:style-name="P9"/>
      <text:p text:style-name="P9">Le titulaire pourra facturer les prestations ou les fournitures en fonction des offres promotionnelles momentanées appliquées à ses tarifs publics, à condition qu'elles soient plus avantageuses que les prix prévus au marché.</text:p>
      <text:p text:style-name="P9"/>
      <text:p text:style-name="P9">Il signalera au service gestionnaire (Service du Courrier Central) de la Ville de Marseille,15 jours avant la date d'application de la promotion, par message mail ou document promotionnel, l'existence de ces tarifs et leur période d'application, afin que celui-ci puisse en tenir compte dans ses commandes, ses bons de commande et leur planification.</text:p>
      <text:p text:style-name="P9"/>
      <text:p text:style-name="P9"/>
      <text:p text:style-name="P9"/>
      <text:p text:style-name="P9"><text:s/></text:p>
      <text:p text:style-name="P9"/>
      <text:p text:style-name="P8">Le taux de la TVA à prendre en considération est celui en vigueur à la date du fait générateur, conformément à l'article 269 du CGI. </text:p>
      <text:h text:style-name="P59" text:outline-level="2">Variations de prix</text:h>
      <text:p text:style-name="P8">Les prix sont révisables selon les modalités fixées ci-après.</text:p>
      <text:p text:style-name="P8"/>
      <text:p text:style-name="P8"/>
      <text:p text:style-name="P30"><text:span text:style-name="T44"><text:s/></text:span><text:span text:style-name="T22">Par dérogation à l'article 10.2.4 du CCAG, </text:span><text:span text:style-name="T47">l</text:span><text:span text:style-name="T44">es prix du marché sont réputés avoir été établis le mois de la date limite de remise des offres, dénommé mois zéro.</text:span></text:p>
      <text:p text:style-name="P9"/>
      <text:p text:style-name="P9">Les prix unitaires sont révisables par ajustement en fonction de l'évolution des conditions économiques. L'ajustement des prix se fait deux fois par an à la parution des nouveaux tarifs publics.</text:p>
      <text:p text:style-name="P9"/>
      <text:p text:style-name="P9">La vérification de l'évolution des prix, lors de la présentation des nouveaux tarifs, est faite sur la base du montant total H.T. du DQE reconstitué.</text:p>
      <text:p text:style-name="P9">Le titulaire peut donc ajuster de façon différenciée ses prix unitaires.</text:p>
      <text:p text:style-name="P9"/>
      <text:p text:style-name="P9"><text:soft-page-break/>A chaque changement de tarif, le titulaire du marché doit faire parvenir par lettre recommandée avec accusé de réception à l'adresse indiquée à l'article 11.3 du présent document, l'exemplaire du nouveau BPU révisé, accompagné des nouveaux tarifs publics, en cinq (5) exemplaires, avec un préavis de un (1) mois avant la date prévue pour l'application de l'ajustement. La référence du marché doit être précisée.</text:p>
      <text:p text:style-name="P9">Le taux de la TVA à prendre en considération est celui en vigueur à la date d'exécution des prestations.</text:p>
      <text:p text:style-name="P9"/>
      <text:p text:style-name="P9">Clause de sauvegarde : la Ville de Marseille se réserve le droit de résilier sans indemnité la partie non exécutée du marché à la date du changement de tarif, lorsque ce changement de tarif conduit à une augmentation de plus de 4 % par an sur le devis quantitatif estimatif reconstitué en application des tarifs réactualisés. </text:p>
      <text:p text:style-name="P9"/>
      <text:p text:style-name="P9"/>
      <text:p text:style-name="P9"/>
      <text:h text:style-name="P59" text:outline-level="2">Disparition d'indice</text:h>
      <text:p text:style-name="P8">Dans le cas de disparition d'indice, le nouvel indice de substitution préconisé par l'organisme qui l'établit sera de plein droit applicable dès lors qu'il correspond à la structure de prix de la prestation. </text:p>
      <text:p text:style-name="P8"/>
      <text:p text:style-name="P8">Dans l'hypothèse où aucun indice de substitution ne serait préconisé, les parties conviennent que la substitution d'indice sera effectuée par avenant après accord de chacune d'elles. </text:p>
      <text:h text:style-name="P58" text:outline-level="1">AVANCE</text:h>
      <text:h text:style-name="P59" text:outline-level="2">Régime de l'avance</text:h>
      <text:p text:style-name="P8"><text:s/>Sauf renoncement du titulaire porté à l'acte d'engagement, une avance sera versée au titulaire, dans les cas et selon les modalités prévues aux articles R2191-3 à 19 du Code de la commande publique et à l'acte d'engagement.</text:p>
      <text:p text:style-name="P8"/>
      <text:p text:style-name="P8">Elle est versée le cas échéant dans le délai de 30 jours à compter de la date de début du délai contractuel d'exécution du marché, du bon de commande ou de la tranche.</text:p>
      <text:p text:style-name="P8"/>
      <text:p text:style-name="P8">L'avance est remboursée dans les conditions prévues aux articles R2191-11, R2191-12 et R2191-29 du Code de la commande publique.</text:p>
      <text:p text:style-name="P8"/>
      <text:p text:style-name="P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59" text:outline-level="2">Dispositions complémentaires</text:h>
      <text:p text:style-name="P8"><text:soft-page-break/><text:s/><text:span text:style-name="T37">Sans objet</text:span></text:p>
      <text:h text:style-name="P58" text:outline-level="1">MODALITÉS DE REGLEMENT</text:h>
      <text:h text:style-name="P59" text:outline-level="2">Acomptes</text:h>
      <text:p text:style-name="P8">Les dispositions des articles R2191-20 à 22 du Code de la commande publique relatives aux acomptes sont applicables.</text:p>
      <text:p text:style-name="P8"/>
      <text:p text:style-name="P8"/>
      <text:p text:style-name="P8"><text:s/>Il n'est pas prévu de disposition complémentaire.</text:p>
      <text:p text:style-name="P8"/>
      <text:p text:style-name="P8"><text:s/></text:p>
      <text:h text:style-name="P59" text:outline-level="2">Paiement pour solde et règlements partiels définitifs</text:h>
      <text:p text:style-name="P8"><text:s/>Il n'est pas prévu de solde ni de règlement partiel définitif</text:p>
      <text:p text:style-name="P8"/>
      <text:p text:style-name="P8"><text:s/></text:p>
      <text:h text:style-name="P58" text:outline-level="1">PAIEMENT – ETABLISSEMENT DE LA FACTURE</text:h>
      <text:h text:style-name="P59" text:outline-level="2">Délais de paiements</text:h>
      <text:p text:style-name="P8">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8"/>
      <text:p text:style-name="P8">Le délai global de paiement pourra être suspendu dans les conditions prévues par la réglementation en vigueur. </text:p>
      <text:h text:style-name="P59" text:outline-level="2">Intérêts moratoires</text:h>
      <text:p text:style-name="P8">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8"/>
      <text:p text:style-name="P8"><text:soft-page-break/>Le montant de l'indemnité forfaitaire pour frais de recouvrement est fixé à 40 Euros conformément à l'article D2192-35 du Code de la commande publique. </text:p>
      <text:h text:style-name="P59" text:outline-level="2">Modalités de paiement direct des sous-traitants</text:h>
      <text:p text:style-name="P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8"/>
      <text:p text:style-name="P8">Le paiement direct des sous-traitants régulièrement acceptés est mis en œuvre selon les modalités prévues par le Code de la commande publique, et notamment, par ses articles R2193-11 à 16.</text:p>
      <text:p text:style-name="P8"/>
      <text:p text:style-name="P8">Les sous-traitants adressent leur demande de paiement, libellée au nom du pouvoir adjudicateur, au titulaire ainsi qu'à la personne désignée ci-après :</text:p>
      <text:p text:style-name="P8">Ville de Marseille</text:p>
      <text:p text:style-name="P8"/>
      <text:p text:style-name="P18">Direction Achats Distribution</text:p>
      <text:p text:style-name="P18"><text:s/>189 Bd de la Valbarelle</text:p>
      <text:p text:style-name="P9">13233 MARSEILLE CEDEX 20 </text:p>
      <text:p text:style-name="P9">Le délai global de paiement du sous-traitant est de 30 jours. Ce délai est computé dans les conditions prévues aux articles R2192-22 et R2192-23 du Code de la commande publique.</text:p>
      <text:h text:style-name="P59" text:outline-level="2">Présentation des demandes de paiement</text:h>
      <text:p text:style-name="P8"/>
      <text:p text:style-name="P8">Les factures afférentes au marché sont établies en portant, outre les mentions légales, les indications suivantes :</text:p>
      <text:p text:style-name="P8">- Le nom / la raison sociale et l'adresses du créancier </text:p>
      <text:p text:style-name="P8">- le numéro de SIRET </text:p>
      <text:p text:style-name="P8">- Le numéro de son compte bancaire ou postal tel qu'il est précisé à l'acte d'engagement </text:p>
      <text:p text:style-name="P8">- Le numéro et la date du marché et de chaque avenant </text:p>
      <text:p text:style-name="P18">- La date et le numéro du bon de commande<text:span text:style-name="T13"> </text:span></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out rabais remise ristourne ou escompte acquis et chiffrable lors de l'opération et directement applicable à cette opération</text:p>
      <text:p text:style-name="P9"/>
      <text:p text:style-name="P9">Les factures dématérialisées indiquent l'adresse suivante : </text:p>
      <text:p text:style-name="P9">Ville de Marseille</text:p>
      <text:p text:style-name="P16">Direction Achats Distribution</text:p>
      <text:p text:style-name="P16">189 Bd de la Valbarelle</text:p>
      <text:p text:style-name="P9">13 233 MARSEILLE CEDEX 20 </text:p>
      <text:p text:style-name="P9">Le paiement s'effectue suivant les règles de la comptabilité publique dans les conditions prévues aux articles 11 et 12 du C.C.A.G./F.C.S.</text:p>
      <text:p text:style-name="P9"/>
      <text:p text:style-name="P9"/>
      <text:p text:style-name="P17"><text:soft-page-break/></text:p>
      <text:p text:style-name="P17">Pour les candidats européens sans établissement en France<text:span text:style-name="T10"> : en lieu et place du numéro de SIRET, indiquer le N° de TVA intracommunautaire</text:span></text:p>
      <text:p text:style-name="P9">N° de TVA intracommunautaire de la Ville de Marseille : FR75211300553</text:p>
      <text:p text:style-name="P9"/>
      <text:p text:style-name="P9"><text:s/></text:p>
      <text:h text:style-name="P59" text:outline-level="2">Dématérialisation des factures</text:h>
      <text:p text:style-name="P8">Le titulaire, ainsi que ses éventuels sous-traitants admis au paiement direct, transmettent leurs factures sous forme électronique, conformément aux dispositions des articles L2192-1 à L2192-7 et R2192-1 à R2192-3 du Code de la Commande Publique.</text:p>
      <text:p text:style-name="P8"/>
      <text:p text:style-name="P8">Les factures doivent être envoyées de façon dématérialisée et gratuite en utilisant le "portail public de facturation" sécurisé Chorus Pro à l'adresse suivante : https://chorus-pro.gouv.fr</text:p>
      <text:p text:style-name="P8"/>
      <text:p text:style-name="P8">Ce portail permet d'intégrer automatiquement les données nécessaires à la mise en paiement des factures et d'économiser les coûts d'édition et d'envoi postal des factures ainsi que de suivre par internet l'état d'avancement de leur traitement.</text:p>
      <text:p text:style-name="P8"/>
      <text:p text:style-name="P8">Toutes les informations utiles aux modalités d'utilisation du portail et de transmission des factures sont <text:span text:style-name="T7">disponibles directement sur le site</text:span><text:span text:style-name="T13">.</text:span></text:p>
      <text:p text:style-name="P9"/>
      <text:p text:style-name="P8"><text:span text:style-name="T13">Pour accéder à la « structure »(au sens CHORUS PRO) Ville de Marseille adéquate, le titulaire sera informé du </text:span><text:span text:style-name="T17">numéro SIRET</text:span><text:span text:style-name="T13"> devant être utilisé.</text:span></text:p>
      <text:p text:style-name="P9"/>
      <text:p text:style-name="P8"><text:span text:style-name="T13">De même, la Ville de Marseille a choisi de rendre obligatoire la </text:span><text:span text:style-name="T17">référence à l'engagement</text:span><text:span text:style-name="T13">. Le ou les numéros d'engagement seront communiqués au titulaire par le service gestionnaire du marché ou par le service acheteur.</text:span></text:p>
      <text:p text:style-name="P9"/>
      <text:p text:style-name="P16">Sous peine d'irrecevabilité, les factures seront déposées dans CHORUS PRO en respectant l'obligation de renseignement exact des 2 numéros précités.</text:p>
      <text:p text:style-name="P9"/>
      <text:p text:style-name="P9"><text:s/></text:p>
      <text:h text:style-name="P58" text:outline-level="1">PENALITES</text:h>
      <text:h text:style-name="P59" text:outline-level="2">Pénalités de retard</text:h>
      <text:p text:style-name="P8"><text:s/>Par dérogation à l'article 14.1.1 du CCAG, les dispositions applicables à cette article sont celles définies aux articles L7 et L8 du code des postes et des intercommunications. </text:p>
      <text:h text:style-name="P59" text:outline-level="2">Pénalités pour non respect des dispositions du Code du Travail</text:h>
      <text:p text:style-name="P8">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6">euros par jour de retard.</text:span></text:p>
      <text:p text:style-name="P9"/>
      <text:p text:style-name="P9"><text:soft-page-break/>Le montant de cette pénalité sera au plus égal à 10% du montant du présent contrat et ne pourra excéder le montant des amendes encourues en application des articles L.8224-1, L.8224-2 et L.8224-5 du Code du Travail.</text:p>
      <text:h text:style-name="P59" text:outline-level="2">Autres pénalités</text:h>
      <text:p text:style-name="P29"><text:s/><text:span text:style-name="T50">Il est dérogé à l’article à l'article 16.2 au CCAG/FCS.</text:span></text:p>
      <text:p text:style-name="P49"><text:span text:style-name="T53">Au titre du développement durable, le titulaire propose dans son </text:span><text:span text:style-name="Strong_20_Emphasis"><text:span text:style-name="T53">mémoire technique</text:span></text:span><text:span text:style-name="T53"> les actions mises en œuvre dans le respect des objectifs de développement durable qu’il engagera pour la bonne exécution du marché. Le mémoire technique, pièce contractuelle du marché en application du présent CCAP, constitue un engagement du titulaire.</text:span></text:p>
      <text:p text:style-name="P50">Le pouvoir adjudicateur procèdera à des contrôles afin de s’assurer de la bonne mise en œuvre des engagements du titulaire, et se réserve la possibilité d’opérer par contrôle inopiné.</text:p>
      <text:p text:style-name="P51"><text:span text:style-name="T53">Sans mise en demeure préalable, le pouvoir adjudicateur appliquera une pénalité dont le montant est fixé à</text:span><text:span text:style-name="T51"> </text:span><text:span text:style-name="T52">10</text:span><text:span text:style-name="Strong_20_Emphasis"><text:span text:style-name="T51">0 €</text:span></text:span><text:span text:style-name="Strong_20_Emphasis"><text:span text:style-name="T53"> <text:s/></text:span></text:span><text:span text:style-name="T53">par manquement constaté</text:span><text:span text:style-name="T49">.</text:span></text:p>
      <text:p text:style-name="P52"/>
      <text:h text:style-name="P58" text:outline-level="1">RESILIATION – EXECUTION DES PRESTATIONS AUX FRAIS ET RISQUES DU TITULAIRE</text:h>
      <text:p text:style-name="P8"><text:s/>L'ensemble des dispositions du CCAG/FCS (chapitre 7) est applicable.</text:p>
      <text:p text:style-name="P8"/>
      <text:p text:style-name="P8">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P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58" text:outline-level="1">CLAUSES DE GESTION DES DONNEES</text:h>
      <text:h text:style-name="P59" text:outline-level="2">Les contraintes réglementaires</text:h>
      <text:h text:style-name="P60" text:outline-level="3"><text:soft-page-break/>Le RGS</text:h>
      <text:p text:style-name="P8">Le décret <text:span text:style-name="T3">RGS</text:span><text:span text:style-name="T13"> </text:span><text:span text:style-name="T19">(Référentiel Général de Sécurité)</text:span><text:span text:style-name="T13">, pris en application de</text:span><text:span text:style-name="T16">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3">. </text:span></text:p>
      <text:h text:style-name="P60" text:outline-level="3">Le Règlement Général sur la Protection des Données (RGPD)</text:h>
      <text:p text:style-name="P8">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8"/>
      <text:p text:style-name="P8">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8"/>
      <text:p text:style-name="P8">L'ensemble des conditions sont définies dans l'annexe « Protection des données et Politique de sécurité » de l'acte d'engagement, le cas échéant. </text:p>
      <text:h text:style-name="P60" text:outline-level="3">Le Code du Patrimoine</text:h>
      <text:p text:style-name="P8">Les documents et données produits ou reçus par la Ville de Marseille constituent des archives publiques.</text:p>
      <text:p text:style-name="P8">Or, la <text:span text:style-name="T3">loi n°2015-195</text:span><text:span text:style-name="T13"> promulguée le 20 février 2015 et modifiant</text:span><text:span text:style-name="T16"> l'article L.111-1 du Code du Patrimoine</text:span><text:span text:style-name="T13">, qualifie les archives publiques de "</text:span><text:span text:style-name="T18">Trésors nationaux</text:span><text:span text:style-name="T13">"et ne peuvent donc sortir du territoire douanier qu'après autorisation du Service inter-ministériel des Archives de France (SIAF) et seulement dans certains cas précis. </text:span></text:p>
      <text:h text:style-name="P59" text:outline-level="2">Les clauses générales de confidentialité</text:h>
      <text:p text:style-name="P8">Les supports informatiques physiques et documents fournis par la <text:span text:style-name="T3">Ville de Marseille</text:span><text:span text:style-name="T13"> à la société prestataire restent la propriété de la </text:span><text:span text:style-name="T16">Ville de Marseille</text:span><text:span text:style-name="T13">.</text:span></text:p>
      <text:p text:style-name="P9"/>
      <text:p text:style-name="P18"><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9"/>
      <text:p text:style-name="P9">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9"/>
      <text:p text:style-name="P18"><text:span text:style-name="T12">La société</text:span><text:span text:style-name="T13"> prestataire s'engage donc à respecter les obligations suivantes et à les faire respecter par son personnel :</text:span></text:p>
      <text:p text:style-name="P9"><text:soft-page-break/></text:p>
      <text:p text:style-name="P9"/>
      <text:list xml:id="list1129380530" text:style-name="List_20_1">
        <text:list-item>
          <text:p text:style-name="P57"><text:line-break/><text:lin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3"/>
      <text:p text:style-name="P33"><text:line-break/></text:p>
      <text:list xml:id="list144729840127737" text:continue-numbering="true" text:style-name="List_20_1">
        <text:list-item>
          <text:p text:style-name="P57"><text:line-break/><text:line-break/>ne pas utiliser les documents et informations traités à des fins autres que celles spécifiées dans ce marché ;</text:p>
        </text:list-item>
      </text:list>
      <text:p text:style-name="P33"/>
      <text:p text:style-name="P33"><text:line-break/></text:p>
      <text:list xml:id="list144729885891188" text:continue-numbering="true" text:style-name="List_20_1">
        <text:list-item>
          <text:p text:style-name="P57"><text:line-break/><text:line-break/>ne pas divulguer ces documents ou informations à d'autres personnes, qu'il s'agisse de personnes privées ou publiques, physiques ou morales ;</text:p>
        </text:list-item>
      </text:list>
      <text:p text:style-name="P33"/>
      <text:p text:style-name="P33"><text:line-break/></text:p>
      <text:list xml:id="list144728164393987" text:continue-numbering="true" text:style-name="List_20_1">
        <text:list-item>
          <text:p text:style-name="P57"><text:line-break/><text:line-break/>prendre toutes mesures permettant d'éviter toute utilisation détournée ou frauduleuse des fichiers informatiques en cours d'exécution du marché ;</text:p>
        </text:list-item>
      </text:list>
      <text:p text:style-name="P33"/>
      <text:p text:style-name="P33"><text:line-break/></text:p>
      <text:list xml:id="list144729321146844" text:continue-numbering="true" text:style-name="List_20_1">
        <text:list-item>
          <text:p text:style-name="P57"><text:line-break/><text:line-break/>prendre toutes mesures de sécurité, notamment matérielle, pour assurer la conservation et l'intégrité des documents et informations traités pendant la durée du marché ;</text:p>
        </text:list-item>
      </text:list>
      <text:p text:style-name="P33"/>
      <text:p text:style-name="P33"><text:line-break/></text:p>
      <text:list xml:id="list144729513791062" text:continue-numbering="true" text:style-name="List_20_1">
        <text:list-item>
          <text:p text:style-name="P57"><text:line-break/><text:line-break/>échanger des informations personnelles, sensibles ou des authentifications/identifications uniquement de manière chiffrée ;</text:p>
        </text:list-item>
      </text:list>
      <text:p text:style-name="P33"/>
      <text:p text:style-name="P33"><text:line-break/></text:p>
      <text:list xml:id="list144728845224700" text:continue-numbering="true" text:style-name="List_20_1">
        <text:list-item>
          <text:p text:style-name="P57"><text:line-break/><text:line-break/>en fin de marché à procéder à la mise à disposition de toutes les données appartenant à la Ville de Marseille ;</text:p>
        </text:list-item>
      </text:list>
      <text:p text:style-name="P33"/>
      <text:p text:style-name="P33"><text:line-break/></text:p>
      <text:list xml:id="list144728607298351" text:continue-numbering="true" text:style-name="List_20_1">
        <text:list-item>
          <text:p text:style-name="P57"><text:soft-page-break/><text:line-break/><text:line-break/>et en fin de marché à procéder à la destruction de tous fichiers manuels ou informatisés stockant les informations saisies.</text:p>
        </text:list-item>
      </text:list>
      <text:p text:style-name="P33"/>
      <text:p text:style-name="P33"><text:s/></text:p>
      <text:h text:style-name="P59" text:outline-level="2">Les contrôles</text:h>
      <text:p text:style-name="P18">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8"><text:span text:style-name="T12">La Ville de Marseille</text:span><text:span text:style-name="T13"> pourra prononcer la résiliation du marché, sans indemnisation du titulaire, en cas de violation du secret professionnel ou de non-respect des dispositions précitées.</text:span></text:p>
      <text:p text:style-name="P9"/>
      <text:p text:style-name="P9"><text:s/></text:p>
      <text:h text:style-name="P59" text:outline-level="2">Phase de réversibilité</text:h>
      <text:p text:style-name="P8">Au terme du marché, le prestataire s'engage à faciliter la réversibilité selon les modalités choisies par la <text:span text:style-name="T3">Ville de Marseille</text:span><text:span text:style-name="T13"> et à fournir toutes les informations et prestations utiles à sa mise en œuvre.</text:span></text:p>
      <text:p text:style-name="P9"/>
      <text:p text:style-name="P8"><text:span text:style-name="T13">La fourniture de toutes les</text:span><text:span text:style-name="T16"> informations relatives à l'exécution du marché</text:span><text:span text:style-name="T13">, la </text:span><text:span text:style-name="T16">documentation</text:span><text:span text:style-name="T13"> constituée durant la prestation, sous forme électronique mise à jour, ainsi que le</text:span><text:span text:style-name="T16"> transfert de connaissance</text:span><text:span text:style-name="T13"> sont inclus dans le présent marché.</text:span></text:p>
      <text:p text:style-name="P9"/>
      <text:p text:style-name="P9">Ce transfert se fera directement aux équipes de la Ville de Marseille.</text:p>
      <text:p text:style-name="P9"/>
      <text:p text:style-name="P9"><text:s/></text:p>
      <text:h text:style-name="P58" text:outline-level="1">LOGICIEL E-ATTESTATIONS</text:h>
      <text:p text:style-name="P8">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P8">- les attestations fiscales et sociales,</text:p>
      <text:p text:style-name="P8">- l'inscription au RCS (K ou K Bis),</text:p>
      <text:p text:style-name="P8">- la garantie décennale pour les marchés de travaux,</text:p>
      <text:p text:style-name="P8">- la liste nominative des travailleurs étrangers</text:p>
      <text:p text:style-name="P8">- l'attestation sur l'honneur relative à l'égalité réelle entre les femmes et les hommes</text:p>
      <text:p text:style-name="P8"/>
      <text:p text:style-name="P8"><text:soft-page-break/>Cette démarche présente l'avantage de limiter les échanges administratifs lors de la notification et de l'exécution des marchés. Par ailleurs, le logiciel garantit la confidentialité des documents déposés.</text:p>
      <text:p text:style-name="P8">L'interface e-attestations est une solution <text:span text:style-name="T3">gratuite</text:span><text:span text:style-name="T13"> de dépôt et de mise à jour, l'adresse du site est la suivante : http://www.e-attestations.com/</text:span></text:p>
      <text:p text:style-name="P9"/>
      <text:p text:style-name="P9"><text:s/></text:p>
      <text:h text:style-name="P58" text:outline-level="1">LOI APPLICABLE</text:h>
      <text:p text:style-name="P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58" text:outline-level="1">SPECIFICATIONS TECHNIQUES</text:h>
      <text:p text:style-name="P8"><text:s/>La Ville de Marseille dispose de machines à affranchir intelligentes qui sont sous contrat de location et d'entretien avec un prestataire privé. La société gestionnaire sera communiquée dès la notification du marché. Ces machines permettent d'affranchir, de collecter les dépenses d'affranchissement et d'éventuellement les transmettre auprès du futur titulaire et de réaliser des statistiques. La Ville de Marseille se réserve la possibilité de personnaliser son affranchissement.</text:p>
      <text:p text:style-name="P8"/>
      <text:p text:style-name="P8">- Le titulaire du marché devra accepter cette personnalisation.</text:p>
      <text:p text:style-name="P8">  </text:p>
      <text:p text:style-name="P8">-Le titulaire vérifiera la compatibilité de l'équipement mis en place au Service Courrier Central, afin que les transferts de données d'affranchissement s'effectuent correctement.</text:p>
      <text:p text:style-name="P8"/>
      <text:p text:style-name="P8">- En cas d'absence d'affranchissement, le titulaire du marché s'engage à distribuer le courrier au tarif prévu et le Service du Courrier Central s'engage à régulariser au tarif en vi<text:span text:style-name="T38">gu</text:span>eur, dans les plus brefs délais.</text:p>
      <text:p text:style-name="P8"/>
      <text:p text:style-name="P8">- Le titulaire doit assurer le suivi des envois. Il doit informer le Service des expéditions qui n'ont pas été livrées. Par ailleurs, il doit restituer au Service du Courrier Central les plis non distribués, <text:span text:style-name="T42">selon le processus</text:span> noté dans son mémoire technique.</text:p>
      <text:p text:style-name="P8"/>
      <text:p text:style-name="P8"/>
      <text:p text:style-name="P8">- Par ailleurs il mettra en place une procédure dans le cas où une réclamation serait à établir. Cette procédure indiquera également dans le cas de perte ou détérioration des plis, les compensation financières dont la Ville de Marseille pourrait se prévaloir.</text:p>
      <text:p text:style-name="P26"><text:soft-page-break/>Le Mémoire technique précise le nombre et le type de véhicules <text:span text:style-name="T26">spécifiquement affectés</text:span> pour l’exécution des livraisons.</text:p>
      <text:p text:style-name="P8"/>
      <text:p text:style-name="P8">Le titulaire devra mettre à disposition des Bacs de transport des courriers et des charriots ainsi que des liasses pour lettres recommandés en nombre suffisant :</text:p>
      <text:p text:style-name="P8">Les besoins sont :</text:p>
      <text:p text:style-name="P8">- 8 chariots</text:p>
      <text:p text:style-name="P8">- 300 caisses à courrier (au moins) de 2 contenances différentes (petites et grandes lettres)</text:p>
      <text:p text:style-name="P8">- 15 boîtes de 100 liasses (avec accusé de réception) + 10 boîtes de 100 liasses (sans accusé de réception) + des 50 liasses pour l'étranger.</text:p>
      <text:p text:style-name="P8">- 50 liasses par an + emballages spécifiques pour les envois en valeur déclarée</text:p>
      <text:p text:style-name="P8">(Les modèles, dimensions et leur nombre seront définis lors de la réunion préparatoire avant démarrage du marché <text:span text:style-name="T39">°</text:span>.</text:p>
      <text:p text:style-name="P8"/>
      <text:p text:style-name="P8"><text:span text:style-name="T39">Cette</text:span> réunion de démarrage <text:s/>sera organisée dans les 10 jours suivant la notification du marché avec le titulaire. A cette occasion seront définies les modalités d'exécution des bons de commande ainsi que les modalités de mises à disposition des fournitures ci-dessus précitées.</text:p>
      <text:p text:style-name="P8"/>
      <text:p text:style-name="P8">Interlocuteur privilégié :</text:p>
      <text:p text:style-name="P8">L'identité et les coordonnées de l'interlocuteur privilégié, sont celles indiquées par le titulaire du marché dans son mémoire technique.</text:p>
      <text:p text:style-name="P8">La bonne exécution des prestations dépend essentiellement de cette personne, nommément désignée pour en assurer la conduite. Il assurera la liaison entre les services municipaux et les différents services du prestataire et ses éventuels sous-traitants.</text:p>
      <text:p text:style-name="P8">Si cette personne n'est plus en mesure de remplir sa mission, le titulaire doit en aviser immédiatement le représentant légal du pouvoir adjudicateur par écrit ainsi que le responsable du service du Courrier Central, et prendre les dispositions nécessaires pour que la bonne exécution des prestations ne soit pas compromise.</text:p>
      <text:p text:style-name="P8"/>
      <text:p text:style-name="P8">A ce titre, obligation lui est faite de désigner un remplaçant et d'en communiquer le nom et les titres au représentant légal du pouvoir adjudicateur dans un délai de 15 jours à compter de la date d'envoi de l'avis dont il est fait mention à l'alinéa précédent.</text:p>
      <text:p text:style-name="P8">Le remplaçant est considéré comme accepté si la Personne Publique ne le récuse pas dans un délai de 2 mois à compter de la communication mentionnée à l'alinéa précédent.</text:p>
      <text:p text:style-name="P8">Une rencontre entre l'interlocuteur et le ou les représentants de la Ville de Marseille aura lieu dès la notification du marché.</text:p>
      <text:p text:style-name="P8"/>
      <text:p text:style-name="P8"><text:s/></text:p>
      <text:h text:style-name="P58" text:outline-level="1">CONFORMITE AUX NORMES</text:h>
      <text:p text:style-name="P8"><text:s/>Les fournitures seront conformes aux normes en vigueur, normes homologuées ou autres normes reconnues équivalentes, en vertu de l'article R2111-11 du Code de la commande publique.</text:p>
      <text:p text:style-name="P8"/>
      <text:p text:style-name="P8">Toute norme décrite dans le présent marché, dont l'usage n'est pas rendu obligatoire par une réglementation, est entendue comme comprenant la mention "ou équivalent" même si elle n'est pas expressément suivie de cette mention. </text:p>
      <text:h text:style-name="P58" text:outline-level="1"><text:soft-page-break/>ASSURANCES</text:h>
      <text:p text:style-name="P8"><text:s/>Conformément à l'article 9 du CCAG FCS, le titulaire doit contracter les assurances permettant de garantir sa responsabilité à l'égard du pouvoir adjudicateur et des tiers, victimes d'accidents ou de dommages causés par l'exécution des prestations.</text:p>
      <text:p text:style-name="P8"/>
      <text:p text:style-name="P8">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8"/>
      <text:p text:style-name="P8">A tout moment durant l'exécution du marché, le titulaire doit être en mesure de produire cette attestation, sur demande du pouvoir adjudicateur et dans un délai de quinze jours à compter de la réception de la demande. </text:p>
      <text:h text:style-name="P58" text:outline-level="1">DEROGATIONS AUX DOCUMENTS GENERAUX</text:h>
      <text:p text:style-name="P8">Les dérogations explicitées dans les articles désignés ci-après du C.C.P. sont apportées aux articles suivants des documents et des normes françaises homologuées ci-après :</text:p>
      <text:p text:style-name="P8"/>
      <text:p text:style-name="P8">Dérogations au CCAG-FCS:</text:p>
      <text:p text:style-name="P25"/>
      <text:p text:style-name="P28">- <text:span text:style-name="T40">l’article 2 déroge à l'article 4.1  du CCAG</text:span></text:p>
      <text:p text:style-name="P53">- l’article 5.1 déroge à l'article 20.2.2  du CCAG</text:p>
      <text:p text:style-name="P55"><text:span text:style-name="T45">- </text:span>l'article 6.1 déroge à l'article 27.3 <text:span text:style-name="T58">du CCAO</text:span></text:p>
      <text:p text:style-name="P56">- l'article <text:span text:style-name="T48">9.2</text:span> déroge à l'article <text:span text:style-name="T41">10.2</text:span>.<text:span text:style-name="T48">4</text:span> du CCAG</text:p>
      <text:p text:style-name="P55"><text:span text:style-name="T45">- </text:span>l'article 13.1 déroge à l'article 14.1.1 <text:span text:style-name="T43">du CCAG</text:span></text:p>
      <text:p text:style-name="P54"><text:span text:style-name="T45">- </text:span><text:span text:style-name="T62">l'article 13.3 déroge à l'article 16.2. </text:span><text:span text:style-name="T63">du CCA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Segoe UI" svg:font-family="'Segoe UI'" style:font-adornments="Normal"/>
    <style:font-face style:name="Tahoma1" svg:font-family="Tahoma"/>
    <style:font-face style:name="sans-serif" svg:font-family="sans-serif"/>
    <style:font-face style:name="Arial4"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MGLT (60703)" text:name="DirectionService"/>
          <text:user-field-decl office:value-type="string" office:string-value="Prestations de services postaux pour la ville de Marseille - Acheminement et distribution de courrier" text:name="IntituleConsultation"/>
          <text:user-field-decl office:value-type="string" office:string-value="CAHIER DES CLAUSES PARTICULIERES" text:name="TypeDocument"/>
        </text:user-field-decls>
        <text:p text:style-name="MP2"><text:user-field-get text:name="DirectionService">DGAFMG-MGLT (60703)</text:user-field-get> / <text:user-field-get text:name="TypeDocument">CAHIER DES CLAUSES PARTICULIERES</text:user-field-get></text:p>
        <text:p text:style-name="MP3"><text:span text:style-name="Police_20_par_20_défaut"><text:span text:style-name="MT1"><text:user-field-get text:name="IntituleConsultation">Prestations de services postaux pour la ville de Marseille - Acheminement et distribution de courrier</text:user-field-get></text:span></text:span><text:span text:style-name="MT2"><text:tab/><text:tab/></text:span><text:span text:style-name="MT2"><text:page-number text:select-page="current">20</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15:26:34</meta:creation-date>
    <meta:editing-duration>PT2H22M43S</meta:editing-duration>
    <meta:editing-cycles>30</meta:editing-cycles>
    <meta:generator>LibreOffice/5.3.6.1$Windows_x86 LibreOffice_project/686f202eff87ef707079aeb7f485847613344eb7</meta:generator>
    <dc:date>2022-02-03T14:47:27.418000000</dc:date>
    <meta:document-statistic meta:table-count="0" meta:image-count="1" meta:object-count="0" meta:page-count="21" meta:paragraph-count="382" meta:word-count="5641" meta:character-count="35603" meta:non-whitespace-character-count="30117"/>
    <meta:user-defined meta:name="Info 1"/>
    <meta:user-defined meta:name="Info 2"/>
    <meta:user-defined meta:name="Info 3"/>
    <meta:user-defined meta:name="Info 4"/>
  </office:meta>
</office:document-meta>
</file>