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146d88"/>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style:font-name="Arial" fo:font-size="8pt" style:font-size-asian="8pt" style:font-size-complex="8pt"/>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keep-together="always" style:shadow="none" fo:keep-with-next="always" style:vertical-align="middle"/>
      <style:text-properties style:font-name="Arial" fo:font-size="10.5pt" fo:language="zxx" fo:country="none" officeooo:paragraph-rsid="004b8b28" style:font-size-asian="10.5pt" style:language-asian="zxx" style:country-asian="none" style:font-name-complex="Tahoma" style:font-size-complex="10.5pt" style:language-complex="zxx" style:country-complex="none"/>
    </style:style>
    <style:style style:name="P7" style:family="paragraph" style:parent-style-name="Standard">
      <style:paragraph-properties style:shadow="none" style:vertical-align="middle"/>
      <style:text-properties style:font-name="Arial" fo:font-size="10.5pt" fo:language="zxx" fo:country="none" fo:font-style="normal" style:text-underline-style="none" fo:font-weight="normal" officeooo:rsid="002270f2" officeooo:paragraph-rsid="004b8b28" style:font-size-asian="10.5pt" style:language-asian="zxx" style:country-asian="none" style:font-weight-asian="normal" style:font-name-complex="Tahoma" style:font-size-complex="10.5pt" style:language-complex="zxx" style:country-complex="none" style:font-weight-complex="normal"/>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Standard" style:master-page-name="">
      <style:paragraph-properties style:page-number="auto"/>
      <style:text-properties officeooo:paragraph-rsid="00a8b9c7"/>
    </style:style>
    <style:style style:name="P11" style:family="paragraph" style:parent-style-name="Standard" style:master-page-name="">
      <style:paragraph-properties style:page-number="auto"/>
      <style:text-properties style:text-underline-style="solid" style:text-underline-width="auto" style:text-underline-color="font-color" fo:font-weight="bold" officeooo:rsid="00117857" officeooo:paragraph-rsid="00a88e4c" style:font-weight-asian="bold" style:font-weight-complex="bold"/>
    </style:style>
    <style:style style:name="P12" style:family="paragraph" style:parent-style-name="Contents_20_Heading" style:master-page-name="">
      <style:paragraph-properties style:page-number="auto" fo:break-before="page"/>
    </style:style>
    <style:style style:name="P13"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4" style:family="paragraph" style:parent-style-name="Standard">
      <style:paragraph-properties fo:text-align="justify" style:justify-single-word="false"/>
      <style:text-properties fo:color="#000000" style:font-name="Arial" fo:font-size="10pt" style:font-size-asian="10pt" style:font-size-complex="10pt"/>
    </style:style>
    <style:style style:name="P15" style:family="paragraph" style:parent-style-name="Standard">
      <style:text-properties fo:color="#000000" fo:font-style="normal" style:text-underline-style="none" fo:font-weight="normal" officeooo:paragraph-rsid="009b8e8a"/>
    </style:style>
    <style:style style:name="P16" style:family="paragraph" style:parent-style-name="Standard">
      <style:text-properties fo:color="#000000" fo:font-style="normal" style:text-underline-style="solid" style:text-underline-width="auto" style:text-underline-color="font-color" fo:font-weight="bold" officeooo:paragraph-rsid="009b8e8a"/>
    </style:style>
    <style:style style:name="P17" style:family="paragraph" style:parent-style-name="Standard">
      <style:text-properties fo:color="#000000" fo:font-size="6pt" fo:font-style="normal" style:text-underline-style="solid" style:text-underline-width="auto" style:text-underline-color="font-color" fo:font-weight="bold" officeooo:paragraph-rsid="009b8e8a" style:font-size-asian="5.25pt" style:font-size-complex="6pt"/>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font-name="Arial" fo:font-size="11pt" fo:language="zxx" fo:country="none" fo:font-style="normal" style:text-underline-style="none" fo:font-weight="normal" officeooo:rsid="0019e46d" officeooo:paragraph-rsid="0098def7" fo:background-color="transparent" style:font-size-asian="11pt" style:language-asian="zxx" style:country-asian="none" style:font-weight-asian="normal" style:font-size-complex="11pt" style:language-complex="zxx" style:country-complex="none" style:font-weight-complex="normal"/>
    </style:style>
    <style:style style:name="P20" style:family="paragraph" style:parent-style-name="Standard">
      <style:text-properties style:font-name="Arial" fo:font-size="11pt" fo:language="zxx" fo:country="none" fo:font-style="normal" style:text-underline-style="none" fo:font-weight="normal" officeooo:rsid="00d08a09" officeooo:paragraph-rsid="00d08a09" fo:background-color="transparent" style:font-size-asian="11pt" style:language-asian="zxx" style:country-asian="none" style:font-weight-asian="normal" style:font-size-complex="11pt" style:language-complex="zxx" style:country-complex="none" style:font-weight-complex="normal"/>
    </style:style>
    <style:style style:name="P21" style:family="paragraph" style:parent-style-name="Standard">
      <style:text-properties style:font-name="Arial" fo:font-size="11pt" fo:language="zxx" fo:country="none" fo:font-style="normal" style:text-underline-style="none" fo:font-weight="normal" officeooo:rsid="00d08a09" officeooo:paragraph-rsid="00d08a09" fo:background-color="#ffff00" style:font-size-asian="11pt" style:language-asian="zxx" style:country-asian="none" style:font-weight-asian="normal" style:font-size-complex="11pt" style:language-complex="zxx" style:country-complex="none" style:font-weight-complex="normal"/>
    </style:style>
    <style:style style:name="P22" style:family="paragraph" style:parent-style-name="Standard">
      <style:text-properties style:font-name="Arial" fo:font-size="11pt" fo:font-style="normal" style:text-underline-style="none" fo:font-weight="normal" officeooo:paragraph-rsid="0098def7" fo:background-color="transparent" style:font-size-asian="11pt" style:font-size-complex="11pt"/>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normal" fo:background-color="#ffff00"/>
    </style:style>
    <style:style style:name="P25" style:family="paragraph" style:parent-style-name="Standard">
      <style:text-properties fo:font-style="normal" style:text-underline-style="none" fo:font-weight="normal" officeooo:paragraph-rsid="003cb904" fo:background-color="#ffff00"/>
    </style:style>
    <style:style style:name="P26" style:family="paragraph" style:parent-style-name="Standard">
      <style:text-properties fo:font-style="normal" style:text-underline-style="none" fo:font-weight="normal" officeooo:rsid="009d5ba8" officeooo:paragraph-rsid="00dbc13d" fo:background-color="#ffff00"/>
    </style:style>
    <style:style style:name="P27" style:family="paragraph" style:parent-style-name="Standard">
      <style:text-properties fo:font-style="normal" style:text-underline-style="none" fo:font-weight="normal" officeooo:rsid="009d5ba8" officeooo:paragraph-rsid="00f7c17f" fo:background-color="#ffff00"/>
    </style:style>
    <style:style style:name="P28" style:family="paragraph" style:parent-style-name="Standard">
      <style:text-properties fo:font-style="normal" style:text-underline-style="none" fo:font-weight="normal" officeooo:paragraph-rsid="00a704b7" fo:background-color="#ffff00"/>
    </style:style>
    <style:style style:name="P29" style:family="paragraph" style:parent-style-name="Standard">
      <style:text-properties fo:font-style="normal" style:text-underline-style="none" fo:font-weight="normal" officeooo:paragraph-rsid="00a78a85" fo:background-color="#ffff00"/>
    </style:style>
    <style:style style:name="P30" style:family="paragraph" style:parent-style-name="Standard">
      <style:text-properties fo:font-style="normal" style:text-underline-style="none" fo:font-weight="normal" officeooo:paragraph-rsid="00a8b9c7" fo:background-color="#ffff00" style:font-weight-asian="normal" style:font-weight-complex="normal"/>
    </style:style>
    <style:style style:name="P31" style:family="paragraph" style:parent-style-name="Standard">
      <style:text-properties fo:font-style="normal" style:text-underline-style="none" fo:font-weight="normal" officeooo:rsid="007f77d6" officeooo:paragraph-rsid="007f77d6" fo:background-color="#ffff00"/>
    </style:style>
    <style:style style:name="P32" style:family="paragraph" style:parent-style-name="Standard">
      <style:text-properties fo:font-style="normal" style:text-underline-style="none" fo:font-weight="normal" officeooo:paragraph-rsid="00185af1"/>
    </style:style>
    <style:style style:name="P33" style:family="paragraph" style:parent-style-name="Standard">
      <style:text-properties fo:font-style="normal" style:text-underline-style="none" fo:font-weight="normal" officeooo:paragraph-rsid="0019dc6d"/>
    </style:style>
    <style:style style:name="P34" style:family="paragraph" style:parent-style-name="Standard">
      <style:text-properties fo:font-style="normal" style:text-underline-style="none" fo:font-weight="normal" officeooo:paragraph-rsid="001acdc2"/>
    </style:style>
    <style:style style:name="P35" style:family="paragraph" style:parent-style-name="Standard">
      <style:text-properties fo:font-style="normal" style:text-underline-style="none" fo:font-weight="normal" officeooo:paragraph-rsid="00a8b9c7" style:font-weight-asian="normal" style:font-weight-complex="normal"/>
    </style:style>
    <style:style style:name="P36" style:family="paragraph" style:parent-style-name="Standard">
      <style:text-properties fo:font-style="normal" style:text-underline-style="none" fo:font-weight="normal" officeooo:paragraph-rsid="001ce5bb" style:font-weight-asian="normal" style:font-weight-complex="normal"/>
    </style:style>
    <style:style style:name="P37" style:family="paragraph" style:parent-style-name="Standard">
      <style:text-properties fo:font-style="normal" style:text-underline-style="none" fo:font-weight="normal" officeooo:paragraph-rsid="001ce9c4"/>
    </style:style>
    <style:style style:name="P38" style:family="paragraph" style:parent-style-name="Standard">
      <style:text-properties fo:font-style="normal" style:text-underline-style="none" fo:font-weight="normal" officeooo:paragraph-rsid="002861b6"/>
    </style:style>
    <style:style style:name="P39" style:family="paragraph" style:parent-style-name="Standard">
      <style:text-properties fo:font-style="normal" style:text-underline-style="none" fo:font-weight="normal" officeooo:paragraph-rsid="0038b0b7"/>
    </style:style>
    <style:style style:name="P40" style:family="paragraph" style:parent-style-name="Standard">
      <style:text-properties fo:font-style="normal" style:text-underline-style="none" fo:font-weight="normal" officeooo:paragraph-rsid="003ac48c"/>
    </style:style>
    <style:style style:name="P41" style:family="paragraph" style:parent-style-name="Standard">
      <style:text-properties fo:font-style="normal" style:text-underline-style="none" fo:font-weight="normal" fo:background-color="#ffffff"/>
    </style:style>
    <style:style style:name="P42" style:family="paragraph" style:parent-style-name="Standard">
      <style:text-properties fo:font-style="normal" style:text-underline-style="none" fo:font-weight="normal" officeooo:paragraph-rsid="0075a371" fo:background-color="#ffffff"/>
    </style:style>
    <style:style style:name="P43" style:family="paragraph" style:parent-style-name="Standard">
      <style:text-properties fo:font-style="normal" style:text-underline-style="none" fo:font-weight="normal" officeooo:paragraph-rsid="003cb904" fo:background-color="#ffffff"/>
    </style:style>
    <style:style style:name="P44" style:family="paragraph" style:parent-style-name="Standard">
      <style:text-properties fo:font-style="normal" style:text-underline-style="none" fo:font-weight="normal" officeooo:rsid="001cea42" officeooo:paragraph-rsid="00dbc13d" fo:background-color="#ffffff" style:font-weight-asian="bold" style:font-weight-complex="bold"/>
    </style:style>
    <style:style style:name="P45" style:family="paragraph" style:parent-style-name="Standard">
      <style:text-properties fo:font-style="normal" style:text-underline-style="none" fo:font-weight="normal" officeooo:rsid="001cea42" officeooo:paragraph-rsid="003cb904" fo:background-color="#ffffff"/>
    </style:style>
    <style:style style:name="P46" style:family="paragraph" style:parent-style-name="Standard">
      <style:text-properties fo:font-style="normal" style:text-underline-style="none" fo:font-weight="normal" officeooo:rsid="001cea42" officeooo:paragraph-rsid="00dbc13d" fo:background-color="#ffffff"/>
    </style:style>
    <style:style style:name="P47" style:family="paragraph" style:parent-style-name="Standard">
      <style:text-properties fo:font-style="normal" style:text-underline-style="none" fo:font-weight="normal" officeooo:paragraph-rsid="003cb904"/>
    </style:style>
    <style:style style:name="P48" style:family="paragraph" style:parent-style-name="Standard">
      <style:text-properties fo:font-style="normal" style:text-underline-style="none" fo:font-weight="normal" officeooo:paragraph-rsid="003eadb2"/>
    </style:style>
    <style:style style:name="P49" style:family="paragraph" style:parent-style-name="Standard">
      <style:text-properties fo:font-style="normal" style:text-underline-style="none" fo:font-weight="normal" fo:background-color="transparent"/>
    </style:style>
    <style:style style:name="P50" style:family="paragraph" style:parent-style-name="Standard">
      <style:text-properties fo:font-style="normal" style:text-underline-style="none" fo:font-weight="normal" officeooo:rsid="0085c70b" officeooo:paragraph-rsid="0085c70b" fo:background-color="transparent"/>
    </style:style>
    <style:style style:name="P51" style:family="paragraph" style:parent-style-name="Standard">
      <style:text-properties fo:font-style="normal" style:text-underline-style="none" fo:font-weight="normal" officeooo:paragraph-rsid="00a8b9c7" fo:background-color="transparent" style:font-weight-asian="normal" style:font-weight-complex="normal"/>
    </style:style>
    <style:style style:name="P52" style:family="paragraph" style:parent-style-name="Standard">
      <style:text-properties fo:font-style="normal" style:text-underline-style="none" fo:font-weight="normal" officeooo:paragraph-rsid="00a704b7" fo:background-color="transparent"/>
    </style:style>
    <style:style style:name="P53" style:family="paragraph" style:parent-style-name="Standard">
      <style:text-properties fo:font-style="normal" style:text-underline-style="none" fo:font-weight="normal" officeooo:paragraph-rsid="001acdc2" fo:background-color="transparent"/>
    </style:style>
    <style:style style:name="P54" style:family="paragraph" style:parent-style-name="Standard">
      <style:text-properties fo:font-style="normal" style:text-underline-style="none" fo:font-weight="normal" officeooo:paragraph-rsid="00a78a85" fo:background-color="transparent"/>
    </style:style>
    <style:style style:name="P55" style:family="paragraph" style:parent-style-name="Standard">
      <style:text-properties fo:font-style="normal" style:text-underline-style="none" fo:font-weight="normal" officeooo:paragraph-rsid="00f32dc1" fo:background-color="transparent"/>
    </style:style>
    <style:style style:name="P56" style:family="paragraph" style:parent-style-name="Standard">
      <style:text-properties fo:font-style="normal" style:text-underline-style="none" fo:font-weight="normal" officeooo:paragraph-rsid="00931d8a"/>
    </style:style>
    <style:style style:name="P57" style:family="paragraph" style:parent-style-name="Standard">
      <style:text-properties fo:font-style="normal" style:text-underline-style="none" fo:font-weight="normal" officeooo:paragraph-rsid="00a704b7"/>
    </style:style>
    <style:style style:name="P58" style:family="paragraph" style:parent-style-name="Standard">
      <style:text-properties fo:font-style="normal" style:text-underline-style="none" fo:font-weight="normal" officeooo:paragraph-rsid="00a8b9c7"/>
    </style:style>
    <style:style style:name="P59" style:family="paragraph" style:parent-style-name="Standard">
      <style:text-properties fo:font-style="normal" style:text-underline-style="none" fo:font-weight="normal" officeooo:paragraph-rsid="00a78a85"/>
    </style:style>
    <style:style style:name="P60" style:family="paragraph" style:parent-style-name="Standard">
      <style:text-properties fo:font-style="normal" style:text-underline-style="none" fo:font-weight="normal" officeooo:paragraph-rsid="00c65944"/>
    </style:style>
    <style:style style:name="P61" style:family="paragraph" style:parent-style-name="Standard">
      <style:text-properties fo:font-style="normal" style:text-underline-style="none" fo:font-weight="normal" officeooo:paragraph-rsid="00dbc13d"/>
    </style:style>
    <style:style style:name="P62" style:family="paragraph" style:parent-style-name="Standard">
      <style:text-properties fo:font-style="normal" style:text-underline-style="none" fo:font-weight="normal" officeooo:paragraph-rsid="0041a9e9"/>
    </style:style>
    <style:style style:name="P63" style:family="paragraph" style:parent-style-name="Standard">
      <style:text-properties fo:font-style="normal" style:text-underline-style="none" fo:font-weight="normal" officeooo:paragraph-rsid="00f32dc1"/>
    </style:style>
    <style:style style:name="P64" style:family="paragraph" style:parent-style-name="Standard">
      <style:text-properties fo:font-style="normal" style:text-underline-style="none" fo:font-weight="normal" officeooo:paragraph-rsid="00f7c17f"/>
    </style:style>
    <style:style style:name="P65" style:family="paragraph" style:parent-style-name="Standard">
      <style:text-properties fo:font-style="normal" style:text-underline-style="none" fo:font-weight="bold" officeooo:rsid="0099b8d7" officeooo:paragraph-rsid="0099b8d7" style:font-weight-asian="bold" style:font-weight-complex="bold"/>
    </style:style>
    <style:style style:name="P66" style:family="paragraph" style:parent-style-name="Standard">
      <style:text-properties fo:font-style="normal" style:text-underline-style="none" fo:font-weight="bold" officeooo:rsid="009d5ba8" officeooo:paragraph-rsid="009d5ba8" style:font-weight-asian="bold" style:font-weight-complex="bold"/>
    </style:style>
    <style:style style:name="P67" style:family="paragraph" style:parent-style-name="Standard">
      <style:text-properties fo:font-style="normal" style:text-underline-style="none" fo:font-weight="bold" officeooo:paragraph-rsid="00a704b7"/>
    </style:style>
    <style:style style:name="P68" style:family="paragraph" style:parent-style-name="Standard">
      <style:text-properties fo:font-style="normal" style:text-underline-style="none" fo:font-weight="bold" officeooo:rsid="010cafbc" officeooo:paragraph-rsid="00a78a85" fo:background-color="#ffff00" style:font-weight-asian="bold" style:font-weight-complex="bold"/>
    </style:style>
    <style:style style:name="P69" style:family="paragraph" style:parent-style-name="Standard">
      <style:text-properties fo:font-style="normal" style:text-underline-style="none" fo:font-weight="bold" officeooo:paragraph-rsid="00a78a85"/>
    </style:style>
    <style:style style:name="P70" style:family="paragraph" style:parent-style-name="Standard">
      <style:text-properties fo:font-style="normal" style:text-underline-style="none" fo:font-weight="bold" officeooo:paragraph-rsid="009d5ba8"/>
    </style:style>
    <style:style style:name="P71" style:family="paragraph" style:parent-style-name="Standard">
      <style:text-properties fo:font-style="normal" style:text-underline-style="none" fo:font-weight="bold" officeooo:paragraph-rsid="00aa3480"/>
    </style:style>
    <style:style style:name="P72" style:family="paragraph" style:parent-style-name="Standard">
      <style:text-properties fo:font-style="normal" style:text-underline-style="none" fo:font-weight="bold" fo:background-color="transparent"/>
    </style:style>
    <style:style style:name="P73" style:family="paragraph" style:parent-style-name="Standard">
      <style:text-properties fo:font-style="normal" style:text-underline-style="none" fo:font-weight="bold" officeooo:rsid="009d5ba8" officeooo:paragraph-rsid="00dbc13d" fo:background-color="transparent" style:font-weight-asian="bold" style:font-weight-complex="bold"/>
    </style:style>
    <style:style style:name="P74" style:family="paragraph" style:parent-style-name="Standard">
      <style:text-properties fo:font-style="normal" style:text-underline-style="none" fo:font-weight="bold" officeooo:rsid="009d5ba8" officeooo:paragraph-rsid="00f7c17f" fo:background-color="transparent" style:font-weight-asian="bold" style:font-weight-complex="bold"/>
    </style:style>
    <style:style style:name="P75" style:family="paragraph" style:parent-style-name="Standard">
      <style:text-properties fo:font-style="normal" style:text-underline-style="none" fo:font-weight="bold" officeooo:paragraph-rsid="00a704b7" fo:background-color="transparent"/>
    </style:style>
    <style:style style:name="P76" style:family="paragraph" style:parent-style-name="Standard">
      <style:text-properties fo:font-style="normal" style:text-underline-style="none" fo:font-weight="bold" officeooo:paragraph-rsid="00f7c17f"/>
    </style:style>
    <style:style style:name="P77" style:family="paragraph" style:parent-style-name="Standard">
      <style:text-properties fo:font-style="normal" style:text-underline-style="none" fo:font-weight="bold" officeooo:paragraph-rsid="002861b6"/>
    </style:style>
    <style:style style:name="P78" style:family="paragraph" style:parent-style-name="Standard">
      <style:text-properties fo:font-style="normal" style:text-underline-style="solid" style:text-underline-width="auto" style:text-underline-color="font-color" fo:font-weight="normal" officeooo:paragraph-rsid="00a78a85"/>
    </style:style>
    <style:style style:name="P79" style:family="paragraph" style:parent-style-name="Standard">
      <style:text-properties fo:font-style="normal" style:text-underline-style="solid" style:text-underline-width="auto" style:text-underline-color="font-color" fo:font-weight="normal" officeooo:paragraph-rsid="00dbc13d"/>
    </style:style>
    <style:style style:name="P80" style:family="paragraph" style:parent-style-name="Standard">
      <style:text-properties fo:font-style="normal" style:text-underline-style="solid" style:text-underline-width="auto" style:text-underline-color="font-color" fo:font-weight="bold" officeooo:paragraph-rsid="00a8b9c7"/>
    </style:style>
    <style:style style:name="P81" style:family="paragraph" style:parent-style-name="Standard">
      <style:text-properties fo:font-style="normal" style:text-underline-style="solid" style:text-underline-width="auto" style:text-underline-color="font-color" fo:font-weight="bold" officeooo:paragraph-rsid="001acdc2" style:font-weight-asian="bold" style:font-weight-complex="bold"/>
    </style:style>
    <style:style style:name="P82" style:family="paragraph" style:parent-style-name="Standard">
      <style:text-properties fo:font-style="normal" style:text-underline-style="solid" style:text-underline-width="auto" style:text-underline-color="font-color" fo:font-weight="bold" officeooo:paragraph-rsid="001ce5bb" style:font-weight-asian="bold" style:font-weight-complex="bold"/>
    </style:style>
    <style:style style:name="P83" style:family="paragraph" style:parent-style-name="Standard">
      <style:text-properties fo:font-style="normal" style:text-underline-style="solid" style:text-underline-width="auto" style:text-underline-color="font-color" fo:font-weight="bold" officeooo:rsid="00da5d54" officeooo:paragraph-rsid="00da5d54" style:font-weight-asian="bold" style:font-weight-complex="bold"/>
    </style:style>
    <style:style style:name="P84" style:family="paragraph" style:parent-style-name="Standard">
      <style:text-properties fo:font-weight="bold"/>
    </style:style>
    <style:style style:name="P85" style:family="paragraph" style:parent-style-name="Standard">
      <style:text-properties fo:font-weight="bold" fo:background-color="#ffffff"/>
    </style:style>
    <style:style style:name="P86" style:family="paragraph" style:parent-style-name="Standard">
      <style:text-properties fo:font-weight="bold" officeooo:rsid="0098d4e9" officeooo:paragraph-rsid="0098d4e9" fo:background-color="transparent" style:font-weight-asian="bold" style:font-weight-complex="bold"/>
    </style:style>
    <style:style style:name="P87" style:family="paragraph" style:parent-style-name="Standard">
      <style:text-properties fo:font-weight="bold" officeooo:paragraph-rsid="00a704b7"/>
    </style:style>
    <style:style style:name="P88" style:family="paragraph" style:parent-style-name="Standard">
      <style:text-properties fo:font-weight="bold" officeooo:rsid="009b8e8a" officeooo:paragraph-rsid="00a8b9c7" style:font-weight-asian="bold" style:font-weight-complex="bold"/>
    </style:style>
    <style:style style:name="P89" style:family="paragraph" style:parent-style-name="Standard">
      <style:text-properties fo:font-weight="bold" officeooo:paragraph-rsid="002861b6"/>
    </style:style>
    <style:style style:name="P90" style:family="paragraph" style:parent-style-name="Standard">
      <style:text-properties fo:font-weight="bold" officeooo:paragraph-rsid="00f7c17f"/>
    </style:style>
    <style:style style:name="P91" style:family="paragraph" style:parent-style-name="Standard">
      <style:text-properties officeooo:paragraph-rsid="0019dc6d"/>
    </style:style>
    <style:style style:name="P92" style:family="paragraph" style:parent-style-name="Standard">
      <style:text-properties officeooo:paragraph-rsid="001ce9c4"/>
    </style:style>
    <style:style style:name="P93" style:family="paragraph" style:parent-style-name="Standard">
      <style:text-properties style:text-underline-style="solid" style:text-underline-width="auto" style:text-underline-color="font-color"/>
    </style:style>
    <style:style style:name="P94" style:family="paragraph" style:parent-style-name="Standard">
      <style:text-properties style:text-underline-style="solid" style:text-underline-width="auto" style:text-underline-color="font-color" fo:font-weight="bold" officeooo:rsid="002d226d" officeooo:paragraph-rsid="002d226d" fo:background-color="#ffffff"/>
    </style:style>
    <style:style style:name="P95" style:family="paragraph" style:parent-style-name="Standard">
      <style:text-properties style:text-underline-style="solid" style:text-underline-width="auto" style:text-underline-color="font-color" fo:font-weight="bold" officeooo:paragraph-rsid="001acdc2" style:font-weight-asian="bold" style:font-weight-complex="bold"/>
    </style:style>
    <style:style style:name="P96" style:family="paragraph" style:parent-style-name="Standard">
      <style:text-properties officeooo:paragraph-rsid="002861b6"/>
    </style:style>
    <style:style style:name="P97" style:family="paragraph" style:parent-style-name="Standard">
      <style:text-properties fo:background-color="#ffffff"/>
    </style:style>
    <style:style style:name="P98" style:family="paragraph" style:parent-style-name="Standard">
      <style:text-properties officeooo:paragraph-rsid="00521915" fo:background-color="#ffffff"/>
    </style:style>
    <style:style style:name="P99" style:family="paragraph" style:parent-style-name="Standard">
      <style:text-properties officeooo:rsid="00521915" fo:background-color="#ffffff"/>
    </style:style>
    <style:style style:name="P100" style:family="paragraph" style:parent-style-name="Standard">
      <style:text-properties officeooo:rsid="00521915" officeooo:paragraph-rsid="00521915" fo:background-color="#ffffff"/>
    </style:style>
    <style:style style:name="P101" style:family="paragraph" style:parent-style-name="Standard">
      <style:text-properties style:font-name="Arial1" fo:font-size="10.5pt" fo:language="zxx" fo:country="none" fo:font-style="normal" fo:font-weight="normal" officeooo:rsid="006204bc" fo:background-color="#ffff00" style:language-asian="zxx" style:country-asian="none" style:font-weight-asian="normal" style:language-complex="zxx" style:country-complex="none" style:font-weight-complex="normal"/>
    </style:style>
    <style:style style:name="P102" style:family="paragraph" style:parent-style-name="Standard">
      <style:text-properties style:font-name="Arial1" fo:font-size="10.5pt" fo:language="zxx" fo:country="none" fo:font-style="normal" fo:font-weight="normal" officeooo:rsid="0019e46d" officeooo:paragraph-rsid="0098d4e9" fo:background-color="transparent" style:language-asian="zxx" style:country-asian="none" style:font-weight-asian="normal" style:language-complex="zxx" style:country-complex="none" style:font-weight-complex="normal"/>
    </style:style>
    <style:style style:name="P103" style:family="paragraph" style:parent-style-name="Standard">
      <style:text-properties style:font-name="Arial1" fo:font-size="10.5pt" fo:language="zxx" fo:country="none" fo:font-style="normal" officeooo:rsid="0034c8ee" officeooo:paragraph-rsid="00f7c17f" style:language-asian="zxx" style:country-asian="none" style:language-complex="zxx" style:country-complex="none"/>
    </style:style>
    <style:style style:name="P104" style:family="paragraph" style:parent-style-name="Standard">
      <style:text-properties style:font-name="Arial1" fo:font-size="10.5pt" fo:language="zxx" fo:country="none" fo:font-weight="bold" officeooo:rsid="00731c9b" officeooo:paragraph-rsid="0098def7" fo:background-color="#ffffff" style:language-asian="zxx" style:country-asian="none" style:font-weight-asian="bold" style:language-complex="zxx" style:country-complex="none" style:font-weight-complex="bold"/>
    </style:style>
    <style:style style:name="P105" style:family="paragraph" style:parent-style-name="Standard">
      <style:text-properties style:font-name="Arial1" fo:font-size="10.5pt" fo:language="zxx" fo:country="none" fo:font-weight="bold" officeooo:rsid="00cf076a" officeooo:paragraph-rsid="00cf076a" fo:background-color="transparent" style:language-asian="zxx" style:country-asian="none" style:font-weight-asian="bold" style:language-complex="zxx" style:country-complex="none" style:font-weight-complex="bold"/>
    </style:style>
    <style:style style:name="P106" style:family="paragraph" style:parent-style-name="Standard">
      <style:text-properties style:font-name="Arial1" fo:font-size="10.5pt" fo:language="zxx" fo:country="none" officeooo:paragraph-rsid="00f7c17f" style:language-asian="zxx" style:country-asian="none" style:language-complex="zxx" style:country-complex="none"/>
    </style:style>
    <style:style style:name="P107" style:family="paragraph" style:parent-style-name="Standard">
      <style:text-properties officeooo:rsid="00767033" officeooo:paragraph-rsid="00767033"/>
    </style:style>
    <style:style style:name="P108" style:family="paragraph" style:parent-style-name="Standard">
      <style:text-properties officeooo:rsid="0098d4e9" officeooo:paragraph-rsid="0098d4e9" fo:background-color="#ffff00"/>
    </style:style>
    <style:style style:name="P109" style:family="paragraph" style:parent-style-name="Standard">
      <style:text-properties officeooo:paragraph-rsid="00a63067" fo:background-color="#ffff00"/>
    </style:style>
    <style:style style:name="P110" style:family="paragraph" style:parent-style-name="Standard">
      <style:text-properties officeooo:paragraph-rsid="00a88e4c" fo:background-color="#ffff00"/>
    </style:style>
    <style:style style:name="P111" style:family="paragraph" style:parent-style-name="Standard">
      <style:text-properties officeooo:paragraph-rsid="00a78a85" fo:background-color="#ffff00"/>
    </style:style>
    <style:style style:name="P112" style:family="paragraph" style:parent-style-name="Standard">
      <style:text-properties fo:font-size="7pt" fo:font-style="normal" style:text-underline-style="none" fo:font-weight="normal" officeooo:rsid="0099b8d7" officeooo:paragraph-rsid="0099b8d7" style:font-size-asian="6.09999990463257pt" style:font-size-complex="7pt"/>
    </style:style>
    <style:style style:name="P113" style:family="paragraph" style:parent-style-name="Standard">
      <style:text-properties officeooo:paragraph-rsid="00a63067"/>
    </style:style>
    <style:style style:name="P114" style:family="paragraph" style:parent-style-name="Standard">
      <style:text-properties officeooo:paragraph-rsid="00a704b7"/>
    </style:style>
    <style:style style:name="P115" style:family="paragraph" style:parent-style-name="Standard">
      <style:text-properties officeooo:paragraph-rsid="00a88e4c"/>
    </style:style>
    <style:style style:name="P116" style:family="paragraph" style:parent-style-name="Standard">
      <style:text-properties fo:background-color="transparent"/>
    </style:style>
    <style:style style:name="P117" style:family="paragraph" style:parent-style-name="Standard">
      <style:text-properties officeooo:paragraph-rsid="00bc43e1" fo:background-color="transparent"/>
    </style:style>
    <style:style style:name="P118" style:family="paragraph" style:parent-style-name="Standard">
      <style:text-properties officeooo:paragraph-rsid="00521915" fo:background-color="transparent"/>
    </style:style>
    <style:style style:name="P119" style:family="paragraph" style:parent-style-name="Standard">
      <style:text-properties officeooo:paragraph-rsid="00f32dc1" fo:background-color="transparent"/>
    </style:style>
    <style:style style:name="P120" style:family="paragraph" style:parent-style-name="Standard">
      <style:text-properties officeooo:paragraph-rsid="00a8b9c7"/>
    </style:style>
    <style:style style:name="P121" style:family="paragraph" style:parent-style-name="Standard">
      <style:text-properties officeooo:paragraph-rsid="003eadb2"/>
    </style:style>
    <style:style style:name="P122" style:family="paragraph" style:parent-style-name="Standard">
      <style:text-properties fo:font-weight="normal" style:font-weight-asian="normal" style:font-weight-complex="normal"/>
    </style:style>
    <style:style style:name="P123" style:family="paragraph" style:parent-style-name="Standard">
      <style:text-properties fo:font-weight="normal" officeooo:paragraph-rsid="001ce5bb" style:font-weight-asian="normal" style:font-weight-complex="normal"/>
    </style:style>
    <style:style style:name="P124" style:family="paragraph" style:parent-style-name="Standard">
      <style:text-properties officeooo:paragraph-rsid="001ce5bb"/>
    </style:style>
    <style:style style:name="P125" style:family="paragraph" style:parent-style-name="Standard">
      <style:text-properties fo:font-size="10.5pt" fo:font-style="normal" style:text-underline-style="none" fo:font-weight="normal" officeooo:paragraph-rsid="00a78a85" fo:background-color="transparent" style:font-size-asian="10.5pt" style:font-size-complex="10.5pt"/>
    </style:style>
    <style:style style:name="P126" style:family="paragraph" style:parent-style-name="Standard">
      <style:text-properties fo:font-size="10.5pt" fo:font-style="normal" style:text-underline-style="none" fo:font-weight="normal" officeooo:paragraph-rsid="00a78a85" fo:background-color="#ffff00" style:font-size-asian="10.5pt" style:font-size-complex="10.5pt"/>
    </style:style>
    <style:style style:name="P127" style:family="paragraph" style:parent-style-name="Standard">
      <style:text-properties fo:font-size="10.5pt" officeooo:paragraph-rsid="00f32dc1" style:font-size-asian="10.5pt" style:font-size-complex="10.5pt"/>
    </style:style>
    <style:style style:name="P128" style:family="paragraph" style:parent-style-name="Standard">
      <style:text-properties officeooo:paragraph-rsid="00a78a85"/>
    </style:style>
    <style:style style:name="P129" style:family="paragraph" style:parent-style-name="Standard">
      <style:text-properties officeooo:rsid="00117857" officeooo:paragraph-rsid="00a88e4c"/>
    </style:style>
    <style:style style:name="P130" style:family="paragraph" style:parent-style-name="Standard">
      <style:text-properties officeooo:paragraph-rsid="00c65944"/>
    </style:style>
    <style:style style:name="P131" style:family="paragraph" style:parent-style-name="Standard">
      <style:text-properties style:text-underline-style="none" officeooo:paragraph-rsid="00a88e4c"/>
    </style:style>
    <style:style style:name="P132" style:family="paragraph" style:parent-style-name="Standard">
      <style:text-properties officeooo:paragraph-rsid="00aa3480"/>
    </style:style>
    <style:style style:name="P133" style:family="paragraph" style:parent-style-name="Standard">
      <style:text-properties officeooo:paragraph-rsid="00946dae"/>
    </style:style>
    <style:style style:name="P134" style:family="paragraph" style:parent-style-name="Standard">
      <style:text-properties style:text-line-through-style="solid" style:text-line-through-type="single" fo:font-style="normal" style:text-underline-style="none" fo:font-weight="normal" officeooo:paragraph-rsid="00931d8a"/>
    </style:style>
    <style:style style:name="P135" style:family="paragraph" style:parent-style-name="Standard">
      <style:text-properties style:text-line-through-style="none" style:text-line-through-type="none" fo:font-style="normal" style:text-underline-style="none" fo:font-weight="normal" officeooo:paragraph-rsid="00931d8a" fo:background-color="transparent"/>
    </style:style>
    <style:style style:name="P136" style:family="paragraph" style:parent-style-name="Standard">
      <style:text-properties style:text-line-through-style="none" style:text-line-through-type="none" officeooo:rsid="0100a2c4" officeooo:paragraph-rsid="0100a2c4" fo:background-color="transparent"/>
    </style:style>
    <style:style style:name="P137" style:family="paragraph" style:parent-style-name="Standard">
      <style:text-properties style:text-line-through-style="none" style:text-line-through-type="none" officeooo:paragraph-rsid="00a8b9c7" fo:background-color="transparent"/>
    </style:style>
    <style:style style:name="P138" style:family="paragraph" style:parent-style-name="Standard">
      <style:text-properties officeooo:paragraph-rsid="00f7c17f"/>
    </style:style>
    <style:style style:name="P139" style:family="paragraph" style:parent-style-name="NumeroConsultation">
      <style:paragraph-properties fo:margin-left="6.35cm" fo:margin-right="0cm" fo:text-align="start" style:justify-single-word="false" fo:text-indent="-5.454cm" style:auto-text-indent="false"/>
    </style:style>
    <style:style style:name="P140" style:family="paragraph" style:parent-style-name="Procedure">
      <style:paragraph-properties fo:margin-left="7.571cm" fo:margin-right="0cm" fo:text-align="start" style:justify-single-word="false" fo:text-indent="-6.636cm" style:auto-text-indent="false"/>
    </style:style>
    <style:style style:name="P141" style:family="paragraph" style:parent-style-name="DateLimite">
      <style:paragraph-properties fo:margin-left="7.53cm" fo:margin-right="0cm" fo:text-align="start" style:justify-single-word="false" fo:text-indent="-6.636cm" style:auto-text-indent="false"/>
    </style:style>
    <style:style style:name="P1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4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1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4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1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dbc13d" fo:background-color="#ffffff" style:font-size-asian="10.5pt" style:language-asian="zxx" style:country-asian="none" style:font-size-complex="10.5pt" style:language-complex="zxx" style:country-complex="none"/>
    </style:style>
    <style:style style:name="P14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officeooo:paragraph-rsid="00dbc13d" style:language-asian="zxx" style:country-asian="none" style:language-complex="zxx" style:country-complex="none"/>
    </style:style>
    <style:style style:name="P14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officeooo:paragraph-rsid="00f7c17f" style:language-asian="zxx" style:country-asian="none" style:language-complex="zxx" style:country-complex="none"/>
    </style:style>
    <style:style style:name="P15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fo:font-weight="bold" officeooo:paragraph-rsid="00f7c17f" style:language-asian="zxx" style:country-asian="none" style:font-weight-asian="bold" style:language-complex="zxx" style:country-complex="none" style:font-weight-complex="bold"/>
    </style:style>
    <style:style style:name="P1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a88e4c" style:font-size-asian="10.5pt" style:language-asian="zxx" style:country-asian="none" style:font-weight-asian="normal" style:font-size-complex="10.5pt" style:language-complex="zxx" style:country-complex="none" style:font-weight-complex="normal"/>
    </style:style>
    <style:style style:name="P1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41a9e9" style:language-asian="zxx" style:country-asian="none" style:font-weight-asian="normal" style:language-complex="zxx" style:country-complex="none" style:font-weight-complex="normal"/>
    </style:style>
    <style:style style:name="P1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rsid="00cf076a" officeooo:paragraph-rsid="00cf076a" fo:background-color="transparent" style:font-size-asian="10.5pt" style:language-asian="zxx" style:country-asian="none" style:font-size-complex="10.5pt" style:language-complex="zxx" style:country-complex="none"/>
    </style:style>
    <style:style style:name="P1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f7c17f" style:font-size-asian="10.5pt" style:language-asian="zxx" style:country-asian="none" style:font-size-complex="10.5pt" style:language-complex="zxx" style:country-complex="none"/>
    </style:style>
    <style:style style:name="P1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a88e4c" fo:background-color="transparent" style:language-asian="zxx" style:country-asian="none" style:language-complex="zxx" style:country-complex="none"/>
    </style:style>
    <style:style style:name="P1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officeooo:paragraph-rsid="00931d8a" fo:background-color="transparent" style:font-size-asian="10.5pt" style:language-asian="zxx" style:country-asian="none" style:font-size-complex="10.5pt" style:language-complex="zxx" style:country-complex="none"/>
    </style:style>
    <style:style style:name="P157"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officeooo:paragraph-rsid="0106a3ce" fo:background-color="transparent" style:font-size-asian="10.5pt" style:language-asian="zxx" style:country-asian="none" style:font-size-complex="10.5pt" style:language-complex="zxx" style:country-complex="none"/>
    </style:style>
    <style:style style:name="P1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officeooo:rsid="00a88e4c" officeooo:paragraph-rsid="00a88e4c" fo:background-color="transparent" style:language-asian="zxx" style:country-asian="none" style:language-complex="zxx" style:country-complex="none"/>
    </style:style>
    <style:style style:name="P159" style:family="paragraph" style:parent-style-name="Standard" style:master-page-name="">
      <style:paragraph-properties fo:margin-left="0cm" fo:margin-right="0cm" fo:margin-top="0cm" fo:margin-bottom="0cm" loext:contextual-spacing="false" fo:line-height="115%" fo:text-align="justify" style:justify-single-word="false" fo:keep-together="always" fo:hyphenation-ladder-count="no-limit" fo:text-indent="0cm" style:auto-text-indent="false" style:page-number="auto" style:shadow="none" fo:keep-with-next="always" style:vertical-align="middle" style:writing-mode="lr-tb">
        <style:tab-stops>
          <style:tab-stop style:position="0cm"/>
        </style:tab-stops>
      </style:paragraph-properties>
      <style:text-properties fo:color="#000000" style:font-name="Arial1" fo:language="zxx" fo:country="none" fo:font-style="normal" style:text-underline-style="none" fo:font-weight="normal" officeooo:paragraph-rsid="0098d4e9"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fo:hyphenate="false" fo:hyphenation-remain-char-count="2" fo:hyphenation-push-char-count="2"/>
    </style:style>
    <style:style style:name="P16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officeooo:paragraph-rsid="00dbc13d" style:language-asian="zxx" style:country-asian="none" style:language-complex="zxx" style:country-complex="none"/>
    </style:style>
    <style:style style:name="P16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officeooo:paragraph-rsid="00f7c17f" style:language-asian="zxx" style:country-asian="none" style:language-complex="zxx" style:country-complex="none"/>
    </style:style>
    <style:style style:name="P16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16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normal" officeooo:paragraph-rsid="00dbc13d" style:language-asian="zxx" style:country-asian="none" style:font-weight-asian="normal" style:language-complex="zxx" style:country-complex="none" style:font-weight-complex="normal"/>
    </style:style>
    <style:style style:name="P16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normal" officeooo:paragraph-rsid="00f7c17f" style:language-asian="zxx" style:country-asian="none" style:font-weight-asian="normal" style:language-complex="zxx" style:country-complex="none" style:font-weight-complex="normal"/>
    </style:style>
    <style:style style:name="P16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a8b9c7" style:language-asian="zxx" style:country-asian="none" style:language-complex="zxx" style:country-complex="none"/>
    </style:style>
    <style:style style:name="P16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f7c17f" style:language-asian="zxx" style:country-asian="none" style:font-weight-asian="normal" style:language-complex="zxx" style:country-complex="none" style:font-weight-complex="normal"/>
    </style:style>
    <style:style style:name="P16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946dae" fo:background-color="transparent" style:language-asian="zxx" style:country-asian="none" style:font-weight-asian="normal" style:language-complex="zxx" style:country-complex="none" style:font-weight-complex="normal"/>
    </style:style>
    <style:style style:name="P16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161773e" officeooo:paragraph-rsid="00f7c17f" fo:background-color="transparent" style:font-size-asian="10.5pt" style:language-asian="zxx" style:country-asian="none" style:font-weight-asian="normal" style:font-size-complex="10.5pt" style:language-complex="zxx" style:country-complex="none" style:font-weight-complex="normal"/>
    </style:style>
    <style:style style:name="P16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officeooo:rsid="0040ab72" officeooo:paragraph-rsid="00dbc13d" fo:background-color="#ffffff" style:language-asian="zxx" style:country-asian="none" style:language-complex="zxx" style:country-complex="none"/>
    </style:style>
    <style:style style:name="P17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bold" style:language-asian="zxx" style:country-asian="none" style:font-weight-asian="bold" style:language-complex="zxx" style:country-complex="none" style:font-weight-complex="bold"/>
    </style:style>
    <style:style style:name="P17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17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officeooo:paragraph-rsid="007f77d6" style:language-asian="zxx" style:country-asian="none" style:language-complex="zxx" style:country-complex="none"/>
    </style:style>
    <style:style style:name="P17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font-name="Arial1" fo:font-size="10.5pt" fo:language="zxx" fo:country="none" officeooo:rsid="00a8b9c7" officeooo:paragraph-rsid="00a8b9c7" fo:background-color="transparent" style:language-asian="zxx" style:country-asian="none" style:language-complex="zxx" style:country-complex="none"/>
    </style:style>
    <style:style style:name="P17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officeooo:paragraph-rsid="007f77d6"/>
    </style:style>
    <style:style style:name="P17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style:text-underline-style="none" fo:font-weight="bold" officeooo:paragraph-rsid="00f7c17f" fo:background-color="transparent" style:font-weight-asian="bold" style:font-weight-complex="bold"/>
    </style:style>
    <style:style style:name="P17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style:style>
    <style:style style:name="P17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fo:color="#000000" style:font-name="Arial1" fo:font-size="10.5pt" fo:language="zxx" fo:country="none" fo:font-style="normal" style:text-underline-style="none" fo:font-weight="normal" officeooo:rsid="001db049" officeooo:paragraph-rsid="00f7c17f" fo:background-color="#ffffff" style:font-size-asian="12pt" style:language-asian="zxx" style:country-asian="none" style:font-weight-asian="normal" style:font-size-complex="9pt" style:language-complex="zxx" style:country-complex="none" style:font-weight-complex="normal"/>
    </style:style>
    <style:style style:name="P1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1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9e46d" officeooo:paragraph-rsid="0098d4e9" style:language-asian="zxx" style:country-asian="none" style:font-weight-asian="bold" style:language-complex="zxx" style:country-complex="none" style:font-weight-complex="bold"/>
    </style:style>
    <style:style style:name="P18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f7c17f" style:language-asian="zxx" style:country-asian="none" style:font-weight-asian="normal" style:language-complex="zxx" style:country-complex="none" style:font-weight-complex="normal"/>
    </style:style>
    <style:style style:name="P1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161773e" officeooo:paragraph-rsid="00f7c17f" fo:background-color="transparent" style:font-size-asian="10.5pt" style:language-asian="zxx" style:country-asian="none" style:font-weight-asian="normal" style:font-size-complex="10.5pt" style:language-complex="zxx" style:country-complex="none" style:font-weight-complex="normal"/>
    </style:style>
    <style:style style:name="P1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db049" officeooo:paragraph-rsid="003164fc" fo:background-color="transparent" style:font-size-asian="10.5pt" style:language-asian="zxx" style:country-asian="none" style:font-weight-asian="normal" style:font-size-complex="10.5pt" style:language-complex="zxx" style:country-complex="none" style:font-weight-complex="normal"/>
    </style:style>
    <style:style style:name="P18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officeooo:rsid="009d5ba8" officeooo:paragraph-rsid="00f32dc1" style:language-asian="zxx" style:country-asian="none" style:font-weight-asian="bold" style:language-complex="zxx" style:country-complex="none" style:font-weight-complex="bold"/>
    </style:style>
    <style:style style:name="P1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dbc13d" fo:background-color="#ffffff" style:font-size-asian="10.5pt" style:language-asian="zxx" style:country-asian="none" style:font-size-complex="10.5pt" style:language-complex="zxx" style:country-complex="none"/>
    </style:style>
    <style:style style:name="P1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officeooo:rsid="0029f4d8" officeooo:paragraph-rsid="0098d4e9" fo:background-color="transparent" style:language-asian="zxx" style:country-asian="none" style:font-weight-asian="bold" style:language-complex="zxx" style:country-complex="none" style:font-weight-complex="bold"/>
    </style:style>
    <style:style style:name="P186"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normal" officeooo:paragraph-rsid="00f7c17f" style:language-asian="zxx" style:country-asian="none" style:font-weight-asian="normal" style:language-complex="zxx" style:country-complex="none" style:font-weight-complex="normal"/>
    </style:style>
    <style:style style:name="P18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officeooo:rsid="0040ab72" officeooo:paragraph-rsid="00dbc13d" fo:background-color="#ffffff" style:language-asian="zxx" style:country-asian="none" style:language-complex="zxx" style:country-complex="none"/>
    </style:style>
    <style:style style:name="P18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officeooo:rsid="0041a9e9" officeooo:paragraph-rsid="00dbc13d" fo:background-color="#ffffff" style:language-asian="zxx" style:country-asian="none" style:language-complex="zxx" style:country-complex="none"/>
    </style:style>
    <style:style style:name="P18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language-asian="zxx" style:country-asian="none" style:language-complex="zxx" style:country-complex="none"/>
    </style:style>
    <style:style style:name="P19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officeooo:paragraph-rsid="009f180e" style:language-asian="zxx" style:country-asian="none" style:language-complex="zxx" style:country-complex="none"/>
    </style:style>
    <style:style style:name="P19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bold" officeooo:rsid="009d5ba8" officeooo:paragraph-rsid="009d5ba8" style:language-asian="zxx" style:country-asian="none" style:font-weight-asian="bold" style:language-complex="zxx" style:country-complex="none" style:font-weight-complex="bold"/>
    </style:style>
    <style:style style:name="P19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bold" officeooo:paragraph-rsid="00f7c17f" style:language-asian="zxx" style:country-asian="none" style:font-weight-asian="bold" style:language-complex="zxx" style:country-complex="none" style:font-weight-complex="bold"/>
    </style:style>
    <style:style style:name="P1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rsid="00731c9b" officeooo:paragraph-rsid="00731c9b" fo:background-color="#ffffff" style:language-asian="zxx" style:country-asian="none" style:font-weight-asian="bold" style:language-complex="zxx" style:country-complex="none" style:font-weight-complex="bold"/>
    </style:style>
    <style:style style:name="P1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98d4e9" fo:background-color="#ffffff"/>
    </style:style>
    <style:style style:name="P1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fo:font-style="normal" style:text-underline-style="none" fo:font-weight="normal" officeooo:rsid="0029f4d8" officeooo:paragraph-rsid="0098def7" fo:background-color="transparent" style:font-size-asian="11pt" style:language-asian="zxx" style:country-asian="none" style:font-weight-asian="bold" style:font-size-complex="11pt" style:language-complex="zxx" style:country-complex="none" style:font-weight-complex="bold"/>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font-style="normal" fo:font-weight="normal" officeooo:paragraph-rsid="0098d4e9" fo:background-color="transparent"/>
    </style:style>
    <style:style style:name="P197" style:family="paragraph" style:parent-style-name="Standard">
      <style:paragraph-properties fo:margin-left="0cm" fo:margin-right="0cm" fo:margin-top="0cm" fo:margin-bottom="0cm" loext:contextual-spacing="false" fo:text-indent="0cm" style:auto-text-indent="false" style:shadow="none" style:vertical-align="middle">
        <style:tab-stops/>
      </style:paragraph-properties>
      <style:text-properties fo:color="#000000" style:font-name="Arial1" fo:font-size="10.5pt" fo:language="zxx" fo:country="none" fo:font-style="normal" style:text-underline-style="none" fo:font-weight="normal" officeooo:rsid="006204bc" officeooo:paragraph-rsid="0041a9e9" fo:background-color="#ffffff" style:font-size-asian="12pt" style:language-asian="zxx" style:country-asian="none" style:font-weight-asian="normal" style:font-size-complex="9pt" style:language-complex="zxx" style:country-complex="none" style:font-weight-complex="normal"/>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officeooo:paragraph-rsid="0106a3ce" fo:background-color="transparent" style:font-size-asian="10.5pt" style:language-asian="zxx" style:country-asian="none" style:font-size-complex="10.5pt" style:language-complex="zxx" style:country-complex="none"/>
    </style:style>
    <style:style style:name="P199" style:family="paragraph" style:parent-style-name="Standard">
      <style:paragraph-properties fo:margin-left="0cm" fo:margin-right="0cm" fo:text-indent="0cm" style:auto-text-indent="false"/>
      <style:text-properties fo:font-style="normal" style:text-underline-style="none" fo:font-weight="normal" fo:background-color="#ffffff"/>
    </style:style>
    <style:style style:name="P200" style:family="paragraph" style:parent-style-name="Standard">
      <style:paragraph-properties fo:margin-left="0cm" fo:margin-right="0cm" fo:text-indent="0cm" style:auto-text-indent="false"/>
      <style:text-properties fo:font-style="normal" style:text-underline-style="none" fo:font-weight="normal" officeooo:rsid="0098d4e9" officeooo:paragraph-rsid="0098d4e9" fo:background-color="#ffffff"/>
    </style:style>
    <style:style style:name="P201" style:family="paragraph" style:parent-style-name="Standard">
      <style:paragraph-properties fo:margin-left="0cm" fo:margin-right="0cm" fo:text-indent="0cm" style:auto-text-indent="false"/>
      <style:text-properties fo:font-style="normal" style:text-underline-style="none" fo:font-weight="bold" officeooo:rsid="0098d4e9" officeooo:paragraph-rsid="0098d4e9" fo:background-color="#ffffff" style:font-weight-asian="bold" style:font-weight-complex="bold"/>
    </style:style>
    <style:style style:name="P202" style:family="paragraph" style:parent-style-name="Standard">
      <style:paragraph-properties fo:margin-left="0cm" fo:margin-right="0cm" fo:text-indent="0cm" style:auto-text-indent="false"/>
      <style:text-properties fo:font-style="normal" fo:font-weight="normal" officeooo:rsid="0098d4e9" officeooo:paragraph-rsid="0098d4e9" fo:background-color="transparent"/>
    </style:style>
    <style:style style:name="P203" style:family="paragraph" style:parent-style-name="Text_20_body">
      <style:paragraph-properties fo:margin-left="0cm" fo:margin-right="0cm" fo:margin-top="0cm" fo:margin-bottom="0.499cm" loext:contextual-spacing="false" fo:keep-together="always" fo:text-indent="0cm" style:auto-text-indent="false" style:shadow="none" fo:keep-with-next="always" style:vertical-align="middle">
        <style:tab-stops/>
      </style:paragraph-properties>
      <style:text-properties fo:color="#000000" style:font-name="Arial1" fo:font-size="10.5pt" fo:language="zxx" fo:country="none" fo:font-style="normal" style:text-underline-style="none" fo:font-weight="normal" officeooo:rsid="006204bc" officeooo:paragraph-rsid="00aa3480" fo:background-color="transparent" style:font-size-asian="12pt" style:language-asian="zxx" style:country-asian="none" style:font-weight-asian="normal" style:language-complex="zxx" style:country-complex="none" style:font-weight-complex="normal"/>
    </style:style>
    <style:style style:name="P204" style:family="paragraph" style:parent-style-name="Text_20_body">
      <style:paragraph-properties fo:margin-left="0cm" fo:margin-right="0cm" fo:margin-top="0cm" fo:margin-bottom="0.499cm" loext:contextual-spacing="false" fo:keep-together="always" fo:text-indent="0cm" style:auto-text-indent="false" style:shadow="none" fo:keep-with-next="always" style:vertical-align="middle">
        <style:tab-stops/>
      </style:paragraph-properties>
      <style:text-properties fo:color="#000000" style:font-name="Arial1" fo:font-size="10.5pt" fo:language="zxx" fo:country="none" fo:font-style="normal" style:text-underline-style="none" fo:font-weight="normal" officeooo:rsid="006204bc" officeooo:paragraph-rsid="00aa3480" fo:background-color="transparent" style:font-size-asian="12pt" style:language-asian="zxx" style:country-asian="none" style:font-weight-asian="normal" style:font-size-complex="9pt" style:language-complex="zxx" style:country-complex="none" style:font-weight-complex="normal"/>
    </style:style>
    <style:style style:name="P205" style:family="paragraph" style:parent-style-name="Standard">
      <style:paragraph-properties fo:break-after="page"/>
      <style:text-properties style:font-name="Arial" officeooo:paragraph-rsid="00489c2b"/>
    </style:style>
    <style:style style:name="P206" style:family="paragraph" style:parent-style-name="Standard">
      <style:paragraph-properties fo:margin-left="0cm" fo:margin-right="0cm" fo:text-indent="1.251cm" style:auto-text-indent="false"/>
      <style:text-properties fo:font-style="normal" style:text-underline-style="none" fo:font-weight="normal" fo:background-color="#ffffff"/>
    </style:style>
    <style:style style:name="P207" style:family="paragraph" style:parent-style-name="Table">
      <style:paragraph-properties fo:text-align="start" style:justify-single-word="false"/>
      <style:text-properties officeooo:paragraph-rsid="00a63067"/>
    </style:style>
    <style:style style:name="P208" style:family="paragraph" style:parent-style-name="Table">
      <style:paragraph-properties fo:text-align="center" style:justify-single-word="false"/>
      <style:text-properties officeooo:paragraph-rsid="00a63067"/>
    </style:style>
    <style:style style:name="P209" style:family="paragraph" style:parent-style-name="Text_20_body">
      <style:text-properties fo:color="#000000" style:font-name="Arial1" fo:font-size="10.5pt" fo:language="zxx" fo:country="none" fo:font-style="normal" style:text-underline-style="none" fo:font-weight="normal" officeooo:rsid="006204bc" officeooo:paragraph-rsid="006c981a" fo:background-color="transparent" style:font-size-asian="12pt" style:language-asian="zxx" style:country-asian="none" style:font-weight-asian="normal" style:font-size-complex="9pt" style:language-complex="zxx" style:country-complex="none" style:font-weight-complex="normal"/>
    </style:style>
    <style:style style:name="P210" style:family="paragraph" style:parent-style-name="Text_20_body">
      <style:text-properties fo:color="#000000" style:font-name="Arial1" fo:font-size="10.5pt" fo:language="zxx" fo:country="none" fo:font-style="normal" style:text-underline-style="none" fo:font-weight="normal" officeooo:rsid="006204bc" officeooo:paragraph-rsid="00aa3480" fo:background-color="#ffffff" style:font-size-asian="12pt" style:language-asian="zxx" style:country-asian="none" style:font-weight-asian="normal" style:font-size-complex="9pt" style:language-complex="zxx" style:country-complex="none" style:font-weight-complex="normal"/>
    </style:style>
    <style:style style:name="P211" style:family="paragraph" style:parent-style-name="Text_20_body">
      <style:text-properties officeooo:paragraph-rsid="00479881"/>
    </style:style>
    <style:style style:name="P212" style:family="paragraph" style:parent-style-name="Text_20_body">
      <style:paragraph-properties fo:margin-top="0cm" fo:margin-bottom="0.499cm" loext:contextual-spacing="false" fo:text-align="justify" style:justify-single-word="false"/>
      <style:text-properties fo:font-variant="normal" fo:text-transform="none" fo:color="#000000" style:text-line-through-style="none" style:text-line-through-type="none" fo:font-size="10.5pt" fo:language="zxx" fo:country="none" fo:font-style="normal" style:text-underline-style="none" fo:font-weight="normal" officeooo:paragraph-rsid="00aa3480" style:text-blinking="false" style:font-size-asian="10.5pt" style:font-size-complex="10.5pt"/>
    </style:style>
    <style:style style:name="P213" style:family="paragraph" style:parent-style-name="Text_20_body">
      <style:paragraph-properties fo:margin-top="0cm" fo:margin-bottom="0.499cm" loext:contextual-spacing="false" fo:text-align="justify" style:justify-single-word="false"/>
      <style:text-properties fo:font-variant="normal" fo:text-transform="none" fo:color="#000000" style:text-line-through-style="none" style:text-line-through-type="none" fo:font-size="10.5pt" fo:language="zxx" fo:country="none" fo:font-style="normal" style:text-underline-style="none" fo:font-weight="normal" officeooo:rsid="001cea42" officeooo:paragraph-rsid="00aa3480" style:text-blinking="false" fo:background-color="#ffffff" style:font-size-asian="10.5pt" style:font-weight-asian="bold" style:font-size-complex="10.5pt" style:font-weight-complex="bold"/>
    </style:style>
    <style:style style:name="P214" style:family="paragraph" style:parent-style-name="Standard">
      <style:paragraph-properties fo:margin-top="0cm" fo:margin-bottom="0.499cm" loext:contextual-spacing="false" fo:text-align="justify" style:justify-single-word="false"/>
      <style:text-properties officeooo:paragraph-rsid="003eadb2"/>
    </style:style>
    <style:style style:name="P215" style:family="paragraph" style:parent-style-name="Standard">
      <style:paragraph-properties fo:margin-top="0cm" fo:margin-bottom="0.499cm" loext:contextual-spacing="false" fo:text-align="justify" style:justify-single-word="false"/>
      <style:text-properties fo:font-variant="normal" fo:text-transform="none" fo:color="#000000" style:text-line-through-style="none" style:text-line-through-type="none" fo:font-size="10.5pt" fo:language="zxx" fo:country="none" fo:font-style="normal" style:text-underline-style="none" fo:font-weight="normal" officeooo:rsid="001cea42" officeooo:paragraph-rsid="00f7c17f" style:text-blinking="false" fo:background-color="#ffffff" style:font-size-asian="10.5pt" style:font-weight-asian="bold" style:font-size-complex="10.5pt" style:font-weight-complex="bold"/>
    </style:style>
    <style:style style:name="P216" style:family="paragraph" style:parent-style-name="Standard">
      <style:paragraph-properties fo:margin-top="0cm" fo:margin-bottom="0cm" loext:contextual-spacing="false" style:shadow="none" style:vertical-align="middle"/>
      <style:text-properties style:font-name="Arial1" fo:font-size="10.5pt" fo:language="zxx" fo:country="none" fo:font-style="normal" fo:font-weight="normal" officeooo:paragraph-rsid="00f7c17f" style:language-asian="zxx" style:country-asian="none" style:font-weight-asian="normal" style:language-complex="zxx" style:country-complex="none" style:font-weight-complex="normal"/>
    </style:style>
    <style:style style:name="P217" style:family="paragraph" style:parent-style-name="Standard">
      <style:paragraph-properties fo:margin-top="0cm" fo:margin-bottom="0cm" loext:contextual-spacing="false" style:shadow="none" style:vertical-align="middle"/>
      <style:text-properties style:font-name="Arial1" fo:font-size="10.5pt" fo:language="zxx" fo:country="none" fo:font-style="normal" fo:font-weight="bold" officeooo:paragraph-rsid="00f7c17f" fo:background-color="#ffffff" style:language-asian="zxx" style:country-asian="none" style:font-weight-asian="bold" style:language-complex="zxx" style:country-complex="none" style:font-weight-complex="bold"/>
    </style:style>
    <style:style style:name="P218" style:family="paragraph" style:parent-style-name="Standard">
      <style:paragraph-properties fo:margin-top="0cm" fo:margin-bottom="0cm" loext:contextual-spacing="false" style:shadow="none" style:vertical-align="middle"/>
      <style:text-properties style:font-name="Arial1" fo:font-size="10.5pt" fo:language="zxx" fo:country="none" fo:font-style="normal" fo:font-weight="bold" officeooo:rsid="00e22760" officeooo:paragraph-rsid="00f7c17f" fo:background-color="#ffffff" style:language-asian="zxx" style:country-asian="none" style:font-weight-asian="bold" style:language-complex="zxx" style:country-complex="none" style:font-weight-complex="bold"/>
    </style:style>
    <style:style style:name="P219" style:family="paragraph" style:parent-style-name="Contents_20_3">
      <style:paragraph-properties>
        <style:tab-stops>
          <style:tab-stop style:position="14.34cm" style:type="right" style:leader-style="dotted" style:leader-text="."/>
        </style:tab-stops>
      </style:paragraph-properties>
    </style:style>
    <style:style style:name="P220" style:family="paragraph" style:parent-style-name="Contents_20_2">
      <style:paragraph-properties>
        <style:tab-stops>
          <style:tab-stop style:position="14.64cm" style:type="right" style:leader-style="dotted" style:leader-text="."/>
        </style:tab-stops>
      </style:paragraph-properties>
    </style:style>
    <style:style style:name="P221" style:family="paragraph" style:parent-style-name="Contents_20_1">
      <style:paragraph-properties>
        <style:tab-stops>
          <style:tab-stop style:position="14.64cm" style:type="right" style:leader-style="dotted" style:leader-text="."/>
        </style:tab-stops>
      </style:paragraph-properties>
    </style:style>
    <style:style style:name="P22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23" style:family="paragraph" style:parent-style-name="Heading_20_3">
      <style:text-properties officeooo:paragraph-rsid="00a63067"/>
    </style:style>
    <style:style style:name="P224" style:family="paragraph" style:parent-style-name="Heading_20_3">
      <style:text-properties officeooo:paragraph-rsid="00a704b7"/>
    </style:style>
    <style:style style:name="P225" style:family="paragraph" style:parent-style-name="Heading_20_3">
      <style:text-properties officeooo:rsid="00479881" officeooo:paragraph-rsid="00479881"/>
    </style:style>
    <style:style style:name="P226" style:family="paragraph" style:parent-style-name="Heading_20_3">
      <style:text-properties officeooo:paragraph-rsid="00f7c17f"/>
    </style:style>
    <style:style style:name="P227" style:family="paragraph" style:parent-style-name="Standard" style:list-style-name="L1">
      <style:text-properties officeooo:paragraph-rsid="0075a371"/>
    </style:style>
    <style:style style:name="P228" style:family="paragraph" style:parent-style-name="Standard" style:list-style-name="L3">
      <style:text-properties fo:background-color="#ffffff"/>
    </style:style>
    <style:style style:name="P229" style:family="paragraph" style:parent-style-name="Standard" style:list-style-name="L5">
      <style:text-properties fo:font-style="normal" style:text-underline-style="none" fo:font-weight="normal" officeooo:paragraph-rsid="00f7c17f"/>
    </style:style>
    <style:style style:name="P230" style:family="paragraph" style:parent-style-name="Standard" style:list-style-name="L2" style:master-page-name="">
      <style:paragraph-properties fo:margin-top="0cm" fo:margin-bottom="0cm" loext:contextual-spacing="false" fo:text-align="justify" style:justify-single-word="false" fo:keep-together="always" style:page-number="auto" style:shadow="none" fo:keep-with-next="always" style:vertical-align="middle"/>
      <style:text-properties officeooo:paragraph-rsid="00731c9b"/>
    </style:style>
    <style:style style:name="P231" style:family="paragraph" style:parent-style-name="Standard" style:list-style-name="L5" style:master-page-name="">
      <style:paragraph-properties fo:margin-top="0cm" fo:margin-bottom="0cm" loext:contextual-spacing="false" fo:keep-together="always" style:page-number="auto" style:shadow="none" fo:keep-with-next="always" style:vertical-align="middle"/>
      <style:text-properties fo:font-style="normal" style:text-underline-style="none" fo:font-weight="normal" officeooo:paragraph-rsid="00f7c17f"/>
    </style:style>
    <style:style style:name="P232" style:family="paragraph" style:parent-style-name="Standard" style:list-style-name="L4">
      <style:paragraph-properties fo:margin-top="0cm" fo:margin-bottom="0cm" loext:contextual-spacing="false" style:shadow="none" style:vertical-align="middle"/>
      <style:text-properties officeooo:paragraph-rsid="00f7c17f"/>
    </style:style>
    <style:style style:name="P233" style:family="paragraph" style:parent-style-name="Standard" style:list-style-name="L4">
      <style:paragraph-properties fo:margin-top="0cm" fo:margin-bottom="0cm" loext:contextual-spacing="false" style:shadow="none" style:vertical-align="middle"/>
      <style:text-properties style:font-name="Arial1" fo:font-size="10.5pt" fo:language="zxx" fo:country="none" fo:font-style="normal" fo:font-weight="normal" officeooo:paragraph-rsid="00f7c17f" style:language-asian="zxx" style:country-asian="none" style:font-weight-asian="normal" style:language-complex="zxx" style:country-complex="none" style:font-weight-complex="normal"/>
    </style:style>
    <style:style style:name="P234" style:family="paragraph" style:parent-style-name="Heading_20_1">
      <style:text-properties officeooo:paragraph-rsid="00489c2b"/>
    </style:style>
    <style:style style:name="P235" style:family="paragraph" style:parent-style-name="Heading_20_1">
      <style:text-properties officeooo:paragraph-rsid="0019dc6d"/>
    </style:style>
    <style:style style:name="P236" style:family="paragraph" style:parent-style-name="Heading_20_1">
      <style:text-properties officeooo:paragraph-rsid="001cea42"/>
    </style:style>
    <style:style style:name="P237" style:family="paragraph" style:parent-style-name="Heading_20_1">
      <style:text-properties officeooo:paragraph-rsid="00946dae"/>
    </style:style>
    <style:style style:name="P238" style:family="paragraph" style:parent-style-name="Heading_20_1">
      <style:text-properties officeooo:paragraph-rsid="002861b6"/>
    </style:style>
    <style:style style:name="P239" style:family="paragraph" style:parent-style-name="Heading_20_1">
      <style:text-properties officeooo:paragraph-rsid="00f7c17f"/>
    </style:style>
    <style:style style:name="P240" style:family="paragraph" style:parent-style-name="Heading_20_2">
      <style:text-properties officeooo:paragraph-rsid="00a704b7"/>
    </style:style>
    <style:style style:name="P241" style:family="paragraph" style:parent-style-name="Heading_20_2">
      <style:text-properties officeooo:paragraph-rsid="003ac48c"/>
    </style:style>
    <style:style style:name="P242" style:family="paragraph" style:parent-style-name="Heading_20_2">
      <style:text-properties officeooo:paragraph-rsid="00c65944"/>
    </style:style>
    <style:style style:name="P243" style:family="paragraph" style:parent-style-name="Heading_20_2">
      <style:text-properties officeooo:paragraph-rsid="00f7c17f"/>
    </style:style>
    <style:style style:name="P244" style:family="paragraph" style:parent-style-name="Heading_20_2">
      <style:text-properties officeooo:rsid="001cea42" officeooo:paragraph-rsid="00aa3480"/>
    </style:style>
    <style:style style:name="P245" style:family="paragraph" style:parent-style-name="Heading_20_2">
      <style:text-properties fo:background-color="#ffffff"/>
    </style:style>
    <style:style style:name="P246" style:family="paragraph" style:parent-style-name="Heading_20_2">
      <style:text-properties officeooo:paragraph-rsid="0041a9e9"/>
    </style:style>
    <style:style style:name="T1" style:family="text">
      <style:text-properties officeooo:rsid="00146d88"/>
    </style:style>
    <style:style style:name="T2" style:family="text">
      <style:text-properties fo:color="#000000" style:font-name="Arial" fo:font-size="8pt" fo:language="fr" fo:country="FR" fo:font-style="normal"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02be624"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000000" style:font-name="Arial" fo:font-size="8pt" fo:language="fr" fo:country="FR" fo:font-style="normal" fo:font-weight="normal" officeooo:rsid="002be624" fo:background-color="transparent" loext:char-shading-value="0" style:font-size-asian="8pt" style:font-style-asian="normal" style:font-weight-asian="normal" style:font-name-complex="Arial" style:font-size-complex="8pt" style:font-style-complex="normal" style:font-weight-complex="normal"/>
    </style:style>
    <style:style style:name="T5" style:family="text">
      <style:text-properties fo:color="#000000" style:font-name="Arial" fo:font-size="8pt" fo:language="fr" fo:country="FR" fo:font-style="normal" fo:font-weight="normal" officeooo:rsid="00a5f2de" fo:background-color="transparent" loext:char-shading-value="0" style:font-size-asian="8pt" style:font-style-asian="normal" style:font-weight-asian="normal" style:font-name-complex="Arial" style:font-size-complex="8pt" style:font-style-complex="normal" style:font-weight-complex="normal"/>
    </style:style>
    <style:style style:name="T6" style:family="text">
      <style:text-properties style:font-name="Arial" fo:font-size="8pt" fo:font-style="normal" style:font-size-asian="8pt" style:font-style-asian="normal" style:font-size-complex="8pt" style:font-style-complex="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86b367" style:font-weight-asian="bold" style:font-weight-complex="bold"/>
    </style:style>
    <style:style style:name="T12" style:family="text">
      <style:text-properties fo:font-weight="bold" officeooo:rsid="0099458d" style:font-weight-asian="bold" style:font-weight-complex="bold"/>
    </style:style>
    <style:style style:name="T13" style:family="text">
      <style:text-properties fo:font-weight="bold" officeooo:rsid="009b8e8a" style:font-weight-asian="bold" style:font-weight-complex="bold"/>
    </style:style>
    <style:style style:name="T14" style:family="text">
      <style:text-properties fo:font-weight="bold" officeooo:rsid="006450e8" style:font-weight-asian="bold" style:font-weight-complex="bold"/>
    </style:style>
    <style:style style:name="T15" style:family="text">
      <style:text-properties fo:font-weight="bold" officeooo:rsid="006a17af" style:font-weight-asian="bold" style:font-weight-complex="bold"/>
    </style:style>
    <style:style style:name="T16" style:family="text">
      <style:text-properties fo:font-weight="bold" officeooo:rsid="00e2036f"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fo:font-weight="bold" officeooo:rsid="0099458d" fo:background-color="transparent" loext:char-shading-value="0" style:font-weight-asian="bold" style:font-weight-complex="bold"/>
    </style:style>
    <style:style style:name="T19" style:family="text">
      <style:text-properties fo:font-weight="bold" officeooo:rsid="00f07d2c" fo:background-color="transparent" loext:char-shading-value="0" style:font-weight-asian="bold" style:font-weight-complex="bold"/>
    </style:style>
    <style:style style:name="T20" style:family="text">
      <style:text-properties fo:font-weight="bold" fo:background-color="transparent" loext:char-shading-value="0" style:font-weight-asian="bold" style:font-name-complex="Arial" style:font-weight-complex="bold"/>
    </style:style>
    <style:style style:name="T21" style:family="text">
      <style:text-properties fo:font-weight="bold" officeooo:rsid="00a49dcf" fo:background-color="transparent" loext:char-shading-value="0" style:font-weight-asian="bold" style:font-name-complex="Arial" style:font-weight-complex="bold"/>
    </style:style>
    <style:style style:name="T22" style:family="text">
      <style:text-properties fo:font-weight="bold" fo:background-color="#ffffff" loext:char-shading-value="0"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9b8e8a" style:font-weight-asian="bold" style:font-weight-complex="bold"/>
    </style:style>
    <style:style style:name="T28" style:family="text">
      <style:text-properties style:text-underline-style="solid" style:text-underline-width="auto" style:text-underline-color="font-color" officeooo:rsid="009d5ba8" style:font-weight-asian="bold" style:font-weight-complex="bold"/>
    </style:style>
    <style:style style:name="T29" style:family="text">
      <style:text-properties style:text-underline-style="none"/>
    </style:style>
    <style:style style:name="T30" style:family="text">
      <style:text-properties style:text-underline-style="none" fo:font-weight="normal"/>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1ce5bb" style:font-weight-asian="normal" style:font-weight-complex="normal"/>
    </style:style>
    <style:style style:name="T33" style:family="text">
      <style:text-properties style:text-underline-style="none" fo:font-weight="normal" officeooo:rsid="0069962d" style:font-weight-asian="normal" style:font-weight-complex="normal"/>
    </style:style>
    <style:style style:name="T34" style:family="text">
      <style:text-properties style:text-underline-style="none" fo:font-weight="bold"/>
    </style:style>
    <style:style style:name="T35" style:family="text">
      <style:text-properties style:text-underline-style="none" fo:font-weight="bold" style:font-weight-asian="bold" style:font-weight-complex="bold"/>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fo:font-weight="normal" officeooo:rsid="003aa8a0" style:font-weight-asian="normal" style:font-weight-complex="normal"/>
    </style:style>
    <style:style style:name="T39" style:family="text">
      <style:text-properties fo:font-weight="normal" officeooo:rsid="004b96f1"/>
    </style:style>
    <style:style style:name="T40" style:family="text">
      <style:text-properties fo:font-weight="normal" officeooo:rsid="000ec9ee"/>
    </style:style>
    <style:style style:name="T41" style:family="text">
      <style:text-properties fo:font-weight="normal" fo:background-color="transparent" loext:char-shading-value="0"/>
    </style:style>
    <style:style style:name="T42" style:family="text">
      <style:text-properties fo:font-weight="normal" officeooo:rsid="00fea6c1" fo:background-color="transparent" loext:char-shading-value="0"/>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style:font-weight-asian="normal" style:font-weight-complex="normal"/>
    </style:style>
    <style:style style:name="T46" style:family="text">
      <style:text-properties fo:font-style="normal" style:text-underline-style="none" fo:font-weight="normal" officeooo:rsid="00185af1"/>
    </style:style>
    <style:style style:name="T47" style:family="text">
      <style:text-properties fo:font-style="normal" style:text-underline-style="none" fo:font-weight="normal" officeooo:rsid="0075ce3f"/>
    </style:style>
    <style:style style:name="T48" style:family="text">
      <style:text-properties fo:font-style="normal" style:text-underline-style="none" fo:font-weight="normal" fo:background-color="#ffffff" loext:char-shading-value="0"/>
    </style:style>
    <style:style style:name="T49" style:family="text">
      <style:text-properties fo:font-style="normal" style:text-underline-style="none" fo:font-weight="normal" officeooo:rsid="0065f8ca" fo:background-color="#ffffff" loext:char-shading-value="0"/>
    </style:style>
    <style:style style:name="T50" style:family="text">
      <style:text-properties fo:font-style="normal" style:text-underline-style="none" fo:font-weight="normal" officeooo:rsid="0075a371" fo:background-color="#ffffff" loext:char-shading-value="0"/>
    </style:style>
    <style:style style:name="T51" style:family="text">
      <style:text-properties fo:font-style="normal" style:text-underline-style="none" fo:font-weight="normal" officeooo:rsid="00803ef1" fo:background-color="#ffffff" loext:char-shading-value="0"/>
    </style:style>
    <style:style style:name="T52" style:family="text">
      <style:text-properties fo:font-style="normal" style:text-underline-style="none" fo:font-weight="normal" officeooo:rsid="0082fa33" fo:background-color="#ffffff" loext:char-shading-value="0"/>
    </style:style>
    <style:style style:name="T53" style:family="text">
      <style:text-properties fo:font-style="normal" style:text-underline-style="none" fo:font-weight="normal" officeooo:rsid="00fc9a13" fo:background-color="#ffffff" loext:char-shading-value="0"/>
    </style:style>
    <style:style style:name="T54" style:family="text">
      <style:text-properties fo:font-style="normal" style:text-underline-style="none" fo:font-weight="normal" officeooo:rsid="009129e8"/>
    </style:style>
    <style:style style:name="T55" style:family="text">
      <style:text-properties fo:font-style="normal" style:text-underline-style="none" fo:font-weight="normal" officeooo:rsid="00c75b55"/>
    </style:style>
    <style:style style:name="T56" style:family="text">
      <style:text-properties fo:font-style="normal" style:text-underline-style="none" fo:font-weight="normal" officeooo:rsid="0075a371" fo:background-color="transparent" loext:char-shading-value="0"/>
    </style:style>
    <style:style style:name="T57" style:family="text">
      <style:text-properties fo:font-style="normal" style:text-underline-style="none" fo:font-weight="normal" officeooo:rsid="00fc9a13" fo:background-color="transparent" loext:char-shading-value="0"/>
    </style:style>
    <style:style style:name="T58" style:family="text">
      <style:text-properties fo:font-style="normal" style:text-underline-style="none" fo:font-weight="normal" officeooo:rsid="0104f858"/>
    </style:style>
    <style:style style:name="T59" style:family="text">
      <style:text-properties fo:font-style="normal" style:text-underline-style="none" fo:font-weight="normal" officeooo:rsid="0144fbc1"/>
    </style:style>
    <style:style style:name="T60" style:family="text">
      <style:text-properties fo:font-style="normal" style:text-underline-style="none" fo:font-weight="bold"/>
    </style:style>
    <style:style style:name="T61" style:family="text">
      <style:text-properties fo:font-style="normal" style:text-underline-style="none" fo:font-weight="bold" officeooo:rsid="00778cb5"/>
    </style:style>
    <style:style style:name="T62" style:family="text">
      <style:text-properties fo:font-style="normal" style:text-underline-style="none" fo:font-weight="bold" officeooo:rsid="009129e8"/>
    </style:style>
    <style:style style:name="T63" style:family="text">
      <style:text-properties fo:font-style="normal" style:text-underline-style="none" fo:font-weight="bold" officeooo:rsid="00cb1d8d"/>
    </style:style>
    <style:style style:name="T64" style:family="text">
      <style:text-properties fo:font-style="normal" style:text-underline-style="none" fo:font-weight="bold" officeooo:rsid="0075a371" fo:background-color="transparent" loext:char-shading-value="0" style:font-weight-asian="bold" style:font-weight-complex="bold"/>
    </style:style>
    <style:style style:name="T65" style:family="text">
      <style:text-properties fo:font-style="normal" style:text-underline-style="none" fo:font-weight="bold" officeooo:rsid="00d7bc58" fo:background-color="transparent" loext:char-shading-value="0" style:font-weight-asian="bold" style:font-weight-complex="bold"/>
    </style:style>
    <style:style style:name="T66" style:family="text">
      <style:text-properties fo:font-style="normal" style:text-underline-style="none" fo:font-weight="bold" officeooo:rsid="00d6ebaf" fo:background-color="transparent" loext:char-shading-value="0" style:font-weight-asian="bold" style:font-weight-complex="bold"/>
    </style:style>
    <style:style style:name="T67" style:family="text">
      <style:text-properties fo:font-style="normal" style:text-underline-style="solid" style:text-underline-width="auto" style:text-underline-color="font-color" fo:font-weight="bold"/>
    </style:style>
    <style:style style:name="T68" style:family="text">
      <style:text-properties fo:font-style="normal" style:text-underline-style="solid" style:text-underline-width="auto" style:text-underline-color="font-color" fo:font-weight="normal"/>
    </style:style>
    <style:style style:name="T69" style:family="text">
      <style:text-properties officeooo:rsid="000fda05"/>
    </style:style>
    <style:style style:name="T70" style:family="text">
      <style:text-properties officeooo:rsid="00185af1"/>
    </style:style>
    <style:style style:name="T71" style:family="text">
      <style:text-properties officeooo:rsid="0019dc6d"/>
    </style:style>
    <style:style style:name="T72" style:family="text">
      <style:text-properties officeooo:rsid="0019e35e"/>
    </style:style>
    <style:style style:name="T73" style:family="text">
      <style:text-properties officeooo:rsid="001acdc2"/>
    </style:style>
    <style:style style:name="T74" style:family="text">
      <style:text-properties officeooo:rsid="001ce9c4"/>
    </style:style>
    <style:style style:name="T75" style:family="text">
      <style:text-properties officeooo:rsid="001cea42"/>
    </style:style>
    <style:style style:name="T76" style:family="text">
      <style:text-properties officeooo:rsid="001d754e"/>
    </style:style>
    <style:style style:name="T77" style:family="text">
      <style:text-properties officeooo:rsid="002dc49f"/>
    </style:style>
    <style:style style:name="T78" style:family="text">
      <style:text-properties officeooo:rsid="00393733"/>
    </style:style>
    <style:style style:name="T79" style:family="text">
      <style:text-properties officeooo:rsid="003aa8a0"/>
    </style:style>
    <style:style style:name="T80" style:family="text">
      <style:text-properties officeooo:rsid="003ac48c"/>
    </style:style>
    <style:style style:name="T81" style:family="text">
      <style:text-properties fo:background-color="#ffffff" loext:char-shading-value="0"/>
    </style:style>
    <style:style style:name="T82" style:family="text">
      <style:text-properties officeooo:rsid="006c981a" fo:background-color="#ffffff" loext:char-shading-value="0"/>
    </style:style>
    <style:style style:name="T83" style:family="text">
      <style:text-properties officeooo:rsid="00f9bb73" fo:background-color="#ffffff" loext:char-shading-value="0"/>
    </style:style>
    <style:style style:name="T84" style:family="text">
      <style:text-properties officeooo:rsid="00fd68c0" fo:background-color="#ffffff" loext:char-shading-value="0"/>
    </style:style>
    <style:style style:name="T85" style:family="text">
      <style:text-properties officeooo:rsid="003c2bc0"/>
    </style:style>
    <style:style style:name="T86" style:family="text">
      <style:text-properties officeooo:rsid="003cb904"/>
    </style:style>
    <style:style style:name="T87" style:family="text">
      <style:text-properties officeooo:rsid="0041a9e9"/>
    </style:style>
    <style:style style:name="T88" style:family="text">
      <style:text-properties officeooo:rsid="0010dbb1"/>
    </style:style>
    <style:style style:name="T89" style:family="text">
      <style:text-properties style:text-line-through-style="none" style:text-line-through-type="none" officeooo:rsid="0010dbb1" fo:background-color="transparent" loext:char-shading-value="0"/>
    </style:style>
    <style:style style:name="T90" style:family="text">
      <style:text-properties style:text-line-through-style="none" style:text-line-through-type="none" officeooo:rsid="0014536b" fo:background-color="transparent" loext:char-shading-value="0"/>
    </style:style>
    <style:style style:name="T91" style:family="text">
      <style:text-properties style:text-line-through-style="none" style:text-line-through-type="none" officeooo:rsid="00133d8c" fo:background-color="transparent" loext:char-shading-value="0"/>
    </style:style>
    <style:style style:name="T92" style:family="text">
      <style:text-properties style:text-line-through-style="none" style:text-line-through-type="none" style:text-underline-style="solid" style:text-underline-width="auto" style:text-underline-color="font-color" fo:font-weight="bold" officeooo:rsid="00a88e4c" style:font-weight-asian="bold" style:font-weight-complex="bold"/>
    </style:style>
    <style:style style:name="T93" style:family="text">
      <style:text-properties style:text-line-through-style="none" style:text-line-through-type="none" fo:font-weight="bold" officeooo:rsid="00a88e4c" style:font-weight-asian="bold" style:font-weight-complex="bold"/>
    </style:style>
    <style:style style:name="T94" style:family="text">
      <style:text-properties fo:background-color="transparent" loext:char-shading-value="0"/>
    </style:style>
    <style:style style:name="T95" style:family="text">
      <style:text-properties officeooo:rsid="0010dbb1" fo:background-color="transparent" loext:char-shading-value="0"/>
    </style:style>
    <style:style style:name="T96" style:family="text">
      <style:text-properties officeooo:rsid="0075a371" fo:background-color="transparent" loext:char-shading-value="0"/>
    </style:style>
    <style:style style:name="T97" style:family="text">
      <style:text-properties officeooo:rsid="00d6ebaf" fo:background-color="transparent" loext:char-shading-value="0"/>
    </style:style>
    <style:style style:name="T98" style:family="text">
      <style:text-properties officeooo:rsid="00931d8a" fo:background-color="transparent" loext:char-shading-value="0"/>
    </style:style>
    <style:style style:name="T99" style:family="text">
      <style:text-properties officeooo:rsid="0068dfe4" fo:background-color="transparent" loext:char-shading-value="0"/>
    </style:style>
    <style:style style:name="T100" style:family="text">
      <style:text-properties officeooo:rsid="01010cb8" fo:background-color="transparent" loext:char-shading-value="0"/>
    </style:style>
    <style:style style:name="T101" style:family="text">
      <style:text-properties officeooo:rsid="00fd68c0" fo:background-color="transparent" loext:char-shading-value="0"/>
    </style:style>
    <style:style style:name="T102" style:family="text">
      <style:text-properties officeooo:rsid="004b96f1"/>
    </style:style>
    <style:style style:name="T103" style:family="text">
      <style:text-properties officeooo:rsid="004d7443"/>
    </style:style>
    <style:style style:name="T104" style:family="text">
      <style:text-properties officeooo:rsid="004e4843"/>
    </style:style>
    <style:style style:name="T105" style:family="text">
      <style:text-properties officeooo:rsid="00521915"/>
    </style:style>
    <style:style style:name="T106" style:family="text">
      <style:text-properties officeooo:rsid="0056e36a"/>
    </style:style>
    <style:style style:name="T107" style:family="text">
      <style:text-properties officeooo:rsid="0059d4c6"/>
    </style:style>
    <style:style style:name="T108" style:family="text">
      <style:text-properties officeooo:rsid="005d037e"/>
    </style:style>
    <style:style style:name="T109" style:family="text">
      <style:text-properties officeooo:rsid="006204bc"/>
    </style:style>
    <style:style style:name="T110" style:family="text">
      <style:text-properties officeooo:rsid="006450e8"/>
    </style:style>
    <style:style style:name="T111" style:family="text">
      <style:text-properties officeooo:rsid="0065f8ca"/>
    </style:style>
    <style:style style:name="T112" style:family="text">
      <style:text-properties officeooo:rsid="0068dfe4"/>
    </style:style>
    <style:style style:name="T113" style:family="text">
      <style:text-properties officeooo:rsid="0069962d"/>
    </style:style>
    <style:style style:name="T114" style:family="text">
      <style:text-properties officeooo:rsid="006a17af"/>
    </style:style>
    <style:style style:name="T115" style:family="text">
      <style:text-properties officeooo:rsid="006acb06"/>
    </style:style>
    <style:style style:name="T116" style:family="text">
      <style:text-properties officeooo:rsid="006c981a"/>
    </style:style>
    <style:style style:name="T117" style:family="text">
      <style:text-properties officeooo:rsid="006db568"/>
    </style:style>
    <style:style style:name="T118" style:family="text">
      <style:text-properties officeooo:rsid="006ef88a"/>
    </style:style>
    <style:style style:name="T119" style:family="text">
      <style:text-properties officeooo:rsid="006f9bea"/>
    </style:style>
    <style:style style:name="T120" style:family="text">
      <style:text-properties officeooo:rsid="00731c9b"/>
    </style:style>
    <style:style style:name="T121" style:family="text">
      <style:text-properties officeooo:rsid="0075a371"/>
    </style:style>
    <style:style style:name="T122" style:family="text">
      <style:text-properties officeooo:rsid="0075ce3f"/>
    </style:style>
    <style:style style:name="T123" style:family="text">
      <style:text-properties officeooo:rsid="0078a10b"/>
    </style:style>
    <style:style style:name="T124" style:family="text">
      <style:text-properties style:font-name="Arial1" fo:font-size="10.5pt" fo:language="zxx" fo:country="none" fo:font-weight="normal" officeooo:rsid="00731c9b" fo:background-color="#ffffff" loext:char-shading-value="0" style:language-asian="zxx" style:country-asian="none" style:font-weight-asian="normal" style:language-complex="zxx" style:country-complex="none" style:font-weight-complex="normal"/>
    </style:style>
    <style:style style:name="T125" style:family="text">
      <style:text-properties style:font-name="Arial1" fo:font-size="10.5pt" fo:language="zxx" fo:country="none" fo:font-weight="normal" officeooo:rsid="009129e8" fo:background-color="#ffffff" loext:char-shading-value="0" style:language-asian="zxx" style:country-asian="none" style:font-weight-asian="normal" style:language-complex="zxx" style:country-complex="none" style:font-weight-complex="normal"/>
    </style:style>
    <style:style style:name="T126" style:family="text">
      <style:text-properties style:font-name="Arial1" fo:font-size="10.5pt" fo:language="zxx" fo:country="none" fo:font-weight="normal" officeooo:rsid="00731c9b" fo:background-color="transparent" loext:char-shading-value="0" style:language-asian="zxx" style:country-asian="none" style:font-weight-asian="normal" style:language-complex="zxx" style:country-complex="none" style:font-weight-complex="normal"/>
    </style:style>
    <style:style style:name="T127" style:family="text">
      <style:text-properties style:font-name="Arial1" fo:font-size="10.5pt" fo:language="zxx" fo:country="none" fo:font-weight="normal" officeooo:rsid="00fc9a13" fo:background-color="transparent" loext:char-shading-value="0" style:language-asian="zxx" style:country-asian="none" style:font-weight-asian="normal" style:language-complex="zxx" style:country-complex="none" style:font-weight-complex="normal"/>
    </style:style>
    <style:style style:name="T128" style:family="text">
      <style:text-properties style:font-name="Arial1" fo:font-size="10.5pt" fo:language="zxx" fo:country="none" fo:font-weight="bold" officeooo:rsid="00fc9a13" fo:background-color="#ffffff" loext:char-shading-value="0" style:language-asian="zxx" style:country-asian="none" style:font-weight-asian="bold" style:language-complex="zxx" style:country-complex="none" style:font-weight-complex="bold"/>
    </style:style>
    <style:style style:name="T129"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130" style:family="text">
      <style:text-properties style:font-name="Arial1" fo:font-size="10.5pt" fo:language="zxx" fo:country="none" fo:font-weight="bold" officeooo:rsid="00731c9b" fo:background-color="transparent" loext:char-shading-value="0" style:language-asian="zxx" style:country-asian="none" style:font-weight-asian="bold" style:language-complex="zxx" style:country-complex="none" style:font-weight-complex="bold"/>
    </style:style>
    <style:style style:name="T131" style:family="text">
      <style:text-properties style:font-name="Arial1" fo:font-size="10.5pt" fo:language="zxx" fo:country="none" fo:font-style="normal" style:text-underline-style="none" fo:font-weight="normal" officeooo:rsid="001db049" style:language-asian="zxx" style:country-asian="none" style:font-weight-asian="normal" style:language-complex="zxx" style:country-complex="none" style:font-weight-complex="normal"/>
    </style:style>
    <style:style style:name="T132" style:family="text">
      <style:text-properties style:font-name="Arial1" fo:font-size="10.5pt" fo:language="zxx" fo:country="none" fo:font-style="normal" style:text-underline-style="none" fo:font-weight="normal" officeooo:rsid="00207bc1" style:language-asian="zxx" style:country-asian="none" style:font-weight-asian="normal" style:language-complex="zxx" style:country-complex="none" style:font-weight-complex="normal"/>
    </style:style>
    <style:style style:name="T133" style:family="text">
      <style:text-properties style:font-name="Arial1" fo:font-size="10.5pt" fo:language="zxx" fo:country="none" fo:font-style="normal" style:text-underline-style="none" fo:font-weight="normal" officeooo:rsid="006a17af" style:language-asian="zxx" style:country-asian="none" style:font-weight-asian="normal" style:language-complex="zxx" style:country-complex="none" style:font-weight-complex="normal"/>
    </style:style>
    <style:style style:name="T134" style:family="text">
      <style:text-properties style:font-name="Arial1" fo:font-size="10.5pt" fo:language="zxx" fo:country="none" fo:font-style="normal" style:text-underline-style="none" fo:font-weight="normal" officeooo:rsid="007f77d6" fo:background-color="transparent" loext:char-shading-value="0" style:language-asian="zxx" style:country-asian="none" style:language-complex="zxx" style:country-complex="none"/>
    </style:style>
    <style:style style:name="T135" style:family="text">
      <style:text-properties style:font-name="Arial1" fo:font-size="10.5pt" fo:language="zxx" fo:country="none" fo:font-style="normal" style:text-underline-style="none" fo:font-weight="normal" officeooo:rsid="005586d2" fo:background-color="transparent" loext:char-shading-value="0" style:language-asian="zxx" style:country-asian="none" style:language-complex="zxx" style:country-complex="none"/>
    </style:style>
    <style:style style:name="T136" style:family="text">
      <style:text-properties style:font-name="Arial1" fo:font-size="10.5pt" fo:language="zxx" fo:country="none" fo:font-style="normal" style:text-underline-style="none" fo:font-weight="bold" officeooo:rsid="001db049" style:language-asian="zxx" style:country-asian="none" style:font-weight-asian="normal" style:language-complex="zxx" style:country-complex="none" style:font-weight-complex="normal"/>
    </style:style>
    <style:style style:name="T137"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138" style:family="text">
      <style:text-properties style:font-name="Arial1" fo:font-size="10.5pt" fo:language="zxx" fo:country="none" fo:font-style="normal" fo:font-weight="normal" officeooo:rsid="007cded3" style:language-asian="zxx" style:country-asian="none" style:font-weight-asian="normal" style:language-complex="zxx" style:country-complex="none" style:font-weight-complex="normal"/>
    </style:style>
    <style:style style:name="T139" style:family="text">
      <style:text-properties style:font-name="Arial1" fo:font-size="10.5pt" fo:language="zxx" fo:country="none" fo:font-style="italic" style:text-underline-style="none" fo:font-weight="normal" officeooo:rsid="001db049" style:language-asian="zxx" style:country-asian="none" style:font-weight-asian="normal" style:language-complex="zxx" style:country-complex="none" style:font-weight-complex="normal"/>
    </style:style>
    <style:style style:name="T140"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41" style:family="text">
      <style:text-properties style:font-name="Arial1" fo:font-size="10.5pt" fo:language="zxx" fo:country="none" style:text-underline-style="solid" style:text-underline-width="auto" style:text-underline-color="font-color" fo:font-weight="bold" officeooo:rsid="00fd68c0" style:language-asian="zxx" style:country-asian="none" style:font-weight-asian="bold" style:language-complex="zxx" style:country-complex="none" style:font-weight-complex="bold"/>
    </style:style>
    <style:style style:name="T142" style:family="text">
      <style:text-properties style:font-name="Arial1" fo:font-size="10.5pt" fo:language="zxx" fo:country="none" style:text-underline-style="solid" style:text-underline-width="auto" style:text-underline-color="font-color" fo:font-weight="bold" officeooo:rsid="0099b8d7" style:language-asian="zxx" style:country-asian="none" style:font-weight-asian="bold" style:language-complex="zxx" style:country-complex="none" style:font-weight-complex="bold"/>
    </style:style>
    <style:style style:name="T143" style:family="text">
      <style:text-properties style:font-name="Arial1" fo:font-size="10.5pt" fo:language="zxx" fo:country="none" style:text-underline-style="solid" style:text-underline-width="auto" style:text-underline-color="font-color" fo:font-weight="bold" officeooo:rsid="0099b8d7" fo:background-color="transparent" loext:char-shading-value="0" style:language-asian="zxx" style:country-asian="none" style:font-weight-asian="bold" style:language-complex="zxx" style:country-complex="none" style:font-weight-complex="bold"/>
    </style:style>
    <style:style style:name="T144" style:family="text">
      <style:text-properties style:font-name="Arial1" fo:font-size="10.5pt" fo:language="zxx" fo:country="none" style:text-underline-style="solid" style:text-underline-width="auto" style:text-underline-color="font-color" fo:font-weight="bold" officeooo:rsid="00fd68c0" fo:background-color="transparent" loext:char-shading-value="0" style:language-asian="zxx" style:country-asian="none" style:font-weight-asian="bold" style:language-complex="zxx" style:country-complex="none" style:font-weight-complex="bold"/>
    </style:style>
    <style:style style:name="T145" style:family="text">
      <style:text-properties style:font-name="Arial1" fo:font-size="10.5pt" fo:language="zxx" fo:country="none" officeooo:rsid="00731c9b" fo:background-color="transparent" loext:char-shading-value="0" style:language-asian="zxx" style:country-asian="none" style:language-complex="zxx" style:country-complex="none"/>
    </style:style>
    <style:style style:name="T146" style:family="text">
      <style:text-properties officeooo:rsid="007957cb"/>
    </style:style>
    <style:style style:name="T147" style:family="text">
      <style:text-properties officeooo:rsid="007afc69"/>
    </style:style>
    <style:style style:name="T148" style:family="text">
      <style:text-properties officeooo:rsid="007ca615"/>
    </style:style>
    <style:style style:name="T149" style:family="text">
      <style:text-properties officeooo:rsid="0082fa33"/>
    </style:style>
    <style:style style:name="T150" style:family="text">
      <style:text-properties officeooo:rsid="009129e8"/>
    </style:style>
    <style:style style:name="T151" style:family="text">
      <style:text-properties officeooo:rsid="00931d8a"/>
    </style:style>
    <style:style style:name="T152" style:family="text">
      <style:text-properties officeooo:rsid="00946dae"/>
    </style:style>
    <style:style style:name="T153" style:family="text">
      <style:text-properties officeooo:rsid="002b28ea"/>
    </style:style>
    <style:style style:name="T154" style:family="text">
      <style:text-properties fo:language="zxx" fo:country="none" style:text-underline-style="none" officeooo:rsid="0029f4d8" style:font-size-asian="11pt" style:language-asian="zxx" style:country-asian="none" style:font-weight-asian="bold" style:font-size-complex="11pt" style:language-complex="zxx" style:country-complex="none" style:font-weight-complex="bold"/>
    </style:style>
    <style:style style:name="T155" style:family="text">
      <style:text-properties fo:language="zxx" fo:country="none" style:text-underline-style="none" officeooo:rsid="0098d4e9" style:font-size-asian="11pt" style:language-asian="zxx" style:country-asian="none" style:font-weight-asian="bold" style:font-size-complex="11pt" style:language-complex="zxx" style:country-complex="none" style:font-weight-complex="bold"/>
    </style:style>
    <style:style style:name="T156" style:family="text">
      <style:text-properties fo:language="zxx" fo:country="none" style:text-underline-style="none" officeooo:rsid="00aefd29" style:font-size-asian="11pt" style:language-asian="zxx" style:country-asian="none" style:font-weight-asian="bold" style:font-size-complex="11pt" style:language-complex="zxx" style:country-complex="none" style:font-weight-complex="bold"/>
    </style:style>
    <style:style style:name="T157" style:family="text">
      <style:text-properties fo:language="zxx" fo:country="none" style:text-underline-style="none" officeooo:rsid="00d08a09" style:font-size-asian="11pt" style:language-asian="zxx" style:country-asian="none" style:font-weight-asian="bold" style:font-size-complex="11pt" style:language-complex="zxx" style:country-complex="none" style:font-weight-complex="bold"/>
    </style:style>
    <style:style style:name="T158" style:family="text">
      <style:text-properties officeooo:rsid="0098def7"/>
    </style:style>
    <style:style style:name="T159" style:family="text">
      <style:text-properties officeooo:rsid="0099b8d7"/>
    </style:style>
    <style:style style:name="T160" style:family="text">
      <style:text-properties officeooo:rsid="009b8e8a"/>
    </style:style>
    <style:style style:name="T161" style:family="text">
      <style:text-properties officeooo:rsid="00a14ca1"/>
    </style:style>
    <style:style style:name="T162" style:family="text">
      <style:text-properties officeooo:rsid="00a63067"/>
    </style:style>
    <style:style style:name="T163" style:family="text">
      <style:text-properties officeooo:rsid="000b4275"/>
    </style:style>
    <style:style style:name="T164" style:family="text">
      <style:text-properties officeooo:rsid="00a704b7"/>
    </style:style>
    <style:style style:name="T165" style:family="text">
      <style:text-properties officeooo:rsid="000ec9ee"/>
    </style:style>
    <style:style style:name="T166" style:family="text">
      <style:text-properties officeooo:rsid="00ae3d08"/>
    </style:style>
    <style:style style:name="T167" style:family="text">
      <style:text-properties officeooo:rsid="00aefd29"/>
    </style:style>
    <style:style style:name="T168" style:family="text">
      <style:text-properties officeooo:rsid="00b1fae0"/>
    </style:style>
    <style:style style:name="T169" style:family="text">
      <style:text-properties officeooo:rsid="00b36f07"/>
    </style:style>
    <style:style style:name="T170" style:family="text">
      <style:text-properties officeooo:rsid="00b45ada"/>
    </style:style>
    <style:style style:name="T171" style:family="text">
      <style:text-properties officeooo:rsid="00b568a1"/>
    </style:style>
    <style:style style:name="T172" style:family="text">
      <style:text-properties officeooo:rsid="00b694b4"/>
    </style:style>
    <style:style style:name="T173" style:family="text">
      <style:text-properties fo:font-size="10.5pt" style:font-size-asian="10.5pt" style:font-size-complex="10.5pt"/>
    </style:style>
    <style:style style:name="T174" style:family="text">
      <style:text-properties fo:font-size="10.5pt" fo:language="fr" fo:country="FR" officeooo:rsid="0945d97d" style:font-size-asian="10.5pt" style:font-size-complex="10.5pt"/>
    </style:style>
    <style:style style:name="T175" style:family="text">
      <style:text-properties fo:font-size="10.5pt" fo:language="fr" fo:country="FR" officeooo:rsid="0157b0c6" style:font-size-asian="10.5pt" style:font-size-complex="10.5pt"/>
    </style:style>
    <style:style style:name="T176" style:family="text">
      <style:text-properties fo:font-size="10.5pt" fo:language="fr" fo:country="FR" officeooo:rsid="00a63067" style:font-size-asian="10.5pt" style:font-size-complex="10.5pt"/>
    </style:style>
    <style:style style:name="T177" style:family="text">
      <style:text-properties fo:font-size="10.5pt" fo:language="fr" fo:country="FR" officeooo:rsid="00f857c6" style:font-size-asian="10.5pt" style:font-size-complex="10.5pt"/>
    </style:style>
    <style:style style:name="T178" style:family="text">
      <style:text-properties fo:font-size="10.5pt" fo:language="fr" fo:country="FR" officeooo:rsid="00e1cddb" style:font-size-asian="10.5pt" style:font-size-complex="10.5pt"/>
    </style:style>
    <style:style style:name="T179" style:family="text">
      <style:text-properties fo:font-size="10.5pt" fo:language="fr" fo:country="FR" officeooo:rsid="014ea38c" style:font-size-asian="10.5pt" style:font-size-complex="10.5pt"/>
    </style:style>
    <style:style style:name="T180" style:family="text">
      <style:text-properties officeooo:rsid="00c0dbc0"/>
    </style:style>
    <style:style style:name="T181" style:family="text">
      <style:text-properties officeooo:rsid="00c2c8de"/>
    </style:style>
    <style:style style:name="T182" style:family="text">
      <style:text-properties officeooo:rsid="00c65944"/>
    </style:style>
    <style:style style:name="T183" style:family="text">
      <style:text-properties officeooo:rsid="009d5ba8" style:font-weight-asian="bold" style:font-weight-complex="bold"/>
    </style:style>
    <style:style style:name="T184" style:family="text">
      <style:text-properties officeooo:rsid="00c75b55"/>
    </style:style>
    <style:style style:name="T185" style:family="text">
      <style:text-properties officeooo:rsid="00cb1d8d"/>
    </style:style>
    <style:style style:name="T186" style:family="text">
      <style:text-properties officeooo:rsid="00d2acdd"/>
    </style:style>
    <style:style style:name="T187" style:family="text">
      <style:text-properties officeooo:rsid="00e68907"/>
    </style:style>
    <style:style style:name="T188" style:family="text">
      <style:text-properties officeooo:rsid="00e78df7"/>
    </style:style>
    <style:style style:name="T189" style:family="text">
      <style:text-properties officeooo:rsid="00e90eb5"/>
    </style:style>
    <style:style style:name="T190" style:family="text">
      <style:text-properties officeooo:rsid="00ec7f8b"/>
    </style:style>
    <style:style style:name="T191" style:family="text">
      <style:text-properties officeooo:rsid="00f273d7"/>
    </style:style>
    <style:style style:name="T192" style:family="text">
      <style:text-properties officeooo:rsid="00f32dc1"/>
    </style:style>
    <style:style style:name="T193" style:family="text">
      <style:text-properties officeooo:rsid="014ef397"/>
    </style:style>
    <style:style style:name="T194" style:family="text">
      <style:text-properties officeooo:rsid="00f4347d"/>
    </style:style>
    <style:style style:name="T195" style:family="text">
      <style:text-properties officeooo:rsid="00f7c17f"/>
    </style:style>
    <style:style style:name="T196" style:family="text">
      <style:text-properties fo:font-variant="normal" fo:text-transform="none" fo:color="#000000" style:text-line-through-style="none" style:text-line-through-type="none" fo:font-size="10.5pt" fo:language="zxx" fo:country="none" fo:font-style="normal" style:text-underline-style="none" fo:font-weight="normal" officeooo:rsid="001cea42" style:text-blinking="false" fo:background-color="#ffffff" loext:char-shading-value="0" style:font-size-asian="10.5pt" style:font-weight-asian="bold" style:font-size-complex="10.5pt" style:font-weight-complex="bold"/>
    </style:style>
    <style:style style:name="T197" style:family="text">
      <style:text-properties fo:font-variant="normal" fo:text-transform="none" fo:color="#000000" style:text-line-through-style="none" style:text-line-through-type="none" fo:font-size="10.5pt" fo:language="zxx" fo:country="none" fo:font-style="normal" style:text-underline-style="solid" style:text-underline-width="auto" style:text-underline-color="font-color" fo:font-weight="bold" officeooo:rsid="001cea42" style:text-blinking="false" fo:background-color="#ffffff" loext:char-shading-value="0" style:font-size-asian="10.5pt" style:font-weight-asian="bold" style:font-size-complex="10.5pt" style:font-weight-complex="bold"/>
    </style:style>
    <style:style style:name="T198" style:family="text">
      <style:text-properties officeooo:rsid="00f9bb7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Location de cabines de toilettes sèches standards et pour les personnes à mobilité réduite (PMR) pour la Ville de Marseille (2 lots)" text:name="IntituleConsultation"/>
        <text:user-field-decl office:value-type="string" office:string-value="CAHIER DES CLAUSES ADMINISTRATIVES PARTICULIERES"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2/11/2021 16:00" text:name="dateLimite"/>
        <text:user-field-decl office:value-type="string" office:string-value="2021_60202_0023" text:name="NumeroConsultation"/>
        <text:user-field-decl office:value-type="string" office:string-value="Procédure adaptée" text:name="ProcedurePassation"/>
        <text:user-field-decl office:value-type="string" office:string-value="CAHIER DES CLAUSES ADMINISTRATIVES PARTICULIERES (CCAP)" text:name="TitreDocument"/>
      </text:user-field-decls>
      <text:p text:style-name="P22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9"/>
      <text:p text:style-name="Direction"><text:user-field-get text:name="DirectionService">DGAMM-DACP (60202)</text:user-field-get></text:p>
      <text:p text:style-name="P5"/>
      <text:p text:style-name="P5"/>
      <text:p text:style-name="P5"/>
      <text:p text:style-name="P5"/>
      <text:p text:style-name="TypeDocument3"><text:user-field-get text:name="TitreDocument">CAHIER DES CLAUSES ADMINISTRATIVES PARTICULIERES (CCAP)</text:user-field-get></text:p>
      <text:p text:style-name="Text_20_body"/>
      <text:p text:style-name="Text_20_body"/>
      <text:p text:style-name="Text_20_body"/>
      <text:p text:style-name="Intitule2"/>
      <text:p text:style-name="Intitule2"><text:user-field-get text:name="IntituleConsultation">Location de cabines de toilettes sèches standards et pour les personnes à mobilité réduite (PMR) pour la Ville de Marseille (2 lots)</text:user-field-get></text:p>
      <text:p text:style-name="Intitule2"/>
      <text:p text:style-name="Text_20_body"/>
      <text:p text:style-name="Text_20_body"/>
      <text:p text:style-name="Text_20_body"/>
      <text:p text:style-name="Text_20_body"/>
      <text:p text:style-name="P139"><text:span text:style-name="T25">Numéro de la consultation<text:tab/>:</text:span><text:span text:style-name="T9"><text:tab/></text:span><text:span text:style-name="T20"><text:user-field-get text:name="NumeroConsultation">2021_60202_0023</text:user-field-get></text:span></text:p>
      <text:p text:style-name="P13"/>
      <text:p text:style-name="P14"/>
      <text:p text:style-name="P140"><text:span text:style-name="T25">Procédure de passation :</text:span><text:span text:style-name="T9"><text:tab/></text:span><text:span text:style-name="T21">Appel d'offres ouvert</text:span></text:p>
      <text:p text:style-name="P8"/>
      <text:p text:style-name="P142"/>
      <text:p text:style-name="P141"><text:span text:style-name="T26">Date de notification :</text:span><text:span text:style-name="T31"><text:tab/></text:span></text:p>
      <text:p text:style-name="P18"/>
      <text:p text:style-name="P18"/>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221"><text:span text:style-name="Strong_20_Emphasis">Article 1 - </text:span><text:s text:c="2"/><text:span text:style-name="Strong_20_Emphasis">OBJET ET DUREE DU MARCHE</text:span><text:tab/>5</text:p>
          <text:p text:style-name="P220">1.1 <text:s text:c="2"/>Intitulé et Objet des prestations<text:tab/>5</text:p>
          <text:p text:style-name="P220">1.2 <text:s text:c="2"/>Procédure<text:tab/>5</text:p>
          <text:p text:style-name="P220">1.3 <text:s text:c="2"/>Décomposition en Lots, Tranches et postes<text:tab/>5</text:p>
          <text:p text:style-name="P219">1.3.1 <text:s text:c="2"/>Décomposition en lots<text:tab/>5</text:p>
          <text:p text:style-name="P219">1.3.2 <text:s text:c="2"/>Décomposition en tranches<text:tab/>6</text:p>
          <text:p text:style-name="P219">1.3.3 <text:s text:c="2"/>Décomposition en postes<text:tab/>6</text:p>
          <text:p text:style-name="P220">1.4 <text:s text:c="2"/>Modalités d'exécution des tranches optionnelles<text:tab/>6</text:p>
          <text:p text:style-name="P220">1.5 <text:s text:c="2"/>Accord-cadre à bons de commande<text:tab/>6</text:p>
          <text:p text:style-name="P220">1.6 <text:s text:c="2"/>Date d'effet du marché<text:tab/>6</text:p>
          <text:p text:style-name="P220">1.7 <text:s text:c="2"/>Durée du marché - Période de validité<text:tab/>7</text:p>
          <text:p text:style-name="P220">1.8 <text:s text:c="2"/>Clause obligatoire d'insertion par l'activité économique<text:tab/>7</text:p>
          <text:p text:style-name="P221"><text:span text:style-name="Strong_20_Emphasis">Article 2 - </text:span><text:s text:c="2"/><text:span text:style-name="Strong_20_Emphasis">DOCUMENTS CONTRACTUELS</text:span><text:tab/>7</text:p>
          <text:p text:style-name="P221"><text:span text:style-name="Strong_20_Emphasis">Article 3 - </text:span><text:s text:c="2"/><text:span text:style-name="Strong_20_Emphasis">DELAIS DE LIVRAISON ET/OU D'EXECUTION</text:span><text:tab/>8</text:p>
          <text:p text:style-name="P220">3.1 <text:s text:c="2"/>Délais<text:tab/>8</text:p>
          <text:p text:style-name="P220">3.2 <text:s text:c="2"/>Emission des bons de commande<text:tab/>9</text:p>
          <text:p text:style-name="P221"><text:span text:style-name="Strong_20_Emphasis">Article 4 - </text:span><text:s text:c="2"/><text:span text:style-name="Strong_20_Emphasis">ENTREPRISES GROUPEES</text:span><text:tab/>9</text:p>
          <text:p text:style-name="P221"><text:span text:style-name="Strong_20_Emphasis">Article 5 - </text:span><text:s text:c="2"/><text:span text:style-name="Strong_20_Emphasis">CONDITIONS DE LIVRAISON ET D'EXECUTION</text:span><text:tab/>10</text:p>
          <text:p text:style-name="P220">5.1 <text:s text:c="2"/>Transport et Emballages<text:tab/>10</text:p>
          <text:p text:style-name="P220">5.2 <text:s text:c="2"/>Lieux d'exécution ou de livraison<text:tab/>10</text:p>
          <text:p text:style-name="P221"><text:span text:style-name="Strong_20_Emphasis">Article 6 - </text:span><text:s text:c="2"/><text:span text:style-name="Strong_20_Emphasis">CONDITIONS PARTICULIERES D'EXECUTION POUR LES LOTS 1 ET 2</text:span><text:tab/>10</text:p>
          <text:p text:style-name="P220">6.1 <text:s text:c="3"/>Interruption d'une prestation de location pour le lot 1<text:tab/>10</text:p>
          <text:p text:style-name="P220">6.2 <text:s text:c="3"/>Interruption de prestations à cause de nuisances pour les usagers et / ou l'environnement pour le lot 1 et le lot 2<text:tab/>11</text:p>
          <text:p text:style-name="P220">6.3 <text:s text:c="3"/>Indisponibilité de la cabine pour le lot 1<text:tab/>11</text:p>
          <text:p text:style-name="P220">6.4 <text:s text:c="3"/>Remplacement d'une cabine suite à vandalisme entraînant la destruction totale de l'installation pour le lot 1<text:tab/>11</text:p>
          <text:p text:style-name="P220">6.5 <text:s text:c="3"/>Prestations hors location les dimanches et jours fériés pour le lot 1<text:tab/>12</text:p>
          <text:p text:style-name="P221"><text:span text:style-name="Strong_20_Emphasis">Article 7 - </text:span><text:s text:c="2"/><text:span text:style-name="Strong_20_Emphasis">OPERATIONS DE VERIFICATIONS – ADMISSION</text:span><text:tab/>12</text:p>
          <text:p text:style-name="P220"><text:soft-page-break/>7.1 <text:s text:c="2"/>Vérifications à l'installation<text:tab/>12</text:p>
          <text:p text:style-name="P220">7.2 <text:s text:c="2"/>Autres vérifications<text:tab/>13</text:p>
          <text:p text:style-name="P220">7.3 <text:s text:c="2"/>Admission<text:tab/>13</text:p>
          <text:p text:style-name="P221"><text:span text:style-name="Strong_20_Emphasis">Article 8 - </text:span><text:s text:c="2"/><text:span text:style-name="Strong_20_Emphasis">GARANTIE CONTRACTUELLE</text:span><text:tab/>14</text:p>
          <text:p text:style-name="P220">8.1 <text:s text:c="2"/>Durée de garantie<text:tab/>14</text:p>
          <text:p text:style-name="P220">8.2 <text:s text:c="2"/>Point de départ de la garantie<text:tab/>14</text:p>
          <text:p text:style-name="P221"><text:span text:style-name="Strong_20_Emphasis">Article 9 - </text:span><text:s text:c="2"/><text:span text:style-name="Strong_20_Emphasis">PROPRIETE INTELLECTUELLE ET UTILISATION DES RESULTATS</text:span><text:tab/>14</text:p>
          <text:p text:style-name="P221"><text:span text:style-name="Strong_20_Emphasis">Article 10 - </text:span><text:s text:c="2"/><text:span text:style-name="Strong_20_Emphasis">MODALITES DE DETERMINATION DES PRIX</text:span><text:tab/>14</text:p>
          <text:p text:style-name="P220">10.1 <text:s text:c="2"/>Nature du prix<text:tab/>14</text:p>
          <text:p text:style-name="P220">10.2 <text:s text:c="2"/>Variations de prix<text:tab/>15</text:p>
          <text:p text:style-name="P220">10.3 <text:s text:c="2"/>Disparition d'indice<text:tab/>16</text:p>
          <text:p text:style-name="P221"><text:span text:style-name="Strong_20_Emphasis">Article 11 - </text:span><text:s text:c="2"/><text:span text:style-name="Strong_20_Emphasis">AVANCE</text:span><text:tab/>16</text:p>
          <text:p text:style-name="P220">11.1 <text:s text:c="2"/>Régime de l'avance<text:tab/>16</text:p>
          <text:p text:style-name="P220">11.2 <text:s text:c="2"/>Dispositions complémentaires<text:tab/>17</text:p>
          <text:p text:style-name="P221"><text:span text:style-name="Strong_20_Emphasis">Article 12 - </text:span><text:s text:c="2"/><text:span text:style-name="Strong_20_Emphasis">MODALITÉS DE REGLEMENT</text:span><text:tab/>17</text:p>
          <text:p text:style-name="P221"><text:span text:style-name="Strong_20_Emphasis">Article 13 - </text:span><text:s text:c="2"/><text:span text:style-name="Strong_20_Emphasis">PAIEMENT – ETABLISSEMENT DE LA FACTURE</text:span><text:tab/>17</text:p>
          <text:p text:style-name="P220">13.1 <text:s text:c="2"/>Délais de paiement<text:tab/>17</text:p>
          <text:p text:style-name="P220">13.2 <text:s text:c="2"/>Intérêts moratoires<text:tab/>18</text:p>
          <text:p text:style-name="P220">13.3 <text:s text:c="2"/>Modalités de paiement direct des sous-traitants<text:tab/>18</text:p>
          <text:p text:style-name="P220">13.4 <text:s text:c="2"/>Présentation des demandes de paiement<text:tab/>18</text:p>
          <text:p text:style-name="P220">13.5 <text:s text:c="2"/>Règlement par carte achat<text:tab/>19</text:p>
          <text:p text:style-name="P220">13.6 <text:s text:c="2"/>Dématérialisation des factures<text:tab/>19</text:p>
          <text:p text:style-name="P221"><text:span text:style-name="Strong_20_Emphasis">Article 14 - </text:span><text:s text:c="2"/><text:span text:style-name="Strong_20_Emphasis">PENALITES</text:span><text:tab/>20</text:p>
          <text:p text:style-name="P220">14.1 <text:s text:c="2"/>Pénalités de retard<text:tab/>20</text:p>
          <text:p text:style-name="P220">14.2 <text:s text:c="2"/>obligations environnementales du titulaire et pénalités en cas de manquement.<text:tab/>21</text:p>
          <text:p text:style-name="P220">14.3 <text:s text:c="2"/>Pénalités pour non respect des dispositions du Code du Travail<text:tab/>21</text:p>
          <text:p text:style-name="P220">14.4 <text:s text:c="2"/>Autres pénalités<text:tab/>21</text:p>
          <text:p text:style-name="P221"><text:span text:style-name="Strong_20_Emphasis">Article 15 - </text:span><text:s text:c="2"/><text:span text:style-name="Strong_20_Emphasis">RESILIATION – EXECUTION DES PRESTATIONS AUX FRAIS ET RISQUES DU TITULAIRE</text:span><text:tab/>22</text:p>
          <text:p text:style-name="P221"><text:span text:style-name="Strong_20_Emphasis">Article 16 - </text:span><text:s text:c="2"/><text:span text:style-name="Strong_20_Emphasis">CLAUSES DE GESTION DES DONNEES</text:span><text:tab/>22</text:p>
          <text:p text:style-name="P220"><text:soft-page-break/>16.1 <text:s text:c="2"/>Les contraintes réglementaires<text:tab/>22</text:p>
          <text:p text:style-name="P219">16.1.1 <text:s text:c="2"/>Le RGS<text:tab/>22</text:p>
          <text:p text:style-name="P219">16.1.2 <text:s text:c="2"/>Le Règlement Général sur la Protection des Données (RGPD)<text:tab/>22</text:p>
          <text:p text:style-name="P219">16.1.3 <text:s text:c="2"/>Le Code du Patrimoine<text:tab/>23</text:p>
          <text:p text:style-name="P220">16.2 <text:s text:c="2"/>Les clauses générales de confidentialité<text:tab/>23</text:p>
          <text:p text:style-name="P220">16.3 <text:s text:c="2"/>Les contrôles<text:tab/>24</text:p>
          <text:p text:style-name="P220">16.4 <text:s text:c="2"/>Phase de réversibilité<text:tab/>24</text:p>
          <text:p text:style-name="P221"><text:span text:style-name="Strong_20_Emphasis">Article 17 - </text:span><text:s text:c="2"/><text:span text:style-name="Strong_20_Emphasis">LOGICIEL E-ATTESTATIONS</text:span><text:tab/>25</text:p>
          <text:p text:style-name="P221"><text:span text:style-name="Strong_20_Emphasis">Article 18 - </text:span><text:s text:c="2"/><text:span text:style-name="Strong_20_Emphasis">LOI APPLICABLE</text:span><text:tab/>25</text:p>
          <text:p text:style-name="P221"><text:span text:style-name="Strong_20_Emphasis">Article 19 - </text:span><text:s text:c="2"/><text:span text:style-name="Strong_20_Emphasis">CONFORMITE AUX NORMES</text:span><text:tab/>25</text:p>
          <text:p text:style-name="P221"><text:span text:style-name="Strong_20_Emphasis">Article 20 - </text:span><text:s text:c="2"/><text:span text:style-name="Strong_20_Emphasis">ASSURANCES</text:span><text:tab/>25</text:p>
          <text:p text:style-name="P221"><text:span text:style-name="Strong_20_Emphasis">Article 21 - </text:span><text:s text:c="2"/><text:span text:style-name="Strong_20_Emphasis">DEROGATIONS AUX DOCUMENTS GENERAUX</text:span><text:tab/>26</text:p>
        </text:index-body>
      </text:table-of-content>
      <text:p text:style-name="P205"><text:s/></text:p>
      <text:h text:style-name="P234" text:outline-level="1">OBJET ET DUREE DU MARCHE</text:h>
      <text:h text:style-name="Heading_20_2" text:outline-level="2">Intitulé et Objet des prestations</text:h>
      <text:p text:style-name="Standard">Intitulé de la consultation : <text:span text:style-name="T167">location de cabines de toilettes sèches standards et pour les personnes à mobilité réduite (PMR) pour la Ville de Marseille (2 lots).</text:span></text:p>
      <text:p text:style-name="P23"/>
      <text:p text:style-name="P159"><text:span text:style-name="T173">La présente consultation a pour objet</text:span><text:span text:style-name="Police_20_par_20_défaut"><text:span text:style-name="T174">, la location de </text:span></text:span><text:span text:style-name="Police_20_par_20_défaut"><text:span text:style-name="T175">courte et </text:span></text:span><text:span text:style-name="Police_20_par_20_défaut"><text:span text:style-name="T174">longue durée</text:span></text:span><text:span text:style-name="Police_20_par_20_défaut"><text:span text:style-name="T175">s</text:span></text:span><text:span text:style-name="Police_20_par_20_défaut"><text:span text:style-name="T174">, transport, livraison, installation, entretien, </text:span></text:span><text:span text:style-name="Police_20_par_20_défaut"><text:span text:style-name="T175">fourniture et contrôle des consommables, gestion des </text:span></text:span><text:span text:style-name="Police_20_par_20_défaut"><text:span text:style-name="T176">déchets</text:span></text:span><text:span text:style-name="Police_20_par_20_défaut"><text:span text:style-name="T175">, </text:span></text:span><text:span text:style-name="Police_20_par_20_défaut"><text:span text:style-name="T174">maintenance </text:span></text:span><text:span text:style-name="Police_20_par_20_défaut"><text:span text:style-name="T177">et dépose</text:span></text:span><text:span text:style-name="Police_20_par_20_défaut"><text:span text:style-name="T174"> de cabines de toilettes sèches </text:span></text:span><text:span text:style-name="Police_20_par_20_défaut"><text:span text:style-name="T175">standards et</text:span></text:span><text:span text:style-name="Police_20_par_20_défaut"><text:span text:style-name="T174"> pour </text:span></text:span><text:span text:style-name="Police_20_par_20_défaut"><text:span text:style-name="T178">les </text:span></text:span><text:span text:style-name="Police_20_par_20_défaut"><text:span text:style-name="T174">personne</text:span></text:span><text:span text:style-name="Police_20_par_20_défaut"><text:span text:style-name="T178">s</text:span></text:span><text:span text:style-name="Police_20_par_20_défaut"><text:span text:style-name="T174"> à mobilité réduite (PMR), </text:span></text:span><text:span text:style-name="Police_20_par_20_défaut"><text:span text:style-name="T179">pour la Ville de Marseille</text:span></text:span><text:span text:style-name="Police_20_par_20_défaut"><text:span text:style-name="T175">.</text:span></text:span></text:p>
      <text:p text:style-name="Standard"/>
      <text:h text:style-name="Heading_20_2" text:outline-level="2">Procédure</text:h>
      <text:p text:style-name="Standard">La procédure de passation est la suivante :</text:p>
      <text:p text:style-name="P113">APPEL D'OFFRES OUVERT - selon les articles suivants : R2124-2, R2161-2 à 5 du Code de la <text:span text:style-name="T162">C</text:span>ommande <text:span text:style-name="T162">P</text:span>ublique.</text:p>
      <text:p text:style-name="P109"/>
      <text:h text:style-name="Heading_20_2" text:outline-level="2">Décomposition en Lots, Tranches et postes</text:h>
      <text:h text:style-name="P223" text:outline-level="3">Décomposition en lots</text:h>
      <text:p text:style-name="P113">L'ensemble des prestations est réparti en plusieurs lots traités par marchés séparés et définis comme suit :</text:p>
      <text:p text:style-name="P113"/>
      <text:p text:style-name="P113"/>
      <table:table table:name="Tableau1" table:style-name="Tableau1">
        <table:table-column table:style-name="Tableau1.A"/>
        <table:table-column table:style-name="Tableau1.B"/>
        <table:table-row>
          <table:table-cell table:style-name="Tableau1.A1" office:value-type="string">
            <text:p text:style-name="P208">N°</text:p>
          </table:table-cell>
          <table:table-cell table:style-name="Tableau1.B1" office:value-type="string">
            <text:p text:style-name="P208">Intitulés <text:span text:style-name="T180">des </text:span>lots séparés</text:p>
          </table:table-cell>
        </table:table-row>
        <table:table-row>
          <table:table-cell table:style-name="Tableau1.A3" office:value-type="string">
            <text:p text:style-name="P208">1</text:p>
          </table:table-cell>
          <table:table-cell table:style-name="Tableau1.B3" office:value-type="string">
            <text:p text:style-name="P207">Location de longue durée de cabines de toilettes sèches à séparation pour les personnes à mobilité réduite (PMR)</text:p>
          </table:table-cell>
        </table:table-row>
        <table:table-row>
          <table:table-cell table:style-name="Tableau1.A3" office:value-type="string">
            <text:p text:style-name="P208">2</text:p>
          </table:table-cell>
          <table:table-cell table:style-name="Tableau1.B3" office:value-type="string">
            <text:p text:style-name="P207">Location de courte durée de cabines de toilettes sèches à litière standard<text:span text:style-name="T168">s</text:span> et pour les personnes à mobilités réduite (PMR)</text:p>
          </table:table-cell>
        </table:table-row>
      </table:table>
      <text:h text:style-name="P224" text:outline-level="3"><text:soft-page-break/>Décomposition en tranches</text:h>
      <text:p text:style-name="P114">L'ensemble des prestations n'est pas subdivisé en tranches. </text:p>
      <text:h text:style-name="P224" text:outline-level="3">Décomposition en postes</text:h>
      <text:p text:style-name="P114">L'ensemble des prestations n'est pas subdivisé en postes. </text:p>
      <text:h text:style-name="P240" text:outline-level="2">Modalités d'exécution des tranches optionnelles</text:h>
      <text:p text:style-name="P114">L'ensemble des prestations n'est pas subdivisé en tranches <text:span text:style-name="T167">optionnelles</text:span>. </text:p>
      <text:p text:style-name="P114"/>
      <text:h text:style-name="Heading_20_2" text:outline-level="2">Accord-cadre à bons de commande</text:h>
      <text:p text:style-name="P114"/>
      <text:p text:style-name="P114">Le présent marché est un accord-cadre exécuté par l'émission de bons de commande, en application des articles R2162-1 à 6 et R2162-13 et 14 du Code de la <text:span text:style-name="T164">C</text:span>ommande <text:span text:style-name="T164">P</text:span>ublique.</text:p>
      <text:p text:style-name="P114"/>
      <text:p text:style-name="P114">Les bons de commande seront émis dans les conditions et limites suivantes :</text:p>
      <text:p text:style-name="P114"/>
      <text:p text:style-name="P114">Les valeurs ci-après sont données sur la durée totale du marché, soit 15 <text:span text:style-name="T163">(</text:span>quinze) mois.<text:span text:style-name="T8"> </text:span></text:p>
      <text:p text:style-name="P87"/>
      <text:p text:style-name="P67">- lot 1 : location de longue durée de cabines de toilettes sèches à séparation pour les personnes à mobilité réduite (PMR)</text:p>
      <text:p text:style-name="P52"/>
      <text:p text:style-name="P52">- minimum en euros HT : <text:span text:style-name="T169">10</text:span>0 000,</text:p>
      <text:p text:style-name="P52">- maximum en euros HT : <text:span text:style-name="T187">6</text:span>00 000.</text:p>
      <text:p text:style-name="P67"/>
      <text:p text:style-name="P67">- lot 2 : location de courte durée de cabines de toilettes sèches à litière standard<text:span text:style-name="T169">s</text:span> et pour les personnes à mobilités réduite (PMR)</text:p>
      <text:p text:style-name="P67"/>
      <text:p text:style-name="P52">- minimum en euros HT : 10 000,</text:p>
      <text:p text:style-name="P52">- maximum en euros HT : <text:span text:style-name="T188">3</text:span>00 000.</text:p>
      <text:p text:style-name="P75"/>
      <text:p text:style-name="P57"/>
      <text:p text:style-name="P57">Les bons de commande pourront être émis jusqu'au dernier jour de la période de validité du marché.</text:p>
      <text:p text:style-name="P39"/>
      <text:p text:style-name="P23"/>
      <text:h text:style-name="Heading_20_2" text:outline-level="2">Date d'effet du marché</text:h>
      <text:p text:style-name="Standard">La date de début de la période de validité et d'exécution du marché est <text:span text:style-name="T79">sa</text:span> date de notification au titulaire.</text:p>
      <text:p text:style-name="Standard"/>
      <text:h text:style-name="Heading_20_2" text:outline-level="2"><text:soft-page-break/>Durée du marché - Période de validité</text:h>
      <text:p text:style-name="P114">La durée du marché se définit comme suit : 15 (quinze) mois à compter de sa date de notification au titulaire.</text:p>
      <text:p text:style-name="P114"/>
      <text:p text:style-name="P107">La durée du marché est ferme et ne peut faire l'objet d'aucune reconduction.</text:p>
      <text:p text:style-name="Standard"/>
      <text:p text:style-name="Standard">Les bons de commande émis en fin de marché ne pourront voir leur exécution se prolonger de plus de <text:span text:style-name="T37">3 </text:span><text:span text:style-name="T38">(trois)</text:span><text:span text:style-name="T44"> mois après la date d'expiration du marché.</text:span></text:p>
      <text:p text:style-name="P23"/>
      <text:h text:style-name="P241" text:outline-level="2">Clause obligatoire d'insertion par l'activité économique</text:h>
      <text:p text:style-name="P40">Le marché ne prévoit pas la mise en place d'une clause obligatoire d'insertion par l'activité économique. </text:p>
      <text:h text:style-name="Heading_20_1" text:outline-level="1">DOCUMENTS CONTRACTUELS</text:h>
      <text:p text:style-name="Standard"/>
      <text:p text:style-name="P84">Par dérogation à l'article 4.1 du CCAG/FCS<text:span text:style-name="T44">, les pièces constitutives du marché sont les suivantes par ordre de priorité décroissante :</text:span></text:p>
      <text:p text:style-name="P23"/>
      <text:p text:style-name="P57">- l'Acte d'Engagement (AE) pour chacun des lots :</text:p>
      <text:p text:style-name="P57">- le Bordereau de Prix Unitaires (BPU) pour chacun des lots : annexe à l'AE correspondant,</text:p>
      <text:p text:style-name="P57"/>
      <text:p text:style-name="P57">- <text:span text:style-name="T164">l</text:span>e présent <text:span text:style-name="T164">C</text:span>ahier des <text:span text:style-name="T164">C</text:span>lauses <text:span text:style-name="T164">A</text:span>dministratives <text:span text:style-name="T164">P</text:span>articulières (CCAP),</text:p>
      <text:p text:style-name="P57"/>
      <text:p text:style-name="P57">- <text:span text:style-name="T164">l</text:span>e document intitulé Cahier des Clauses Techniques Particulières (CCTP),</text:p>
      <text:p text:style-name="P57"/>
      <text:p text:style-name="P57">- <text:span text:style-name="T164">l</text:span>e <text:span text:style-name="T185">C</text:span>ahier des <text:span text:style-name="T180">C</text:span>lauses <text:span text:style-name="T180">A</text:span>dministratives <text:span text:style-name="T180">G</text:span>énérales (CCAG) applicable aux marchés publics de <text:span text:style-name="T166">f</text:span>ournitures courantes et de services approuvé par l'arrêté du 30 mars 2021 publié au JORF du 1er avril 2021,</text:p>
      <text:p text:style-name="P29"/>
      <text:p text:style-name="P57">- le <text:span text:style-name="T180">m</text:span>émoire technique du ti<text:span text:style-name="T169">t</text:span>utaire pour chacun des lots. </text:p>
      <text:p text:style-name="P28"/>
      <text:p text:style-name="P52">- les fiches techniques <text:span text:style-name="T169">des cabines proposées (</text:span>caractéristiques, fonctionnement des cabines avec visuel photo et schéma<text:span text:style-name="T190">s</text:span> intérieur et extérieur, <text:span text:style-name="T169">avec précision des dimensions et les équipements) pour chacun des lots.</text:span></text:p>
      <text:p text:style-name="P28"/>
      <text:p text:style-name="P29"/>
      <text:p text:style-name="P68"/>
      <text:h text:style-name="Heading_20_1" text:outline-level="1"><text:soft-page-break/>DELAIS DE LIVRAISON ET/OU D'EXECUTION</text:h>
      <text:h text:style-name="Heading_20_2" text:outline-level="2">Délais</text:h>
      <text:p text:style-name="P108"/>
      <text:p text:style-name="P108"/>
      <text:p text:style-name="P86">- <text:span text:style-name="T23">Pour le lot 1</text:span></text:p>
      <text:p text:style-name="P108"/>
      <text:p text:style-name="P97">Le délai de <text:span text:style-name="T8">livraison/d'exécution est fixé comme suit :</text:span></text:p>
      <text:p text:style-name="P85"/>
      <text:list xml:id="list1941186153" text:style-name="L1">
        <text:list-item>
          <text:p text:style-name="P227"><text:span text:style-name="T57">à titre indicatif et prévisionnel,</text:span><text:span text:style-name="T53"> </text:span><text:span text:style-name="T49">l</text:span><text:span text:style-name="T48">e titulaire </text:span><text:span text:style-name="T50">doit être en mesure de fournir </text:span><text:span text:style-name="T51">et install</text:span><text:span text:style-name="T52">er</text:span><text:span text:style-name="T51"> </text:span><text:span text:style-name="T64">1</text:span><text:span text:style-name="T65">7</text:span><text:span text:style-name="T64"> (</text:span><text:span text:style-name="T66">dix-sept</text:span><text:span text:style-name="T64">)</text:span><text:span text:style-name="T56"> cabines de toilettes sèches :</text:span></text:p>
        </text:list-item>
      </text:list>
      <text:p text:style-name="P42"><text:span text:style-name="T96">- </text:span><text:span text:style-name="T97">7</text:span><text:span text:style-name="T96"> (</text:span><text:span text:style-name="T97">sept</text:span><text:span text:style-name="T96">) cabine</text:span><text:span text:style-name="T121">s</text:span> à compter <text:span text:style-name="T150">de la réception </text:span>d<text:span text:style-name="T149">u premier bon de commande (à titre prévisionnel, le titulaire est informé que les premiers bons de commande interviendront dans le premier mois de la notification, en été 2022).</text:span></text:p>
      <text:p text:style-name="P42"><text:span text:style-name="T121">- 10</text:span> <text:span text:style-name="T122">(dix) cabines à compter du 2 octobre 2022.</text:span></text:p>
      <text:p text:style-name="P49">Les lieux <text:span text:style-name="T120">et dates </text:span>d'implantation s<text:span text:style-name="T123">ont</text:span> précisés <text:span text:style-name="T120">dans chaque bon de commande</text:span>. </text:p>
      <text:p text:style-name="P49"/>
      <text:p text:style-name="P153">Le titulaire dispose d'un délai maximum <text:span text:style-name="T198">de 30 (trente) j</text:span><text:span text:style-name="T83">ours calendaires</text:span><text:span text:style-name="T81">, à compter de la réception du bon de commande pour l'installation des cabines.</text:span></text:p>
      <text:p text:style-name="P105"/>
      <text:list xml:id="list3418682508" text:style-name="L2">
        <text:list-item>
          <text:p text:style-name="P230"><text:span text:style-name="T145">En fin de marché le titulaire dispose d'un délai de </text:span><text:span text:style-name="T126">30 (trente) jours</text:span><text:span text:style-name="T130"> </text:span><text:span text:style-name="T127">calendaires</text:span><text:span text:style-name="T128"> </text:span><text:span text:style-name="T124">pour reprendre toutes les cabines de toilettes sèches, </text:span><text:span text:style-name="T125">après la date de fin de validité du marché</text:span><text:span text:style-name="T124">.</text:span></text:p>
        </text:list-item>
      </text:list>
      <text:p text:style-name="P193"/>
      <text:p text:style-name="P193"/>
      <text:p text:style-name="P94">Prestations hors location</text:p>
      <text:p text:style-name="P41"/>
      <text:list xml:id="list792676629" text:style-name="L3">
        <text:list-item>
          <text:p text:style-name="P228"><text:span text:style-name="T60">Pour les prestations de vidange / curage des cuves</text:span><text:span text:style-name="T44">, le titulaire dispose d'un délai de 2 </text:span><text:span text:style-name="T47">(deux) </text:span><text:span text:style-name="T44">jours ouvrés maximum à compter de la date de réception du bon de commande pour l'exécution des prestations.</text:span></text:p>
        </text:list-item>
      </text:list>
      <text:p text:style-name="P206"/>
      <text:list xml:id="list92726728867651" text:continue-numbering="true" text:style-name="L3">
        <text:list-item>
          <text:p text:style-name="P228"><text:span text:style-name="T60">Pour les prestations </text:span><text:span text:style-name="T63">de</text:span><text:span text:style-name="T60"> réparation</text:span><text:span text:style-name="T61">s</text:span><text:span text:style-name="T60"> des équipements</text:span><text:span text:style-name="T44">, le titulaire dispose d'un délai de 15 </text:span><text:span text:style-name="T47">(quinze) </text:span><text:span text:style-name="T44">jours </text:span><text:span text:style-name="T54">calendaires </text:span><text:span text:style-name="T44">maximum à compter de la date de réception du bon de commande pour l'exécution des prestations.</text:span></text:p>
        </text:list-item>
      </text:list>
      <text:p text:style-name="P199"/>
      <text:p text:style-name="P199"/>
      <text:p text:style-name="P201">- <text:span text:style-name="T23">Pour le lot 2</text:span></text:p>
      <text:p text:style-name="P200"/>
      <text:p text:style-name="P202"><text:span text:style-name="T29">Le délai de </text:span><text:span text:style-name="T34">livraison/d'exécution est fixé comme suit :</text:span></text:p>
      <text:p text:style-name="P185"/>
      <text:p text:style-name="P22">Les <text:span text:style-name="T158">cabines de toilettes séches à litière</text:span> doivent être livré<text:span text:style-name="T158">e</text:span>s, <text:span text:style-name="T158">pos</text:span>é<text:span text:style-name="T158">e</text:span>s et dé<text:span text:style-name="T158">pos</text:span>é<text:span text:style-name="T158">e</text:span>s aux dates fixées sur le bon de commande.</text:p>
      <text:p text:style-name="P195"/>
      <text:p text:style-name="P196"><text:span text:style-name="T154">La livraison et l</text:span><text:span text:style-name="T155">a pose</text:span><text:span text:style-name="T154"> doivent se faire, dans un délai de </text:span><text:span text:style-name="T157">24</text:span><text:span text:style-name="T154"> heures maximum, avant la date d'ouverture de la manifestation. De même, l</text:span><text:span text:style-name="T155">a</text:span><text:span text:style-name="T154"> dé</text:span><text:span text:style-name="T155">pose</text:span><text:span text:style-name="T154"> est assuré</text:span><text:span text:style-name="T155">e</text:span><text:span text:style-name="T154"> dans un délai de </text:span><text:span text:style-name="T156">24</text:span><text:span text:style-name="T154"> heures maximum à compter de la date de fermeture de la manifestation.</text:span></text:p>
      <text:p text:style-name="P102"/>
      <text:p text:style-name="P19">Dans <text:span text:style-name="T181">le</text:span> bon de commande figure<text:span text:style-name="T181">nt</text:span>, en sus du lieu, les dates d'ouverture et de fermeture de la manifestation.</text:p>
      <text:p text:style-name="P19"/>
      <text:p text:style-name="P21"><text:soft-page-break/></text:p>
      <text:p text:style-name="P20">Le<text:span text:style-name="T186">s</text:span> bon<text:span text:style-name="T186">s</text:span> de commande de<text:span text:style-name="T186">vront</text:span> être <text:span text:style-name="T186">adressés</text:span> <text:span text:style-name="T186">au minimum</text:span> 5 jours ouvrés avant <text:span text:style-name="T186">l'exécution de la prestation.</text:span></text:p>
      <text:p text:style-name="P104"/>
      <text:p text:style-name="P179">Dans le cas où la prestation ne pourrait être réalisée à la date fixée par la Ville de Marseille du fait d'une cause extérieure au titulaire (événements exceptionnels, conditions météorologiques insatisfaisantes ou autres), il sera demandé au titulaire d'exécuter cette prestation à une date ultérieure fixée par la Ville de Marseille dans les mêmes conditions. Le titulaire ne saurait se prévaloir d'aucune indemnité quant à ce report.</text:p>
      <text:p text:style-name="P194"/>
      <text:h text:style-name="Heading_20_2" text:outline-level="2">Emission des bons de commande </text:h>
      <text:p text:style-name="Standard">Les commandes sont faites au fur et à mesure des besoins par le moyen de bons de commande délivrés par le<text:span text:style-name="T80">s</text:span> service<text:span text:style-name="T80">s utilisateurs</text:span> et qui comporteront :</text:p>
      <text:p text:style-name="Standard"/>
      <text:p text:style-name="Standard">• <text:span text:style-name="T70">l</text:span>a référence au marché,</text:p>
      <text:p text:style-name="P143">• <text:span text:style-name="T70">l</text:span>a désignation de la <text:span text:style-name="T8">fourniture</text:span><text:span text:style-name="T44"> commandée et la désignation de la </text:span><text:span text:style-name="T60">prestation</text:span><text:span text:style-name="T44"> à effectuer,</text:span></text:p>
      <text:p text:style-name="P23">• <text:span text:style-name="T70">l</text:span>a quantité commandée,</text:p>
      <text:p text:style-name="Standard"><text:span text:style-name="T44">• </text:span><text:span text:style-name="T46">l</text:span><text:span text:style-name="T44">e lieu </text:span><text:span text:style-name="T60">d'exécution ou de livraison</text:span><text:span text:style-name="T44">,</text:span></text:p>
      <text:p text:style-name="Standard"><text:span text:style-name="T44">• </text:span><text:span text:style-name="T46">l</text:span><text:span text:style-name="T44">e délai </text:span><text:span text:style-name="T60">d'exécution </text:span><text:span text:style-name="T62">et date d'implantation (le cas échéant),</text:span></text:p>
      <text:p text:style-name="P23">• <text:span text:style-name="T70">l</text:span>e montant total en <text:span text:style-name="T80">e</text:span>uro<text:span text:style-name="T80">s</text:span> HT et TTC du bon de commande,</text:p>
      <text:p text:style-name="P23">• <text:span text:style-name="T70">l</text:span>a date,</text:p>
      <text:p text:style-name="P32">• le numéro du bon de commande.</text:p>
      <text:p text:style-name="P32"/>
      <text:p text:style-name="P23">La personne habilitée à signer les bons de commande est :</text:p>
      <text:p text:style-name="P72">- le chef du service <text:span text:style-name="T111">utilisateur</text:span> ou son représentant autorisé à utiliser le marché.</text:p>
      <text:p text:style-name="P23"/>
      <text:p text:style-name="P32">Les bons de commande seront notifiés par <text:span text:style-name="T8">courrier ou par mail</text:span> (avec accusé de réception).</text:p>
      <text:p text:style-name="P32"/>
      <text:p text:style-name="P50">Le délai d'exécution court suivant les modalités prévues à l'article 3.1 du présent CCAP.</text:p>
      <text:p text:style-name="P31"/>
      <text:h text:style-name="Heading_20_1" text:outline-level="1">ENTREPRISES GROUPEES</text:h>
      <text:p text:style-name="P145">Le mandataire du groupement représente l'ensemble des entrepreneurs, vis-à-vis du <text:span text:style-name="T103">R</text:span>eprésentant du <text:span text:style-name="T103">P</text:span>ouvoir <text:span text:style-name="T103">A</text:span>djudicateur pour l'exécution du marché.</text:p>
      <text:p text:style-name="P171">Il assure, sous sa responsabilité, la coordination de ces entrepreneurs.</text:p>
      <text:p text:style-name="P172"/>
      <text:p text:style-name="P171">Dans le cas d'entrepreneurs groupés conjoints, le mandataire est solidaire de chacun des membres du groupement dans les obligations contractuelles de celui-ci à l'égard de la personne publique jusqu'à la date à laquelle ces obligations prennent fin.</text:p>
      <text:p text:style-name="P171"/>
      <text:p text:style-name="P174"><text:span text:style-name="T134">Dans le cas d'entrepreneurs groupés solidaires, si le marché ne désigne pas l'entrepreneur mandataire, celui qui est énuméré le premier dans l'</text:span><text:span text:style-name="T135">A</text:span><text:span text:style-name="T134">cte d'</text:span><text:span text:style-name="T135">E</text:span><text:span text:style-name="T134">ngagement est le mandataire des autres entrepreneurs.</text:span></text:p>
      <text:h text:style-name="P235" text:outline-level="1"><text:soft-page-break/>CONDITIONS DE LIVRAISON ET D'EXECUTION</text:h>
      <text:h text:style-name="Heading_20_2" text:outline-level="2">Transport et Emballages</text:h>
      <text:p text:style-name="Standard"/>
      <text:p text:style-name="Standard">Les frais de transport sont à la charge du titulaire.</text:p>
      <text:p text:style-name="Standard"/>
      <text:p text:style-name="P23">Conformément à l'article 20.3 du CCAG/FCS, le transport, le conditionnement, le chargement et le déchargement s'effectuent sous la responsabilité du titulaire.</text:p>
      <text:p text:style-name="P23"/>
      <text:p text:style-name="P23"/>
      <text:h text:style-name="Heading_20_2" text:outline-level="2">Lieux d'exécution ou de livraison</text:h>
      <text:p text:style-name="Standard">Le lieu d'exécution <text:span text:style-name="T80">ou de livraison </text:span>est précisé dans chaque bon de commande.</text:p>
      <text:p text:style-name="Standard"/>
      <text:h text:style-name="P235" text:outline-level="1">CONDITIONS PARTICULIERES D'EXECUTION <text:span text:style-name="T159">POUR LES LOTS 1 ET 2</text:span></text:h>
      <text:p text:style-name="P91"/>
      <text:p text:style-name="P33">Le titulaire <text:span text:style-name="T118">doit assister</text:span> à la réunion de démarrage du marché organisée avant le commencement d'exécution des prestations.</text:p>
      <text:p text:style-name="P33">La date de cette réunion <text:span text:style-name="T117">sera</text:span> portée à sa connaissance, après la date de notification du marché.</text:p>
      <text:p text:style-name="P23"/>
      <text:h text:style-name="Heading_20_2" text:outline-level="2"><text:s/>Interruption d'une prestation de location <text:span text:style-name="T161">pour le lot 1</text:span></text:h>
      <text:p text:style-name="Text_20_body"/>
      <text:p text:style-name="P23">Les prix unitaires pour un forfait de location <text:span text:style-name="T106">d'une cabine de toilettes sèches</text:span> sont établis en fonction de la durée de location sur laquelle la collectivité s'engage au moment de la demande d'installation de la cabine.</text:p>
      <text:p text:style-name="P23"/>
      <text:p text:style-name="P23">Dans des cas exceptionnels (cabine de toilette non utilisée, dégradations récurrentes entrainant des coûts de réparation importants, destruction totale), la collectivité <text:span text:style-name="T119">peut</text:span> demander la dépose d'une cabine de toilette<text:span text:style-name="T107">s</text:span> sèche<text:span text:style-name="T107">s</text:span> avant la fin de la durée pour laquelle elle s'<text:span text:style-name="T115">est</text:span> engagée.</text:p>
      <text:p text:style-name="P23"/>
      <text:p text:style-name="P23"/>
      <text:p text:style-name="P23">Dans ce cas, le titulaire per<text:span text:style-name="T117">cevra</text:span> une indemnité compensatoire proportionnelle au prix d'une cabine et à la durée de location non exécutée majorée d'un coefficiant de 1,2 selon la formule suivante:</text:p>
      <text:p text:style-name="P23"/>
      <text:p text:style-name="P146">I 1 = P 4.0 x D non réalisée / D initiale <text:span text:style-name="T71">X</text:span><text:span text:style-name="T81"> 1,2</text:span></text:p>
      <text:p text:style-name="P23"/>
      <text:p text:style-name="P23"/>
      <text:p text:style-name="P23"/>
      <text:p text:style-name="P23"/>
      <text:p text:style-name="P23"><text:soft-page-break/>dans laquelle :</text:p>
      <text:p text:style-name="P23"/>
      <text:p text:style-name="P23">I 1 : <text:span text:style-name="T106">m</text:span>ontant de l'indemnité compensatoire pour interruption de prestation ;</text:p>
      <text:p text:style-name="P23">P 4.<text:span text:style-name="T71">0</text:span> : <text:span text:style-name="T106">p</text:span>rix unitaire N° 4.<text:span text:style-name="T71">0</text:span> ''Prix d'une cabine de toilette<text:span text:style-name="T71">s</text:span> sèche<text:span text:style-name="T71">s</text:span> complète'' <text:span text:style-name="T151">indiqué au BPU</text:span> ;</text:p>
      <text:p text:style-name="P23">D non réalisée : <text:span text:style-name="T106">d</text:span>urée de location qui ne sera pas exécutée, <text:span text:style-name="T94">exprimée en mois ;</text:span></text:p>
      <text:p text:style-name="P49">D initiale : <text:span text:style-name="T106">d</text:span>urée totale de location prévue initialement exprimée en mois.</text:p>
      <text:p text:style-name="P23"/>
      <text:p text:style-name="P23"><text:span text:style-name="T161">T</text:span>out mois entamé <text:span text:style-name="T146">est </text:span>dû en totalité.</text:p>
      <text:p text:style-name="P23"/>
      <text:h text:style-name="Heading_20_2" text:outline-level="2"><text:s/>Interruption de prestations à cause de nuisances pour les usagers et / ou l'environnement<text:span text:style-name="T36"> </text:span><text:span text:style-name="T16">pour le lot 1 et le lot 2</text:span></text:h>
      <text:p text:style-name="P23">Si après installation, une cabine de toilette ne répond pas aux caractéristiques techniques du CCTP relatives à l'absence de nuisances pour les usagers (odeurs) et l'environnement (rejets), une visite contradictoire <text:span text:style-name="T146">est</text:span> réalisée sur site afin d'établir la réalité des nuisances.</text:p>
      <text:p text:style-name="P23"/>
      <text:p text:style-name="P33">Le titulaire <text:span text:style-name="T146">est</text:span> alors mis en demeure de remédier aux dysfonctionnements sous <text:span text:style-name="T10">1 mois </text:span><text:span text:style-name="T12">pour le lot 1 et sous</text:span><text:span text:style-name="T18"> </text:span><text:span text:style-name="T19">3</text:span><text:span text:style-name="T18"> heures p</text:span><text:span text:style-name="T12">our le lot 2</text:span>, <text:span text:style-name="T151">à compter de la date de cette visite</text:span>.</text:p>
      <text:p text:style-name="P33"/>
      <text:p text:style-name="P33">A défaut, le titulaire <text:span text:style-name="T119">procède</text:span> à l'enlèvement de la cabine et à la remise en état du site à ses frais. La prestation de location <text:span text:style-name="T146">est</text:span> alors interrompue sans aucune indemnité et ce quelle que soit la durée de location restante.</text:p>
      <text:p text:style-name="P33"/>
      <text:h text:style-name="Heading_20_2" text:outline-level="2"><text:s/>Indisponibilité de la cabine <text:span text:style-name="T159">pour le lot 1</text:span></text:h>
      <text:p text:style-name="P23"/>
      <text:p text:style-name="P23">En cas d'indisponibilité de la cabine de toilette <text:span text:style-name="T71">su</text:span>ite à une panne ou une dégradation importante rendant la cabine de toilette inutilisable pour une durée supérieure <text:span text:style-name="T17">à 5 jours ouvrés</text:span>, l'entretien quotidien de la cabine inclus dans le prix unitaire pour un forfait de location longue durée, n'<text:span text:style-name="T146">est</text:span> pas <text:span text:style-name="T112">dû.</text:span></text:p>
      <text:p text:style-name="P23"/>
      <text:p text:style-name="P23">Dans ce cas, le montant mensuel de la prestation facturée <text:span text:style-name="T146">fait</text:span> l'objet d'une réfaction égale au prix d'un entretien supplémentaire ponctuel<text:span text:style-name="T94"> </text:span><text:span text:style-name="T98">(prix 2.1 </text:span><text:span text:style-name="T151">mentionné au BPU)</text:span> multiplié par le nombre de jours total d'indisponibilité (y compris les 5 premiers jours).</text:p>
      <text:p text:style-name="P23"/>
      <text:h text:style-name="Heading_20_2" text:outline-level="2"><text:s/>Remplacement d'une cabine suite à vandalisme entraînant la destruction totale de l'installation <text:span text:style-name="T161">pour le lot 1</text:span></text:h>
      <text:p text:style-name="P23"/>
      <text:p text:style-name="P23">En cas d'acte de vandalisme entrainant la destruction totale de la cabine, la collectivité choisi<text:span text:style-name="T112">t</text:span> de remplacer ou non la cabine par une installation neuve.</text:p>
      <text:p text:style-name="P23"/>
      <text:p text:style-name="P23">Si elle décide de ne pas remplacer la cabine, la prestation <text:span text:style-name="T146">est</text:span> interrompue dans les conditions prévues <text:span text:style-name="T112">à l'ar</text:span><text:span text:style-name="T99">ticle 6.1 du p</text:span><text:span text:style-name="T112">résent document.</text:span></text:p>
      <text:p text:style-name="P23"/>
      <text:p text:style-name="P23"><text:soft-page-break/>Si la collectivité décide de remplacer la cabine, la prestation initiale de location, se poursui<text:span text:style-name="T146">t</text:span> dans les mêmes conditions et ce, jusqu'à la fin de la durée de location prévue. Dans ce cas, le titulaire <text:span text:style-name="T146">est</text:span> tenu de remplacer la cabine détruite par une cabine neuve et continue à facturer la prestation.</text:p>
      <text:p text:style-name="P23"/>
      <text:p text:style-name="P65"><text:span text:style-name="T23">Pour le lot 1 uniquement</text:span> :</text:p>
      <text:p text:style-name="P112"/>
      <text:p text:style-name="P23">Dans le cadre du remplacement, la collectivité <text:span text:style-name="T78">commande </text:span>une nouvelle cabine et une indemnité compensatoire <text:span text:style-name="T146">est</text:span> versée au titulaire pour compenser la perte de la cabine détruite dans les conditions suivantes :</text:p>
      <text:p text:style-name="P23"/>
      <text:p text:style-name="P146">I 2 = P 4.0 x D restante / D initiale</text:p>
      <text:p text:style-name="P178"/>
      <text:p text:style-name="P23">dans laquelle :</text:p>
      <text:p text:style-name="P23"/>
      <text:p text:style-name="P23">I 2 : <text:span text:style-name="T71">m</text:span>ontant de l'indemnité compensatoire pour destruction totale de cabine ;</text:p>
      <text:p text:style-name="P23">P 4.<text:span text:style-name="T71">0 </text:span>: <text:span text:style-name="T71">p</text:span>rix unitaire N° 4.<text:span text:style-name="T71">0</text:span> ''Prix d'une cabine de toilette<text:span text:style-name="T71">s</text:span> sèche<text:span text:style-name="T71">s</text:span> complète'' <text:span text:style-name="T151">indiqué au BPU</text:span> ;</text:p>
      <text:p text:style-name="P23">D restante : <text:span text:style-name="T71">d</text:span>urée de location restante à exécuter exprimée en mois ;</text:p>
      <text:p text:style-name="P23">D initiale : <text:span text:style-name="T71">d</text:span>urée totale de location prévue intialement exprimée en mois.</text:p>
      <text:p text:style-name="P23"/>
      <text:p text:style-name="P23">Tout mois entamé <text:span text:style-name="T146">est</text:span> dû <text:span text:style-name="T151">en totalité</text:span>.</text:p>
      <text:p text:style-name="P23"/>
      <text:h text:style-name="Heading_20_2" text:outline-level="2"><text:s/>Prestations hors location les dimanches et jours fériés <text:span text:style-name="T189">pour le lot 1</text:span></text:h>
      <text:p text:style-name="P24"/>
      <text:p text:style-name="P49">Pour les prestations hors location exécutées les dimanches et jours fériés à la demande de la collectivité, les prix du <text:span text:style-name="T72">B</text:span>ordereau de <text:span text:style-name="T72">P</text:span>rix <text:span text:style-name="T72">U</text:span>nitaires s<text:span text:style-name="T112">ont</text:span> majorés de <text:span text:style-name="T112">50%.</text:span></text:p>
      <text:p text:style-name="P24"/>
      <text:h text:style-name="Heading_20_1" text:outline-level="1">OPERATIONS DE VERIFICATIONS – ADMISSION</text:h>
      <text:h text:style-name="Heading_20_2" text:outline-level="2">Vérifications <text:span text:style-name="T112">à l'installation</text:span></text:h>
      <text:p text:style-name="P122">Les opérations de vérifications prévues ci-dessous sont effectuées dans les conditions prévues aux articles 27 à 29 du CCAG/FCS :</text:p>
      <text:p text:style-name="P122"/>
      <text:p text:style-name="P6">Lors de la livraison, le réceptionnaire procède à des vérifications :</text:p>
      <text:p text:style-name="P6">- <text:span text:style-name="T110">q</text:span>uantitatives entre la fourniture demandée et la fourniture effectivement livrée ;</text:p>
      <text:p text:style-name="P7"><text:span text:style-name="T88">- qualitatives et indiquera, s'il y a lieu, au titulaire tout défaut constaté par rapport à la fourniture</text:span><text:span text:style-name="T89"> </text:span><text:span text:style-name="T90">c</text:span><text:span text:style-name="T91">ommandée</text:span><text:span text:style-name="T95">.</text:span></text:p>
      <text:p text:style-name="P122"/>
      <text:p text:style-name="P123">L'article 27.3 du CCAG/FCS ne s'applique pas.</text:p>
      <text:p text:style-name="P122"/>
      <text:p text:style-name="P122"/>
      <text:h text:style-name="Heading_20_2" text:outline-level="2"><text:soft-page-break/>Autres vérifications</text:h>
      <text:p text:style-name="P176"><text:span text:style-name="T141">P</text:span><text:span text:style-name="T142">our le lot </text:span><text:span text:style-name="T143">1</text:span><text:span text:style-name="T144"> </text:span><text:span text:style-name="T143">et </text:span><text:span text:style-name="T142">c</text:span><text:span text:style-name="T140">oncernant les prestations de location longue durée</text:span><text:span text:style-name="T129"> : </text:span></text:p>
      <text:p text:style-name="P23"/>
      <text:p text:style-name="P23"><text:span text:style-name="T100">En complément des dispositions précédentes, d</text:span>es visites de contrôle sur le terrain <text:span text:style-name="T147">sont</text:span> faites in<text:span text:style-name="T77">o</text:span>pinément sur sites par la collectivité ou son représentant aussi souvent que celle-ci le juge nécessaire. Ces visites sur le terrain f<text:span text:style-name="T147">ont</text:span> l'objet de procès<text:span text:style-name="T191">-</text:span>verbaux mentionnant les observations formulées, les défectuosités, retards ou manquements constatés et tous <text:span text:style-name="T85">les </text:span>éléments pouvant affecter le déroulement de la prestation.</text:p>
      <text:p text:style-name="P23"/>
      <text:p text:style-name="P23">Des visites p<text:span text:style-name="T147">euvent</text:span> également être réalisées en présence du titulaire, sur convocation par mail <text:span text:style-name="T119">(avec accusé de réception),</text:span> au minimum 2 jours ouvrés avant la date de la visite.</text:p>
      <text:p text:style-name="P23"/>
      <text:p text:style-name="P34">Le titulaire ou son représentant d<text:span text:style-name="T147">oit </text:span>assister aux visites de contrôles planifiées a<text:span text:style-name="T73">v</text:span>ec le représentant de la collectivité et signer sur place les procès<text:span text:style-name="T191">-</text:span>verbaux.</text:p>
      <text:p text:style-name="P34">L'absence du titulaire n'empêche pas la réalisation de la visite et l'établissement du procès<text:span text:style-name="T191">-</text:span>verbal.</text:p>
      <text:p text:style-name="P23"/>
      <text:p text:style-name="P34">A réception du procès<text:span text:style-name="T191">-</text:span>verbal, qui p<text:span text:style-name="T147">eut</text:span> être envoyé par tou<text:span text:style-name="T191">t</text:span> moyen, <text:span text:style-name="T119">(avec accusé de réception)</text:span>, le titulaire dispose d'un délai de 2 jours ouvrés pour formuler ses observations.</text:p>
      <text:p text:style-name="P34">En cas de non répon<text:span text:style-name="T94">se </text:span><text:span text:style-name="T101">sous ce délai,</text:span><text:span text:style-name="T94"> le pr</text:span>ocès<text:span text:style-name="T191">-</text:span>verbal <text:span text:style-name="T147">est</text:span> alors considéré comme accepté et <text:span text:style-name="T115">devient alors</text:span> exécutoire.</text:p>
      <text:p text:style-name="P34"/>
      <text:p text:style-name="P53"><text:span text:style-name="T73">C</text:span>e procès<text:span text:style-name="T191">-</text:span>verbal ser<text:span text:style-name="T147">t</text:span> <text:span text:style-name="T191">au</text:span> calcul des pénalités telles que définies à l'article <text:span text:style-name="T73">14 du présent document.</text:span></text:p>
      <text:p text:style-name="P53"/>
      <text:p text:style-name="P167">Les prestations d'entretien et de maintenance non exécutées ou mal exécutées (non conformes aux prescriptions du CCTP et au mémoire technique<text:span text:style-name="T152">)</text:span> feront l'objet d'une réfaction égale au prix unitaire de la prestation concernée (entretien supplémentaire ponctuel) tel que défini dans le <text:span text:style-name="T148">BP</text:span>U multiplié par le nombre de<text:span text:style-name="T81"> fois o</text:span><text:span text:style-name="T84">ù</text:span><text:span text:style-name="T81"> la prestation a été non ou mal effectuée.</text:span></text:p>
      <text:p text:style-name="P49"/>
      <text:p text:style-name="P81">Pour le lot 2, il n'est pas prévu de vérification supplémentaire.</text:p>
      <text:p text:style-name="P81"/>
      <text:p text:style-name="P95"/>
      <text:h text:style-name="Heading_20_2" text:outline-level="2">Admission</text:h>
      <text:p text:style-name="P124"><text:span text:style-name="T37">Suite aux vérifications, les décisions d'admission, de réfaction, d'ajournement ou de rejet des prestations</text:span><text:span text:style-name="T45"> sont prises dans les conditions prévues à l'article 30 du CCAG/FCS par le responsable désigné par la personne publique.</text:span></text:p>
      <text:p text:style-name="P36"/>
      <text:p text:style-name="P82"><text:span text:style-name="T31">Les opérations de vérification et la notification de la décision du </text:span><text:span text:style-name="T32">P</text:span><text:span text:style-name="T31">ouvoir </text:span><text:span text:style-name="T32">A</text:span><text:span text:style-name="T31">djudicateur doivent être effectuées sous un délai de </text:span><text:span text:style-name="T33">15 (</text:span><text:span text:style-name="T31">quinze</text:span><text:span text:style-name="T33">)</text:span><text:span text:style-name="T31"> jours. Passé ce délai, la décision d</text:span><text:span text:style-name="T30">'admission des </text:span><text:span text:style-name="T29">prestations</text:span><text:span text:style-name="T30"> est réputée acquise.</text:span></text:p>
      <text:h text:style-name="Heading_20_1" text:outline-level="1"><text:soft-page-break/>GARANTIE CONTRACTUELLE</text:h>
      <text:h text:style-name="Heading_20_2" text:outline-level="2">Durée de garantie</text:h>
      <text:p text:style-name="P92">Par dérogation à l'article 33 du CCAG/FCS, les <text:span text:style-name="T8">fournitures </text:span><text:span text:style-name="T44">font l'objet d'une garantie pendant toute la durée de la prestation.</text:span></text:p>
      <text:p text:style-name="P37"/>
      <text:h text:style-name="Heading_20_2" text:outline-level="2">Point de départ de la garantie</text:h>
      <text:p text:style-name="P144">Conformément à l'article 33.1 du CCAG/FCS, le point de départ du délai de garantie est la date de notification de la décision d'admission.</text:p>
      <text:h text:style-name="Heading_20_1" text:outline-level="1">PROPRIETE INTELLECTUELLE ET UTILISATION DES RESULTATS</text:h>
      <text:p text:style-name="Standard">L'utilisation des résultats, et notamment les droits respectifs du <text:span text:style-name="T86">P</text:span>ouvoir <text:span text:style-name="T86">A</text:span>djudicateur et du titulaire en la matière, sont définis à l'article 37 du CCAG/FCS.</text:p>
      <text:p text:style-name="Standard"/>
      <text:p text:style-name="Standard">Il n'est pas prévu de disposition particulière.</text:p>
      <text:p text:style-name="Standard"/>
      <text:h text:style-name="Heading_20_1" text:outline-level="1">MODALITES DE DETERMINATION DES PRIX</text:h>
      <text:h text:style-name="Heading_20_2" text:outline-level="2">Nature du prix</text:h>
      <text:p text:style-name="P93"/>
      <text:p text:style-name="P93">Prix unitaires :</text:p>
      <text:p text:style-name="P93"/>
      <text:p text:style-name="P23"><text:span text:style-name="T13">Pour les 2 lots :</text:span><text:span text:style-name="T160"> </text:span></text:p>
      <text:p text:style-name="P116"/>
      <text:p text:style-name="P125">Le marché est conclu aux prix unitaires figurant au Border<text:span text:style-name="T195">e</text:span>au de Prix Unitaires (BPU) en annexe à l'<text:span text:style-name="T170">A</text:span>cte d'<text:span text:style-name="T170">E</text:span>ngagemen<text:span text:style-name="T182">t</text:span> <text:span text:style-name="T182">(AE)</text:span>.</text:p>
      <text:p text:style-name="P126"/>
      <text:p text:style-name="P15">Les prix sont réputés complets et comprendre toutes les charges fiscales, parafiscales ou autres frappant obligatoirement les fournitures, ainsi que les frais afférents au conditionnement, à l'emballage, à la manutention, à l'assurance, au stockage, au transport et au déchargement jusqu'au lieu de livraison.</text:p>
      <text:p text:style-name="P15"/>
      <text:p text:style-name="P56">Pour les prestations hors location exécutées les dimanches et jours fériés à la demande de la collectivité, les prix du <text:span text:style-name="T72">B</text:span>ordereau de <text:span text:style-name="T72">P</text:span>rix <text:span text:style-name="T72">U</text:span>nitaires <text:span text:style-name="T182">(BPU)</text:span> s<text:span text:style-name="T112">ont</text:span> majorés de <text:span text:style-name="T112">50%, pour le lot 1.</text:span></text:p>
      <text:p text:style-name="P135"/>
      <text:p text:style-name="P156">Cette sujétion ne s'applique pas pour les prestations de location longue durée (lot 1), qui incluent un entretien quotidien, y compris les dimanches et jours fériés.</text:p>
      <text:p text:style-name="P134"/>
      <text:p text:style-name="P56"><text:soft-page-break/></text:p>
      <text:p text:style-name="P16">Paiement pour absence de prestation</text:p>
      <text:p text:style-name="P17"/>
      <text:p text:style-name="P15">a) En cas d'absence totale de prestation sur demande de la Ville de Marseille : un dédit est versé au titulaire. Il correspondra à <text:span text:style-name="T160">5</text:span>0% du <text:span text:style-name="T182">montant</text:span> total du <text:span text:style-name="T153">bon de commande</text:span>.</text:p>
      <text:p text:style-name="P15">b) En cas d'absence totale de prestation par le fait du titulaire, en plus du non paiement des prestations, le titulaire doit verser à la Ville de Marseille 20 % du <text:span text:style-name="T182">montant</text:span> total du <text:span text:style-name="T153">bon de commande</text:span>.</text:p>
      <text:p text:style-name="P23"/>
      <text:p text:style-name="P23"/>
      <text:p text:style-name="P10"><text:span text:style-name="T24">OFFRES PROMOTIONNELLES</text:span><text:span text:style-name="T44"> </text:span></text:p>
      <text:p text:style-name="P58"/>
      <text:p text:style-name="P58">Le titulaire <text:span text:style-name="T115">pourra</text:span> facturer les prestations ou les fournitures en fonction des offres promotionnelles momentanées appliquées à ses tarifs publics, à condition qu'elles soient plus avantageuses que les prix prévus au marché.</text:p>
      <text:p text:style-name="P58"/>
      <text:p text:style-name="P58">Il signale<text:span text:style-name="T115">ra</text:span> au service gestionnaire <text:span text:style-name="T182">de la Ville de Marseille</text:span>, suffisamment tôt, par message mail ou document promotionnel, l'existence de ces tarifs et leur période d'application, afin que celui-ci puisse en tenir compte dans ses commandes, ses bons de commande et leur planification.</text:p>
      <text:p text:style-name="P120"/>
      <text:p text:style-name="P165">Le taux de la TVA à prendre en considération est celui en vigueur à la date du fait générateur, conformément à l'article 269 du CGI.</text:p>
      <text:p text:style-name="P23"/>
      <text:h text:style-name="Heading_20_2" text:outline-level="2">Variations de prix</text:h>
      <text:p text:style-name="P128">Les prix sont révisables selon les modalités fixées ci-après.</text:p>
      <text:p text:style-name="P128"/>
      <text:p text:style-name="P78">Révision des prix selon formule paramétrique</text:p>
      <text:p text:style-name="P59"/>
      <text:p text:style-name="P59">Par dérogation à l'article 10.2.4 du CCAG, les prix du présent marché sont réputés établis sur la base des conditions économiques du mois de la date limite de remise des offres ; ce mois est appelé "mois zéro".</text:p>
      <text:p text:style-name="P59"/>
      <text:p text:style-name="P59">Les prix du marché évoluent de la manière suivante en fonction de l'évolution des conditions économiques. <text:span text:style-name="T23">Les prix sont révisables</text:span>.</text:p>
      <text:p text:style-name="P59">Pour déterminer les prix de règlement, il sera fait application de la formule de révision figurant ci-après.</text:p>
      <text:p text:style-name="P59"/>
      <text:p text:style-name="P59">Les prix sont révisés <text:span text:style-name="T8">annuellement </text:span>à <text:span text:style-name="T170">la</text:span> date anniversaire de la notification du marché, en application de la formule suivante :</text:p>
      <text:p text:style-name="P59"/>
      <text:p text:style-name="P59">P(n) = P(o)* [0.15+0.85*(I(n)/I(0))]</text:p>
      <text:p text:style-name="P69"/>
      <text:p text:style-name="P59">Les paramètres figurant dans la formule ont la signification suivante :</text:p>
      <text:p text:style-name="P59"/>
      <text:p text:style-name="P59">P (n) : <text:span text:style-name="T165">p</text:span>rix après révision,</text:p>
      <text:p text:style-name="P59">P (0) : <text:span text:style-name="T165">p</text:span>rix à la date limite de remise des offres,</text:p>
      <text:p text:style-name="P69"><text:span text:style-name="T36">I (n) : </text:span><text:span text:style-name="T40">v</text:span><text:span text:style-name="T36">aleur de l'indice définitif des prix de production des services français aux entreprises françaises (BtoB) - Prix de base - CPF 81.2 - Services de nettoyage - Base </text:span><text:span text:style-name="T41">201</text:span><text:span text:style-name="T42">5</text:span><text:span text:style-name="T41">, identifiant n° </text:span><text:span text:style-name="T42">010545977</text:span><text:span text:style-name="T41"> site Interne</text:span><text:span text:style-name="T36">t de l'INSEE, pri</text:span><text:span text:style-name="T37">s à chaque date anniversaire de la notification,</text:span></text:p>
      <text:p text:style-name="P54">I (0) : <text:span text:style-name="T182">m</text:span>ême indice pris à la date limite de remise des offres. </text:p>
      <text:p text:style-name="P111"><text:soft-page-break/></text:p>
      <text:p text:style-name="P80">Révision provisoire</text:p>
      <text:p text:style-name="P58"/>
      <text:p text:style-name="P35">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30"/>
      <text:h text:style-name="Heading_20_2" text:outline-level="2">Disparition d'indice</text:h>
      <text:p text:style-name="P151">Dans le cas de disparition d'indice, le nouvel indice de substitution préconisé par l'organisme qui l'établit sera de plein<text:span text:style-name="T192">-</text:span>droit applicable dès lors qu'il correspond à la structure de prix de la prestation. </text:p>
      <text:p text:style-name="P110"/>
      <text:p text:style-name="P51">Dans l'hypothèse où aucun indice de substitution ne serait préconisé, les parties conviennent que la substitution d'indice sera effectuée par avenant après accord de chacune d'elles. </text:p>
      <text:p text:style-name="P51"/>
      <text:h text:style-name="Heading_20_1" text:outline-level="1">AVANCE</text:h>
      <text:h text:style-name="Heading_20_2" text:outline-level="2">Régime de l'avance</text:h>
      <text:p text:style-name="P11">Pour le lot 1<text:span text:style-name="T29"> :</text:span></text:p>
      <text:p text:style-name="P131">Sauf renoncement du titulaire porté à l'<text:span text:style-name="T170">A</text:span>cte d'<text:span text:style-name="T170">E</text:span>ngagement, une avance <text:span text:style-name="T166">lui </text:span>sera versée, dans les cas et selon les modalités prévues aux articles R2191-3 à 19 du Code de la <text:span text:style-name="T182">C</text:span>ommande <text:span text:style-name="T182">P</text:span>ublique et à l'<text:span text:style-name="T171">A</text:span>cte d'<text:span text:style-name="T171">E</text:span>ngagement.</text:p>
      <text:p text:style-name="P131"/>
      <text:p text:style-name="P115">Elle est versée le cas échéant dans le délai de 30 jours à compter de la date de début du délai contractuel d'exécution du marché, du bon de commande ou de la tranche.</text:p>
      <text:p text:style-name="P115"/>
      <text:p text:style-name="P115">L'avance est remboursée dans les conditions prévues aux articles R2191-11, R2191-12 et R2191-29 du Code de la <text:span text:style-name="T182">C</text:span>ommande <text:span text:style-name="T182">P</text:span>ublique.</text:p>
      <text:p text:style-name="P115"/>
      <text:p text:style-name="P115">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15"/>
      <text:p text:style-name="P129"><text:span text:style-name="T26">Pour le lot 2</text:span><text:span text:style-name="T10"> :</text:span></text:p>
      <text:p text:style-name="P173">S'agissant de marché de moins de 50 000 € HT, aucune avance n'est prévue.</text:p>
      <text:p text:style-name="P120"/>
      <text:p text:style-name="P120"/>
      <text:p text:style-name="P120"/>
      <text:h text:style-name="Heading_20_2" text:outline-level="2"><text:soft-page-break/>Dispositions complémentaires</text:h>
      <text:p text:style-name="P155"><text:span text:style-name="T92">Pour le lot 1</text:span><text:span text:style-name="T93"> : </text:span></text:p>
      <text:p text:style-name="P157">Il n'est pas exigé la production d'une garantie à première demande ou d'une caution personnelle et solidaire pour le versement de l'avance.</text:p>
      <text:p text:style-name="P198"/>
      <text:p text:style-name="P158"><text:span text:style-name="T26">Pour le lot 2 </text:span><text:span text:style-name="T35">:</text:span></text:p>
      <text:p text:style-name="P137">S'agissant d<text:span text:style-name="T74">e</text:span> marché de moins de 50 000 € HT, aucune avance n'étant prévue, il n'est pas nécessaire de prévoir de dispositions complémentaires.</text:p>
      <text:p text:style-name="P136"/>
      <text:h text:style-name="Heading_20_1" text:outline-level="1">MODALITÉS DE REGLEMENT</text:h>
      <text:p text:style-name="Standard">Les dispositions des articles R2191-20 à 22 du Code de la <text:span text:style-name="T74">C</text:span>ommande <text:span text:style-name="T74">P</text:span>ublique relatives aux acomptes sont applicables.</text:p>
      <text:p text:style-name="Standard"/>
      <text:p text:style-name="P120"><text:span text:style-name="T27">Pour le lot 1</text:span><text:span text:style-name="T13"> : </text:span></text:p>
      <text:p text:style-name="P88"/>
      <text:p text:style-name="P120"><text:span text:style-name="T23">Acomptes et paiements partiels définitifs</text:span><text:span text:style-name="T44"> :</text:span></text:p>
      <text:p text:style-name="P23"/>
      <text:p text:style-name="P60">Les prestations de location lo<text:span text:style-name="T113">n</text:span>gue durée s<text:span text:style-name="T148">ont</text:span> rémunérées mensuellement sur toute la période de location.</text:p>
      <text:p text:style-name="P60"/>
      <text:p text:style-name="P60">Pour un démarrage en cours de mois, les prestations de location de longue durée, s<text:span text:style-name="T148">ont</text:span> rémunérées au prorata temporis.</text:p>
      <text:p text:style-name="P23">Ainsi les prestations de location sur <text:span text:style-name="T160">15</text:span> <text:span text:style-name="T113">(quinze) </text:span>mois s<text:span text:style-name="T148">ont</text:span> réglées mensuellement au 1/<text:span text:style-name="T160">15</text:span> du prix unitaire prévu au BPU.</text:p>
      <text:h text:style-name="Heading_20_1" text:outline-level="1">PAIEMENT – ETABLISSEMENT DE LA FACTURE</text:h>
      <text:h text:style-name="Heading_20_2" text:outline-level="2">Délais de paiement</text:h>
      <text:p text:style-name="Standard">En application des articles R2192-10 à 15 du Code de la <text:span text:style-name="T74">C</text:span>ommande <text:span text:style-name="T74">P</text:span>ublique, le paiement sera effectué dans un délai de 30 <text:span text:style-name="T116">(trente) </text:span>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P130">Le délai global de paiement pourra être suspendu dans les conditions prévues par la règlementation en vigueur.</text:p>
      <text:p text:style-name="P130"/>
      <text:p text:style-name="P130"/>
      <text:p text:style-name="P130"/>
      <text:p text:style-name="P130"/>
      <text:p text:style-name="P130"/>
      <text:h text:style-name="P242" text:outline-level="2"><text:soft-page-break/>Intérêts moratoires</text:h>
      <text:p text:style-name="Text_20_body"/>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23">Le montant de l'indemnité forfaitaire pour frais de recouvrement est fixé à 40 Euros conformément à l'article D2192-35 du Code de la <text:span text:style-name="T74">C</text:span>ommande <text:span text:style-name="T74">P</text:span>ublique.</text:p>
      <text:p text:style-name="Standard"/>
      <text:h text:style-name="Heading_20_2" text:outline-level="2">Modalités de paiement direct des sous-traitants</text:h>
      <text:p text:style-name="P83"/>
      <text:p text:style-name="P183">- <text:span text:style-name="T23">Pour les lots 1 et 2</text:span></text:p>
      <text:p text:style-name="P47"/>
      <text:p text:style-name="P127">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27">Le paiement direct des sous-traitants régulièrement acceptés est mis en oeuvre selon les modalités prévues par le Code de la Commande Publique, et notamment, par ses articles R2193-11 à 16. </text:p>
      <text:p text:style-name="P119"/>
      <text:p text:style-name="P119">Les sous-traitants adressent leur demande de paiement, libellée au nom du <text:span text:style-name="T192">P</text:span>ouvoir <text:span text:style-name="T192">A</text:span>djudicateur, au titulaire ainsi qu' <text:span text:style-name="T193">aux </text:span><text:span text:style-name="T44">service</text:span><text:span text:style-name="T58">s</text:span><text:span text:style-name="T44"> </text:span><text:span text:style-name="T59">utilisateur</text:span><text:span text:style-name="T58">s concernés</text:span><text:span text:style-name="T44">.</text:span></text:p>
      <text:p text:style-name="P55"><text:bookmark text:name="clauseCLA1000581"/><text:bookmark text:name="ancre-idite-chap3"/></text:p>
      <text:p text:style-name="P63">Le délai global de paiement du sous-traitant est de 30 jours. Ce délai est computé dans les conditions prévues aux articles R2192-22 et R2192-23 du Code de la Commande Publique.</text:p>
      <text:p text:style-name="P47"/>
      <text:h text:style-name="P243" text:outline-level="2">Présentation des demandes de paiement</text:h>
      <text:p text:style-name="P138">Les factures afférentes au marché sont établies en un original et deux copies en portant, outre les mentions légales, les indications suivantes :</text:p>
      <text:p text:style-name="P138">- <text:span text:style-name="T75">l</text:span>e nom / la raison sociale et l'adresses du créancier, </text:p>
      <text:p text:style-name="P138">- le numéro de SIRET, </text:p>
      <text:p text:style-name="P138">- <text:span text:style-name="T75">l</text:span>e numéro de son compte bancaire ou postal tel qu'il est précisé à l'<text:span text:style-name="T108">A</text:span>cte d'<text:span text:style-name="T108">E</text:span>ngagement, </text:p>
      <text:p text:style-name="P138">- <text:span text:style-name="T75">l</text:span>e numéro et la date du marché et de chaque avenant,</text:p>
      <text:p text:style-name="P106">- la date et le numéro du bon de commande,</text:p>
      <text:p text:style-name="P64">- <text:span text:style-name="T75">l</text:span>a nature des prestations,</text:p>
      <text:p text:style-name="P64">- <text:span text:style-name="T75">l</text:span>a quantité, </text:p>
      <text:p text:style-name="P64">- <text:span text:style-name="T75">l</text:span>e prix de base hors révision et hors taxes,</text:p>
      <text:p text:style-name="P64">- <text:span text:style-name="T75">l</text:span>e taux et le montant de la TVA, </text:p>
      <text:p text:style-name="P64">- <text:span text:style-name="T182">l</text:span>e montant total de la facture en euro<text:span text:style-name="T75">s</text:span> HT et TTC,</text:p>
      <text:p text:style-name="P64">- <text:span text:style-name="T182">l</text:span>a date et le numéro de facture.</text:p>
      <text:p text:style-name="P47"><text:soft-page-break/>- Tout rabais remise ristourne ou escompte acquis et chiffrable lors de l'opération et directement applicable à cette opération.</text:p>
      <text:p text:style-name="P47"/>
      <text:p text:style-name="P43">Les factures sont adressées à l'attention du responsable du service <text:span text:style-name="T69">et </text:span>à l'adresse indiquée sur le bon de comman<text:span text:style-name="T75">d</text:span>e.</text:p>
      <text:p text:style-name="P25"/>
      <text:p text:style-name="P47">Le paiement s'effectue suivant les règles de la comptabilité publique dans les conditions prévues aux articles 11 et 12 du CCAG/FCS.</text:p>
      <text:p text:style-name="P47"/>
      <text:p text:style-name="P47"/>
      <text:p text:style-name="P70"><text:span text:style-name="T28">Pour le lot 1 uniquement</text:span><text:span text:style-name="T183"> :</text:span></text:p>
      <text:p text:style-name="P66"/>
      <text:p text:style-name="P46">Pour les prestations de location de longue durée pour une cabine de toilettes sèches à séparation, les demandes de paiement sont adressées mensuellement à terme échu.</text:p>
      <text:p text:style-name="P46"/>
      <text:p text:style-name="P46"/>
      <text:p text:style-name="P46"/>
      <text:p text:style-name="P79">Pour les candidats européens sans établissement en France<text:span text:style-name="T29"> : en lieu et place du numéro de SIRET, indiquer le N° de TVA intracommunautaire.</text:span></text:p>
      <text:p text:style-name="P44">N° de TVA intracommunautaire de la Ville de Marseille : FR75211300553.</text:p>
      <text:p text:style-name="P44"/>
      <text:p text:style-name="P45"/>
      <text:h text:style-name="P244" text:outline-level="2">Règlement par carte achat</text:h>
      <text:p text:style-name="P212">Suite aux possibilités offertes par le décret n°2004-1144 du 26 octobre 2004 relatif à l'exécution des marchés publics par carte achat, la collectivité se réserve la possibilité, après accord avec le titulaire, d'exécuter le présent marché par carte achat.</text:p>
      <text:p text:style-name="P213">Les conditions de l'utilisation de la carte achat seront fixées par un avenant.</text:p>
      <text:h text:style-name="P243" text:outline-level="2">Dématérialisation des factures</text:h>
      <text:p text:style-name="P138">Le titulaire, ainsi que ses éventuels sous-traitants admis au paiement direct, transmettent leurs factures sous forme électronique, conformément aux dispositions des articles L2192-1 à L2192-7 et R2192-1 à R2192-3 du Code de la Commande Publique.</text:p>
      <text:p text:style-name="P138"/>
      <text:p text:style-name="P138">Les factures doivent être envoyées de façon dématérialisée et gratuite en utilisant le "portail public de facturation" sécurisé C<text:span text:style-name="T114">HORUS PRO</text:span> à l'adresse suivante : https://chorus-pro.gouv.fr</text:p>
      <text:p text:style-name="P138"/>
      <text:p text:style-name="P215">Ce portail permet d'intégrer automatiquement les données nécessaires à la mise en paiement des factures et d'économiser les coûts d'édition et d'envoi postal des factures ainsi que de suivre par internet l'état d'avancement de leur traitement.</text:p>
      <text:p text:style-name="Standard">Toutes les informations utiles aux modalités d'utilisation du portail et de transmission des factures sont <text:span text:style-name="T24">disponibles directement sur le site</text:span><text:span text:style-name="T44">.</text:span></text:p>
      <text:p text:style-name="P23"/>
      <text:p text:style-name="P214"><text:span text:style-name="T196">Pour accéder à la « structure »(au sens CHORUS PRO) Ville de Marseille adéquate, le titulaire sera informé du </text:span><text:span text:style-name="T197">numéro SIRET</text:span><text:span text:style-name="T196"> devant être utilisé.</text:span></text:p>
      <text:p text:style-name="P23"><text:soft-page-break/></text:p>
      <text:p text:style-name="P121"><text:span text:style-name="T44">De même, la Ville de Marseille a choisi de rendre obligatoire la </text:span><text:span text:style-name="T67">référence à l'engagement</text:span><text:span text:style-name="T44">. Le ou les numéros d'engagement seront communiqués au titulaire par le service gestionnaire du marché ou par le service acheteur.</text:span></text:p>
      <text:p text:style-name="P48"/>
      <text:p text:style-name="P71">Sous peine d'irrecevabilité, les factures seront déposées dans CHORUS PRO en respectant l'obligation de renseignement exact des 2 numéros précités.</text:p>
      <text:h text:style-name="P236" text:outline-level="1">PENALITES</text:h>
      <text:h text:style-name="P245" text:outline-level="2">Pénalités de retard</text:h>
      <text:p text:style-name="P73"><text:span text:style-name="T23">- Pour le lot 1</text:span> :</text:p>
      <text:p text:style-name="P26"/>
      <text:p text:style-name="P61">Par dérogation à l'article 14.1.1 du CCAG, les pénalités applicables sont les suivantes :</text:p>
      <text:p text:style-name="P148"/>
      <text:p text:style-name="P160"><text:span text:style-name="T10">- Pénalités pour retard </text:span><text:span text:style-name="T11">de fourniture, </text:span><text:span text:style-name="T10">d'installation ou de dépose de la cabine</text:span></text:p>
      <text:p text:style-name="P163"><text:span text:style-name="T76">L</text:span>e titulaire subira par jour de retard, par rapport au délai fixé dans le bon de commande, et sans mise en demeure préalable, une pénalité de <text:span text:style-name="T10">100 </text:span><text:span text:style-name="T14">€</text:span>.</text:p>
      <text:p text:style-name="P163"/>
      <text:p text:style-name="P160">- <text:span text:style-name="T10">Pénalités pour retard des prestations hors location</text:span></text:p>
      <text:p text:style-name="P169">En cas de dépassement du délai imparti, mentionné dans le bon de commande, il sera fait application des pénalités hors taxes suivantes :</text:p>
      <text:p text:style-name="P187">- 20 € par jour ouvré de retard, pour les prestations jusqu'à 500 €,</text:p>
      <text:p text:style-name="P187">- 50 € par jour ouvré de retard, pour les prestations au<text:span text:style-name="T194">-</text:span>delà de 500 <text:span text:style-name="T87">€.</text:span></text:p>
      <text:p text:style-name="P188"/>
      <text:p text:style-name="P147">Le retard dans l'exécution des prestations est limité à 10 jours ouvrés. Au delà de ce délai, la prestation est considérée comme non exécutée et ce sont les dispositions de l'article 14.4 du présent CCAP qui s'appliqueront.</text:p>
      <text:p text:style-name="P184"/>
      <text:p text:style-name="P103"/>
      <text:p text:style-name="P74"><text:span text:style-name="T23">- Pour le lot 2</text:span> :</text:p>
      <text:p text:style-name="P27"/>
      <text:p text:style-name="P64">Par dérogation à l'article 14.1.1 du CCAG, les pénalités applicables sont les suivantes :</text:p>
      <text:p text:style-name="P149"/>
      <text:p text:style-name="P161"><text:span text:style-name="T10">- Pénalités pour retard </text:span><text:span text:style-name="T11">de fourniture, </text:span><text:span text:style-name="T10">d'installation ou de dépose de la cabine</text:span> </text:p>
      <text:p text:style-name="P164"><text:span text:style-name="T76">L</text:span>e titulaire subira par jour de retard, par rapport au délai fixé dans le bon de commande, et sans mise en demeure préalable, une pénalité de <text:span text:style-name="T10">100 </text:span><text:span text:style-name="T14">€</text:span>.</text:p>
      <text:p text:style-name="P175"/>
      <text:p text:style-name="P168">Les pénalités seront dûes sur simple constatation du responsable du <text:span text:style-name="T184">s</text:span>ervice <text:span text:style-name="T184">u</text:span>tilisateur ou de son représentant.</text:p>
      <text:p text:style-name="P181"/>
      <text:p text:style-name="P190"/>
      <text:p text:style-name="P191">- Pour les lots 1 et 2</text:p>
      <text:p text:style-name="P189"/>
      <text:p text:style-name="P162">Toutefois, le montant des pénalités de retard ne peut dépasser le montant total du bon de commande.</text:p>
      <text:p text:style-name="P170"/>
      <text:p text:style-name="P182">Par dérogation à l'article 14.1.3 du CCAG/FCS, les pénalités s'appliquent dès le premier euro.</text:p>
      <text:h text:style-name="Heading_20_2" text:outline-level="2"><text:soft-page-break/>obligations environnementales du titulaire <text:span text:style-name="T116">et pénalités en cas de manquement.</text:span></text:h>
      <text:p text:style-name="P101"/>
      <text:p text:style-name="P209">Il est dérogé à l’article 16.2 au CCAG<text:span text:style-name="T81">/FCS.</text:span></text:p>
      <text:p text:style-name="P210"/>
      <text:p text:style-name="P203">Au titre du développement durable, le titulaire propose dans son mémoire technique la démarche environnementale qu’il engagera pour la bonne exécution du marché. Le mémoire technique, pièce contractuelle du marché en application du présent CCAP, constitue un engagement du titulaire.</text:p>
      <text:p text:style-name="P203">Le <text:span text:style-name="T116">P</text:span>ouvoir <text:span text:style-name="T116">A</text:span>djudicateur procèdera à des contrôles afin de s’assurer de la bonne mise en œuvre des engagements du titulaire et se réserve la possibilité d’opérer par contrôle inopiné.</text:p>
      <text:p text:style-name="P204"><text:span text:style-name="T81">Sans mise en demeure préalable, le </text:span><text:span text:style-name="T82">P</text:span><text:span text:style-name="T81">ouvoir </text:span><text:span text:style-name="T82">A</text:span><text:span text:style-name="T81">djudicateur appliquera une pénalité dont le montant est fixé à </text:span><text:span text:style-name="T22">50 €</text:span><text:span text:style-name="T81"> par manquement constaté.</text:span></text:p>
      <text:h text:style-name="P246" text:outline-level="2">Pénalités pour non respect des dispositions du Code du Travail</text:h>
      <text:p text:style-name="P152">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text:span text:style-name="T184">€</text:span> par jour de retard.</text:p>
      <text:p text:style-name="P62"/>
      <text:p text:style-name="P197">Le montant de cette pénalité sera au plus égal à 10% du montant du présent contrat et ne pourra excéder le montant des amendes encourues en application des articles L.8224-1, L.8224-2 et L.8224-5 du Code du Travail.</text:p>
      <text:h text:style-name="P243" text:outline-level="2">Autres pénalités</text:h>
      <text:p text:style-name="P150">Pénalités pour non exécution des prestations hors location</text:p>
      <text:p text:style-name="P192"/>
      <text:p text:style-name="P164">Une prestation est considéré<text:span text:style-name="T109">e</text:span> comme non exécutée :</text:p>
      <text:p text:style-name="P186"/>
      <text:p text:style-name="P186"><text:span text:style-name="T114">- </text:span><text:span text:style-name="T15">pour le lot 1</text:span><text:span text:style-name="T114">,</text:span></text:p>
      <text:list xml:id="list194595052" text:style-name="L4">
        <text:list-item>
          <text:p text:style-name="P232"><text:span text:style-name="T137">quand le retard dépasse </text:span><text:span text:style-name="T138">10</text:span><text:span text:style-name="T137"> jours ouvrés,</text:span></text:p>
        </text:list-item>
        <text:list-item>
          <text:p text:style-name="P233">quand elle n'est pas conforme à la prestation attendue.</text:p>
        </text:list-item>
      </text:list>
      <text:p text:style-name="P217"/>
      <text:p text:style-name="P218">- pour le lot 2,</text:p>
      <text:list xml:id="list92725695918565" text:continue-numbering="true" text:style-name="L4">
        <text:list-item>
          <text:p text:style-name="P233">quand elle n'est pas conforme à la prestation attendue.</text:p>
        </text:list-item>
      </text:list>
      <text:p text:style-name="P216"/>
      <text:p text:style-name="P166">La prestation non exécutée ne sera pas payée. De plus, une pénalité de 100% du montant hors taxe de la prestation sera appliquée.</text:p>
      <text:p text:style-name="P180"/>
      <text:p text:style-name="P64">En cas de manquements récurrents dans l'exécution des prestations d'entretien quotidien et de maintenance, le marché pourra être résilié après mise en demeure dans les conditions prévues au chapitre 7 du CCAG/FCS.</text:p>
      <text:p text:style-name="P180"/>
      <text:p text:style-name="P177">Par dérogation à l'article 14.1.3 du CCAG/FCS, les pénalités s'appliquent dès le premier euro.</text:p>
      <text:h text:style-name="Heading_20_1" text:outline-level="1"><text:soft-page-break/>RESILIATION – EXECUTION DES PRESTATIONS AUX FRAIS ET RISQUES DU TITULAIRE</text:h>
      <text:p text:style-name="Standard">L'ensemble des dispositions du CCAG/FCS (chapitre 7) est applicable.</text:p>
      <text:p text:style-name="Standard"/>
      <text:p text:style-name="P133">En cas d'inexécution par le titulaire d'une prestation qui, par sa nature, ne peut souffrir d'aucun retard, ou en cas de résiliation du marché prononcée aux torts du titulaire, le <text:span text:style-name="T103">P</text:span>ouvoir <text:span text:style-name="T103">A</text:span>djudicateur peut faire procéder par un tiers à l'exécution des prestations prévues par le marché, aux frais et risques du titulaire (article 45 du CCAG/FCS).</text:p>
      <text:p text:style-name="P133"/>
      <text:p text:style-name="P132"><text:span text:style-name="T131">En cas d'inexactitude des renseignements prévus aux articles R2143-6 à 16 du Code de la </text:span><text:span text:style-name="T132">C</text:span><text:span text:style-name="T131">ommande </text:span><text:span text:style-name="T132">P</text:span><text:span text:style-name="T131">ublique ou de refus de produire les pièces prévues aux articles D.8222-5 ou D.8222-7 et D.8222-8 du Code du </text:span><text:span text:style-name="T133">T</text:span><text:span text:style-name="T131">ravail, le marché sera résilié aux torts du cocontractant de la personne publique et exécuté à ses frais et risques.</text:span></text:p>
      <text:h text:style-name="P237" text:outline-level="1">CLAUSES DE GESTION DES DONNEES</text:h>
      <text:h text:style-name="P245" text:outline-level="2">Les contraintes réglementaires </text:h>
      <text:h text:style-name="P225" text:outline-level="3">Le RGS</text:h>
      <text:p text:style-name="P132"><text:span text:style-name="T131">Le décret </text:span><text:span text:style-name="T136">RGS</text:span><text:span text:style-name="T131"> </text:span><text:span text:style-name="T139">(Référentiel Général de Sécurité)</text:span><text:span text:style-name="T131">, pris en application de</text:span><text:span text:style-name="T136"> l'ordonnance n° 2005-1516 du 8 Décembre 2005</text:span><text:span text:style-name="T131">, dite « ordonnance télé-services » et en vigueur depuis</text:span></text:p>
      <text:p text:style-name="P211"/>
      <text:p text:style-name="P138"><text:span text:style-name="T131">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6"> télé-services</text:span><text:span text:style-name="T131">. </text:span></text:p>
      <text:p text:style-name="P138"/>
      <text:h text:style-name="P226" text:outline-level="3">Le Règlement Général sur la Protection des Données (RGPD)</text:h>
      <text:p text:style-name="P13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38"/>
      <text:p text:style-name="P13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text:span text:style-name="T166">u</text:span> traitement et du titulaire du marché (sous-traitant au sens du RGPD)</text:p>
      <text:p text:style-name="P138"/>
      <text:p text:style-name="P138">L'ensemble des conditions sont définies dans l'annexe « Protection des données et Politique de sécurité » de l'<text:span text:style-name="T172">A</text:span>cte d'<text:span text:style-name="T172">E</text:span>ngagement, le cas échéant. </text:p>
      <text:p text:style-name="P138"><text:soft-page-break/></text:p>
      <text:h text:style-name="P226" text:outline-level="3">Le Code du Patrimoine</text:h>
      <text:p text:style-name="P138">Les documents et données produits ou reçus par la Ville de Marseille constituent des archives publiques.</text:p>
      <text:p text:style-name="P138">Or, la <text:span text:style-name="T8">loi n°2015-195</text:span><text:span text:style-name="T44"> promulguée le 20 février 2015 et modifiant</text:span><text:span text:style-name="T60"> l'article L.111-1 du Code du Patrimoine</text:span><text:span text:style-name="T44">, qualifie les archives publiques de "</text:span><text:span text:style-name="T68">Trésors nationaux</text:span><text:span text:style-name="T44">" et ne peuvent donc sortir du territoire douanier qu'après autorisation du Service </text:span><text:span text:style-name="T55">I</text:span><text:span text:style-name="T44">nter-ministériel des Archives de France (SIAF) et seulement dans certains cas précis. </text:span></text:p>
      <text:p text:style-name="P64"/>
      <text:h text:style-name="P243" text:outline-level="2">Les clauses générales de confidentialité</text:h>
      <text:p text:style-name="P154">Les supports informatiques physiques et documents fournis par la Ville de Marseille à la société prestataire restent la propriété de la Ville de Marseille.</text:p>
      <text:p text:style-name="P64"/>
      <text:p text:style-name="P76"><text:span text:style-name="T37">Les données contenues dans ces supports et documents sont strictement couvertes par le secret professionnel </text:span><text:span text:style-name="T36">(article 226-13 du Code </text:span><text:span text:style-name="T39">P</text:span><text:span text:style-name="T36">énal), il en va de même pour toutes les données dont la société prestataire prendra connaissance à l'occasion de l'exécution de ce marché.</text:span></text:p>
      <text:p text:style-name="P64"/>
      <text:p text:style-name="P6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64"/>
      <text:p text:style-name="P64"/>
      <text:p text:style-name="P90"><text:span text:style-name="T43">La société</text:span><text:span text:style-name="T44"> prestataire s'engage donc à respecter les obligations suivantes et à les faire respecter par son personnel :</text:span></text:p>
      <text:p text:style-name="P64"/>
      <text:list xml:id="list3666738471" text:style-name="L5">
        <text:list-item>
          <text:p text:style-name="P2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4"/>
      <text:list xml:id="list92726750521242" text:continue-numbering="true" text:style-name="L5">
        <text:list-item>
          <text:p text:style-name="P229">ne pas utiliser les documents et informations traités à des fins autres que celles spécifiées dans ce marché ;</text:p>
        </text:list-item>
      </text:list>
      <text:p text:style-name="P64"/>
      <text:list xml:id="list92726794186515" text:continue-numbering="true" text:style-name="L5">
        <text:list-item>
          <text:p text:style-name="P229">ne pas divulguer ces documents ou informations à d'autres personnes, qu'il s'agisse de personnes privées ou publiques, physiques ou morales ;</text:p>
        </text:list-item>
      </text:list>
      <text:p text:style-name="P64"/>
      <text:list xml:id="list92726171628660" text:continue-numbering="true" text:style-name="L5">
        <text:list-item>
          <text:p text:style-name="P229">prendre toutes <text:span text:style-name="T102">les </text:span>mesures permettant d'éviter toute utilisation détournée ou frauduleuse des fichiers informatiques en cours d'exécution du marché ;</text:p>
        </text:list-item>
      </text:list>
      <text:p text:style-name="P64"/>
      <text:list xml:id="list92726849550719" text:continue-numbering="true" text:style-name="L5">
        <text:list-item>
          <text:p text:style-name="P229">prendre toutes <text:span text:style-name="T102">les </text:span>mesures de sécurité, notamment matérielle<text:span text:style-name="T102">s</text:span>, pour assurer la conservation et l'intégrité des documents et informations traités pendant la durée du marché ;</text:p>
        </text:list-item>
      </text:list>
      <text:p text:style-name="P64"/>
      <text:list xml:id="list92725377265233" text:continue-numbering="true" text:style-name="L5">
        <text:list-item>
          <text:p text:style-name="P231"><text:soft-page-break/>échanger des informations personnelles, sensibles ou des authentifications/identifications uniquement de manière chiffrée ;</text:p>
        </text:list-item>
      </text:list>
      <text:p text:style-name="P64"/>
      <text:list xml:id="list92726157904640" text:continue-numbering="true" text:style-name="L5">
        <text:list-item>
          <text:p text:style-name="P229">en fin de marché à procéder à la mise à disposition de toutes les données appartenant à la Ville de Marseille ;</text:p>
          <text:p text:style-name="P229"/>
        </text:list-item>
        <text:list-item>
          <text:p text:style-name="P229">et en fin de marché à procéder à la destruction de tous fichiers manuels ou informatisés stockant les informations saisies.</text:p>
        </text:list-item>
      </text:list>
      <text:p text:style-name="P64"/>
      <text:p text:style-name="P23"/>
      <text:h text:style-name="Heading_20_2" text:outline-level="2">Les contrôles</text:h>
      <text:p text:style-name="P89"><text:span text:style-name="T37">La Ville de Marseille</text:span><text:span text:style-name="T4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8"/>
      <text:p text:style-name="P38">En cas de non-respect des dispositions précitées, la responsabilité du titulaire peut également être engagée sur la base des dispositions des articles 226-5 et 226-17 du nouveau <text:span text:style-name="T114">C</text:span>ode <text:span text:style-name="T114">P</text:span>énal.</text:p>
      <text:p text:style-name="P38"/>
      <text:p text:style-name="P77"><text:span text:style-name="T37">La Ville de Marseille </text:span><text:span text:style-name="T36">pourra prononcer la résiliation du marché, sans indemnisation du titulaire, en cas de violation du secret professionnel ou de non-respect des dispositions précitées.</text:span></text:p>
      <text:p text:style-name="P38"/>
      <text:p text:style-name="P38"/>
      <text:h text:style-name="P243" text:outline-level="2">Phase de réversibilité</text:h>
      <text:p text:style-name="P138">Au terme du marché, le prestataire s'engage à faciliter la réversibilité selon les modalités choisies par la <text:span text:style-name="T8">Ville de Marseille</text:span><text:span text:style-name="T44"> et à fournir toutes les informations et prestations utiles à sa mise en oeuvre.</text:span></text:p>
      <text:p text:style-name="P64"/>
      <text:p text:style-name="P138"><text:span text:style-name="T44">La fourniture de toutes les</text:span><text:span text:style-name="T60"> informations relatives à l'exécution du marché</text:span><text:span text:style-name="T44">, la </text:span><text:span text:style-name="T60">documentation</text:span><text:span text:style-name="T44"> constituée durant la prestation, sous forme électronique mise à jour, ainsi que le</text:span><text:span text:style-name="T60"> transfert de connaissance</text:span><text:span text:style-name="T44"> sont inclus dans le présent marché.</text:span></text:p>
      <text:p text:style-name="P64"/>
      <text:p text:style-name="P64">Ce transfert se fera directement aux équipes de la Ville de Marseille.</text:p>
      <text:p text:style-name="P64"/>
      <text:p text:style-name="P64"/>
      <text:h text:style-name="P238" text:outline-level="1"><text:soft-page-break/>LOGICIEL E-ATTESTATIONS</text:h>
      <text:p text:style-name="P96">La Ville de Marseille ayant souscrit un abonnement au logiciel de conformité fournisseurs "e-attestations", nous demandons aux titulaires de bien vouloir y déposer les documents exigibles au titredes articles R2143-7 à 10 du Code de la <text:span text:style-name="T104">C</text:span>ommande <text:span text:style-name="T104">P</text:span>ublique, et notamment :</text:p>
      <text:p text:style-name="P96">- les attestations fiscales et sociales,</text:p>
      <text:p text:style-name="P96">- l'inscription au RCS (K ou K Bis),</text:p>
      <text:p text:style-name="P96">- la garantie décennale pour les marchés de travaux,</text:p>
      <text:p text:style-name="P96">- la liste nominative des travailleurs étrangers,</text:p>
      <text:p text:style-name="P96">- l'attestation sur l'honneur relative à l'égalité réelle entre les femmes et les hommes.</text:p>
      <text:p text:style-name="P96"/>
      <text:p text:style-name="P96">Cette démarche présente l'avantage de limiter les échanges administratifs lors de la notification et de l'exécution des marchés. Par ailleurs, le logiciel garantit la confidentialité des documents déposés.</text:p>
      <text:p text:style-name="P96"/>
      <text:p text:style-name="P38">L'interface e-attestations est une solution <text:span text:style-name="T8">gratuite</text:span> de dépôt et de mise à jour, l'adresse du site est la suivante : <text:a xlink:type="simple" xlink:href="http://www.e-attestations.com/" text:style-name="Internet_20_link" text:visited-style-name="Visited_20_Internet_20_Link">http://www.e-attestations.com/</text:a></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text:span text:style-name="T104">C</text:span>ommande <text:span text:style-name="T104">P</text:span>ublique, il pourra être fait appel au médiateur des entreprises ou au comité consultatif de règlement amiable des différends ou litiges relatifs aux marchés publics.</text:p>
      <text:h text:style-name="Heading_20_1" text:outline-level="1">CONFORMITE AUX NORMES</text:h>
      <text:p text:style-name="Standard">Les fournitures seront conformes aux normes en vigueur, normes homologuées ou autres normes reconnues équivalentes, en vertu de l'article R2111-11 du Code de la <text:span text:style-name="T104">C</text:span>ommande <text:span text:style-name="T104">P</text:span>ublique.</text:p>
      <text:p text:style-name="Standard"/>
      <text:p text:style-name="P138">Toute norme décrite dans le présent marché, dont l'usage n'est pas rendu obligatoire par une réglementation, est entendue comme comprenant la mention "ou équivalent" même si elle n'est pas expressément suivie de cette mention. </text:p>
      <text:h text:style-name="P239" text:outline-level="1">ASSURANCES</text:h>
      <text:p text:style-name="P138">Conformément à l'article 9 du CCAG/FCS, le titulaire doit contracter les assurances permettant de garantir sa responsabilité à l'égard du <text:span text:style-name="T103">P</text:span>ouvoir <text:span text:style-name="T103">A</text:span>djudicateur et des tiers, victimes d'accidents ou de dommages causés par l'exécution des prestations.</text:p>
      <text:p text:style-name="P138"/>
      <text:p text:style-name="P64">Le titulaire doit justifier, dans un délai de <text:span text:style-name="T114">15 (</text:span>quinze<text:span text:style-name="T114">)</text:span> jours à compter de la notification du marché et avant tout début d'exécution de celui-ci, qu'il est titulaire de ces contrats d'assurances, au moyen d'une attestation établissant l'étendue de la responsabilité garantie.</text:p>
      <text:p text:style-name="P138"><text:soft-page-break/></text:p>
      <text:p text:style-name="P138">A tout moment durant l'exécution du marché, le titulaire doit être en mesure de produire cette attestation, sur demande du <text:span text:style-name="T103">P</text:span>ouvoir <text:span text:style-name="T103">A</text:span>djudicateur et dans un délai de quinze jours à compter de la réception de la demande.</text:p>
      <text:p text:style-name="Standard"><text:s/></text:p>
      <text:h text:style-name="Heading_20_1" text:outline-level="1">DEROGATIONS AUX DOCUMENTS GENERAUX</text:h>
      <text:p text:style-name="P97">Les dérogations explicitées dans les articles désignés ci-après du CCAP sont apportées aux articles suivants des documents et des normes françaises homologuées ci-après :</text:p>
      <text:p text:style-name="P97"/>
      <text:p text:style-name="P97">Dérogations au CCAG/FCS :</text:p>
      <text:p text:style-name="P97"/>
      <text:p text:style-name="P116">- l'article <text:span text:style-name="T105">2 </text:span>déroge à l'article <text:span text:style-name="T105">4.1 </text:span>du CCAG,</text:p>
      <text:p text:style-name="P116">- l'article <text:span text:style-name="T105">8.1 </text:span>déroge à l'article <text:span text:style-name="T105">33 </text:span>du CCAG,</text:p>
      <text:p text:style-name="P117">- l'article <text:span text:style-name="T105">10.2 </text:span>déroge à l'article <text:span text:style-name="T44">10.2.4</text:span><text:span text:style-name="T105"> </text:span>du CCAG,</text:p>
      <text:p text:style-name="P118">- l'article <text:span text:style-name="T105">14.1 </text:span>déroge à l'article <text:span text:style-name="T105">14.1.1 </text:span>du CCAG,</text:p>
      <text:p text:style-name="P118">- l'article <text:span text:style-name="T105">14.1 </text:span>déroge à l'article <text:span text:style-name="T105">14.1.3 </text:span>du CCAG,</text:p>
      <text:p text:style-name="P118">- l'article <text:span text:style-name="T105">14.2 </text:span>déroge à l'article <text:span text:style-name="T105">16.2 </text:span>du CCAG,</text:p>
      <text:p text:style-name="P118">- l'article <text:span text:style-name="T105">14.4 </text:span>déroge à l'article <text:span text:style-name="T105">14.1.3 </text:span>du CCAG.</text:p>
      <text:p text:style-name="P118"/>
      <text:p text:style-name="P100"><text:span text:style-name="T114">A l'article 7.1, l</text:span>'article 27.3 du CCAG/FCS ne s'applique pas.</text:p>
      <text:p text:style-name="P99"/>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146d88"/>
    </style:style>
    <style:style style:name="MP3" style:family="paragraph" style:parent-style-name="Footer">
      <style:paragraph-properties fo:padding="0cm" fo:border="none" style:shadow="none"/>
    </style:style>
    <style:style style:name="MP4"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officeooo:rsid="00146d88"/>
    </style:style>
    <style:style style:name="MT2" style:family="text">
      <style:text-properties fo:color="#000000" style:font-name="Arial" fo:font-size="8pt" fo:language="fr" fo:country="FR" fo:font-style="normal" fo:font-weight="normal" officeooo:rsid="002be624"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000000" style:font-name="Arial" fo:font-size="8pt" fo:language="fr" fo:country="FR" fo:font-style="normal" fo:font-weight="normal" officeooo:rsid="002be624" fo:background-color="transparent" loext:char-shading-value="0" style:font-size-asian="8pt" style:font-style-asian="normal" style:font-weight-asian="normal" style:font-name-complex="Arial" style:font-size-complex="8pt" style:font-style-complex="normal" style:font-weight-complex="normal"/>
    </style:style>
    <style:style style:name="MT4" style:family="text">
      <style:text-properties fo:color="#000000" style:font-name="Arial" fo:font-size="8pt" fo:language="fr" fo:country="FR" fo:font-style="normal" fo:font-weight="normal" officeooo:rsid="00a5f2de" fo:background-color="transparent" loext:char-shading-value="0" style:font-size-asian="8pt" style:font-style-asian="normal" style:font-weight-asian="normal" style:font-name-complex="Arial" style:font-size-complex="8pt" style:font-style-complex="normal" style:font-weight-complex="normal"/>
    </style:style>
    <style:style style:name="MT5" style:family="text">
      <style:text-properties fo:color="#000000" style:font-name="Arial" fo:font-size="8pt" fo:language="fr" fo:country="FR" fo:font-style="normal"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MT6" style:family="text">
      <style:text-properties style:font-name="Arial" fo:font-size="8pt" fo:font-style="normal" style:font-size-asian="8pt" style:font-style-asian="normal" style:font-size-complex="8pt" style:font-style-complex="normal"/>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2.72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Location de cabines de toilettes sèches standards et pour les personnes à mobilité réduite (PMR) pour la Ville de Marseille (2 lots)" text:name="IntituleConsultation"/>
          <text:user-field-decl office:value-type="string" office:string-value="CAHIER DES CLAUSES ADMINISTRATIVES PARTICULIERES" text:name="TypeDocument"/>
        </text:user-field-decls>
        <text:p text:style-name="MP1"><text:user-field-get text:name="DirectionService">DGAMM-DACP (60202)</text:user-field-get> / <text:user-field-get text:name="TypeDocument">CAHIER DES CLAUSES ADMINISTRATIVES PARTICULIERES</text:user-field-get> <text:span text:style-name="MT1">(CCAP)</text:span></text:p>
        <text:p text:style-name="MP2"><text:span text:style-name="MT2">AAPC N° </text:span><text:span text:style-name="MT3">2021_60202_00</text:span><text:span text:style-name="MT4">23</text:span><text:span text:style-name="MT3"> </text:span><text:span text:style-name="MT2">- </text:span><text:span text:style-name="Police_20_par_20_défaut"><text:span text:style-name="MT5"><text:user-field-get text:name="IntituleConsultation">Location de cabines de toilettes sèches standards et pour les personnes à mobilité réduite (PMR) pour la Ville de Marseille (2 lots)</text:user-field-get></text:span></text:span><text:span text:style-name="MT6"><text:tab/><text:tab/></text:span><text:span text:style-name="MT6"><text:page-number text:select-page="current">26</text:page-number></text:span><text:span text:style-name="Page_20_Number"><text:span text:style-name="MT6">/</text:span></text:span><text:span text:style-name="MT6"><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header-first>
        <text:p text:style-name="Header"/>
      </style:header-first>
      <style:footer>
        <text:p text:style-name="MP3"><text:span text:style-name="MT7"><text:tab/><text:tab/></text:span><text:span text:style-name="MT7"><text:page-number text:select-page="current">0</text:page-number></text:span><text:span text:style-name="Page_20_Number"><text:span text:style-name="MT7">/</text:span></text:span><text:span text:style-name="MT7"><text:page-count style:num-format="1">26</text:page-count></text:span></text:p>
      </style:footer>
      <style:footer-first>
        <text:p text:style-name="MP4"><text:tab/><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1T16:04:34</meta:creation-date>
    <meta:editing-duration>P1DT13H38M51S</meta:editing-duration>
    <meta:editing-cycles>153</meta:editing-cycles>
    <meta:generator>LibreOffice/5.3.6.1$Windows_x86 LibreOffice_project/686f202eff87ef707079aeb7f485847613344eb7</meta:generator>
    <dc:date>2022-03-01T08:43:41.820000000</dc:date>
    <meta:print-date>2022-01-14T13:10:43.808000000</meta:print-date>
    <meta:document-statistic meta:table-count="1" meta:image-count="1" meta:object-count="0" meta:page-count="26" meta:paragraph-count="445" meta:word-count="7156" meta:character-count="44179" meta:non-whitespace-character-count="37359"/>
    <meta:user-defined meta:name="Info 1"/>
    <meta:user-defined meta:name="Info 2"/>
    <meta:user-defined meta:name="Info 3"/>
    <meta:user-defined meta:name="Info 4"/>
  </office:meta>
</office:document-meta>
</file>