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803cm" table:align="margins"/>
    </style:style>
    <style:style style:name="Tableau1.A" style:family="table-column">
      <style:table-column-properties style:column-width="7.401cm" style:rel-column-width="32767*"/>
    </style:style>
    <style:style style:name="Tableau1.B" style:family="table-column">
      <style:table-column-properties style:column-width="7.401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803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48cm" style:rel-column-width="6553*"/>
    </style:style>
    <style:style style:name="Tableau2.B" style:family="table-column">
      <style:table-column-properties style:column-width="13.323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2" style:family="table-row">
      <style:table-row-properties fo:background-color="transparent" fo:keep-together="auto">
        <style:background-image/>
      </style:table-row-properties>
    </style:style>
    <style:style style:name="Tableau2.A2" style:family="table-cell">
      <style:table-cell-properties style:vertical-align="top" fo:background-color="#c0c0c0" fo:padding="0.097cm" fo:border-left="0.05pt solid #000000" fo:border-right="none" fo:border-top="0.05pt solid #000000" fo:border-bottom="0.05pt solid #000000" style:writing-mode="page">
        <style:background-image/>
      </style:table-cell-properties>
    </style:style>
    <style:style style:name="Tableau2.B2" style:family="table-cell">
      <style:table-cell-properties style:vertical-align="top" fo:background-color="#c0c0c0" fo:padding="0.097cm" fo:border="0.05pt solid #000000" style:writing-mode="page">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aa071"/>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officeooo:paragraph-rsid="003460a4"/>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3460a4"/>
    </style:style>
    <style:style style:name="P18" style:family="paragraph" style:parent-style-name="Standard">
      <style:text-properties fo:font-style="normal" style:text-underline-style="none" fo:font-weight="normal" officeooo:paragraph-rsid="0006c9d5"/>
    </style:style>
    <style:style style:name="P19" style:family="paragraph" style:parent-style-name="Standard">
      <style:text-properties fo:font-style="normal" style:text-underline-style="none" fo:font-weight="normal" officeooo:paragraph-rsid="001e6788"/>
    </style:style>
    <style:style style:name="P20" style:family="paragraph" style:parent-style-name="Standard">
      <style:text-properties officeooo:paragraph-rsid="00040332"/>
    </style:style>
    <style:style style:name="P21" style:family="paragraph" style:parent-style-name="Standard">
      <style:text-properties officeooo:paragraph-rsid="0005f094"/>
    </style:style>
    <style:style style:name="P22" style:family="paragraph" style:parent-style-name="Standard">
      <style:text-properties officeooo:paragraph-rsid="0006c9d5"/>
    </style:style>
    <style:style style:name="P23" style:family="paragraph" style:parent-style-name="Standard">
      <style:text-properties officeooo:paragraph-rsid="0011d2b1"/>
    </style:style>
    <style:style style:name="P24" style:family="paragraph" style:parent-style-name="Standard">
      <style:text-properties officeooo:paragraph-rsid="001e6788"/>
    </style:style>
    <style:style style:name="P25" style:family="paragraph" style:parent-style-name="Standard">
      <style:text-properties officeooo:paragraph-rsid="0022b721"/>
    </style:style>
    <style:style style:name="P26" style:family="paragraph" style:parent-style-name="Standard">
      <style:text-properties fo:background-color="transparent"/>
    </style:style>
    <style:style style:name="P27" style:family="paragraph" style:parent-style-name="Standard">
      <style:paragraph-properties fo:text-align="start" style:justify-single-word="false"/>
      <style:text-properties officeooo:rsid="00171159" officeooo:paragraph-rsid="003e7ca0" fo:background-color="transparent"/>
    </style:style>
    <style:style style:name="P28" style:family="paragraph" style:parent-style-name="Standard">
      <style:text-properties officeooo:paragraph-rsid="003e7ca0" fo:background-color="transparent"/>
    </style:style>
    <style:style style:name="P29" style:family="paragraph" style:parent-style-name="Standard">
      <style:text-properties officeooo:paragraph-rsid="003460a4"/>
    </style:style>
    <style:style style:name="P30" style:family="paragraph" style:parent-style-name="Standard">
      <style:text-properties officeooo:rsid="0016fa52" officeooo:paragraph-rsid="003460a4"/>
    </style:style>
    <style:style style:name="P31" style:family="paragraph" style:parent-style-name="Standard">
      <style:text-properties fo:font-style="italic" style:text-underline-style="none" fo:font-weight="normal" officeooo:paragraph-rsid="003460a4"/>
    </style:style>
    <style:style style:name="P32" style:family="paragraph" style:parent-style-name="Standard">
      <style:text-properties fo:font-style="italic" officeooo:paragraph-rsid="003460a4"/>
    </style:style>
    <style:style style:name="P33" style:family="paragraph" style:parent-style-name="Standard">
      <style:text-properties officeooo:paragraph-rsid="00040332" fo:background-color="#ffff00"/>
    </style:style>
    <style:style style:name="P34" style:family="paragraph" style:parent-style-name="Standard">
      <style:text-properties officeooo:paragraph-rsid="003e7ca0" fo:background-color="#ffff00"/>
    </style:style>
    <style:style style:name="P35" style:family="paragraph" style:parent-style-name="Standard">
      <style:text-properties fo:font-weight="normal" officeooo:paragraph-rsid="003e7ca0" fo:background-color="transparent" style:font-weight-asian="normal" style:font-weight-complex="normal"/>
    </style:style>
    <style:style style:name="P36" style:family="paragraph" style:parent-style-name="Standard">
      <style:text-properties fo:font-size="6pt" fo:font-weight="normal" officeooo:paragraph-rsid="003e7ca0" fo:background-color="transparent" style:font-size-asian="5.25pt" style:font-weight-asian="normal" style:font-size-complex="6pt" style:font-weight-complex="normal"/>
    </style:style>
    <style:style style:name="P37" style:family="paragraph" style:parent-style-name="Standard">
      <style:text-properties officeooo:paragraph-rsid="003e7ca0"/>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Table">
      <style:paragraph-properties fo:text-align="start" style:justify-single-word="false"/>
    </style:style>
    <style:style style:name="P43" style:family="paragraph" style:parent-style-name="Table">
      <style:paragraph-properties fo:text-align="center" style:justify-single-word="false"/>
      <style:text-properties style:font-name="Arial" fo:font-size="10.5pt" style:font-size-asian="10.5pt" style:font-size-complex="10.5pt"/>
    </style:style>
    <style:style style:name="P44" style:family="paragraph" style:parent-style-name="Table">
      <style:paragraph-properties fo:text-align="start" style:justify-single-word="false"/>
      <style:text-properties style:font-name="Arial" fo:font-size="10.5pt" fo:language="zxx" fo:country="none" fo:font-style="normal" style:text-underline-style="none" style:font-size-asian="10.5pt" style:language-asian="zxx" style:country-asian="none" style:font-style-asian="italic" style:font-name-complex="Tahoma1" style:font-size-complex="10.5pt" style:language-complex="zxx" style:country-complex="none" style:font-style-complex="italic"/>
    </style:style>
    <style:style style:name="P45" style:family="paragraph" style:parent-style-name="Table">
      <style:paragraph-properties fo:text-align="center" style:justify-single-word="false"/>
      <style:text-properties style:font-name="Arial" fo:font-size="10.5pt" fo:language="zxx" fo:country="none" fo:font-style="normal" style:text-underline-style="none" style:font-size-asian="10.5pt" style:language-asian="zxx" style:country-asian="none" style:font-style-asian="italic" style:font-name-complex="Tahoma1" style:font-size-complex="10.5pt" style:language-complex="zxx" style:country-complex="none" style:font-style-complex="italic"/>
    </style:style>
    <style:style style:name="P46" style:family="paragraph" style:parent-style-name="Table">
      <style:paragraph-properties fo:text-align="justify" style:justify-single-word="false"/>
      <style:text-properties officeooo:paragraph-rsid="00040332"/>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3460a4" style:language-asian="zxx" style:country-asian="none" style:font-weight-asian="normal" style:language-complex="zxx" style:country-complex="none" style:font-weight-complex="normal"/>
    </style:style>
    <style:style style:name="P4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3460a4"/>
    </style:style>
    <style:style style:name="P5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3460a4" style:language-asian="zxx" style:country-asian="none" style:font-weight-asian="normal" style:language-complex="zxx" style:country-complex="none" style:font-weight-complex="normal"/>
    </style:style>
    <style:style style:name="P5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3460a4"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3460a4"/>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460a4" style:language-asian="zxx" style:country-asian="none" style:language-complex="zxx" style:country-complex="none"/>
    </style:style>
    <style:style style:name="P56" style:family="paragraph" style:parent-style-name="Direction">
      <style:text-properties officeooo:paragraph-rsid="00040332"/>
    </style:style>
    <style:style style:name="P57" style:family="paragraph" style:parent-style-name="Contents_20_1">
      <style:paragraph-properties>
        <style:tab-stops>
          <style:tab-stop style:position="14.803cm" style:type="right" style:leader-style="dotted" style:leader-text="."/>
        </style:tab-stops>
      </style:paragraph-properties>
    </style:style>
    <style:style style:name="P58" style:family="paragraph" style:parent-style-name="Contents_20_2">
      <style:paragraph-properties>
        <style:tab-stops>
          <style:tab-stop style:position="14.803cm" style:type="right" style:leader-style="dotted" style:leader-text="."/>
        </style:tab-stops>
      </style:paragraph-properties>
    </style:style>
    <style:style style:name="P59" style:family="paragraph" style:parent-style-name="Intitule2">
      <style:paragraph-properties fo:text-align="center" style:justify-single-word="false"/>
      <style:text-properties officeooo:rsid="003d5267" officeooo:paragraph-rsid="003d5267"/>
    </style:style>
    <style:style style:name="P60" style:family="paragraph" style:parent-style-name="Intitule2">
      <style:paragraph-properties fo:text-align="center" style:justify-single-word="false"/>
    </style:style>
    <style:style style:name="P61" style:family="paragraph" style:parent-style-name="Intitule2">
      <style:paragraph-properties fo:text-align="center" style:justify-single-word="false"/>
      <style:text-properties officeooo:paragraph-rsid="001b9158"/>
    </style:style>
    <style:style style:name="P62" style:family="paragraph" style:parent-style-name="Standard">
      <style:paragraph-properties fo:break-after="page"/>
      <style:text-properties style:font-name="Arial" officeooo:paragraph-rsid="003e7ca0"/>
    </style:style>
    <style:style style:name="P63" style:family="paragraph" style:parent-style-name="Heading_20_1">
      <style:text-properties officeooo:paragraph-rsid="003e7ca0"/>
    </style:style>
    <style:style style:name="P64" style:family="paragraph" style:parent-style-name="Heading_20_1">
      <style:text-properties officeooo:paragraph-rsid="003460a4"/>
    </style:style>
    <style:style style:name="P65" style:family="paragraph" style:parent-style-name="Heading_20_1">
      <style:text-properties officeooo:paragraph-rsid="0005f094"/>
    </style:style>
    <style:style style:name="P66" style:family="paragraph" style:parent-style-name="Heading_20_2">
      <style:text-properties officeooo:paragraph-rsid="003e7ca0"/>
    </style:style>
    <style:style style:name="P67" style:family="paragraph" style:parent-style-name="Heading_20_2">
      <style:text-properties fo:background-color="transparent"/>
    </style:style>
    <style:style style:name="P6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840af"/>
    </style:style>
    <style:style style:name="T2"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0aa071"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style:font-name="Arial" fo:font-size="8pt" fo:font-style="normal" style:font-size-asian="8pt" style:font-style-asian="normal" style:font-size-complex="8pt" style:font-style-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normal"/>
    </style:style>
    <style:style style:name="T19" style:family="text">
      <style:text-properties officeooo:rsid="00040332"/>
    </style:style>
    <style:style style:name="T20" style:family="text">
      <style:text-properties officeooo:rsid="0005cdce"/>
    </style:style>
    <style:style style:name="T21" style:family="text">
      <style:text-properties officeooo:rsid="0005f094"/>
    </style:style>
    <style:style style:name="T22" style:family="text">
      <style:text-properties officeooo:rsid="0006c9d5"/>
    </style:style>
    <style:style style:name="T23" style:family="text">
      <style:text-properties officeooo:rsid="000d2c81"/>
    </style:style>
    <style:style style:name="T24" style:family="text">
      <style:text-properties officeooo:rsid="001b9158"/>
    </style:style>
    <style:style style:name="T25" style:family="text">
      <style:text-properties officeooo:rsid="001fb29f"/>
    </style:style>
    <style:style style:name="T26" style:family="text">
      <style:text-properties officeooo:rsid="002193f4"/>
    </style:style>
    <style:style style:name="T27" style:family="text">
      <style:text-properties officeooo:rsid="00239c59"/>
    </style:style>
    <style:style style:name="T28" style:family="text">
      <style:text-properties officeooo:rsid="00273cab"/>
    </style:style>
    <style:style style:name="T29" style:family="text">
      <style:text-properties officeooo:rsid="002baaa1"/>
    </style:style>
    <style:style style:name="T30" style:family="text">
      <style:text-properties officeooo:rsid="002d8581"/>
    </style:style>
    <style:style style:name="T31" style:family="text">
      <style:text-properties fo:background-color="transparent" loext:char-shading-value="0"/>
    </style:style>
    <style:style style:name="T32" style:family="text">
      <style:text-properties officeooo:rsid="002ddb90" fo:background-color="transparent" loext:char-shading-value="0"/>
    </style:style>
    <style:style style:name="T33" style:family="text">
      <style:text-properties officeooo:rsid="002f43d4"/>
    </style:style>
    <style:style style:name="T34" style:family="text">
      <style:text-properties officeooo:rsid="0033714a"/>
    </style:style>
    <style:style style:name="T35" style:family="text">
      <style:text-properties fo:font-weight="normal" style:font-weight-asian="normal" style:font-weight-complex="normal"/>
    </style:style>
    <style:style style:name="T36" style:family="text">
      <style:text-properties fo:font-weight="normal" officeooo:rsid="0023efa1" style:font-weight-asian="normal" style:font-weight-complex="normal"/>
    </style:style>
    <style:style style:name="T37" style:family="text">
      <style:text-properties fo:font-weight="normal" officeooo:rsid="005dd924" style:font-weight-asian="normal" style:font-weight-complex="normal"/>
    </style:style>
    <style:style style:name="T38" style:family="text">
      <style:text-properties fo:font-weight="normal" officeooo:rsid="0033714a" style:font-weight-asian="normal" style:font-weight-complex="normal"/>
    </style:style>
    <style:style style:name="T39" style:family="text">
      <style:text-properties officeooo:rsid="00513899"/>
    </style:style>
    <style:style style:name="T40"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41" style:family="text">
      <style:text-properties style:font-name="Arial1" fo:font-size="10.5pt" fo:language="zxx" fo:country="none" style:text-underline-style="none" fo:font-weight="normal" officeooo:rsid="00513899" style:language-asian="zxx" style:country-asian="none" style:font-weight-asian="normal" style:language-complex="zxx" style:country-complex="none" style:font-weight-complex="normal"/>
    </style:style>
    <style:style style:name="T42" style:family="text">
      <style:text-properties style:font-name="Arial1" fo:font-size="10.5pt" fo:language="zxx" fo:country="none" style:text-underline-style="none" fo:font-weight="normal" officeooo:rsid="00525e62" style:language-asian="zxx" style:country-asian="none" style:font-weight-asian="normal" style:language-complex="zxx" style:country-complex="none" style:font-weight-complex="normal"/>
    </style:style>
    <style:style style:name="T43" style:family="text">
      <style:text-properties officeooo:rsid="0052901e"/>
    </style:style>
    <style:style style:name="T44" style:family="text">
      <style:text-properties officeooo:rsid="00525e62"/>
    </style:style>
    <style:style style:name="T45" style:family="text">
      <style:text-properties style:font-name="Verdana" fo:font-size="9pt" fo:font-style="normal" style:text-underline-style="none" fo:font-weight="normal"/>
    </style:style>
    <style:style style:name="T46" style:family="text">
      <style:text-properties style:font-name="Arial" fo:font-size="9pt" fo:font-style="normal" style:text-underline-style="none" fo:font-weight="normal"/>
    </style:style>
    <style:style style:name="T47" style:family="text">
      <style:text-properties style:font-name="Arial" fo:font-style="normal" style:text-underline-style="none" fo:font-weight="normal"/>
    </style:style>
    <style:style style:name="T48" style:family="text">
      <style:text-properties style:font-name="Arial" fo:font-size="10.5pt" fo:font-style="normal" style:text-underline-style="none" fo:font-weight="normal"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 text:name="IntituleConsultation"/>
        <text:user-field-decl office:value-type="string" office:string-value="ACTE D'ENGAGEMENT"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09/02/2022 16:00" text:name="dateLimite"/>
        <text:user-field-decl office:value-type="string" office:string-value="2021_60202_0023" text:name="NumeroConsultation"/>
        <text:user-field-decl office:value-type="string" office:string-value="Appel d'offres ouvert" text:name="ProcedurePassation"/>
        <text:user-field-decl office:value-type="string" office:string-value="ACTE D'ENGAGEMENT" text:name="TitreDocument"/>
      </text:user-field-decls>
      <text:p text:style-name="P68"><draw:frame draw:style-name="fr1" draw:name="images1" text:anchor-type="paragraph" svg:x="6.295cm" svg:y="0.623cm"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6"/>
      <text:p text:style-name="P56"><text:user-field-get text:name="DirectionService">DGAMM-DACP (60202)</text:user-field-get></text:p>
      <text:p text:style-name="P4"/>
      <text:p text:style-name="P4"/>
      <text:p text:style-name="P4"/>
      <text:p text:style-name="P4"/>
      <text:p text:style-name="TypeDocument3"><text:user-field-get text:name="TitreDocument">ACTE D'ENGAGEMENT</text:user-field-get> <text:span text:style-name="T27">(AE)</text:span></text:p>
      <text:p text:style-name="Text_20_body"/>
      <text:p text:style-name="Text_20_body"/>
      <text:p text:style-name="Text_20_body"/>
      <text:p text:style-name="Intitule2"/>
      <text:p text:style-name="P59">LOT N°2</text:p>
      <text:p text:style-name="P61"><text:user-field-get text:name="IntituleConsultation"/><text:user-field-get text:name="IntituleConsultation"/><text:user-field-get text:name="IntituleConsultation"/><text:span text:style-name="T24">Location de courte durée de cabines de toilettes sèches à litière standards et pour les personnes à mobilité réduite (PMR)</text:span></text:p>
      <text:p text:style-name="P60"/>
      <text:p text:style-name="Text_20_body"/>
      <text:p text:style-name="Text_20_body"/>
      <text:p text:style-name="P46"/>
      <text:p text:style-name="Text_20_body"/>
      <text:p text:style-name="P38"><text:span text:style-name="T10">Numéro de la consultation<text:tab/>:</text:span><text:span text:style-name="T8"><text:tab/></text:span><text:span text:style-name="T7"><text:user-field-get text:name="NumeroConsultation">2021_60202_0023</text:user-field-get></text:span></text:p>
      <text:p text:style-name="P9"/>
      <text:p text:style-name="P10"/>
      <text:p text:style-name="P39"><text:span text:style-name="T10">Procédure de passation :</text:span><text:span text:style-name="T8"><text:tab/></text:span><text:span text:style-name="T7"><text:user-field-get text:name="ProcedurePassation">Appel d'offres ouvert</text:user-field-get></text:span></text:p>
      <text:p text:style-name="P5"/>
      <text:p text:style-name="P41"/>
      <text:p text:style-name="P40"><text:span text:style-name="T11">Date de notification :</text:span><text:span text:style-name="T12"><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8">1.5 <text:s text:c="2"/>Réemploi, réutilisation ou intégration de matières recyclées<text:tab/>4</text:p>
          <text:p text:style-name="P57"><text:span text:style-name="Strong_20_Emphasis">Article 2 - </text:span><text:s text:c="2"/><text:span text:style-name="Strong_20_Emphasis">CONTRACTANT(S)</text:span><text:tab/>4</text:p>
          <text:p text:style-name="P58">2.1 <text:s text:c="2"/>Identification<text:tab/>4</text:p>
          <text:p text:style-name="P58">2.2 <text:s text:c="2"/>Compte à créditer<text:tab/>7</text:p>
          <text:p text:style-name="P57"><text:span text:style-name="Strong_20_Emphasis">Article 3 - </text:span><text:s text:c="2"/><text:span text:style-name="Strong_20_Emphasis">OBJET</text:span><text:tab/>8</text:p>
          <text:p text:style-name="P57"><text:span text:style-name="Strong_20_Emphasis">Article 4 - </text:span><text:s text:c="2"/><text:span text:style-name="Strong_20_Emphasis">MONTANT ET PRIX DU MARCHE</text:span><text:tab/>9</text:p>
          <text:p text:style-name="P58">4.1 <text:s text:c="2"/>Forme du prix<text:tab/>9</text:p>
          <text:p text:style-name="P58">4.2 <text:s text:c="2"/>Montant<text:tab/>9</text:p>
          <text:p text:style-name="P58">4.3 <text:s text:c="2"/>Sous traitance<text:tab/>9</text:p>
          <text:p text:style-name="P57"><text:span text:style-name="Strong_20_Emphasis">Article 5 - </text:span><text:s text:c="2"/><text:span text:style-name="Strong_20_Emphasis">AVANCE</text:span><text:tab/>10</text:p>
          <text:p text:style-name="P57"><text:span text:style-name="Strong_20_Emphasis">Article 6 - </text:span><text:s text:c="2"/><text:span text:style-name="Strong_20_Emphasis">DUREE</text:span><text:tab/>10</text:p>
          <text:p text:style-name="P57"><text:span text:style-name="Strong_20_Emphasis">Article 7 - </text:span><text:s text:c="2"/><text:span text:style-name="Strong_20_Emphasis">PROVENANCE DES FOURNITURES</text:span><text:tab/>10</text:p>
          <text:p text:style-name="P57"><text:span text:style-name="Strong_20_Emphasis">Article 8 - </text:span><text:s text:c="2"/><text:span text:style-name="Strong_20_Emphasis">DELAI DE VALIDITE DES OFFRES</text:span><text:tab/>10</text:p>
          <text:p text:style-name="P57"><text:span text:style-name="Strong_20_Emphasis">Article 9 - </text:span><text:s text:c="2"/><text:span text:style-name="Strong_20_Emphasis">ENGAGEMENT ET SIGNATURE DU CANDIDAT</text:span><text:tab/>11</text:p>
          <text:p text:style-name="P57"><text:span text:style-name="Strong_20_Emphasis">Article 10 - </text:span><text:s text:c="2"/><text:span text:style-name="Strong_20_Emphasis">SIGNATURE DU POUVOIR ADJUDICATEUR</text:span><text:tab/>11</text:p>
          <text:p text:style-name="P57"><text:span text:style-name="Strong_20_Emphasis">Article 11 - </text:span><text:s text:c="2"/><text:span text:style-name="Strong_20_Emphasis">NOTIFICATION DU MARCHE</text:span><text:tab/>12</text:p>
          <text:p text:style-name="P57"><text:span text:style-name="Strong_20_Emphasis">Article 12 - </text:span><text:s text:c="2"/><text:span text:style-name="Strong_20_Emphasis">EXEMPLAIRE UNIQUE - NANTISSEMENT OU CESSION DE CREANCE</text:span><text:tab/>12</text:p>
        </text:index-body>
      </text:table-of-content>
      <text:p text:style-name="P62"><text:s/></text:p>
      <text:h text:style-name="P63" text:outline-level="1">INFORMATIONS ADMINISTRATIVES (RENSEIGNE PAR LA COLLECTIVITE)</text:h>
      <text:h text:style-name="P66" text:outline-level="2">Marché</text:h>
      <text:p text:style-name="P37">Numéro du marché : </text:p>
      <text:p text:style-name="P37"/>
      <text:p text:style-name="P37">La procédure de passation est la suivante :</text:p>
      <text:p text:style-name="P37">APPEL D'OFFRES OUVERT - selon les articles suivants : R2124-2, R2161-2 à 5 du Code de la <text:span text:style-name="T19">C</text:span>ommande <text:span text:style-name="T19">P</text:span>ublique.</text:p>
      <text:p text:style-name="P37"/>
      <text:p text:style-name="P37">Consultation allotie (articles R2113-1 à 3 du Code de la <text:span text:style-name="T19">C</text:span>ommande <text:span text:style-name="T19">P</text:span>ublique). </text:p>
      <text:p text:style-name="P37">Accord-cadre à bons de commande (articles R2162-1 à 6 et R2162-13 et 14 du Code de la <text:span text:style-name="T19">C</text:span>ommande <text:span text:style-name="T19">P</text:span>ublique).</text:p>
      <text:p text:style-name="P37"/>
      <text:p text:style-name="P28">Nature des prestations : <text:span text:style-name="T34">services</text:span>.</text:p>
      <text:h text:style-name="P66" text:outline-level="2">Pouvoir <text:span text:style-name="T19">A</text:span>djudicateur</text:h>
      <text:p text:style-name="P37">Ville de Marseille</text:p>
      <text:p text:style-name="P37">Hôtel de Ville</text:p>
      <text:p text:style-name="P37">Quai du Port</text:p>
      <text:p text:style-name="P37">13233 Marseille Cedex 20</text:p>
      <text:p text:style-name="P37"/>
      <text:p text:style-name="P37">Direction Générale Adjointe Maîtriser nos Moyens</text:p>
      <text:p text:style-name="P37">Direction de l'Achat et de la Commande Publique</text:p>
      <text:p text:style-name="P37">Service Coordination Opérationnelle Transverse </text:p>
      <text:p text:style-name="P37"><text:s/></text:p>
      <text:p text:style-name="P37">Représentant du <text:span text:style-name="T19">P</text:span>ouvoir <text:span text:style-name="T19">A</text:span>djudicateur :</text:p>
      <text:p text:style-name="P37">Monsieur Joël CANICAVE</text:p>
      <text:p text:style-name="P37">Habilité à signer en vertu de l'arrêté de délégation de signature N°2020_03093_VDM de Monsieur le Maire de Marseille en date du 24 décembre 2020. </text:p>
      <text:p text:style-name="P37"/>
      <text:p text:style-name="P37">Personne habilitée à donner des renseignements prévus à l'article R2191-60 du Code de la <text:span text:style-name="T19">C</text:span>ommande <text:span text:style-name="T19">P</text:span>ublique :</text:p>
      <text:p text:style-name="P37">Monsieur <text:span text:style-name="T19">le </text:span>Directeur de l'Achat et de la Commande Publique ou son représentant.</text:p>
      <text:p text:style-name="P37"/>
      <text:p text:style-name="P35">Service responsable de l'exécution du marché :</text:p>
      <text:p text:style-name="P28"><text:span text:style-name="T36">Di</text:span><text:span text:style-name="T35">rection de l'</text:span><text:span text:style-name="T38">Achat et de la </text:span><text:span text:style-name="T37">C</text:span><text:span text:style-name="T35">ommande </text:span><text:span text:style-name="T37">P</text:span><text:span text:style-name="T35">ublique.</text:span></text:p>
      <text:p text:style-name="P36"/>
      <text:p text:style-name="P27">L'exécution du marché relève de plusieurs services de la Ville de Marseille et services assimilés.</text:p>
      <text:p text:style-name="P34"/>
      <text:p text:style-name="P33"/>
      <text:p text:style-name="P20"/>
      <text:p text:style-name="P20"/>
      <text:p text:style-name="P20"/>
      <text:p text:style-name="P20"/>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P25">Imputation budgétaire : 6135-020 </text:p>
      <text:p text:style-name="Standard"/>
      <text:h text:style-name="Heading_20_2" text:outline-level="2">Code CPV</text:h>
      <text:p text:style-name="Standard"><text:span text:style-name="T9">Code CPV principal</text:span><text:span text:style-name="T15"> : </text:span><text:span text:style-name="T48">50760000-0</text:span></text:p>
      <text:p text:style-name="P12"/>
      <text:p text:style-name="P12"/>
      <text:h text:style-name="Heading_20_2" text:outline-level="2">Réemploi, réutilisation ou intégration de matières recyclées</text:h>
      <text:p text:style-name="Standard">Sans objet.</text:p>
      <text:p text:style-name="Standard"/>
      <text:p text:style-name="Standard"/>
      <text:h text:style-name="Heading_20_1" text:outline-level="1">CONTRACTANT(S)</text:h>
      <text:h text:style-name="Heading_20_2" text:outline-level="2">Identification</text:h>
      <text:p text:style-name="P14">EN CAS DE CANDIDATURE INDIVIDUELLE</text:p>
      <text:p text:style-name="P15"/>
      <text:p text:style-name="P15"/>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ext:soft-page-break/>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5"><text:soft-page-break/>N° TVA intracommunautaire : ...........................................</text:p>
      <text:p text:style-name="P15">(pour les candidats européens sans établissement en France)</text:p>
      <text:p text:style-name="P15"/>
      <text:p text:style-name="Standard"><text:span text:style-name="T6">EN CAS DE CANDIDATURE SOUS FORME DE GROUPEMENT D'ENTREPRISES</text:span><text:span text:style-name="T15"> </text:span></text:p>
      <text:p text:style-name="P15"/>
      <text:p text:style-name="P14"><text:span text:style-name="T15">- </text:span><text:span text:style-name="T17">1er co-contractant</text:span><text:span text:style-name="T15"> :  </text:span><text:span text:style-name="T14">MANDATAIRE</text:span></text:p>
      <text:p text:style-name="P15">Nom, prénom et qualité du signataire : ...............................................................................</text:p>
      <text:p text:style-name="P15">Adresse professionnelle : .................................<text:span text:style-name="T19">....................................................</text:span>...............</text:p>
      <text:p text:style-name="P15">Code Postal : ........<text:span text:style-name="T19">.............</text:span>......... Ville : ........................<text:span text:style-name="T19">...............................................</text:span>.......</text:p>
      <text:p text:style-name="P15">Tél : ...................<text:span text:style-name="T19">............................................................................................................</text:span>......</text:p>
      <text:p text:style-name="P15">Fax : ...................................................<text:span text:style-name="T19">........................................................................</text:span>.........</text:p>
      <text:p text:style-name="P15">Courriel : .............................................................................<text:span text:style-name="T19">..............................</text:span>...................</text:p>
      <text:p text:style-name="P15">N° SIRET : ....................... Code APE : .................<text:span text:style-name="T19">.....................................................</text:span>.........</text:p>
      <text:p text:style-name="P15">N° TVA intracommunautaire : ..................................<text:span text:style-name="T19">......................................................</text:span>......</text:p>
      <text:p text:style-name="P15">(pour les candidats européens sans établissement en France)</text:p>
      <text:p text:style-name="P15">* agissant pour mon compte </text:p>
      <text:p text:style-name="P15">* agissant pour le compte de la société (indiquer SA, SARL, ...)</text:p>
      <text:p text:style-name="P13"><text:span text:style-name="T16">agissant en tant que mandataire</text:span><text:span text:style-name="T15">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Raison sociale : ...................................................................................................................</text:p>
      <text:p text:style-name="P15">Domicilié à : ..........................<text:span text:style-name="T19">...................................................................................</text:span>............</text:p>
      <text:p text:style-name="P15">Tél : .................<text:span text:style-name="T19">..............................................................................................................</text:span>.......</text:p>
      <text:p text:style-name="P15">Fax : ...................<text:span text:style-name="T19">.............................................................................................................</text:span>.....</text:p>
      <text:p text:style-name="P15">Dont le siège social est à : ......................................<text:span text:style-name="T19">....................................................</text:span>.........</text:p>
      <text:p text:style-name="P15">Tél : ..........................................................................................<text:span text:style-name="T19">......................................</text:span>......</text:p>
      <text:p text:style-name="P15">Fax : ...................<text:span text:style-name="T19">..............................................................................................................</text:span>....</text:p>
      <text:p text:style-name="P15">Courriel : .......................................................................<text:span text:style-name="T19">...................................................</text:span>....</text:p>
      <text:p text:style-name="P15"/>
      <text:p text:style-name="P15"/>
      <text:p text:style-name="P13"><text:span text:style-name="T15">- </text:span><text:span text:style-name="T13">2ème co-contractant</text:span><text:span text:style-name="T15"> :</text:span></text:p>
      <text:p text:style-name="P15">Nom, prénom et qualité du signataire : ...............................................................................</text:p>
      <text:p text:style-name="P15">Adresse professionnelle : ....................<text:span text:style-name="T20">....................................................</text:span>............................</text:p>
      <text:p text:style-name="P15">Code Postal ............<text:span text:style-name="T20">.................</text:span>... Ville : ............................................................<text:span text:style-name="T20">................</text:span>..</text:p>
      <text:p text:style-name="P15">Tél : ....................<text:span text:style-name="T20">.............................................................................................................</text:span>....</text:p>
      <text:p text:style-name="P15">Fax : ...............................................<text:span text:style-name="T20">...............................................................................</text:span>......</text:p>
      <text:p text:style-name="P15">Courriel : .............................................................................................................................</text:p>
      <text:p text:style-name="P15">N° SIRET : ...................................... Code APE : ...........<text:span text:style-name="T20">...........................................</text:span>..........</text:p>
      <text:p text:style-name="P15">N° TVA intracommunautaire : ..................................<text:span text:style-name="T20">.......................................................</text:span>.....</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span text:style-name="T20">......................................................................................</text:span>....</text:p>
      <text:p text:style-name="P15">Domicilié à : ...............................................................................................................<text:span text:style-name="T20">.......</text:span>..</text:p>
      <text:p text:style-name="P15">Tél : .....................................................................................................................................</text:p>
      <text:p text:style-name="P15">Fax : .....................<text:span text:style-name="T20">............................................................................................................</text:span>...</text:p>
      <text:p text:style-name="P15">Dont le siège social est à : ..................................................................................................</text:p>
      <text:p text:style-name="P15">Tél : ...................<text:span text:style-name="T20">..............................................................................................................</text:span>....</text:p>
      <text:p text:style-name="P15">Fax : ..................<text:span text:style-name="T20">.............................................................................................................</text:span>.....</text:p>
      <text:p text:style-name="P15">Courriel : ..................................................................................<text:span text:style-name="T20">..................</text:span>..........................</text:p>
      <text:p text:style-name="P13"><text:soft-page-break/><text:span text:style-name="T15">- </text:span><text:span text:style-name="T13">3ème co-contractant</text:span><text:span text:style-name="T15"> :</text:span></text:p>
      <text:p text:style-name="P15">Nom, prénom et qualité du signataire : ...............................................................................</text:p>
      <text:p text:style-name="P15">Adresse professionnelle : ............................<text:span text:style-name="T21">....................................................</text:span>....................</text:p>
      <text:p text:style-name="P15">Code Postal : .................................... Ville : ........................................................................</text:p>
      <text:p text:style-name="P15">Tél : ...................<text:span text:style-name="T21">..............................................................................................................</text:span>....</text:p>
      <text:p text:style-name="P15">Fax : ....................<text:span text:style-name="T21">............................................................................................................</text:span>....</text:p>
      <text:p text:style-name="P15">Courriel : .....................<text:span text:style-name="T21">.......................................................................................</text:span>..................</text:p>
      <text:p text:style-name="P15">N° SIRET : ....................... Code APE : .........<text:span text:style-name="T21">..........................................................</text:span>............</text:p>
      <text:p text:style-name="P15">N°TVA intracommunautaire : .................<text:span text:style-name="T21">.......................................................</text:span>.......................</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span text:style-name="T21">..............................................................................................................</text:span>....</text:p>
      <text:p text:style-name="P15">Fax : ...................................<text:span text:style-name="T21">............................................................................................</text:span>......</text:p>
      <text:p text:style-name="P15">Dont le siège social est à : ...................................................................................................</text:p>
      <text:p text:style-name="P15">Tél : ......................................................................................................................................</text:p>
      <text:p text:style-name="P15">Fax : ....................<text:span text:style-name="T21">...............................................................................................................</text:span>..</text:p>
      <text:p text:style-name="P15">Courriel : ......................<text:span text:style-name="T21">...................................................................................</text:span>.....................</text:p>
      <text:p text:style-name="P15"/>
      <text:h text:style-name="Heading_20_2" text:outline-level="2">Compte à créditer</text:h>
      <text:p text:style-name="P12">Règlement sur un compte unique<text:span text:style-name="T15"> :</text:span></text:p>
      <text:p text:style-name="P15">Le <text:span text:style-name="T19">P</text:span>ouvoir <text:span text:style-name="T19">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ext:span text:style-name="T21">t</text:span> (libellé en toutes lettres) : .............................................................................</text:p>
      <text:p text:style-name="P15">Adresse : ..............................................................................................................................</text:p>
      <text:p text:style-name="P15">Code Banque : .............................................<text:span text:style-name="T21">.......................</text:span>.................................................</text:p>
      <text:p text:style-name="P15">Code Guichet : .....................................................................................................................</text:p>
      <text:p text:style-name="P15">N° compte : ................................................................ Clé :..................................................</text:p>
      <text:p text:style-name="P15">IBAN : ..................................................................................................................................</text:p>
      <text:p text:style-name="P15">BIC : .....................................................................................................................................</text:p>
      <text:p text:style-name="P15"/>
      <text:p text:style-name="P15">Joindre un relevé <text:span text:style-name="T21">d'identité </text:span>bancaire, BIC (bank identification code) ou IBAN (international bank accompt number).</text:p>
      <text:p text:style-name="P15"/>
      <text:p text:style-name="P49"><text:span text:style-name="T18">Règlements sur des comptes séparés</text:span><text:span text:style-name="T15"> :</text:span></text:p>
      <text:p text:style-name="P53"/>
      <text:p text:style-name="P5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d'identité bancaire de chaque co-traitant.</text:p>
      <text:p text:style-name="P53"/>
      <text:p text:style-name="P15"><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text:span text:style-name="T23">A</text:span>cte d'<text:span text:style-name="T23">E</text:span>ngagement.<text:span text:style-name="T31"> Joindre les relevés </text:span><text:span text:style-name="T32">d'identité </text:span><text:span text:style-name="T31">bancaire de chaque co-traitant. </text:span></text:p>
      <text:p text:style-name="P15"/>
      <text:p text:style-name="P47">Les entrepreneurs groupés solidaires, autres que le mandataire, donnent par les présentes à ce mandataire, qui l'accepte, procuration pour percevoir pour leur compte les sommes qui leur sont dues en exécution du marché par voie de virement<text:span text:style-name="T23">s</text:span> au compte ci-dessus du mandataire. Ces paiements seront libératoires vis-à-vis des entrepreneurs groupés solidaires. </text:p>
      <text:p text:style-name="P12"/>
      <text:p text:style-name="P13">Obligation du titulaire d'informer le Représentant du Pouvoir Adjudicateur de tout changement de sa situation<text:span text:style-name="T15">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text:span text:style-name="T28">r</text:span>eprésentant du titulaire,...) afin de permettre au Pouvoir Adjudicateur de prendre toutes <text:span text:style-name="T23">les </text:span>dispositions nécessaires pour assurer la continuité du marché.</text:p>
      <text:h text:style-name="Heading_20_1" text:outline-level="1">OBJET</text:h>
      <text:p text:style-name="Standard"/>
      <text:p text:style-name="Standard">La présente consultation a pour objet, la location de courte et longue durées, transport, livraison, installation, entretien, fourniture et contrôle des consommables, gestion des <text:span text:style-name="T25">déchets</text:span>, maintenance et dépose de cabines de toilettes sèches standards et pour les personnes à mobilité réduite (PMR), pour la Ville de Marseille. </text:p>
      <text:p text:style-name="Standard"/>
      <table:table table:name="Tableau2" table:style-name="Tableau2">
        <table:table-column table:style-name="Tableau2.A"/>
        <table:table-column table:style-name="Tableau2.B"/>
        <table:table-row>
          <table:table-cell table:style-name="Tableau2.A1" office:value-type="string">
            <text:p text:style-name="P43">N°</text:p>
          </table:table-cell>
          <table:table-cell table:style-name="Tableau2.B1" office:value-type="string">
            <text:p text:style-name="P43">Intitulé <text:span text:style-name="T28">du </text:span>lot séparé</text:p>
          </table:table-cell>
        </table:table-row>
        <table:table-row table:style-name="Tableau2.2">
          <table:table-cell table:style-name="Tableau2.A2" office:value-type="string">
            <text:p text:style-name="P45">2</text:p>
          </table:table-cell>
          <table:table-cell table:style-name="Tableau2.B2" office:value-type="string">
            <text:p text:style-name="P44">Location de courte durée de cabines de toilettes sèches à litière standard<text:span text:style-name="T26">s</text:span> et pour les personnes à mobilités réduite (PMR)</text:p>
          </table:table-cell>
        </table:table-row>
      </table:table>
      <text:h text:style-name="Heading_20_1" text:outline-level="1"><text:soft-page-break/>MONTANT ET PRIX DU MARCHE</text:h>
      <text:h text:style-name="Heading_20_2" text:outline-level="2">Forme du prix</text:h>
      <text:p text:style-name="Standard">Le marché sera <text:s/>traité à prix unitaires <text:span text:style-name="T29">et révisables</text:span>. </text:p>
      <text:h text:style-name="Heading_20_2" text:outline-level="2">Montant</text:h>
      <text:p text:style-name="Standard">Les valeurs ci-après sont données sur la durée totale du marché, soit 15 (quinze) mois.</text:p>
      <text:p text:style-name="Standard"/>
      <text:p text:style-name="Standard">Les bons de commande seront émis dans les conditions et limites suivantes :</text:p>
      <text:p text:style-name="Standard"/>
      <text:p text:style-name="P26">- minimum en euros HT : 10 000,</text:p>
      <text:p text:style-name="P26">- maximum en euros HT : <text:span text:style-name="T33">3</text:span>00 000.</text:p>
      <text:p text:style-name="Standard"/>
      <text:p text:style-name="P23">Les prix unitaires du marché sont détaillés dans l'annexe au présent marché intitulée "Bordereau de Prix Unitaires" (BPU).</text:p>
      <text:p text:style-name="Standard"/>
      <text:p text:style-name="Standard">Le prix du marché résulte de l'application des quantités réellement exécutées aux prix unitaires du Bordereau de Prix Unitaires (BPU). </text:p>
      <text:p text:style-name="Standard"/>
      <text:p text:style-name="Standard">Le marché pourra faire l'objet d'une cession ou d'un nantissement de créances, conformément aux articles R2191-45 à 63 du Code de la <text:span text:style-name="T19">C</text:span>ommande <text:span text:style-name="T19">P</text:span>ublique.</text:p>
      <text:p text:style-name="Standard"/>
      <text:h text:style-name="P67" text:outline-level="2">Sous traitance</text:h>
      <text:p text:style-name="P50">(Dans le cas où l'entreprise ne présenterait pas de sous-traitant, maintenir le présent<text:span text:style-name="T40"> paragraphe sans le compléter et en le barrant).</text:span></text:p>
      <text:p text:style-name="P51"/>
      <text:p text:style-name="P51">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1"/>
      <text:p text:style-name="P5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Le relevé <text:span text:style-name="T39">d'identité </text:span>bancaire (BIC ou IBAN) du sous-traitant est joint. </text:p>
      <text:p text:style-name="Standard"/>
      <text:p text:style-name="P29"><text:bookmark text:name="clauseCLA1000321"/><text:bookmark text:name="ancre-idite-chap1"/><text:bookmark text:name="ancre-idite-chap2"/>Le montant total des prestations que j'envisage de sous-traiter conformément à cette(ces) annexe(s) est de :</text:p>
      <text:p text:style-name="P50"><text:span text:style-name="T39">e</text:span>n chiffres : ........................................................ € HT</text:p>
      <text:p text:style-name="P54"><text:span text:style-name="T39">e</text:span>n chiffres : ........................................................ € TTC</text:p>
      <text:p text:style-name="P54"><text:span text:style-name="T39">e</text:span>n lettres : ..............................................................................................................................</text:p>
      <text:p text:style-name="P54">...............................................................................................................................................</text:p>
      <text:p text:style-name="P48"><text:soft-page-break/>Déduction faite de l'ensemble des prestations sous-traitées, le montant maximal de la créance que je pourrai présenter en nantissement en tant qu'entrepreneur titulaire du marché est ainsi ramené à :</text:p>
      <text:p text:style-name="P50"><text:span text:style-name="T41">m</text:span><text:span text:style-name="T40">ontant total du marché € HT : ............................................................................................</text:span></text:p>
      <text:p text:style-name="P50"><text:span text:style-name="T41">m</text:span><text:span text:style-name="T40">ontant total du marché € TTC : ..........................................................................................</text:span></text:p>
      <text:p text:style-name="P54"><text:span text:style-name="T42">m</text:span><text:span text:style-name="T40">ontant acte(s) de sous-traitance € HT : ..............................................................................</text:span></text:p>
      <text:p text:style-name="P54"><text:span text:style-name="T44">m</text:span>ontant acte(s) de sous-traitance € TTC : ............................................................................</text:p>
      <text:p text:style-name="P50"><text:span text:style-name="T44">m</text:span>ontant maximal de la créance pouvant être présentée en nantissement € HT :</text:p>
      <text:p text:style-name="P54">...............................................................................................................................................</text:p>
      <text:p text:style-name="P54"><text:span text:style-name="T43">m</text:span>ontant maximal de la créance pouvant être présentée en nantissement € TTC :</text:p>
      <text:p text:style-name="P54">...............................................................................................................................................</text:p>
      <text:p text:style-name="P54"/>
      <text:p text:style-name="P54"/>
      <text:p text:style-name="P54">Les déclarations à remplir par le(les) sous-traitant(s) énumérées ci-dessus sont annexées au présent <text:span text:style-name="T43">A</text:span>cte d'<text:span text:style-name="T43">E</text:span>ngagement.</text:p>
      <text:p text:style-name="Standard"/>
      <text:h text:style-name="P64" text:outline-level="1">AVANCE</text:h>
      <text:p text:style-name="P30">S'agissant d'un marché de moins de 50 000 € HT, le marché ne comporte pas d'avance.</text:p>
      <text:h text:style-name="P64" text:outline-level="1">DUREE</text:h>
      <text:p text:style-name="P29">La durée du marché se définit comme suit : 15 (quinze) mois à compter de sa date de notification au titulaire.</text:p>
      <text:p text:style-name="P29"/>
      <text:p text:style-name="P29">Cette durée est une durée ferme et ne pourra faire l'objet de reconduction.</text:p>
      <text:p text:style-name="P29"/>
      <text:p text:style-name="P30">Toute information complémentaire relative à la durée et/ou aux délais figure au CCAP.</text:p>
      <text:h text:style-name="P64" text:outline-level="1">PROVENANCE DES FOURNITURES</text:h>
      <text:p text:style-name="P29"><text:span text:style-name="T21">S</text:span>ans objet.</text:p>
      <text:h text:style-name="P64" text:outline-level="1">DELAI DE VALIDITE DES OFFRES</text:h>
      <text:p text:style-name="P29">Le candidat est tenu de maintenir son offre, à compter de la date limite de remise des offres, pendant un délai de : 6 (six) mois. </text:p>
      <text:p text:style-name="Standard"/>
      <text:p text:style-name="Standard"/>
      <text:p text:style-name="Standard"/>
      <text:p text:style-name="Standard"/>
      <text:h text:style-name="Heading_20_1" text:outline-level="1"><text:soft-page-break/>ENGAGEMENT ET SIGNATURE DU CANDIDAT</text:h>
      <text:p text:style-name="Standard">L'annexe au présent document est la suivante : </text:p>
      <text:p text:style-name="P15">le Bordereau de Prix Unitaires (BPU).</text:p>
      <text:p text:style-name="P15"/>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19">C</text:span>ommande <text:span text:style-name="T19">P</text:span>ublique.</text:p>
      <text:p text:style-name="Standard"/>
      <text:p text:style-name="Standard">A ......................................., le .......................................</text:p>
      <text:p text:style-name="Standard"/>
      <text:p text:style-name="Standard"/>
      <text:p text:style-name="P24"/>
      <text:p text:style-name="P24">En un seul original</text:p>
      <text:p text:style-name="P7"/>
      <text:p text:style-name="P29"/>
      <text:p text:style-name="P29">Le candidat ou le mandataire</text:p>
      <text:p text:style-name="P32">Signature du candidat, précédée des nom, </text:p>
      <text:p text:style-name="P31">prénom et qualité du signataire</text:p>
      <text:p text:style-name="P31"/>
      <text:p text:style-name="P31"/>
      <text:p text:style-name="P52">(Le signataire doit avoir le pouvoir d'engager la personne qu'il représente).</text:p>
      <text:h text:style-name="P64" text:outline-level="1">SIGNATURE DU POUVOIR ADJUDICATEUR</text:h>
      <text:p text:style-name="P29">La présente offre est acceptée.</text:p>
      <text:p text:style-name="P17"/>
      <text:p text:style-name="P17">A Marseille, le .......................................</text:p>
      <text:p text:style-name="P17"/>
      <text:p text:style-name="P17">Signature</text:p>
      <text:p text:style-name="P31">(Représentant du <text:span text:style-name="T19">P</text:span>ouvoir <text:span text:style-name="T19">A</text:span>djudicateur habilité à signer)</text:p>
      <text:p text:style-name="P17"/>
      <text:p text:style-name="P17"/>
      <text:p text:style-name="P17"/>
      <text:p text:style-name="P17"/>
      <text:p text:style-name="P17">Pour Le Maire et par délégation</text:p>
      <text:p text:style-name="P17"/>
      <text:p text:style-name="P17"/>
      <text:p text:style-name="P17">Monsieur Joël CANICAVE</text:p>
      <text:p text:style-name="P17">Adjoint en charge des finances, des moyens généraux et des budgets participatifs.</text:p>
      <text:p text:style-name="P17"/>
      <text:p text:style-name="P17"/>
      <text:p text:style-name="P17"/>
      <text:p text:style-name="P17"/>
      <text:p text:style-name="P17"/>
      <text:p text:style-name="P55">Date de transmission en Préfecture :</text:p>
      <text:h text:style-name="P65" text:outline-level="1"><text:soft-page-break/>NOTIFICATION DU MARCHE</text:h>
      <text:p text:style-name="P21">En cas de remise contre récépissé, le titulaire signera la formule ci-dessous :</text:p>
      <text:p text:style-name="P21"><text:s/>"Reçu à titre de notification une copie du présent marché"</text:p>
      <text:p text:style-name="P21"/>
      <text:p text:style-name="P21"/>
      <text:p text:style-name="P21">A ........................................, le .......................................</text:p>
      <text:p text:style-name="P21"/>
      <text:p text:style-name="P21"/>
      <text:p text:style-name="P21">Signature du titulaire</text:p>
      <text:p text:style-name="P21"/>
      <text:p text:style-name="P21"/>
      <text:p text:style-name="P21"/>
      <text:p text:style-name="P17">En cas d'envoi en recommandé avec accusé de réception, l'avis de réception postal, daté et signé du titulaire sera annexé au présent document.</text:p>
      <text:p text:style-name="P17"/>
      <text:p text:style-name="P17">En cas de notification par voie électronique, indiquer la date et l'heure d'accusé de réception de la présente notification par le titulaire.</text:p>
      <text:p text:style-name="P17"/>
      <text:h text:style-name="Heading_20_1" text:outline-level="1">EXEMPLAIRE UNIQUE - NANTISSEMENT OU CESSION DE CREANCE</text:h>
      <text:p text:style-name="Standard">CADRE POUR LA FORMULE DE NANTISSEMENT OU DE CESSION DE CREANCES</text:p>
      <text:p text:style-name="Standard">-----------------------------------------------------------------------------------------------------------------------------<text:span text:style-name="T22">------------------------------------------------------------------------------------------------------------</text:span>--</text:p>
      <text:p text:style-name="P22">Pouvoir adjudicateur :</text:p>
      <text:p text:style-name="P22">Ville de Marseille</text:p>
      <text:p text:style-name="Standard">(voir l'article 1.2) </text:p>
      <text:p text:style-name="P22">DGAMM-DACP (60202)</text:p>
      <text:p text:style-name="P22"/>
      <text:p text:style-name="P22">A l'attention de : </text:p>
      <text:p text:style-name="P22">Monsieur Cédric HÉRITIER</text:p>
      <text:p text:style-name="P22">Directeur de l'Achat et de la Commande Publique</text:p>
      <text:p text:style-name="P22">Adresse :189, Bd de la Valbarelle</text:p>
      <text:p text:style-name="P22">Code postal :13233 Marseille Cedex 20</text:p>
      <text:p text:style-name="Standard"/>
      <text:p text:style-name="P22">Tél : 04 91 55 11 11</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 ..............................................<text:span text:style-name="T22">..................................................................................</text:span></text:p>
      <text:p text:style-name="Standard"/>
      <text:p text:style-name="Standard">La totalité du bon de commande n° .......... afférent au marché (indiquer le montant en chiffres et en lettres) :............................................................................................................</text:p>
      <text:p text:style-name="Standard"/>
      <text:p text:style-name="Standard"/>
      <text:p text:style-name="Standard"/>
      <text:p text:style-name="Standard"><text:soft-page-break/></text:p>
      <text:p text:style-name="Standard">La partie des prestations que le titulaire n'envisage pas de confier à des sous traitants bénéficiant du paiement direct évaluée à (indiquer le montant en chiffres et en lettres) : ................................................................................................................................</text:p>
      <text:p text:style-name="Standard"/>
      <text:p text:style-name="Standard">et devant être exécutée par .........................................en qualité de .................................. </text:p>
      <text:p text:style-name="Standard"/>
      <text:p text:style-name="P22">A Marseille, le ...................................................................</text:p>
      <text:p text:style-name="P18"/>
      <text:p text:style-name="P18"/>
      <text:p text:style-name="P18"/>
      <text:p text:style-name="P19">Signature du <text:span text:style-name="T29">R</text:span>eprésentant du <text:span text:style-name="T29">P</text:span>ouvoir <text:span text:style-name="T29">A</text:span>djudicateur :</text:p>
      <text:p text:style-name="P18"/>
      <text:p text:style-name="P18"/>
      <text:p text:style-name="P18"/>
      <text:p text:style-name="P18"/>
      <text:p text:style-name="P18"/>
      <text:p text:style-name="P13">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span text:style-name="T22">............</text:span>......................</text:p>
      <text:p text:style-name="P16">Raison sociale : ..............................................................<text:span text:style-name="T22">..........</text:span>........<text:span text:style-name="T22">......................</text:span>.............</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 ................................................................................................<text:span text:style-name="T22">..............</text:span>........</text:p>
      <text:p text:style-name="P16">N° compte : ........................................................................ Clé :......<text:span text:style-name="T22">................................</text:span>.....</text:p>
      <text:p text:style-name="P16">IBAN : .............................................................................................<text:span text:style-name="T22">.................................</text:span>......</text:p>
      <text:p text:style-name="P16">BIC : ......................................................................................................................................</text:p>
      <text:p text:style-name="P16"/>
      <text:p text:style-name="P16">Joindre un ou des relevé(s) d'identité bancaire ou postal<text:span text:style-name="T30">e</text:span>, BIC (bank i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MP2" style:family="paragraph" style:parent-style-name="Footer">
      <style:paragraph-properties fo:padding="0cm" fo:border="none" style:shadow="none"/>
      <style:text-properties officeooo:paragraph-rsid="000aa071"/>
    </style:style>
    <style:style style:name="MP3" style:family="paragraph" style:parent-style-name="Footer">
      <style:paragraph-properties fo:padding="0cm" fo:border="none" style:shadow="none"/>
    </style:style>
    <style:style style:name="MT1" style:family="text">
      <style:text-properties officeooo:rsid="000840af"/>
    </style:style>
    <style:style style:name="MT2" style:family="text">
      <style:text-properties fo:color="#000000" style:font-name="Arial" fo:font-size="8pt" fo:language="fr" fo:country="FR" fo:font-style="normal"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0aa071"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0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2.82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 text:name="IntituleConsultation"/>
          <text:user-field-decl office:value-type="string" office:string-value="ACTE D'ENGAGEMENT" text:name="TypeDocument"/>
        </text:user-field-decls>
        <text:p text:style-name="MP1"><text:user-field-get text:name="DirectionService">DGAMM-DACP (60202)</text:user-field-get> / <text:user-field-get text:name="TypeDocument">ACTE D'ENGAGEMENT</text:user-field-get> <text:span text:style-name="MT1">- lot 2</text:span></text:p>
        <text:p text:style-name="MP2"><text:span text:style-name="Police_20_par_20_défaut"><text:span text:style-name="MT2"><text:user-field-get text:name="IntituleConsultation"/></text:span></text:span><text:span text:style-name="Police_20_par_20_défaut"><text:span text:style-name="MT3">AAPC N°2021_60202_0023 - </text:span></text:span><text:span text:style-name="Police_20_par_20_défaut"><text:span text:style-name="MT3"><text:user-field-get text:name="IntituleConsultation"/></text:span></text:span><text:span text:style-name="Police_20_par_20_défaut"><text:span text:style-name="MT3"><text:user-field-get text:name="IntituleConsultation"/></text:span></text:span><text:span text:style-name="Police_20_par_20_défaut"><text:span text:style-name="MT3">Location de cabines de toilettes sèches standards et pour les personnes à mobilité réduite (PMR) pour la Ville de Marseille (2 lots)</text:span></text:span><text:span text:style-name="MT4"><text:tab/><text:tab/></text:span><text:span text:style-name="MT4"><text:page-number text:select-page="current">13</text:page-number></text:span><text:span text:style-name="Page_20_Number"><text:span text:style-name="MT4">/</text:span></text:span><text:span text:style-name="MT4"><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2:29:49</meta:creation-date>
    <meta:editing-duration>PT11H32M34S</meta:editing-duration>
    <meta:editing-cycles>51</meta:editing-cycles>
    <meta:generator>LibreOffice/5.3.6.1$Windows_x86 LibreOffice_project/686f202eff87ef707079aeb7f485847613344eb7</meta:generator>
    <dc:date>2022-03-17T11:34:46.520000000</dc:date>
    <meta:print-date>2022-01-11T14:21:27.765000000</meta:print-date>
    <meta:document-statistic meta:table-count="2" meta:image-count="1" meta:object-count="0" meta:page-count="13" meta:paragraph-count="297" meta:word-count="2556" meta:character-count="25269" meta:non-whitespace-character-count="22949"/>
    <meta:user-defined meta:name="Info 1"/>
    <meta:user-defined meta:name="Info 2"/>
    <meta:user-defined meta:name="Info 3"/>
    <meta:user-defined meta:name="Info 4"/>
  </office:meta>
</office:document-meta>
</file>