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905cm" table:align="margins"/>
    </style:style>
    <style:style style:name="Tableau1.A" style:family="table-column">
      <style:table-column-properties style:column-width="7.599cm" style:rel-column-width="33411*"/>
    </style:style>
    <style:style style:name="Tableau1.B" style:family="table-column">
      <style:table-column-properties style:column-width="7.306cm" style:rel-column-width="32124*"/>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905cm" table:align="margins"/>
    </style:style>
    <style:style style:name="Tableau2.A" style:family="table-column">
      <style:table-column-properties style:column-width="1.49cm" style:rel-column-width="6553*"/>
    </style:style>
    <style:style style:name="Tableau2.B" style:family="table-column">
      <style:table-column-properties style:column-width="13.414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style:vertical-align="top" fo:background-color="#c0c0c0"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47962b"/>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45d4b4"/>
    </style:style>
    <style:style style:name="P14" style:family="paragraph" style:parent-style-name="Standard">
      <style:text-properties fo:font-weight="bold"/>
    </style:style>
    <style:style style:name="P15" style:family="paragraph" style:parent-style-name="Standard">
      <style:text-properties fo:font-weight="bold" officeooo:paragraph-rsid="0052d02c"/>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32fb16"/>
    </style:style>
    <style:style style:name="P19" style:family="paragraph" style:parent-style-name="Standard">
      <style:text-properties fo:font-style="normal" style:text-underline-style="none" fo:font-weight="normal" officeooo:paragraph-rsid="000cfbb3"/>
    </style:style>
    <style:style style:name="P20" style:family="paragraph" style:parent-style-name="Standard">
      <style:text-properties fo:font-style="normal" style:text-underline-style="none" fo:font-weight="normal" officeooo:paragraph-rsid="0045d4b4"/>
    </style:style>
    <style:style style:name="P21" style:family="paragraph" style:parent-style-name="Standard">
      <style:text-properties fo:font-style="normal" style:text-underline-style="none" fo:font-weight="normal" officeooo:paragraph-rsid="003e83a4"/>
    </style:style>
    <style:style style:name="P22" style:family="paragraph" style:parent-style-name="Standard">
      <style:text-properties fo:font-style="normal" style:text-underline-style="none" fo:font-weight="normal" officeooo:paragraph-rsid="0047962b"/>
    </style:style>
    <style:style style:name="P23" style:family="paragraph" style:parent-style-name="Standard">
      <style:text-properties fo:font-style="normal" style:text-underline-style="none" fo:font-weight="bold" officeooo:paragraph-rsid="0047962b"/>
    </style:style>
    <style:style style:name="P24" style:family="paragraph" style:parent-style-name="Standard">
      <style:text-properties fo:font-style="normal" style:text-underline-style="none" fo:font-weight="bold" officeooo:paragraph-rsid="0052d02c"/>
    </style:style>
    <style:style style:name="P25" style:family="paragraph" style:parent-style-name="Standard">
      <style:text-properties officeooo:paragraph-rsid="000dcc07"/>
    </style:style>
    <style:style style:name="P26" style:family="paragraph" style:parent-style-name="Standard">
      <style:text-properties officeooo:paragraph-rsid="00113f11"/>
    </style:style>
    <style:style style:name="P27" style:family="paragraph" style:parent-style-name="Standard">
      <style:text-properties officeooo:paragraph-rsid="001b3c07"/>
    </style:style>
    <style:style style:name="P28" style:family="paragraph" style:parent-style-name="Standard">
      <style:text-properties officeooo:paragraph-rsid="002c75fd"/>
    </style:style>
    <style:style style:name="P29" style:family="paragraph" style:parent-style-name="Standard">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30" style:family="paragraph" style:parent-style-name="Standard">
      <style:text-properties style:font-name="Arial1" fo:font-size="10.5pt" fo:language="zxx" fo:country="none" fo:font-style="normal" style:text-underline-style="none" fo:font-weight="normal" style:language-asian="zxx" style:country-asian="none" style:language-complex="zxx" style:country-complex="none"/>
    </style:style>
    <style:style style:name="P31" style:family="paragraph" style:parent-style-name="Standard">
      <style:text-properties officeooo:paragraph-rsid="0047962b"/>
    </style:style>
    <style:style style:name="P32" style:family="paragraph" style:parent-style-name="Standard">
      <style:text-properties fo:font-style="italic" style:text-underline-style="none" fo:font-weight="normal" officeooo:paragraph-rsid="0047962b"/>
    </style:style>
    <style:style style:name="P33" style:family="paragraph" style:parent-style-name="Standard">
      <style:text-properties fo:font-style="italic" style:text-underline-style="none" fo:font-weight="normal" officeooo:paragraph-rsid="0052d02c"/>
    </style:style>
    <style:style style:name="P34" style:family="paragraph" style:parent-style-name="Standard">
      <style:text-properties fo:font-style="italic" officeooo:paragraph-rsid="0052d02c"/>
    </style:style>
    <style:style style:name="P35" style:family="paragraph" style:parent-style-name="Standard">
      <style:text-properties officeooo:paragraph-rsid="004b637f"/>
    </style:style>
    <style:style style:name="P36" style:family="paragraph" style:parent-style-name="Standard">
      <style:text-properties officeooo:paragraph-rsid="00513899"/>
    </style:style>
    <style:style style:name="P37" style:family="paragraph" style:parent-style-name="Standard">
      <style:text-properties officeooo:paragraph-rsid="0052d02c"/>
    </style:style>
    <style:style style:name="P38" style:family="paragraph" style:parent-style-name="Standard">
      <style:text-properties fo:background-color="#ffff00"/>
    </style:style>
    <style:style style:name="P39" style:family="paragraph" style:parent-style-name="Standard">
      <style:text-properties fo:background-color="transparent"/>
    </style:style>
    <style:style style:name="P40" style:family="paragraph" style:parent-style-name="Standard">
      <style:text-properties officeooo:paragraph-rsid="0018ab12" fo:background-color="transparent"/>
    </style:style>
    <style:style style:name="P41" style:family="paragraph" style:parent-style-name="Standard">
      <style:text-properties officeooo:paragraph-rsid="004e4360" fo:background-color="transparent"/>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Table">
      <style:paragraph-properties fo:text-align="start" style:justify-single-word="false"/>
    </style:style>
    <style:style style:name="P47" style:family="paragraph" style:parent-style-name="Table">
      <style:paragraph-properties fo:text-align="center" style:justify-single-word="false"/>
      <style:text-properties style:font-name="Arial" fo:font-size="10.5pt" officeooo:rsid="000e2ae7" officeooo:paragraph-rsid="000e2ae7" fo:background-color="transparent" style:font-size-asian="10.5pt" style:font-size-complex="10.5pt"/>
    </style:style>
    <style:style style:name="P48" style:family="paragraph" style:parent-style-name="Table">
      <style:paragraph-properties fo:text-align="center" style:justify-single-word="false"/>
      <style:text-properties style:font-name="Arial" fo:font-size="10.5pt" officeooo:paragraph-rsid="000e2ae7" fo:background-color="transparent" style:font-size-asian="10.5pt" style:font-size-complex="10.5pt"/>
    </style:style>
    <style:style style:name="P49" style:family="paragraph" style:parent-style-name="Table">
      <style:paragraph-properties fo:text-align="justify" style:justify-single-word="false"/>
      <style:text-properties style:font-name="Arial" fo:font-size="10.5pt" officeooo:paragraph-rsid="000e2ae7" fo:background-color="transparent" style:font-size-asian="10.5pt" style:font-size-complex="10.5pt"/>
    </style:style>
    <style:style style:name="P50" style:family="paragraph" style:parent-style-name="Standard">
      <style:paragraph-properties fo:break-after="page"/>
      <style:text-properties style:font-name="Arial"/>
    </style:style>
    <style:style style:name="P5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13899"/>
    </style:style>
    <style:style style:name="P5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2901e"/>
    </style:style>
    <style:style style:name="P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2d02c"/>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52d02c"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font-size="14pt" officeooo:paragraph-rsid="005b7d87" style:font-size-asian="14pt" style:font-size-complex="14pt"/>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52d02c" style:language-asian="zxx" style:country-asian="none" style:language-complex="zxx" style:country-complex="none"/>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font-name="Arial1" fo:font-size="10.5pt" fo:language="zxx" fo:country="none" fo:font-style="normal" style:text-underline-style="none" fo:font-weight="normal" officeooo:paragraph-rsid="0052d02c"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52d02c"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513899"/>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525e62"/>
    </style:style>
    <style:style style:name="P65"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52901e"/>
    </style:style>
    <style:style style:name="P6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513899" style:language-asian="zxx" style:country-asian="none" style:font-weight-asian="normal" style:language-complex="zxx" style:country-complex="none"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52d02c" style:language-asian="zxx" style:country-asian="none" style:language-complex="zxx" style:country-complex="none"/>
    </style:style>
    <style:style style:name="P68" style:family="paragraph" style:parent-style-name="Text_20_body">
      <style:text-properties officeooo:paragraph-rsid="0047962b"/>
    </style:style>
    <style:style style:name="P69" style:family="paragraph" style:parent-style-name="Contents_20_2">
      <style:paragraph-properties>
        <style:tab-stops>
          <style:tab-stop style:position="14.905cm" style:type="right" style:leader-style="dotted" style:leader-text="."/>
        </style:tab-stops>
      </style:paragraph-properties>
    </style:style>
    <style:style style:name="P70" style:family="paragraph" style:parent-style-name="Contents_20_1">
      <style:paragraph-properties>
        <style:tab-stops>
          <style:tab-stop style:position="14.905cm" style:type="right" style:leader-style="dotted" style:leader-text="."/>
        </style:tab-stops>
      </style:paragraph-properties>
    </style:style>
    <style:style style:name="P71" style:family="paragraph" style:parent-style-name="Intitule2">
      <style:text-properties officeooo:rsid="005b7d87" officeooo:paragraph-rsid="005b7d87"/>
    </style:style>
    <style:style style:name="P72" style:family="paragraph" style:parent-style-name="Heading_20_1">
      <style:text-properties officeooo:paragraph-rsid="000dcc07"/>
    </style:style>
    <style:style style:name="P73" style:family="paragraph" style:parent-style-name="Heading_20_1">
      <style:text-properties officeooo:paragraph-rsid="0052d02c"/>
    </style:style>
    <style:style style:name="P74" style:family="paragraph" style:parent-style-name="Heading_20_1">
      <style:text-properties officeooo:paragraph-rsid="0047962b"/>
    </style:style>
    <style:style style:name="P75" style:family="paragraph" style:parent-style-name="Standard">
      <style:text-properties officeooo:paragraph-rsid="005f02e3"/>
    </style:style>
    <style:style style:name="P76" style:family="paragraph" style:parent-style-name="Heading_20_2">
      <style:text-properties officeooo:paragraph-rsid="0047962b" fo:background-color="transparent"/>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officeooo:rsid="005a9717" officeooo:paragraph-rsid="005a9717" style:font-size-asian="20pt" style:font-size-complex="20pt"/>
    </style:style>
    <style:style style:name="T1" style:family="text">
      <style:text-properties officeooo:rsid="0009ea8e"/>
    </style:style>
    <style:style style:name="T2"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09ea8e"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style:font-name="Arial" fo:font-size="8pt" style:font-size-asian="8pt" style:font-size-complex="8pt"/>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db69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0b29da"/>
    </style:style>
    <style:style style:name="T20" style:family="text">
      <style:text-properties officeooo:rsid="000c0a1c"/>
    </style:style>
    <style:style style:name="T21" style:family="text">
      <style:text-properties officeooo:rsid="000cfbb3"/>
    </style:style>
    <style:style style:name="T22" style:family="text">
      <style:text-properties officeooo:rsid="000db69d"/>
    </style:style>
    <style:style style:name="T23"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24"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5" style:family="text">
      <style:text-properties style:font-name="Arial1" fo:font-size="10.5pt" fo:language="zxx" fo:country="none" fo:font-style="normal"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26"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27" style:family="text">
      <style:text-properties style:font-name="Arial1" fo:font-size="10.5pt" fo:language="zxx" fo:country="none" style:text-underline-style="none" fo:font-weight="normal" officeooo:rsid="00513899" style:language-asian="zxx" style:country-asian="none" style:font-weight-asian="normal" style:language-complex="zxx" style:country-complex="none" style:font-weight-complex="normal"/>
    </style:style>
    <style:style style:name="T28" style:family="text">
      <style:text-properties style:font-name="Arial1" fo:font-size="10.5pt" fo:language="zxx" fo:country="none" style:text-underline-style="none" fo:font-weight="normal" officeooo:rsid="00525e62" style:language-asian="zxx" style:country-asian="none" style:font-weight-asian="normal" style:language-complex="zxx" style:country-complex="none" style:font-weight-complex="normal"/>
    </style:style>
    <style:style style:name="T29" style:family="text">
      <style:text-properties officeooo:rsid="000f840c"/>
    </style:style>
    <style:style style:name="T30" style:family="text">
      <style:text-properties officeooo:rsid="00113f11"/>
    </style:style>
    <style:style style:name="T31" style:family="text">
      <style:text-properties officeooo:rsid="001306b0"/>
    </style:style>
    <style:style style:name="T32" style:family="text">
      <style:text-properties officeooo:rsid="00137e2c"/>
    </style:style>
    <style:style style:name="T33" style:family="text">
      <style:text-properties officeooo:rsid="0016b8e7"/>
    </style:style>
    <style:style style:name="T34" style:family="text">
      <style:text-properties officeooo:rsid="00305363"/>
    </style:style>
    <style:style style:name="T35" style:family="text">
      <style:text-properties officeooo:rsid="0035b5d2"/>
    </style:style>
    <style:style style:name="T36" style:family="text">
      <style:text-properties officeooo:rsid="0035c67e"/>
    </style:style>
    <style:style style:name="T37" style:family="text">
      <style:text-properties officeooo:rsid="003abe2f"/>
    </style:style>
    <style:style style:name="T38" style:family="text">
      <style:text-properties fo:background-color="transparent" loext:char-shading-value="0"/>
    </style:style>
    <style:style style:name="T39" style:family="text">
      <style:text-properties officeooo:rsid="003c8e29" fo:background-color="transparent" loext:char-shading-value="0"/>
    </style:style>
    <style:style style:name="T40" style:family="text">
      <style:text-properties officeooo:rsid="002e7045" fo:background-color="transparent" loext:char-shading-value="0"/>
    </style:style>
    <style:style style:name="T41" style:family="text">
      <style:text-properties officeooo:rsid="0049620f"/>
    </style:style>
    <style:style style:name="T42" style:family="text">
      <style:text-properties officeooo:rsid="004ea080"/>
    </style:style>
    <style:style style:name="T43" style:family="text">
      <style:text-properties officeooo:rsid="00507196"/>
    </style:style>
    <style:style style:name="T44" style:family="text">
      <style:text-properties officeooo:rsid="00513899"/>
    </style:style>
    <style:style style:name="T45" style:family="text">
      <style:text-properties officeooo:rsid="00525e62"/>
    </style:style>
    <style:style style:name="T46" style:family="text">
      <style:text-properties officeooo:rsid="0052901e"/>
    </style:style>
    <style:style style:name="T47" style:family="text">
      <style:text-properties officeooo:rsid="005c376e"/>
    </style:style>
    <style:style style:name="T48" style:family="text">
      <style:text-properties style:font-name="Verdana" fo:font-size="9pt" fo:font-style="normal" style:text-underline-style="none"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9/02/2022 16:00" text:name="dateLimite"/>
        <text:user-field-decl office:value-type="string" office:string-value="2021_60202_0023" text:name="NumeroConsultation"/>
        <text:user-field-decl office:value-type="string" office:string-value="Appel d'offres ouvert" text:name="ProcedurePassation"/>
        <text:user-field-decl office:value-type="string" office:string-value="ACTE D'ENGAGEMENT" text:name="TitreDocument"/>
      </text:user-field-decls>
      <text:p text:style-name="P77"><draw:frame draw:style-name="fr1" draw:name="images1" text:anchor-type="paragraph" svg:x="6.477cm" svg:y="0.579cm"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ACTE D'ENGAGEMENT</text:user-field-get> <text:span text:style-name="T35">(AE)</text:span></text:p>
      <text:p text:style-name="Text_20_body"/>
      <text:p text:style-name="Text_20_body"/>
      <text:p text:style-name="Text_20_body"/>
      <text:p text:style-name="P71"/>
      <text:p text:style-name="P71">L<text:span text:style-name="T47">OT</text:span> <text:span text:style-name="T47">N°1</text:span></text:p>
      <text:p text:style-name="P71">Location de longue durée de cabines de toilettes sèches à séparation pour les personnes à mobilité réduite (PMR)</text:p>
      <text:p text:style-name="P71"/>
      <text:p text:style-name="P58"/>
      <text:p text:style-name="Text_20_body"/>
      <text:p text:style-name="Text_20_body"/>
      <text:p text:style-name="P42"><text:span text:style-name="T9">Numéro de la consultation<text:tab/>:</text:span><text:span text:style-name="T7"><text:tab/></text:span><text:span text:style-name="T6"><text:user-field-get text:name="NumeroConsultation">2021_60202_0023</text:user-field-get></text:span></text:p>
      <text:p text:style-name="P8"/>
      <text:p text:style-name="P9"/>
      <text:p text:style-name="P43"><text:span text:style-name="T9">Procédure de passation :</text:span><text:span text:style-name="T7"><text:tab/></text:span><text:span text:style-name="T6"><text:user-field-get text:name="ProcedurePassation">Appel d'offres ouvert</text:user-field-get></text:span></text:p>
      <text:p text:style-name="P4"/>
      <text:p text:style-name="P45"/>
      <text:p text:style-name="P44"><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0"><text:span text:style-name="Strong_20_Emphasis">Article 1 - </text:span><text:s text:c="2"/><text:span text:style-name="Strong_20_Emphasis">INFORMATIONS ADMINISTRATIVES (RENSEIGNE PAR LA COLLECTIVITE)</text:span><text:tab/>3</text:p>
          <text:p text:style-name="P69">1.1 <text:s text:c="2"/>Marché<text:tab/>3</text:p>
          <text:p text:style-name="P69">1.2 <text:s text:c="2"/>Pouvoir Adjudicateur<text:tab/>3</text:p>
          <text:p text:style-name="P69">1.3 <text:s text:c="2"/>Informations comptables et financières<text:tab/>4</text:p>
          <text:p text:style-name="P69">1.4 <text:s text:c="2"/>Code CPV<text:tab/>4</text:p>
          <text:p text:style-name="P69">1.5 <text:s text:c="2"/>Réemploi, réutilisation ou intégration de matières recyclées<text:tab/>4</text:p>
          <text:p text:style-name="P70"><text:span text:style-name="Strong_20_Emphasis">Article 2 - </text:span><text:s text:c="2"/><text:span text:style-name="Strong_20_Emphasis">CONTRACTANT(S)</text:span><text:tab/>4</text:p>
          <text:p text:style-name="P69">2.1 <text:s text:c="2"/>Identification<text:tab/>4</text:p>
          <text:p text:style-name="P69">2.2 <text:s text:c="2"/>Compte à créditer<text:tab/>7</text:p>
          <text:p text:style-name="P70"><text:span text:style-name="Strong_20_Emphasis">Article 3 - </text:span><text:s text:c="2"/><text:span text:style-name="Strong_20_Emphasis">OBJET</text:span><text:tab/>8</text:p>
          <text:p text:style-name="P70"><text:span text:style-name="Strong_20_Emphasis">Article 4 - </text:span><text:s text:c="2"/><text:span text:style-name="Strong_20_Emphasis">MONTANT ET PRIX DU MARCHE</text:span><text:tab/>9</text:p>
          <text:p text:style-name="P69">4.1 <text:s text:c="2"/>Forme du prix<text:tab/>9</text:p>
          <text:p text:style-name="P69">4.2 <text:s text:c="2"/>Montant<text:tab/>9</text:p>
          <text:p text:style-name="P69">4.3 <text:s text:c="2"/>Sous traitance<text:tab/>9</text:p>
          <text:p text:style-name="P70"><text:span text:style-name="Strong_20_Emphasis">Article 5 - </text:span><text:s text:c="2"/><text:span text:style-name="Strong_20_Emphasis">AVANCE</text:span><text:tab/>10</text:p>
          <text:p text:style-name="P70"><text:span text:style-name="Strong_20_Emphasis">Article 6 - </text:span><text:s text:c="2"/><text:span text:style-name="Strong_20_Emphasis">DUREE</text:span><text:tab/>11</text:p>
          <text:p text:style-name="P70"><text:span text:style-name="Strong_20_Emphasis">Article 7 - </text:span><text:s text:c="2"/><text:span text:style-name="Strong_20_Emphasis">PROVENANCE DES FOURNITURES</text:span><text:tab/>11</text:p>
          <text:p text:style-name="P70"><text:span text:style-name="Strong_20_Emphasis">Article 8 - </text:span><text:s text:c="2"/><text:span text:style-name="Strong_20_Emphasis">DELAI DE VALIDITE DES OFFRES</text:span><text:tab/>11</text:p>
          <text:p text:style-name="P70"><text:span text:style-name="Strong_20_Emphasis">Article 9 - </text:span><text:s text:c="2"/><text:span text:style-name="Strong_20_Emphasis">ENGAGEMENT ET SIGNATURE DU CANDIDAT</text:span><text:tab/>11</text:p>
          <text:p text:style-name="P70"><text:span text:style-name="Strong_20_Emphasis">Article 10 - </text:span><text:s text:c="2"/><text:span text:style-name="Strong_20_Emphasis">SIGNATURE DU POUVOIR ADJUDICATEUR</text:span><text:tab/>12</text:p>
          <text:p text:style-name="P70"><text:span text:style-name="Strong_20_Emphasis">Article 11 - </text:span><text:s text:c="2"/><text:span text:style-name="Strong_20_Emphasis">NOTIFICATION DU MARCHE</text:span><text:tab/>12</text:p>
          <text:p text:style-name="P70"><text:span text:style-name="Strong_20_Emphasis">Article 12 - </text:span><text:s text:c="2"/><text:span text:style-name="Strong_20_Emphasis">EXEMPLAIRE UNIQUE - NANTISSEMENT OU CESSION DE CREANCE</text:span><text:tab/>13</text:p>
        </text:index-body>
      </text:table-of-content>
      <text:p text:style-name="P50"/>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R2124-2, R2161-2 à 5 du Code de la <text:span text:style-name="T19">C</text:span>ommande <text:span text:style-name="T19">P</text:span>ublique. </text:p>
      <text:p text:style-name="Standard"/>
      <text:p text:style-name="Standard">Consultation allotie (articles R2113-1 à 3 du Code de la <text:span text:style-name="T19">C</text:span>ommande <text:span text:style-name="T19">P</text:span>ublique). </text:p>
      <text:p text:style-name="Standard">Accord-cadre à bons de commande (articles R2162-1 à 6 et R2162-13 et 14 du Code de la <text:span text:style-name="T19">C</text:span>ommande <text:span text:style-name="T19">P</text:span>ublique).</text:p>
      <text:p text:style-name="Standard"/>
      <text:p text:style-name="P39">Nature des prestations : <text:span text:style-name="T43">services</text:span>.</text:p>
      <text:h text:style-name="Heading_20_2" text:outline-level="2">Pouvoir <text:span text:style-name="T33">A</text:span>djudicateur</text:h>
      <text:p text:style-name="Standard">Ville de Marseille</text:p>
      <text:p text:style-name="Standard">Hôtel de Ville</text:p>
      <text:p text:style-name="Standard">Quai du Port</text:p>
      <text:p text:style-name="Standard">13233 Marseille Cedex 20</text:p>
      <text:p text:style-name="Standard"/>
      <text:p text:style-name="Standard">Direction Générale Adjointe Maîtriser nos Moyens</text:p>
      <text:p text:style-name="Standard">Direction de l'Achat et de la Commande Publique</text:p>
      <text:p text:style-name="Standard">Service Coordination Opérationnelle Transverse </text:p>
      <text:p text:style-name="Standard"/>
      <text:p text:style-name="Standard">Représentant du Pouvoir Adjudicateur :</text:p>
      <text:p text:style-name="Standard">Monsieur Joël CANICAVE</text:p>
      <text:p text:style-name="Standard">Habilité à signer en vertu de l'arrêté de délégation de signature N°2020_03093_VDM de Monsieur le Maire de Marseille en date du 24 décembre 2020.</text:p>
      <text:p text:style-name="Standard"/>
      <text:p text:style-name="P35">Personne habilitée à donner des renseignements prévus à l'article R2191-60 du Code de la <text:span text:style-name="T19">C</text:span>ommande <text:span text:style-name="T19">P</text:span>ublique :</text:p>
      <text:p text:style-name="P35">Monsieur <text:span text:style-name="T20">le </text:span>Directeur de l'Achat et de la Commande Publique ou son représentant. </text:p>
      <text:p text:style-name="P39"/>
      <text:p text:style-name="P40">Service responsable de l'exécution du marché :</text:p>
      <text:p text:style-name="P39">Direction des Parcs et Jardins - Service des Espaces Verts.</text:p>
      <text:p text:style-name="P39"/>
      <text:p text:style-name="P41">L'exécution du marché relève de plusieurs services de la Ville de Marseille <text:span text:style-name="T42">et services assimilés.</text:span></text:p>
      <text:p text:style-name="P38"/>
      <text:p text:style-name="Standard"/>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8">Imputation budgétaire : 6135-020</text:p>
      <text:p text:style-name="Standard"/>
      <text:p text:style-name="Standard"/>
      <text:h text:style-name="Heading_20_2" text:outline-level="2">Code CPV</text:h>
      <text:p text:style-name="P75"><text:span text:style-name="T8">Code CPV principal</text:span><text:span text:style-name="T14"> : </text:span><text:span text:style-name="T24">50760000-0</text:span></text:p>
      <text:p text:style-name="P11"/>
      <text:p text:style-name="P11"/>
      <text:h text:style-name="Heading_20_2" text:outline-level="2">Réemploi, réutilisation ou intégration de matières recyclées</text:h>
      <text:p text:style-name="Standard">Sans objet. </text:p>
      <text:p text:style-name="Standard"/>
      <text:p text:style-name="Standard"/>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Table"/>
          </table:table-cell>
        </table:table-row>
        <table:table-row>
          <table:table-cell table:style-name="Tableau1.A2" office:value-type="string">
            <text:p text:style-name="P46">Adresse professionnelle :</text:p>
          </table:table-cell>
          <table:table-cell table:style-name="Tableau1.B2" office:value-type="string">
            <text:p text:style-name="Table"/>
          </table:table-cell>
        </table:table-row>
        <table:table-row>
          <table:table-cell table:style-name="Tableau1.A2" office:value-type="string">
            <text:p text:style-name="P46">Téléphone :</text:p>
          </table:table-cell>
          <table:table-cell table:style-name="Tableau1.B3" office:value-type="string">
            <text:p text:style-name="Table"/>
          </table:table-cell>
        </table:table-row>
        <table:table-row>
          <table:table-cell table:style-name="Tableau1.A2" office:value-type="string">
            <text:p text:style-name="P46">Télécopie :</text:p>
          </table:table-cell>
          <table:table-cell table:style-name="Tableau1.B4" office:value-type="string">
            <text:p text:style-name="Table"/>
          </table:table-cell>
        </table:table-row>
        <table:table-row>
          <table:table-cell table:style-name="Tableau1.A2" office:value-type="string">
            <text:p text:style-name="P46">Courriel :</text:p>
          </table:table-cell>
          <table:table-cell table:style-name="Tableau1.B5" office:value-type="string">
            <text:p text:style-name="Table"/>
          </table:table-cell>
        </table:table-row>
        <text:soft-page-break/>
        <table:table-row>
          <table:table-cell table:style-name="Tableau1.A2" office:value-type="string">
            <text:p text:style-name="P46">*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46">Raison sociale :</text:p>
          </table:table-cell>
          <table:table-cell table:style-name="Tableau1.B7" office:value-type="string">
            <text:p text:style-name="Table"/>
          </table:table-cell>
        </table:table-row>
        <table:table-row>
          <table:table-cell table:style-name="Tableau1.A2" office:value-type="string">
            <text:p text:style-name="P46">Domicilié à :</text:p>
          </table:table-cell>
          <table:table-cell table:style-name="Tableau1.B8" office:value-type="string">
            <text:p text:style-name="Table"/>
          </table:table-cell>
        </table:table-row>
        <table:table-row>
          <table:table-cell table:style-name="Tableau1.A2" office:value-type="string">
            <text:p text:style-name="P46">Téléphone :</text:p>
          </table:table-cell>
          <table:table-cell table:style-name="Tableau1.B9" office:value-type="string">
            <text:p text:style-name="Table"/>
          </table:table-cell>
        </table:table-row>
        <table:table-row>
          <table:table-cell table:style-name="Tableau1.A2" office:value-type="string">
            <text:p text:style-name="P46">Télécopie :</text:p>
          </table:table-cell>
          <table:table-cell table:style-name="Tableau1.B10" office:value-type="string">
            <text:p text:style-name="Table"/>
          </table:table-cell>
        </table:table-row>
        <table:table-row>
          <table:table-cell table:style-name="Tableau1.A2" office:value-type="string">
            <text:p text:style-name="P46">Courriel :</text:p>
          </table:table-cell>
          <table:table-cell table:style-name="Tableau1.B11" office:value-type="string">
            <text:p text:style-name="Table"/>
          </table:table-cell>
        </table:table-row>
        <table:table-row>
          <table:table-cell table:style-name="Tableau1.A2" office:value-type="string">
            <text:p text:style-name="P46">Dont le siège social est à :</text:p>
          </table:table-cell>
          <table:table-cell table:style-name="Tableau1.B12" office:value-type="string">
            <text:p text:style-name="Table"/>
          </table:table-cell>
        </table:table-row>
        <table:table-row>
          <table:table-cell table:style-name="Tableau1.A2" office:value-type="string">
            <text:p text:style-name="P46">Téléphone :</text:p>
          </table:table-cell>
          <table:table-cell table:style-name="Tableau1.B13" office:value-type="string">
            <text:p text:style-name="Table"/>
          </table:table-cell>
        </table:table-row>
        <table:table-row>
          <table:table-cell table:style-name="Tableau1.A2" office:value-type="string">
            <text:p text:style-name="P46">Télécopie :</text:p>
          </table:table-cell>
          <table:table-cell table:style-name="Tableau1.B14" office:value-type="string">
            <text:p text:style-name="Table"/>
          </table:table-cell>
        </table:table-row>
        <table:table-row>
          <table:table-cell table:style-name="Tableau1.A2" office:value-type="string">
            <text:p text:style-name="P46">N° Siret :</text:p>
          </table:table-cell>
          <table:table-cell table:style-name="Tableau1.B15" office:value-type="string">
            <text:p text:style-name="Table"/>
          </table:table-cell>
        </table:table-row>
        <table:table-row>
          <table:table-cell table:style-name="Tableau1.A2" office:value-type="string">
            <text:p text:style-name="P46">Code APE :</text:p>
          </table:table-cell>
          <table:table-cell table:style-name="Tableau1.B16" office:value-type="string">
            <text:p text:style-name="Table"/>
          </table:table-cell>
        </table:table-row>
      </table:table>
      <text:p text:style-name="P16"><text:soft-page-break/>N° TVA intracommunautaire : ...........................................</text:p>
      <text:p text:style-name="P16">(pour les candidats européens sans établissement en France)</text:p>
      <text:p text:style-name="Standard"/>
      <text:p text:style-name="P14">EN CAS DE CANDIDATURE SOUS FORME DE GROUPEMENT D'ENTREPRISES<text:span text:style-name="T14"> </text:span></text:p>
      <text:p text:style-name="P16"/>
      <text:p text:style-name="P14"><text:span text:style-name="T14">- </text:span><text:span text:style-name="T17">1er co-contractant</text:span><text:span text:style-name="T14"> :  </text:span><text:span text:style-name="T13">MANDATAIRE</text:span></text:p>
      <text:p text:style-name="P16">Nom, prénom et qualité du signataire : .............<text:span text:style-name="T21">.................................................</text:span>.................</text:p>
      <text:p text:style-name="P16">Adresse professionnelle : ............................................<text:span text:style-name="T21">....................................................</text:span>....</text:p>
      <text:p text:style-name="P16">Code Postal : ........<text:span text:style-name="T21">...............</text:span>........ Ville : .............................................................................</text:p>
      <text:p text:style-name="P16">Tél : ..........<text:span text:style-name="T21">.............................................................................................................</text:span>...............</text:p>
      <text:p text:style-name="P16">Fax : ........<text:span text:style-name="T21">...........................................................................................................</text:span>..................</text:p>
      <text:p text:style-name="P16">Courriel : ................................<text:span text:style-name="T21">......................................................................</text:span>........................</text:p>
      <text:p text:style-name="P16">N° SIRET : ....................... Code APE : ...............<text:span text:style-name="T21">........................................................</text:span>.........</text:p>
      <text:p text:style-name="P16">N° TVA intracommunautaire : .......................<text:span text:style-name="T21">.....................................................</text:span>..................</text:p>
      <text:p text:style-name="P16">(pour les candidats européens sans établissement en France)</text:p>
      <text:p text:style-name="P16">* agissant pour mon compte </text:p>
      <text:p text:style-name="P16">* agissant pour le compte de la société (indiquer SA, SARL, ...)</text:p>
      <text:p text:style-name="P12"><text:span text:style-name="T16">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span text:style-name="T21">.............................................................................................................</text:span>..</text:p>
      <text:p text:style-name="P16">Dont le siège social est à : ..................................................................................................</text:p>
      <text:p text:style-name="P16">Tél : ......................................................................................<text:span text:style-name="T21">................................</text:span>...............</text:p>
      <text:p text:style-name="P16">Fax : ...................................<text:span text:style-name="T21">....................................................................................</text:span>.............</text:p>
      <text:p text:style-name="P16">Courriel : .........................................................................................<text:span text:style-name="T21">.................</text:span>...................</text:p>
      <text:p text:style-name="P16"/>
      <text:p text:style-name="P16"/>
      <text:p text:style-name="P12"><text:span text:style-name="T14">- </text:span><text:span text:style-name="T12">2ème co-contractant</text:span><text:span text:style-name="T14"> :</text:span></text:p>
      <text:p text:style-name="P16">Nom, prénom et qualité du signataire : ............<text:span text:style-name="T21">.................................................................</text:span>..</text:p>
      <text:p text:style-name="P16">Adresse professionnelle : ............................<text:span text:style-name="T21">...................................................</text:span>.....................</text:p>
      <text:p text:style-name="P16">Code Postal : ..........<text:span text:style-name="T21">...........</text:span>....... Ville : ................................................................................</text:p>
      <text:p text:style-name="P16">Tél : ...........................................................<text:span text:style-name="T21">....................................................................</text:span>......</text:p>
      <text:p text:style-name="P16">Fax : ...................<text:span text:style-name="T21">..............................................................................................................</text:span>...</text:p>
      <text:p text:style-name="P16">Courriel : ........<text:span text:style-name="T21">........................................................................................</text:span>..............................</text:p>
      <text:p text:style-name="P16">N° SIRET : ....................... Code APE : .............<text:span text:style-name="T21">.........................................................</text:span>.........</text:p>
      <text:p text:style-name="P16">N° TVA intracommunautaire : ........................<text:span text:style-name="T21">......................................................</text:span>................</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span text:style-name="T21">..................................................................................</text:span>.............</text:p>
      <text:p text:style-name="P16">Domicilié à : .........<text:span text:style-name="T21">........................................................................................</text:span>........................</text:p>
      <text:p text:style-name="P16">Tél : .......<text:span text:style-name="T21">..............................................................................................................</text:span>.................</text:p>
      <text:p text:style-name="P16">Fax : ............<text:span text:style-name="T21">............................................................................................................</text:span>.............</text:p>
      <text:p text:style-name="P19">Dont le siège social est à : ...................................................................................................</text:p>
      <text:p text:style-name="P16">Tél : ......................................................................................................................................</text:p>
      <text:p text:style-name="P16">Fax : ................<text:span text:style-name="T21">..............................................................................................................</text:span>.......</text:p>
      <text:p text:style-name="P16">Courriel : ...................<text:span text:style-name="T21">.......................................................................................</text:span>....................</text:p>
      <text:p text:style-name="P12"><text:soft-page-break/><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text:span text:style-name="T21">...........</text:span>........ Ville : .................................................................................</text:p>
      <text:p text:style-name="P16">Tél : ................<text:span text:style-name="T21">.............................................................................................................</text:span>........</text:p>
      <text:p text:style-name="P16">Fax : .....................................................................................................................................</text:p>
      <text:p text:style-name="P16">Courriel : .......................<text:span text:style-name="T22">......................................................................................</text:span>.................</text:p>
      <text:p text:style-name="P16">N° SIRET : ....................... Code APE : ...............................................................................</text:p>
      <text:p text:style-name="P51"><text:span text:style-name="T14">N° TVA intracommunautaire : ..........................</text:span><text:span text:style-name="T15">.....................................................</text:span><text:span text:style-name="T14">...............</text:span></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span text:style-name="T22">..................................................</text:span>...................</text:p>
      <text:p text:style-name="P16"/>
      <text:p text:style-name="P16"/>
      <text:h text:style-name="Heading_20_2" text:outline-level="2">Compte à créditer</text:h>
      <text:p text:style-name="P11">Règlement sur un compte unique<text:span text:style-name="T14"> :</text:span></text:p>
      <text:p text:style-name="P16"/>
      <text:p text:style-name="P51"><text:span text:style-name="T14">Le </text:span><text:span text:style-name="T15">P</text:span><text:span text:style-name="T14">ouvoir </text:span><text:span text:style-name="T15">A</text:span><text:span text:style-name="T14">djudicateur se libérera des sommes dues au titre du présent marché en</text:span><text:span text:style-name="T23"> faisant porter le montant au crédit du compte renseigné ci-dessous, si le candidat n'est pas un groupement ou s'il est un groupement solidaire sans individualisation des prestations.</text:span></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 ...............................................................................................<text:span text:style-name="T22">......................</text:span></text:p>
      <text:p text:style-name="P16">Code Guichet : ...................................................................................<text:span text:style-name="T22">........................</text:span>..........</text:p>
      <text:p text:style-name="P16">N° compte : .............................................................. Clé :...........<text:span text:style-name="T22">........................................</text:span>.</text:p>
      <text:p text:style-name="P16">IBAN : ..................................................................<text:span text:style-name="T22">.........................................</text:span>.......................</text:p>
      <text:p text:style-name="P16">BIC : ......................................................................<text:span text:style-name="T22">...............................</text:span>................................</text:p>
      <text:p text:style-name="P16"/>
      <text:p text:style-name="P16">Joindre un relevé <text:span text:style-name="T22">d'identité </text:span>bancaire, BIC (bank identification code) ou IBAN (international bank accompt number).</text:p>
      <text:p text:style-name="P16"/>
      <text:p text:style-name="P13"><text:span text:style-name="T16">Règlements sur des comptes séparés</text:span><text:span text:style-name="T14"> :</text:span></text:p>
      <text:p text:style-name="P20">Si les co-traitants sont en groupement conjoint avec individualisation des prestations, les montants dus sont portés au crédit des comptes désignés en annexe (reproduire l'annexe autant que de compte<text:span text:style-name="T32">s</text:span> à créditer) selon la répartition des paiements indiquée par le groupement, jointe au présent <text:span text:style-name="T19">A</text:span>cte d'<text:span text:style-name="T19">E</text:span>ngagement.<text:span text:style-name="T38"> Joindre les relevés </text:span><text:span text:style-name="T39">d'identité </text:span><text:span text:style-name="T38">bancaire de chaque co-traitant.</text:span></text:p>
      <text:p text:style-name="P16"/>
      <text:p text:style-name="P16"><text:soft-page-break/></text:p>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text:span text:style-name="T19">A</text:span>cte d'<text:span text:style-name="T19">E</text:span>ngagement.<text:span text:style-name="T38"> Joindre les relevés</text:span><text:span text:style-name="T40"> </text:span><text:span text:style-name="T39">d'identité </text:span><text:span text:style-name="T38">bancair</text:span><text:span text:style-name="T40">e</text:span><text:span text:style-name="T38"> de chaque co-traitant. </text:span></text:p>
      <text:p text:style-name="P16"/>
      <text:p text:style-name="P55">Les entrepreneurs groupés solidaires, autres que le mandataire, donnent par les présentes à ce mandataire, qui l'accepte, procuration pour percevoir pour leur compte les sommes qui leur sont dues en exécution du marché par voie de virement<text:span text:style-name="T32">s</text:span> au compte ci-dessus du mandataire. Ces paiements seront libératoires vis-à-vis des entrepreneurs groupés solidaires. </text:p>
      <text:p text:style-name="P59"/>
      <text:p text:style-name="P12">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text:span text:style-name="T34">r</text:span>eprésentant du titulaire,...) afin de permettre au Pouvoir Adjudicateur de prendre toutes <text:span text:style-name="T32">les </text:span>dispositions nécessaires pour assurer la continuité du marché.</text:p>
      <text:h text:style-name="P72" text:outline-level="1">OBJET</text:h>
      <text:p text:style-name="Standard">La présente consultation a pour objet, la location de courte et longue durées, transport, livraison, installation, entretien, fourniture et contrôle des consommables, gestion des <text:span text:style-name="T31">déchets</text:span>, maintenance et dépose de cabines de toilettes sèches standards et pour les personnes à mobilité réduite (PMR), pour la Ville de Marseille. </text:p>
      <text:p text:style-name="P25"/>
      <table:table table:name="Tableau2" table:style-name="Tableau2">
        <table:table-column table:style-name="Tableau2.A"/>
        <table:table-column table:style-name="Tableau2.B"/>
        <table:table-row>
          <table:table-cell table:style-name="Tableau2.A1" office:value-type="string">
            <text:p text:style-name="P48">N°</text:p>
          </table:table-cell>
          <table:table-cell table:style-name="Tableau2.B1" office:value-type="string">
            <text:p text:style-name="P48">Intitulé <text:span text:style-name="T34">du</text:span> lot séparé</text:p>
          </table:table-cell>
        </table:table-row>
        <table:table-row>
          <table:table-cell table:style-name="Tableau2.A2" office:value-type="string">
            <text:p text:style-name="P47">1</text:p>
          </table:table-cell>
          <table:table-cell table:style-name="Tableau2.B2" office:value-type="string">
            <text:p text:style-name="P49">Location de longue durée de cabines de toilettes sèches à séparation pour les personnes à mobilité réduite (PMR)</text:p>
          </table:table-cell>
        </table:table-row>
      </table:table>
      <text:h text:style-name="Heading_20_1" text:outline-level="1"><text:soft-page-break/>MONTANT ET PRIX DU MARCHE</text:h>
      <text:h text:style-name="Heading_20_2" text:outline-level="2">Forme du prix</text:h>
      <text:p text:style-name="Standard">Le marché sera traité à prix unitaires <text:span text:style-name="T37">et révisables</text:span>. </text:p>
      <text:p text:style-name="Standard"/>
      <text:h text:style-name="Heading_20_2" text:outline-level="2">Montant</text:h>
      <text:p text:style-name="P29">Les valeurs ci-après sont données sur la durée totale du marché, soit 15 (quinze) mois.</text:p>
      <text:p text:style-name="P29"/>
      <text:p text:style-name="P29">Les bons de commande seront émis dans les conditions et limites suivantes :</text:p>
      <text:p text:style-name="P29"/>
      <text:p text:style-name="P29">- minimum en euros HT : 100 000,</text:p>
      <text:p text:style-name="P29">- maximum en euros HT : <text:span text:style-name="T41">6</text:span>00 000.</text:p>
      <text:p text:style-name="P29"/>
      <text:p text:style-name="P29">Les prix unitaires du marché sont détaillés dans l'annexe au présent marché intitulée "Bordereau de Prix Unitaires" (BPU).</text:p>
      <text:p text:style-name="P29"/>
      <text:p text:style-name="P29">Le prix du marché résulte de l'application des quantités réellement exécutées aux prix unitaires du Bordereau de Prix Unitaires (BPU).</text:p>
      <text:p text:style-name="P29"/>
      <text:p text:style-name="P29">Pour les prestations hors location exécutées les dimanches et jours fériés à la demande de la collectivité, les prix du Bordereau de Prix Unitaires (BPU) sont majorés de 50%.</text:p>
      <text:p text:style-name="P29">Cette sujétion ne s'applique pas pour les prestations de location longue durée, qui incluent un entretien quotidien, y compris les dimanches et jours fériés. </text:p>
      <text:p text:style-name="P29"/>
      <text:p text:style-name="P29">Le marché pourra faire l'objet d'une cession ou d'un nantissement de créances, conformément aux articles R2191-45 à 63 du Code de la Commande Publique. </text:p>
      <text:p text:style-name="P29"/>
      <text:p text:style-name="P6"/>
      <text:h text:style-name="P76" text:outline-level="2">Sous traitance</text:h>
      <text:p text:style-name="P52"><text:bookmark text:name="ancre-idite-chap"/><text:bookmark text:name="clauseCLA100032"/>(Dans le cas où l'entreprise ne présenterait pas de sous-traitant, maintenir le présent<text:span text:style-name="T26"> paragraphe sans le compléter et en le barrant).</text:span></text:p>
      <text:p text:style-name="P66"/>
      <text:p text:style-name="P66">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6"/>
      <text:p text:style-name="P6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6">Le relevé <text:span text:style-name="T44">d'identité </text:span>bancaire (BIC ou IBAN) du sous-traitant est joint. </text:p>
      <text:p text:style-name="P68"><text:soft-page-break/></text:p>
      <text:p text:style-name="P36"><text:bookmark text:name="ancre-idite-chap2"/><text:bookmark text:name="clauseCLA1000321"/><text:bookmark text:name="ancre-idite-chap1"/>Le montant total des prestations que j'envisage de sous-traiter conformément à cette(ces) annexe(s) est de :</text:p>
      <text:p text:style-name="P52"><text:span text:style-name="T44">e</text:span>n chiffres : ........................................................ € HT</text:p>
      <text:p text:style-name="P63"><text:span text:style-name="T44">e</text:span>n chiffres : ........................................................ € TTC</text:p>
      <text:p text:style-name="P63"><text:span text:style-name="T44">e</text:span>n lettres : ..............................................................................................................................</text:p>
      <text:p text:style-name="P63">................................................................................................................................................</text:p>
      <text:p text:style-name="P63"/>
      <text:p text:style-name="P52">Déduction faite de l'ensemble des prestations sous-traitées, le montant maximal de la<text:span text:style-name="T26"> créance que je pourrai présenter en nantissement en tant qu'entrepreneur titulaire du marché est ainsi ramené à :</text:span></text:p>
      <text:p text:style-name="P63"><text:span text:style-name="T27">m</text:span><text:span text:style-name="T26">ontant total du marché € HT : ..............................................................................................</text:span></text:p>
      <text:p text:style-name="P64"><text:span text:style-name="T27">m</text:span><text:span text:style-name="T26">ontant total du marché € TTC : ............................................................................................</text:span></text:p>
      <text:p text:style-name="P64"><text:span text:style-name="T28">m</text:span><text:span text:style-name="T26">ontant acte(s) de sous-traitance € HT :  ..............................................................................</text:span></text:p>
      <text:p text:style-name="P64"><text:span text:style-name="T45">m</text:span>ontant acte(s) de sous-traitance € TTC : .............................................................................</text:p>
      <text:p text:style-name="P53"><text:span text:style-name="T45">m</text:span>ontant maximal de la créance pouvant être présentée en nantissement € HT :</text:p>
      <text:p text:style-name="P65">................................................................................................................................................</text:p>
      <text:p text:style-name="P65"><text:span text:style-name="T46">m</text:span>ontant maximal de la créance pouvant être présentée en nantissement € TTC :</text:p>
      <text:p text:style-name="P65">................................................................................................................................................</text:p>
      <text:p text:style-name="P65"/>
      <text:p text:style-name="P65"/>
      <text:p text:style-name="P65">Les déclarations à remplir par le(les) sous-traitant(s) énumérées ci-dessus sont annexées au présent <text:span text:style-name="T46">A</text:span>cte d'<text:span text:style-name="T46">E</text:span>ngagement.</text:p>
      <text:p text:style-name="Standard"/>
      <text:h text:style-name="P73" text:outline-level="1">AVANCE</text:h>
      <text:p text:style-name="P37">Une avance est accordée au titulaire du présent marché, conformément aux articles R.2191-2 à 12 du C<text:span text:style-name="T36">ode de la Commande Publique</text:span>.</text:p>
      <text:p text:style-name="P37">L'option retenue concernant les avances est l'option B telle que définie au CCAG applicable.</text:p>
      <text:p text:style-name="P37"/>
      <text:p text:style-name="P37">Pour les micro, petites et moyennes entreprises (PME), le taux de l'avance est de 10 %. Pour les autres entreprises, le taux de l'avance est de 5 %.</text:p>
      <text:p text:style-name="P37"/>
      <text:p text:style-name="P15">Le candidat est une PME* : oui/non</text:p>
      <text:p text:style-name="P24">Je renonce au bénéfice de l'avance : oui/non</text:p>
      <text:p text:style-name="P57">(Rayez la mention inutile)</text:p>
      <text:p text:style-name="P62"/>
      <text:p text:style-name="P61">*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68"/>
      <text:p text:style-name="P68"/>
      <text:p text:style-name="P68"/>
      <text:p text:style-name="P68"/>
      <text:p text:style-name="P68"/>
      <text:p text:style-name="P68"/>
      <text:p text:style-name="P68"/>
      <text:h text:style-name="Heading_20_1" text:outline-level="1"><text:soft-page-break/>DUREE</text:h>
      <text:p text:style-name="Standard">La durée du marché se définit comme suit : 15 (quinze) mois à compter de sa date de notification au titulaire.</text:p>
      <text:p text:style-name="Standard"/>
      <text:p text:style-name="Standard">Cette durée est une durée ferme et ne pourra faire l'objet de reconduction.</text:p>
      <text:p text:style-name="Standard"/>
      <text:p text:style-name="Standard">Toute information complémentaire relative à la durée et/ou aux délais figure au CCAP.</text:p>
      <text:h text:style-name="Heading_20_1" text:outline-level="1">PROVENANCE DES FOURNITURES</text:h>
      <text:p text:style-name="Standard"><text:span text:style-name="T29">S</text:span>ans objet.</text:p>
      <text:h text:style-name="Heading_20_1" text:outline-level="1">DELAI DE VALIDITE DES OFFRES</text:h>
      <text:p text:style-name="P21">Le candidat est tenu de maintenir son offre, à compter de la date limite de remise des offres, pendant un délai de : 6 (six) mois.</text:p>
      <text:p text:style-name="P21"/>
      <text:p text:style-name="P21"/>
      <text:h text:style-name="Heading_20_1" text:outline-level="1">ENGAGEMENT ET SIGNATURE DU CANDIDAT</text:h>
      <text:p text:style-name="Standard">L'annexe au présent document est la suivante :</text:p>
      <text:p text:style-name="P16">le Bordereau de Prix Unitaires <text:span text:style-name="T37">(BPU)</text:span>.</text:p>
      <text:p text:style-name="P30"/>
      <text:p text:style-name="P30"/>
      <text:p text:style-name="P54">Après avoir pris connaissance des documents constitutifs du dossier de marché, tels que listés au CCAP en tant que documents contractuels ,</text:p>
      <text:p text:style-name="P37">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19">C</text:span>ommande <text:span text:style-name="T19">P</text:span>ublique.</text:p>
      <text:p text:style-name="P37"/>
      <text:p text:style-name="P37">A ......................................., le .......................................</text:p>
      <text:p text:style-name="P37"/>
      <text:p text:style-name="P37"/>
      <text:p text:style-name="P37">En un seul original</text:p>
      <text:p text:style-name="P37"/>
      <text:p text:style-name="P37"/>
      <text:p text:style-name="P37">Le candidat ou le mandataire</text:p>
      <text:p text:style-name="P34">Signature du candidat, précédée des nom, </text:p>
      <text:p text:style-name="P33">prénom et qualité du signataire</text:p>
      <text:p text:style-name="P33"/>
      <text:p text:style-name="P33"/>
      <text:p text:style-name="P67">(Le signataire doit avoir le pouvoir d'engager la personne qu'il représente).</text:p>
      <text:h text:style-name="P74" text:outline-level="1"><text:soft-page-break/>SIGNATURE DU POUVOIR ADJUDICATEUR</text:h>
      <text:p text:style-name="P31">La présente offre est acceptée.</text:p>
      <text:p text:style-name="P22"/>
      <text:p text:style-name="P22">A Marseille, le .......................................</text:p>
      <text:p text:style-name="P22"/>
      <text:p text:style-name="P22">Signature</text:p>
      <text:p text:style-name="P32">(Représentant du <text:span text:style-name="T19">P</text:span>ouvoir <text:span text:style-name="T19">A</text:span>djudicateur habilité à signer)</text:p>
      <text:p text:style-name="P22"/>
      <text:p text:style-name="P22"/>
      <text:p text:style-name="P22"/>
      <text:p text:style-name="P22"/>
      <text:p text:style-name="P22"/>
      <text:p text:style-name="P22">Pour Le Maire et par délégation</text:p>
      <text:p text:style-name="P22"/>
      <text:p text:style-name="P22"/>
      <text:p text:style-name="P22">Monsieur Joël CANICAVE</text:p>
      <text:p text:style-name="P22">Adjoint en charge des finances, des moyens généraux et des budgets participatifs.</text:p>
      <text:p text:style-name="P23"/>
      <text:p text:style-name="P23"/>
      <text:p text:style-name="P23"/>
      <text:p text:style-name="P23"/>
      <text:p text:style-name="P22">Date de transmission en Préfecture :</text:p>
      <text:p text:style-name="P22"/>
      <text:p text:style-name="P22"/>
      <text:h text:style-name="P74" text:outline-level="1">NOTIFICATION DU MARCHE</text:h>
      <text:p text:style-name="P31">En cas de remise contre récépissé, le titulaire signera la formule ci-dessous :</text:p>
      <text:p text:style-name="P31"/>
      <text:p text:style-name="P37">"Reçu à titre de notification une copie du présent marché"</text:p>
      <text:p text:style-name="P37"/>
      <text:p text:style-name="P37"/>
      <text:p text:style-name="P37">A ........................................, le .......................................</text:p>
      <text:p text:style-name="P37"/>
      <text:p text:style-name="P37"/>
      <text:p text:style-name="P37">Signature du titulaire</text:p>
      <text:p text:style-name="P37"/>
      <text:p text:style-name="P37"/>
      <text:p text:style-name="P37"/>
      <text:p text:style-name="P37"/>
      <text:p text:style-name="P37">En cas d'envoi en recommandé avec accusé de réception, l'avis de réception postal, daté et signé du titulaire sera annexé au présent document.</text:p>
      <text:p text:style-name="P37"/>
      <text:p text:style-name="P37"/>
      <text:p text:style-name="P60">En cas de notification par voie électronique, indiquer la date et l'heure d'accusé de réception de la présente notification par le titulaire.</text:p>
      <text:p text:style-name="P60"/>
      <text:h text:style-name="Heading_20_1" text:outline-level="1"><text:soft-page-break/>EXEMPLAIRE UNIQUE - NANTISSEMENT OU CESSION DE CREANCE</text:h>
      <text:p text:style-name="Standard">CADRE POUR LA FORMULE DE NANTISSEMENT OU DE CESSION DE CREANCES</text:p>
      <text:p text:style-name="Standard">-------------------------------------------------------------------------------------------------------------------------------<text:span text:style-name="T30">-----------------------------------------------------------------------------------------------------------------</text:span></text:p>
      <text:p text:style-name="P26">Pouvoir <text:span text:style-name="T30">A</text:span>djudicateur : </text:p>
      <text:p text:style-name="P26">Ville de Marseille</text:p>
      <text:p text:style-name="P27">(voir l'article 1.2)</text:p>
      <text:p text:style-name="Standard">DGAMM-DACP (60202)</text:p>
      <text:p text:style-name="Standard"/>
      <text:p text:style-name="Standard">A l'attention de : </text:p>
      <text:p text:style-name="Standard">Monsieur Cédric HÉRITIER</text:p>
      <text:p text:style-name="Standard">Directeur de l'Achat et de la Commande Publique</text:p>
      <text:p text:style-name="Standard">Adresse :189, Bd de la Valbarelle</text:p>
      <text:p text:style-name="Standard">Code postal :13233 Marseille Cedex 20</text:p>
      <text:p text:style-name="Standard"/>
      <text:p text:style-name="Standard">Tél : 04 91 55 11 11</text:p>
      <text:p text:style-name="Standard"/>
      <text:p text:style-name="Standard">A remplir par l'administration (<text:span text:style-name="T33">P</text:span>ouvoir <text:span text:style-name="T33">A</text:span>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 ..............................................................................................................................................</text:p>
      <text:p text:style-name="Standard">La totalité du bon de commande n° .......... afférent au marché (indiquer le montant en chiffres et en lettres) : .........<text:span text:style-name="T30">............................................................................................</text:span>......</text:p>
      <text:p text:style-name="Standard"/>
      <text:p text:style-name="Standard">La partie des prestations que le titulaire n'envisage pas de confier à des sous traitants bénéficiant du paiement direct évaluée à (indiquer le montant en chiffres et en lettres) : ...............<text:span text:style-name="T30">..................................................................................................................</text:span></text:p>
      <text:p text:style-name="Standard"/>
      <text:p text:style-name="P37">et devant être exécutée par ................................... en qualité de .........................................</text:p>
      <text:p text:style-name="P37"/>
      <text:p text:style-name="P37"/>
      <text:p text:style-name="P37">A Marseille, le .........................................................</text:p>
      <text:p text:style-name="P37"/>
      <text:p text:style-name="P37"/>
      <text:p text:style-name="P37"/>
      <text:p text:style-name="P37"/>
      <text:p text:style-name="P37">Signature du <text:span text:style-name="T19">R</text:span>eprésentant du <text:span text:style-name="T19">P</text:span>ouvoir <text:span text:style-name="T19">A</text:span>djudicateur :</text:p>
      <text:p text:style-name="P12"><text:soft-page-break/>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span text:style-name="T30">..........................</text:span>..........</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 .....................................................................................................................</text:p>
      <text:p text:style-name="P17">Code Guichet : .....................................................................................................................</text:p>
      <text:p text:style-name="P18">N° compte : ...................................................................... Clé :...........................................</text:p>
      <text:p text:style-name="P18">IBAN : ..................................................................................................................................</text:p>
      <text:p text:style-name="P17">BIC : .....................................................................................................................................</text:p>
      <text:p text:style-name="P17"/>
      <text:p text:style-name="P56">Joindre un ou des relevé(s) d'identité bancaire ou postal<text:span text:style-name="T37">e</text:span>, BIC (bank i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fo:font-weight="bold" style:font-size-asian="12pt" style:font-weight-asian="bold" style:font-size-complex="1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style>
    <style:style style:name="MT1" style:family="text">
      <style:text-properties officeooo:rsid="0009ea8e"/>
    </style:style>
    <style:style style:name="MT2" style:family="text">
      <style:text-properties fo:color="#000000" style:font-name="Arial" fo:font-size="8pt" fo:language="fr" fo:country="FR" fo:font-style="normal" fo:font-weight="normal" officeooo:rsid="0009ea8e"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2.9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ACTE D'ENGAGEMENT" text:name="TypeDocument"/>
        </text:user-field-decls>
        <text:p text:style-name="MP1"><text:user-field-get text:name="DirectionService">DGAMM-DACP (60202)</text:user-field-get> / <text:user-field-get text:name="TypeDocument">ACTE D'ENGAGEMENT</text:user-field-get> <text:span text:style-name="MT1">- lot 1</text:span></text:p>
        <text:p text:style-name="MP2"><text:span text:style-name="Police_20_par_20_défaut"><text:span text:style-name="MT2">AAPC N°2021_60202_0023 - </text:span></text:span><text:span text:style-name="Police_20_par_20_défaut"><text:span text:style-name="MT3"><text:user-field-get text:name="IntituleConsultation">Location de cabines de toilettes sèches standards et pour les personnes à mobilité réduite (PMR) pour la Ville de Marseille (2 lots)</text:user-field-get></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2:27:38</meta:creation-date>
    <meta:editing-duration>PT10H10M22S</meta:editing-duration>
    <meta:editing-cycles>70</meta:editing-cycles>
    <meta:generator>LibreOffice/5.3.6.1$Windows_x86 LibreOffice_project/686f202eff87ef707079aeb7f485847613344eb7</meta:generator>
    <dc:date>2022-03-17T11:34:00.303000000</dc:date>
    <meta:document-statistic meta:table-count="2" meta:image-count="1" meta:object-count="0" meta:page-count="14" meta:paragraph-count="304" meta:word-count="2721" meta:character-count="26269" meta:non-whitespace-character-count="23797"/>
    <meta:user-defined meta:name="Info 1"/>
    <meta:user-defined meta:name="Info 2"/>
    <meta:user-defined meta:name="Info 3"/>
    <meta:user-defined meta:name="Info 4"/>
  </office:meta>
</office:document-meta>
</file>