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64cm" table:align="margins" style:writing-mode="page"/>
    </style:style>
    <style:style style:name="Tableau1.A" style:family="table-column">
      <style:table-column-properties style:column-width="7.32cm" style:rel-column-width="32767*"/>
    </style:style>
    <style:style style:name="Tableau1.B" style:family="table-column">
      <style:table-column-properties style:column-width="7.32cm" style:rel-column-width="32768*"/>
    </style:style>
    <style:style style:name="Tableau1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top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Standard">
      <style:paragraph-properties style:shadow="none" style:vertical-align="middle"/>
      <style:text-properties fo:language="zxx" fo:country="none" officeooo:rsid="0044dde9" officeooo:paragraph-rsid="003515ea" fo:background-color="transparent" style:language-asian="zxx" style:country-asian="none" style:font-name-complex="Tahoma" style:language-complex="zxx" style:country-complex="none"/>
    </style:style>
    <style:style style:name="P4" style:family="paragraph" style:parent-style-name="Standard">
      <style:paragraph-properties style:shadow="none" style:vertical-align="middle"/>
      <style:text-properties fo:language="zxx" fo:country="none" officeooo:paragraph-rsid="001ad8ad" fo:background-color="transparent" style:language-asian="zxx" style:country-asian="none" style:font-name-complex="Tahoma" style:language-complex="zxx" style:country-complex="none"/>
    </style:style>
    <style:style style:name="P5" style:family="paragraph" style:parent-style-name="Standard">
      <style:paragraph-properties style:shadow="none" style:vertical-align="middle"/>
      <style:text-properties fo:language="zxx" fo:country="none" officeooo:paragraph-rsid="002e3be4" fo:background-color="transparent" style:language-asian="zxx" style:country-asian="none" style:language-complex="zxx" style:country-complex="none"/>
    </style:style>
    <style:style style:name="P6" style:family="paragraph" style:parent-style-name="Standard">
      <style:paragraph-properties style:shadow="none" style:vertical-align="middle"/>
      <style:text-properties fo:language="zxx" fo:country="none" fo:font-style="normal" style:text-underline-style="none" fo:font-weight="normal" officeooo:paragraph-rsid="001ad8ad" fo:background-color="transparent" style:language-asian="zxx" style:country-asian="none" style:font-name-complex="Tahoma" style:language-complex="zxx" style:country-complex="none"/>
    </style:style>
    <style:style style:name="P7" style:family="paragraph" style:parent-style-name="Standard">
      <style:paragraph-properties style:shadow="none" style:vertical-align="middle"/>
      <style:text-properties style:use-window-font-color="true" fo:language="zxx" fo:country="none" officeooo:paragraph-rsid="00444d75" fo:background-color="transparent" style:language-asian="zxx" style:country-asian="none" style:font-name-complex="Tahoma" style:language-complex="zxx" style:country-complex="none"/>
    </style:style>
    <style:style style:name="P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fo:background-color="transparent" style:language-asian="zxx" style:country-asian="none" style:language-complex="zxx" style:country-complex="none"/>
    </style:style>
    <style:style style:name="P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Contents_20_Heading" style:master-page-name="">
      <style:paragraph-properties style:page-number="auto" fo:break-before="page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15" style:family="paragraph" style:parent-style-name="Standard">
      <style:text-properties fo:color="#000000" fo:font-style="normal" style:text-underline-style="none" fo:font-weight="normal" officeooo:paragraph-rsid="002e41ec"/>
    </style:style>
    <style:style style:name="P16" style:family="paragraph" style:parent-style-name="Standard">
      <style:text-properties fo:color="#000000" fo:language="zxx" fo:country="none" fo:font-style="normal" style:text-underline-style="none" fo:font-weight="normal" officeooo:rsid="00428cf8" officeooo:paragraph-rsid="001ad8ad" fo:background-color="transparent" style:language-asian="zxx" style:country-asian="none" style:font-name-complex="Tahoma" style:language-complex="zxx" style:country-complex="none"/>
    </style:style>
    <style:style style:name="P17" style:family="paragraph" style:parent-style-name="Standard">
      <style:text-properties fo:color="#000000" officeooo:paragraph-rsid="002e41ec" fo:background-color="transparen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text-properties style:text-underline-style="solid" style:text-underline-width="auto" style:text-underline-color="font-color" fo:font-weight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officeooo:paragraph-rsid="002e41ec"/>
    </style:style>
    <style:style style:name="P22" style:family="paragraph" style:parent-style-name="Standard">
      <style:text-properties style:text-underline-style="solid" style:text-underline-width="auto" style:text-underline-color="font-color" officeooo:paragraph-rsid="001ad8ad" fo:background-color="transparent"/>
    </style:style>
    <style:style style:name="P23" style:family="paragraph" style:parent-style-name="Standard">
      <style:text-properties fo:font-style="normal" style:text-underline-style="none" fo:font-weight="normal"/>
    </style:style>
    <style:style style:name="P24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2e41ec"/>
    </style:style>
    <style:style style:name="P25" style:family="paragraph" style:parent-style-name="Standard">
      <style:text-properties fo:font-style="normal" style:text-underline-style="none" fo:font-weight="normal" officeooo:paragraph-rsid="001ad8ad"/>
    </style:style>
    <style:style style:name="P26" style:family="paragraph" style:parent-style-name="Standard">
      <style:text-properties fo:font-style="normal" style:text-underline-style="none" fo:font-weight="normal" officeooo:paragraph-rsid="002e41ec"/>
    </style:style>
    <style:style style:name="P27" style:family="paragraph" style:parent-style-name="Standard">
      <style:text-properties fo:font-style="normal" style:text-underline-style="none" fo:font-weight="normal" officeooo:paragraph-rsid="002e41ec" style:font-weight-asian="normal" style:font-weight-complex="normal"/>
    </style:style>
    <style:style style:name="P28" style:family="paragraph" style:parent-style-name="Standard">
      <style:text-properties fo:font-style="normal" style:text-underline-style="none" fo:font-weight="normal" officeooo:paragraph-rsid="002f7a5d" fo:background-color="transparent"/>
    </style:style>
    <style:style style:name="P29" style:family="paragraph" style:parent-style-name="Standard">
      <style:text-properties fo:font-style="normal" style:text-underline-style="none" fo:font-weight="normal" officeooo:paragraph-rsid="004496c7" fo:background-color="transparent"/>
    </style:style>
    <style:style style:name="P30" style:family="paragraph" style:parent-style-name="Standard">
      <style:text-properties fo:font-style="normal" style:text-underline-style="none" fo:font-weight="bold"/>
    </style:style>
    <style:style style:name="P31" style:family="paragraph" style:parent-style-name="Standard">
      <style:text-properties fo:font-style="normal" style:text-underline-style="solid" style:text-underline-width="auto" style:text-underline-color="font-color" fo:font-weight="normal" officeooo:paragraph-rsid="002e3be4" fo:background-color="transparent"/>
    </style:style>
    <style:style style:name="P32" style:family="paragraph" style:parent-style-name="Standard">
      <style:text-properties fo:font-weight="bold"/>
    </style:style>
    <style:style style:name="P33" style:family="paragraph" style:parent-style-name="Standard">
      <style:text-properties fo:font-style="italic" style:text-underline-style="none" fo:font-weight="normal" officeooo:paragraph-rsid="002e41ec"/>
    </style:style>
    <style:style style:name="P34" style:family="paragraph" style:parent-style-name="Standard">
      <style:text-properties fo:font-style="italic" officeooo:paragraph-rsid="002e41ec"/>
    </style:style>
    <style:style style:name="P35" style:family="paragraph" style:parent-style-name="Standard">
      <style:text-properties officeooo:paragraph-rsid="002e41ec" fo:background-color="#ffff00"/>
    </style:style>
    <style:style style:name="P36" style:family="paragraph" style:parent-style-name="Standard">
      <style:text-properties officeooo:rsid="002f7a5d" officeooo:paragraph-rsid="002f7a5d" fo:background-color="#ffff00"/>
    </style:style>
    <style:style style:name="P37" style:family="paragraph" style:parent-style-name="Standard">
      <style:text-properties officeooo:rsid="001ad8ad" officeooo:paragraph-rsid="002f7a5d"/>
    </style:style>
    <style:style style:name="P38" style:family="paragraph" style:parent-style-name="Standard">
      <style:text-properties officeooo:rsid="001c26f6" officeooo:paragraph-rsid="002f7a5d"/>
    </style:style>
    <style:style style:name="P39" style:family="paragraph" style:parent-style-name="Standard">
      <style:text-properties officeooo:rsid="001a0a68" officeooo:paragraph-rsid="001a0a68"/>
    </style:style>
    <style:style style:name="P40" style:family="paragraph" style:parent-style-name="Standard">
      <style:text-properties fo:color="#ff0000" fo:font-style="normal" style:text-underline-style="none" fo:font-weight="bold" officeooo:paragraph-rsid="002e41ec"/>
    </style:style>
    <style:style style:name="P41" style:family="paragraph" style:parent-style-name="Standard">
      <style:text-properties officeooo:paragraph-rsid="002e41ec"/>
    </style:style>
    <style:style style:name="P42" style:family="paragraph" style:parent-style-name="Standard">
      <style:text-properties officeooo:rsid="002f7a5d" officeooo:paragraph-rsid="002f7a5d" fo:background-color="#ffffff"/>
    </style:style>
    <style:style style:name="P43" style:family="paragraph" style:parent-style-name="Standard">
      <style:text-properties style:use-window-font-color="true" officeooo:paragraph-rsid="002e41ec" fo:background-color="transparent"/>
    </style:style>
    <style:style style:name="P44" style:family="paragraph" style:parent-style-name="Standard">
      <style:text-properties fo:font-weight="normal" officeooo:paragraph-rsid="002e41ec" style:font-weight-asian="normal" style:font-weight-complex="normal"/>
    </style:style>
    <style:style style:name="P45" style:family="paragraph" style:parent-style-name="Standard">
      <style:text-properties officeooo:rsid="002e3be4" officeooo:paragraph-rsid="002e3be4" fo:background-color="transparent"/>
    </style:style>
    <style:style style:name="P46" style:family="paragraph" style:parent-style-name="Standard">
      <style:text-properties officeooo:rsid="001a0a68" officeooo:paragraph-rsid="001a0a68" fo:background-color="transparent"/>
    </style:style>
    <style:style style:name="P47" style:family="paragraph" style:parent-style-name="Standard">
      <style:text-properties officeooo:rsid="001c26f6" officeooo:paragraph-rsid="002f7a5d" fo:background-color="transparent"/>
    </style:style>
    <style:style style:name="P48" style:family="paragraph" style:parent-style-name="Standard">
      <style:text-properties officeooo:rsid="002f7a5d" officeooo:paragraph-rsid="002f7a5d" fo:background-color="transparent"/>
    </style:style>
    <style:style style:name="P49" style:family="paragraph" style:parent-style-name="Standard">
      <style:text-properties officeooo:rsid="002f7a5d" officeooo:paragraph-rsid="003c356b" fo:background-color="transparent"/>
    </style:style>
    <style:style style:name="P50" style:family="paragraph" style:parent-style-name="Standard">
      <style:text-properties officeooo:paragraph-rsid="002e41ec" fo:background-color="transparent"/>
    </style:style>
    <style:style style:name="P51" style:family="paragraph" style:parent-style-name="Standard">
      <style:text-properties officeooo:paragraph-rsid="002f7a5d" fo:background-color="transparent"/>
    </style:style>
    <style:style style:name="P52" style:family="paragraph" style:parent-style-name="Standard">
      <style:text-properties officeooo:paragraph-rsid="00310fd0" fo:background-color="transparent"/>
    </style:style>
    <style:style style:name="P53" style:family="paragraph" style:parent-style-name="Standard">
      <style:text-properties officeooo:paragraph-rsid="003165b9" fo:background-color="transparent"/>
    </style:style>
    <style:style style:name="P54" style:family="paragraph" style:parent-style-name="Standard">
      <style:text-properties officeooo:rsid="003c356b" officeooo:paragraph-rsid="003c356b" fo:background-color="transparent"/>
    </style:style>
    <style:style style:name="P55" style:family="paragraph" style:parent-style-name="Table">
      <style:text-properties fo:font-size="11pt" style:font-size-asian="11pt" style:font-size-complex="11pt"/>
    </style:style>
    <style:style style:name="P56" style:family="paragraph" style:parent-style-name="Table">
      <style:paragraph-properties fo:text-align="start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break-after="page"/>
      <style:text-properties style:font-name="Arial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1" fo:font-size="10.5pt" fo:language="zxx" fo:country="none" fo:font-style="normal" style:language-asian="zxx" style:country-asian="none" style:language-complex="zxx" style:country-complex="none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vertical-align="middle" style:writing-mode="page">
        <style:tab-stops/>
      </style:paragraph-properties>
      <style:text-properties style:font-name="Arial1" fo:font-size="10.5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vertical-align="middle" style:writing-mode="page">
        <style:tab-stops/>
      </style:paragraph-properties>
      <style:text-properties style:font-name="Arial1" fo:font-size="10.5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61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style:shadow="none" fo:keep-with-next="auto" style:vertical-align="middle" style:writing-mode="page">
        <style:tab-stops/>
      </style:paragraph-properties>
      <style:text-properties style:font-name="Arial1" fo:font-size="10.5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6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style:shadow="none" fo:keep-with-next="auto" style:vertical-align="middle" style:writing-mode="page">
        <style:tab-stops/>
      </style:paragraph-properties>
      <style:text-properties style:font-name="Arial1" fo:font-size="10.5pt" fo:language="zxx" fo:country="none" style:text-underline-style="solid" style:text-underline-width="auto" style:text-underline-color="font-color" officeooo:paragraph-rsid="002f7a5d" style:language-asian="zxx" style:country-asian="none" style:language-complex="zxx" style:country-complex="none"/>
    </style:style>
    <style:style style:name="P6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style:shadow="none" fo:keep-with-next="auto" style:vertical-align="middle" style:writing-mode="page">
        <style:tab-stops/>
      </style:paragraph-properties>
      <style:text-properties style:font-name="Arial1" fo:font-size="10.5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6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style:shadow="none" fo:keep-with-next="auto" style:vertical-align="middle" style:writing-mode="page">
        <style:tab-stops/>
      </style:paragraph-properties>
      <style:text-properties style:font-name="Arial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 style:shadow="none" style:vertical-align="middle"/>
      <style:text-properties fo:language="zxx" fo:country="none" style:language-asian="zxx" style:country-asian="none" style:language-complex="zxx" style:country-complex="none"/>
    </style:style>
    <style:style style:name="P66" style:family="paragraph" style:parent-style-name="Text_20_body">
      <style:paragraph-properties fo:margin-left="0cm" fo:margin-right="0cm" fo:text-indent="0cm" style:auto-text-indent="false" style:shadow="none" style:vertical-align="middle"/>
      <style:text-properties fo:language="zxx" fo:country="none" style:language-asian="zxx" style:country-asian="none" style:language-complex="zxx" style:country-complex="none"/>
    </style:style>
    <style:style style:name="P67" style:family="paragraph" style:parent-style-name="Intitule2">
      <style:text-properties officeooo:paragraph-rsid="00192e2b"/>
    </style:style>
    <style:style style:name="P68" style:family="paragraph" style:parent-style-name="Intitule2">
      <style:text-properties fo:background-color="transparent"/>
    </style:style>
    <style:style style:name="P69" style:family="paragraph" style:parent-style-name="Intitule2">
      <style:text-properties fo:font-weight="bold" officeooo:rsid="0033d3a9" officeooo:paragraph-rsid="00192e2b" fo:background-color="transparent" style:font-weight-asian="bold" style:font-weight-complex="bold"/>
    </style:style>
    <style:style style:name="P70" style:family="paragraph" style:parent-style-name="Text_20_body">
      <style:text-properties fo:background-color="transparent"/>
    </style:style>
    <style:style style:name="P71" style:family="paragraph" style:parent-style-name="Text_20_body">
      <style:text-properties officeooo:paragraph-rsid="001ad8ad"/>
    </style:style>
    <style:style style:name="P72" style:family="paragraph" style:parent-style-name="Direction">
      <style:text-properties officeooo:rsid="0033d3a9" officeooo:paragraph-rsid="00192e2b" fo:background-color="transparent"/>
    </style:style>
    <style:style style:name="P73" style:family="paragraph" style:parent-style-name="TypeDocument3">
      <style:text-properties fo:background-color="transparent"/>
    </style:style>
    <style:style style:name="P74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background-color="transparent"/>
    </style:style>
    <style:style style:name="P7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192e2b" fo:background-color="transparent"/>
    </style:style>
    <style:style style:name="P7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7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background-color="transparent"/>
    </style:style>
    <style:style style:name="P78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79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80" style:family="paragraph" style:parent-style-name="Heading_20_1">
      <style:text-properties officeooo:paragraph-rsid="002e41ec"/>
    </style:style>
    <style:style style:name="P81" style:family="paragraph" style:parent-style-name="Heading_20_2">
      <style:text-properties officeooo:rsid="0025e65f" fo:background-color="transparent"/>
    </style:style>
    <style:style style:name="P82" style:family="paragraph" style:parent-style-name="Heading_20_2">
      <style:text-properties officeooo:paragraph-rsid="002e41ec" fo:background-color="transparent"/>
    </style:style>
    <style:style style:name="P83" style:family="paragraph" style:parent-style-name="Heading_20_2">
      <style:text-properties officeooo:paragraph-rsid="002e41ec"/>
    </style:style>
    <style:style style:name="P84" style:family="paragraph" style:parent-style-name="Heading_20_2">
      <style:paragraph-properties fo:margin-left="0cm" fo:margin-right="0cm" fo:text-indent="0cm" style:auto-text-indent="false" style:shadow="none" style:vertical-align="middle"/>
      <style:text-properties fo:language="zxx" fo:country="none" fo:background-color="transparent" style:language-asian="zxx" style:country-asian="none" style:language-complex="zxx" style:country-complex="none"/>
    </style:style>
    <style:style style:name="P85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86" style:family="paragraph" style:parent-style-name="Standard">
      <style:text-properties fo:font-style="normal" style:text-underline-style="none" fo:font-weight="normal" officeooo:paragraph-rsid="004496c7" fo:background-color="transparent"/>
    </style:style>
    <style:style style:name="P87" style:family="paragraph" style:parent-style-name="Standard">
      <style:paragraph-properties style:shadow="none" style:vertical-align="middle"/>
      <style:text-properties style:use-window-font-color="true" fo:language="zxx" fo:country="none" officeooo:rsid="0044dde9" officeooo:paragraph-rsid="00444d75" fo:background-color="transparent" style:language-asian="zxx" style:country-asian="none" style:font-name-complex="Tahoma" style:language-complex="zxx" style:country-complex="none"/>
    </style:style>
    <style:style style:name="P88" style:family="paragraph" style:parent-style-name="Standard">
      <style:paragraph-properties style:shadow="none" style:vertical-align="middle"/>
      <style:text-properties style:use-window-font-color="true" style:font-name="Arial1" fo:font-size="10.5pt" fo:language="zxx" fo:country="none" style:text-underline-style="none" fo:font-weight="normal" officeooo:rsid="0044dde9" officeooo:paragraph-rsid="00444d75" fo:background-color="transparent" style:language-asian="zxx" style:country-asian="none" style:font-weight-asian="normal" style:font-name-complex="Tahoma" style:language-complex="zxx" style:country-complex="none" style:font-weight-complex="normal"/>
    </style:style>
    <style:style style:name="T1" style:family="text">
      <style:text-properties officeooo:rsid="00232844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fo:font-style="normal" style:text-underline-style="none" fo:font-weight="normal" officeooo:rsid="0028216c" style:font-weight-asian="normal" style:font-name-complex="Tahoma" style:font-weight-complex="normal"/>
    </style:style>
    <style:style style:name="T4" style:family="text">
      <style:text-properties fo:color="#000000" fo:font-style="normal" style:text-underline-style="none" fo:font-weight="normal" officeooo:rsid="00428cf8" style:font-weight-asian="normal" style:font-name-complex="Tahoma" style:font-weight-complex="normal"/>
    </style:style>
    <style:style style:name="T5" style:family="text">
      <style:text-properties fo:color="#000000" fo:font-style="normal" style:text-underline-style="none" fo:font-weight="normal" officeooo:rsid="0025e65f" style:font-weight-asian="normal" style:font-name-complex="Tahoma" style:font-weight-complex="normal"/>
    </style:style>
    <style:style style:name="T6" style:family="text">
      <style:text-properties fo:color="#000000" fo:font-weight="normal" officeooo:rsid="00428cf8" style:font-weight-asian="normal" style:font-weight-complex="normal"/>
    </style:style>
    <style:style style:name="T7" style:family="text">
      <style:text-properties fo:color="#000000" fo:font-weight="normal" officeooo:rsid="0028216c" style:font-weight-asian="normal" style:font-weight-complex="normal"/>
    </style:style>
    <style:style style:name="T8" style:family="text">
      <style:text-properties fo:color="#000000" fo:language="zxx" fo:country="none" fo:font-style="normal" style:text-underline-style="none" fo:font-weight="normal" officeooo:rsid="0028216c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fo:color="#000000" fo:language="zxx" fo:country="none" fo:font-style="normal" style:text-underline-style="none" fo:font-weight="normal" officeooo:rsid="00428cf8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fo:color="#000000" fo:language="zxx" fo:country="none" fo:font-style="normal" style:text-underline-style="none" fo:font-weight="normal" officeooo:rsid="0025e65f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fo:font-weight="bold" officeooo:rsid="0033d3a9" fo:background-color="#ffffff" loext:char-shading-value="0" style:font-weight-asian="bold" style:font-name-complex="Arial" style:font-weight-complex="bold"/>
    </style:style>
    <style:style style:name="T15" style:family="text">
      <style:text-properties fo:font-weight="bold" officeooo:rsid="0045059f" fo:background-color="#ffffff" loext:char-shading-value="0" style:font-weight-asian="bold" style:font-name-complex="Arial" style:font-weight-complex="bold"/>
    </style:style>
    <style:style style:name="T16" style:family="text">
      <style:text-properties fo:font-weight="bold" fo:background-color="transparent" loext:char-shading-value="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font-style="normal"/>
    </style:style>
    <style:style style:name="T23" style:family="text">
      <style:text-properties fo:font-style="normal" style:text-underline-style="none"/>
    </style:style>
    <style:style style:name="T24" style:family="text">
      <style:text-properties fo:font-style="normal" style:text-underline-style="none" fo:font-weight="normal"/>
    </style:style>
    <style:style style:name="T25" style:family="text">
      <style:text-properties fo:font-style="normal" style:text-underline-style="none" fo:font-weight="normal" fo:background-color="transparent" loext:char-shading-value="0"/>
    </style:style>
    <style:style style:name="T26" style:family="text">
      <style:text-properties fo:font-style="normal" fo:font-weight="normal"/>
    </style:style>
    <style:style style:name="T27" style:family="text">
      <style:text-properties fo:font-style="normal" style:text-underline-style="solid" style:text-underline-width="auto" style:text-underline-color="font-color"/>
    </style:style>
    <style:style style:name="T28" style:family="text">
      <style:text-properties fo:language="zxx" fo:country="none" style:language-asian="zxx" style:country-asian="none" style:language-complex="zxx" style:country-complex="non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10fd0" style:font-weight-asian="normal" style:font-weight-complex="normal"/>
    </style:style>
    <style:style style:name="T31" style:family="text">
      <style:text-properties fo:font-weight="normal" officeooo:rsid="003165b9" style:font-weight-asian="normal" style:font-weight-complex="normal"/>
    </style:style>
    <style:style style:name="T32" style:family="text">
      <style:text-properties officeooo:rsid="0027fd1c"/>
    </style:style>
    <style:style style:name="T33" style:family="text">
      <style:text-properties officeooo:rsid="0028216c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3d3a9" fo:background-color="transparent" loext:char-shading-value="0"/>
    </style:style>
    <style:style style:name="T36" style:family="text">
      <style:text-properties officeooo:rsid="0028216c" fo:background-color="transparent" loext:char-shading-value="0"/>
    </style:style>
    <style:style style:name="T37" style:family="text">
      <style:text-properties officeooo:rsid="002e3be4" fo:background-color="transparent" loext:char-shading-value="0"/>
    </style:style>
    <style:style style:name="T38" style:family="text">
      <style:text-properties officeooo:rsid="002f7a5d" fo:background-color="transparent" loext:char-shading-value="0"/>
    </style:style>
    <style:style style:name="T39" style:family="text">
      <style:text-properties officeooo:rsid="003c356b" fo:background-color="transparent" loext:char-shading-value="0"/>
    </style:style>
    <style:style style:name="T40" style:family="text">
      <style:text-properties officeooo:rsid="002e3be4"/>
    </style:style>
    <style:style style:name="T41" style:family="text">
      <style:text-properties officeooo:rsid="002f7a5d"/>
    </style:style>
    <style:style style:name="T42" style:family="text">
      <style:text-properties officeooo:rsid="00310fd0"/>
    </style:style>
    <style:style style:name="T43" style:family="text">
      <style:text-properties officeooo:rsid="003165b9"/>
    </style:style>
    <style:style style:name="T44" style:family="text">
      <style:text-properties officeooo:rsid="0034a50b"/>
    </style:style>
    <style:style style:name="T45" style:family="text">
      <style:text-properties officeooo:rsid="005855fd"/>
    </style:style>
    <style:style style:name="T46" style:family="text">
      <style:text-properties officeooo:rsid="00376332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1ad8ad"/>
    </style:style>
    <style:style style:name="T49" style:family="text">
      <style:text-properties officeooo:rsid="003c356b"/>
    </style:style>
    <style:style style:name="T50" style:family="text">
      <style:text-properties officeooo:rsid="0042a50e"/>
    </style:style>
    <style:style style:name="T51" style:family="text">
      <style:text-properties style:font-name="Arial3" fo:font-size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 Plan Ecoles" text:name="DirectionService"/>
        <text:user-field-decl office:value-type="string" office:string-value="Désignation d'un commissaire aux comptes et de son suppléant dans le cadre de la création de la SPLA-IN Société publique des écoles marseillaises - exercices comptables 2022 à 2027" text:name="IntituleConsultation"/>
        <text:user-field-decl office:value-type="string" office:string-value="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28/01/2021 16:00" text:name="dateLimite"/>
        <text:user-field-decl office:value-type="string" office:string-value="2021_12202_0001" text:name="NumeroConsultation"/>
        <text:user-field-decl office:value-type="string" office:string-value="Procédure adaptée" text:name="ProcedurePassation"/>
        <text:user-field-decl office:value-type="string" office:string-value="Acte d'Engagement" text:name="TitreDocument"/>
      </text:user-field-decls>
      <text:p text:style-name="P8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11"/>
      <text:p text:style-name="P72">DGS – DGA PLAN ECOLE<text:span text:style-name="T33">S</text:span></text:p>
      <text:p text:style-name="P8"/>
      <text:p text:style-name="P8"/>
      <text:p text:style-name="P8"/>
      <text:p text:style-name="P8"/>
      <text:p text:style-name="P73"><text:user-field-get text:name="TitreDocument">Acte d'Engagement</text:user-field-get></text:p>
      <text:p text:style-name="P70"/>
      <text:p text:style-name="P70"/>
      <text:p text:style-name="P70"/>
      <text:p text:style-name="P68"/>
      <text:p text:style-name="P67"><text:span text:style-name="T35">Désignation d’un commissaire aux comptes et de son suppléant dans le cadre de la création de la SPLA</text:span><text:span text:style-name="T37">-</text:span><text:span text:style-name="T35">IN </text:span><text:span text:style-name="T37">Société publique des écoles marseillaises</text:span></text:p>
      <text:p text:style-name="P69"><text:span text:style-name="T47">Exercices comptables 2022 à 20</text:span>27</text:p>
      <text:p text:style-name="P68"/>
      <text:p text:style-name="P70"/>
      <text:p text:style-name="P70"/>
      <text:p text:style-name="P70"/>
      <text:p text:style-name="P70"/>
      <text:p text:style-name="P75"><text:span text:style-name="T18">Numéro de la consultation<text:tab/>:</text:span><text:span text:style-name="T12"><text:tab/></text:span><text:span text:style-name="T14">2021_</text:span><text:span text:style-name="T15">60202</text:span><text:span text:style-name="T14">_</text:span><text:span text:style-name="T15">0019</text:span></text:p>
      <text:p text:style-name="P13"/>
      <text:p text:style-name="P14"/>
      <text:p text:style-name="P74"><text:span text:style-name="T18">Procédure de passation :</text:span><text:span text:style-name="T12"><text:tab/></text:span><text:span text:style-name="T13"><text:user-field-get text:name="ProcedurePassation">Procédure adaptée</text:user-field-get></text:span></text:p>
      <text:p text:style-name="P10"/>
      <text:p text:style-name="P76"/>
      <text:p text:style-name="P77"><text:span text:style-name="T19">Date de notification :</text:span><text:span text:style-name="T21"><text:tab/></text:span></text:p>
      <text:p text:style-name="P18"/>
      <text:p text:style-name="P18"/>
      <text:p text:style-name="P9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2">Sommaire</text:p>
          </text:index-title>
          <text:p text:style-name="P79"><text:span text:style-name="Strong_20_Emphasis">Article 1 - </text:span><text:s text:c="2"/><text:span text:style-name="Strong_20_Emphasis">INFORMATIONS ADMINISTRATIVES (RENSEIGNE PAR LA COLLECTIVITE)</text:span><text:tab/>3</text:p>
          <text:p text:style-name="P78">1.1 <text:s text:c="2"/>Marché<text:tab/>3</text:p>
          <text:p text:style-name="P78">1.2 <text:s text:c="2"/>Acheteur public<text:tab/>3</text:p>
          <text:p text:style-name="P78">1.3 <text:s text:c="2"/>Informations comptables et financières<text:tab/>3</text:p>
          <text:p text:style-name="P78">1.4 <text:s text:c="2"/>Code CPV<text:tab/>3</text:p>
          <text:p text:style-name="P79"><text:span text:style-name="Strong_20_Emphasis">Article 2 - </text:span><text:s text:c="2"/><text:span text:style-name="Strong_20_Emphasis">CONTRACTANT(S)</text:span><text:tab/>4</text:p>
          <text:p text:style-name="P78">2.1 <text:s text:c="2"/>Identification<text:tab/>4</text:p>
          <text:p text:style-name="P78">2.2 <text:s text:c="2"/>Compte(s) à créditer<text:tab/>6</text:p>
          <text:p text:style-name="P79"><text:span text:style-name="Strong_20_Emphasis">Article 3 - </text:span><text:s text:c="2"/><text:span text:style-name="Strong_20_Emphasis">OBJET DU MARCHE</text:span><text:tab/>7</text:p>
          <text:p text:style-name="P79"><text:span text:style-name="Strong_20_Emphasis">Article 4 - </text:span><text:s text:c="2"/><text:span text:style-name="Strong_20_Emphasis">MONTANT ET PRIX DU MARCHE</text:span><text:tab/>8</text:p>
          <text:p text:style-name="P78">4.1 <text:s text:c="2"/>Forme du prix<text:tab/>8</text:p>
          <text:p text:style-name="P78">4.2 <text:s text:c="2"/>Montant<text:tab/>8</text:p>
          <text:p text:style-name="P78">4.3 <text:s text:c="2"/>Sous traitance<text:tab/>8</text:p>
          <text:p text:style-name="P79"><text:span text:style-name="Strong_20_Emphasis">Article 5 - </text:span><text:s text:c="2"/><text:span text:style-name="Strong_20_Emphasis">AVANCE</text:span><text:tab/>9</text:p>
          <text:p text:style-name="P79"><text:span text:style-name="Strong_20_Emphasis">Article 6 - </text:span><text:s text:c="2"/><text:span text:style-name="Strong_20_Emphasis">DUREE</text:span><text:tab/>9</text:p>
          <text:p text:style-name="P79"><text:span text:style-name="Strong_20_Emphasis">Article 7 - </text:span><text:s text:c="2"/><text:span text:style-name="Strong_20_Emphasis">PROVENANCE DES FOURNITURES</text:span><text:tab/>10</text:p>
          <text:p text:style-name="P79"><text:span text:style-name="Strong_20_Emphasis">Article 8 - </text:span><text:s text:c="2"/><text:span text:style-name="Strong_20_Emphasis">DELAI DE VALIDITE DES OFFRES</text:span><text:tab/>10</text:p>
          <text:p text:style-name="P79"><text:span text:style-name="Strong_20_Emphasis">Article 9 - </text:span><text:s text:c="2"/><text:span text:style-name="Strong_20_Emphasis">ENGAGEMENT ET SIGNATURE DU CANDIDAT</text:span><text:tab/>10</text:p>
          <text:p text:style-name="P79"><text:span text:style-name="Strong_20_Emphasis">Article 10 - </text:span><text:s text:c="2"/><text:span text:style-name="Strong_20_Emphasis">SIGNATURE DU POUVOIR ADJUDICATEUR</text:span><text:tab/>10</text:p>
          <text:p text:style-name="P79"><text:span text:style-name="Strong_20_Emphasis">Article 11 - </text:span><text:s text:c="2"/><text:span text:style-name="Strong_20_Emphasis">NOTIFICATION DU MARCHE</text:span><text:tab/>11</text:p>
          <text:p text:style-name="P79"><text:span text:style-name="Strong_20_Emphasis">Article 12 - </text:span><text:s text:c="2"/><text:span text:style-name="Strong_20_Emphasis">EXEMPLAIRE UNIQUE - NANTISSEMENT OU CESSION DE CREANCE</text:span><text:tab/>11</text:p>
        </text:index-body>
      </text:table-of-content>
      <text:p text:style-name="P57"><text:s/></text:p>
      <text:h text:style-name="Heading_20_1" text:outline-level="1">INFORMATIONS ADMINISTRATIVES (RENSEIGNE PAR LA COLLECTIVITE)</text:h>
      <text:h text:style-name="Heading_20_2" text:outline-level="2">Marché</text:h>
      <text:p text:style-name="P63">Numéro du marché : </text:p>
      <text:p text:style-name="P60"/>
      <text:p text:style-name="P39">Il s’agit d’un marché <text:span text:style-name="T40">public </text:span>de services qui concerne la désignation d’un commissaire <text:span text:style-name="T34">aux comptes et de son suppléant dans le cadre de la création de la future Société Publique Locale d’Aménagement d’Intérêt National en charge de la réalisation du Plan Ecole</text:span><text:span text:style-name="T36">s</text:span><text:span text:style-name="T34"> de la ville de Marseille, dénomée SPLA</text:span><text:span text:style-name="T37">-</text:span><text:span text:style-name="T34">IN </text:span><text:span text:style-name="T37">Société publique des écoles marseillaises</text:span><text:span text:style-name="T34"> (prévue par l'article L327-1 et suivants du Code l'Urbanisme).</text:span></text:p>
      <text:p text:style-name="P46"/>
      <text:p text:style-name="P45">Accord-cadre à bons de commande (articles R2162-1 à 6 et R2162-13 et 14 du code de la commande publique).</text:p>
      <text:p text:style-name="P45"/>
      <text:p text:style-name="P45">Nature des prestations : Services</text:p>
      <text:h text:style-name="P81" text:outline-level="2">Acheteur public</text:h>
      <text:p text:style-name="P22">Acheteur public :<text:span text:style-name="T24"> Ville de Marseille, Hôtel de Ville, 13233 Marseille Cedex 20</text:span></text:p>
      <text:p text:style-name="P4"><text:span text:style-name="T17">Profil acheteur :</text:span> marchespublics.mairie-marseille.fr</text:p>
      <text:p text:style-name="P6"><text:span text:style-name="T17">Adresse Internet :</text:span> www.marseille.fr </text:p>
      <text:p text:style-name="P22"><text:span text:style-name="T40">R</text:span>eprésentant légal de l'Acheteur public :<text:span text:style-name="T20"> </text:span><text:span text:style-name="T24">M. le Maire de Marseille</text:span></text:p>
      <text:p text:style-name="P16"/>
      <text:p text:style-name="P4"><text:span text:style-name="T17">Personne habilitée à donner des renseignements prévus à l'article R2191-60 du Code de la commande publique :</text:span><text:span text:style-name="T29"> </text:span><text:span text:style-name="T30">le directeur général adjoint </text:span><text:span text:style-name="T31">au</text:span><text:span text:style-name="T6"> Plan Ecole</text:span><text:span text:style-name="T7">s</text:span></text:p>
      <text:p text:style-name="P31">Service responsable :</text:p>
      <text:p text:style-name="P5"><text:span text:style-name="T3">Direction générale des services / </text:span><text:span text:style-name="T4">Direction </text:span><text:span text:style-name="T5">Générale Adjointe </text:span><text:span text:style-name="T4">Plan Ecole</text:span><text:span text:style-name="T3">s</text:span></text:p>
      <text:h text:style-name="P84" text:outline-level="2">Informations comptables et financières</text:h>
      <text:p text:style-name="P66">Comptable public assignataire des paiements :</text:p>
      <text:p text:style-name="P65">Monsieur l'Administrateur Finances Publiques de la Ville de Marseille</text:p>
      <text:p text:style-name="P65">Trésorerie de Marseille Municipale</text:p>
      <text:p text:style-name="P65">33 A rue Montgrand</text:p>
      <text:p text:style-name="P65">13251 MARSEILLE CEDEX 20</text:p>
      <text:p text:style-name="P65"/>
      <text:p text:style-name="P71">Imputation budgétaire : <text:span text:style-name="T40">f</text:span><text:span text:style-name="T37">onctionnement</text:span></text:p>
      <text:h text:style-name="Heading_20_2" text:outline-level="2"><text:span text:style-name="T37">C</text:span><text:span text:style-name="T34">ode CPV</text:span></text:h>
      <text:p text:style-name="P64">Classification principale – Services de contrôle légal des comptes (79212300-6).</text:p>
      <text:h text:style-name="Heading_20_1" text:outline-level="1"><text:soft-page-break/>CONTRACTANT(S)</text:h>
      <text:h text:style-name="Heading_20_2" text:outline-level="2">Identification</text:h>
      <text:p text:style-name="P32">EN CAS DE CANDIDATURE INDIVIDUELLE</text:p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6">Nom, prénom et qualité du signataire :</text:p>
          </table:table-cell>
          <table:table-cell table:style-name="Tableau1.B1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Adresse professionnelle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Téléphone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Télécopie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Courriel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* agissant pour mon compte<text:line-break/>* agissant pour le compte de la société (indiquer SA, SARL, ...)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Raison sociale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Domicilié à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Téléphone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Télécopie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Courriel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Dont le siège social est à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Téléphone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Télécopie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N° Siret :</text:p>
          </table:table-cell>
          <table:table-cell table:style-name="Tableau1.B16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6">Code APE :</text:p>
          </table:table-cell>
          <table:table-cell table:style-name="Tableau1.B16" office:value-type="string">
            <text:p text:style-name="P55"/>
          </table:table-cell>
        </table:table-row>
      </table:table>
      <text:p text:style-name="P23"/>
      <text:p text:style-name="P23">N° TVA intracommunautaire : ...........................................</text:p>
      <text:p text:style-name="P23">(pour les candidats européens sans établissement en France)</text:p>
      <text:p text:style-name="Standard"/>
      <text:p text:style-name="P32"><text:soft-page-break/>EN CAS DE CANDIDATURE SOUS FORME DE GROUPEMENT D'ENTREPRISES<text:span text:style-name="T24"> </text:span></text:p>
      <text:p text:style-name="P23"/>
      <text:p text:style-name="P32"><text:span text:style-name="T24">- </text:span><text:span text:style-name="T27">1er co-contractant</text:span><text:span text:style-name="T24"> :  </text:span><text:span text:style-name="T23">MANDATAIRE</text:span></text:p>
      <text:p text:style-name="P30"/>
      <text:p text:style-name="P23">Nom, prénom et qualité du signataire : ..........................</text:p>
      <text:p text:style-name="P23">Adresse professionnelle : .............................................</text:p>
      <text:p text:style-name="P23">Code Postal : ............. Ville : ............................</text:p>
      <text:p text:style-name="P23">Tél : .....................</text:p>
      <text:p text:style-name="P23">Fax : .....................</text:p>
      <text:p text:style-name="P23">Courriel : ....................................</text:p>
      <text:p text:style-name="P23">N° SIRET : ....................... Code APE : ...................</text:p>
      <text:p text:style-name="P23">N° TVA intracommunautaire : .....................................</text:p>
      <text:p text:style-name="P23">(pour les candidats européens sans établissement en France)</text:p>
      <text:p text:style-name="P23">* agissant pour mon compte </text:p>
      <text:p text:style-name="P23">* agissant pour le compte de la société (indiquer SA, SARL, ...)</text:p>
      <text:p text:style-name="P20"><text:span text:style-name="T26">agissant en tant que mandataire</text:span><text:span text:style-name="T24"> :</text:span></text:p>
      <text:p text:style-name="P23">* du groupement conjoint </text:p>
      <text:p text:style-name="P23">* pour lequel il est solidaire des cotraitants membres du groupement conjoint</text:p>
      <text:p text:style-name="P25">* du groupement solidaire</text:p>
      <text:p text:style-name="P58">(Rayez ci-dessus les mentions inutiles)</text:p>
      <text:p text:style-name="P58">Raison sociale : .........................</text:p>
      <text:p text:style-name="P58">Domicilié à : ..............................</text:p>
      <text:p text:style-name="P58">Tél : .....................</text:p>
      <text:p text:style-name="P58">Fax : .....................</text:p>
      <text:p text:style-name="P58">Dont le siège social est à : ...........................................</text:p>
      <text:p text:style-name="P58">Tél : .....................</text:p>
      <text:p text:style-name="P58">Fax : ....................</text:p>
      <text:p text:style-name="P58">Courriel : ....................................</text:p>
      <text:p text:style-name="P58"/>
      <text:p text:style-name="P58"/>
      <text:p text:style-name="P61">- 2ème co-contractant :</text:p>
      <text:p text:style-name="P59"/>
      <text:p text:style-name="P58">Nom, prénom et qualité du signataire : ..........</text:p>
      <text:p text:style-name="P58">Adresse professionnelle : .............................................</text:p>
      <text:p text:style-name="P58">Code Postal : ............. Ville : ............................</text:p>
      <text:p text:style-name="P58">Tél : .....................</text:p>
      <text:p text:style-name="P58">Fax : .....................</text:p>
      <text:p text:style-name="P58">Courriel : ....................................</text:p>
      <text:p text:style-name="P58">N° SIRET : ....................... Code APE : ...................</text:p>
      <text:p text:style-name="P58">N° TVA intracommunautaire : .....................................</text:p>
      <text:p text:style-name="P58">(pour les candidats européens sans établissement en France)</text:p>
      <text:p text:style-name="P58">* agissant pour mon compte </text:p>
      <text:p text:style-name="P58">* agissant pour le compte de la société (indiquer SA, SARL, ...)</text:p>
      <text:p text:style-name="P58">(Rayez ci-dessus les mentions inutiles)</text:p>
      <text:p text:style-name="P58">Raison sociale : .........................</text:p>
      <text:p text:style-name="P58">Domicilié à : ..............................</text:p>
      <text:p text:style-name="P58">Tél : .....................</text:p>
      <text:p text:style-name="P58">Fax : .....................</text:p>
      <text:p text:style-name="P23">Dont le siège social est à : ...........................................</text:p>
      <text:p text:style-name="P23">Tél : .....................</text:p>
      <text:p text:style-name="P23">Fax : ....................</text:p>
      <text:p text:style-name="P23">Courriel : ....................................</text:p>
      <text:p text:style-name="P23"/>
      <text:p text:style-name="P20"><text:soft-page-break/><text:span text:style-name="T24">- </text:span><text:span text:style-name="T22">3ème co-contractant</text:span><text:span text:style-name="T24"> :</text:span></text:p>
      <text:p text:style-name="P23"/>
      <text:p text:style-name="P23">Nom, prénom et qualité du signataire : ..........</text:p>
      <text:p text:style-name="P23">Adresse professionnelle : .............................................</text:p>
      <text:p text:style-name="P23">Code Postal : ............. Ville : ............................</text:p>
      <text:p text:style-name="P23">Tél : .....................</text:p>
      <text:p text:style-name="P23">Fax : .....................</text:p>
      <text:p text:style-name="P23">Courriel : ....................................</text:p>
      <text:p text:style-name="P23">N° SIRET : ....................... Code APE : ...................</text:p>
      <text:p text:style-name="P23">N° TVA intracommunautaire : .....................................</text:p>
      <text:p text:style-name="P23">(pour les candidats européens sans établissement en France)</text:p>
      <text:p text:style-name="P23">* agissant pour mon compte </text:p>
      <text:p text:style-name="P23">* agissant pour le compte de la société (indiquer SA, SARL, ...)</text:p>
      <text:p text:style-name="P23">(Rayez ci-dessus les mentions inutiles)</text:p>
      <text:p text:style-name="P23">Raison sociale : .........................</text:p>
      <text:p text:style-name="P23">Domicilié à : ..............................</text:p>
      <text:p text:style-name="P23">Tél : .....................</text:p>
      <text:p text:style-name="P23">Fax : .....................</text:p>
      <text:p text:style-name="P23">Dont le siège social est à : ...........................................</text:p>
      <text:p text:style-name="P23">Tél : .....................</text:p>
      <text:p text:style-name="P23">Fax : ....................</text:p>
      <text:p text:style-name="P23">Courriel : ....................................</text:p>
      <text:p text:style-name="P23"/>
      <text:p text:style-name="P29">M. .........................................................., conduira personnellement l'exécution des prestations de ce marché, sans préjudice de la participation d'autres personnes.</text:p>
      <text:p text:style-name="P29"/>
      <text:p text:style-name="P29">En cas d'indisponibilité de cette personne pendant une période continue supérieure à 1 mois, la personne publique se réserve le droit :</text:p>
      <text:p text:style-name="P29"/>
      <text:p text:style-name="P29">- soit de résilier le marché sans indemnité,</text:p>
      <text:p text:style-name="P29"/>
      <text:p text:style-name="P29">- soit d'accepter son remplacement par une autre personne présentée par le titulaire ; dans ce cas, la personne publique dispose en application de l'article 3.4.3 du CCAG-PI, d'un délai de 1 mois pour accepter ou refuser le remplaçant présenté.</text:p>
      <text:p text:style-name="P29"/>
      <text:p text:style-name="P29">L'ensemble de cet article s'applique sans préjudice de l'application d'éventuelles pénalités.</text:p>
      <text:h text:style-name="Heading_20_2" text:outline-level="2">Compte(s) à créditer</text:h>
      <text:p text:style-name="P19">Règlement sur un compte unique<text:span text:style-name="T24"> :</text:span></text:p>
      <text:p text:style-name="P23"/>
      <text:p text:style-name="P23">L'<text:span text:style-name="T32">acheteur</text:span> se libérera des sommes dues au titre du présent marché en faisant porter le montant au crédit du compte renseigné ci-dessous, si le candidat n'est pas un groupement ou s'il est un groupement solidaire sans individualisation des prestations.</text:p>
      <text:p text:style-name="P23"/>
      <text:p text:style-name="P23">Désignation du compte à créditer :</text:p>
      <text:p text:style-name="P23">Compte ouvert au nom de :  .............................................................................................</text:p>
      <text:p text:style-name="P23">Etablissement (libellé en toutes lettres) : ......................................................................</text:p>
      <text:p text:style-name="P23">Adresse : ..........................................................................................................................</text:p>
      <text:p text:style-name="P23">Code Banque  .............................................................................................</text:p>
      <text:p text:style-name="P23">Code Guichet  .............................................................................................</text:p>
      <text:p text:style-name="P23">N° compte  ..................................................................... Clé :.........</text:p>
      <text:p text:style-name="P23"><text:soft-page-break/>IBAN   .............................................................................................</text:p>
      <text:p text:style-name="P23">BIC     .............................................................................................</text:p>
      <text:p text:style-name="P23"/>
      <text:p text:style-name="P23">Joindre un relevé bancaire, BIC (bank indentification code) ou IBAN (international bank accompt number).</text:p>
      <text:p text:style-name="P23"/>
      <text:p text:style-name="P19"><text:span text:style-name="T26">Règlements sur des comptes séparés</text:span><text:span text:style-name="T24"> :</text:span></text:p>
      <text:p text:style-name="P23"/>
      <text:p text:style-name="P23">Si les co-traitants sont en groupement conjoint avec individualisation des prestations, les montants dus sont portés au crédit des comptes désignés en annexe (reproduire l'annexe autant que de compte à créditer) selon la répartition des paiements indiquée par le groupement, jointe au présent acte d'engagement. Joindre les relevés bancaires de chaque co-traitant.</text:p>
      <text:p text:style-name="P23"/>
      <text:p text:style-name="P23">Si les co-traitants sont en groupement solidaire avec individualisation des prestations, les montants dus sont portés au crédit des comptes désignés en annexe (reproduire l'annexe autant que de compte à créditer) selon la répartition des paiements indiquée par le groupement, jointe au présent acte d'engagement. Joindre les relevés bancaires de chaque co-traitant. </text:p>
      <text:p text:style-name="P19"/>
      <text:p text:style-name="P20">Obligation du titulaire d'informer le Représentant d<text:span text:style-name="T32">e l'acheteur public</text:span> de tout changement de sa situation<text:span text:style-name="T24"> :</text:span></text:p>
      <text:p text:style-name="P23"/>
      <text:p text:style-name="P23">Conformément à l'article 3.4.2 du CCAG applicable, le titulaire s'engage à informer par écrit, dans les meilleurs délais, le Représentant d<text:span text:style-name="T32">e l'Acheteur public</text:span> de tout changement de sa situation administrative, juridique et financière et, plus généralement, de toutes modifications importantes de fonctionnement de l'entreprise pouvant influer sur le déroulement du marché.</text:p>
      <text:p text:style-name="P23"/>
      <text:p text:style-name="P23">A ce titre, il notifie toute modification survenant au cours de l'exécution du marché et se rapportant notamment :</text:p>
      <text:p text:style-name="P23">- à son statut (cession, fusion, changement de forme juridique, de raison sociale, de dénomination, de siège social, ...),</text:p>
      <text:p text:style-name="P23">- à un changement d'adresse,</text:p>
      <text:p text:style-name="P23">- à un changement de domiciliation bancaire,</text:p>
      <text:p text:style-name="P23">- à la mise en oeuvre à son encontre d'une procédure de redressement judiciaire, de liquidation judiciaire ou de toute autre mesure d'interdiction de concourir.</text:p>
      <text:p text:style-name="P23"/>
      <text:p text:style-name="P23">Le titulaire est tenu de communiquer au Représentant d<text:span text:style-name="T32">e l'Acheteur Public</text:span> tous les justificatifs nécessaires attestant de ce changement de situation (extrait K bis, publications légales, copie de procès-verbaux d'assemblées générales, jugements, nouveau RIB, nouveaux pouvoirs du Représentant du titulaire,...) afin de permettre au <text:span text:style-name="T32">à l'acheteur</text:span> de prendre toutes dispositions nécessaires pour assurer la continuité du marché.</text:p>
      <text:h text:style-name="Heading_20_1" text:outline-level="1">OBJET DU MARCHE</text:h>
      <text:p text:style-name="P62">Intitulé de la consultation :</text:p>
      <text:p text:style-name="P37">Désignatio<text:span text:style-name="T34">n d'un commissaire aux comptes et de son suppléant dans le cadre de la création de la SPLA</text:span><text:span text:style-name="T38">-</text:span><text:span text:style-name="T34">IN </text:span><text:span text:style-name="T38">Société publique des écoles marseillaises</text:span><text:span text:style-name="T34"> pour les exercices comptables 2022 à 2027.</text:span></text:p>
      <text:p text:style-name="P28"><text:soft-page-break/></text:p>
      <text:p text:style-name="P47">L’objet du marché consiste en la nomination, pour les besoins de la future <text:span text:style-name="T48">SPLA-IN Société publique des écoles marseillaises</text:span>, d’un commissaire aux comptes titulaire et d’un commissaire aux comptes suppléant appelé à remplacer (en application de l’article L823-1 du code d<text:span text:style-name="T50">e</text:span> commerce) le titulaire en cas de refus, d’empêchement, de démission ou de décès, pour les exercices 2022 à 2027.</text:p>
      <text:p text:style-name="P47"/>
      <text:p text:style-name="P38"><text:span text:style-name="T34">Il est précisé que la société est en cours de création, que la date de clôture de l’exercice social déterminée par les statuts est le 31 décembre ; la durée du premier exe</text:span>rcice sera, dès lors inférieure à douze mois.</text:p>
      <text:p text:style-name="P38"/>
      <text:p text:style-name="P38">La présente consultation concerne ainsi l’exécution des prestations relevant du mandat de commissaire aux comptes dans les conditions mentionnées au TITRE II du LIVRE VIII du code d<text:span text:style-name="T50">e</text:span> commerce</text:p>
      <text:h text:style-name="P80" text:outline-level="1">MONTANT ET PRIX DU MARCHE</text:h>
      <text:h text:style-name="P83" text:outline-level="2">Forme du prix</text:h>
      <text:p text:style-name="P50">Le <text:span text:style-name="T41">marché</text:span> est traité à prix <text:span text:style-name="T41">unitaire</text:span>.</text:p>
      <text:p text:style-name="P48">Les prix sont révisables.</text:p>
      <text:h text:style-name="P82" text:outline-level="2">Montant</text:h>
      <text:p text:style-name="P51">Le <text:span text:style-name="T41">présent marché est un accord-cadre exécuté par l'émission de bons de commande, en application des articles R2162-1 à 6 et 2162-13 et 14 du code de la commande publique.</text:span></text:p>
      <text:p text:style-name="P51"/>
      <text:p text:style-name="P49">Le marché est conclu sans montant minimum et avec un montant maximum de 80 000€ HT sur la durée d'exécution du marché. Le pouvoir adjudicateur n'est pas engagé sur un montant minimum de commande sur la durée du marché.</text:p>
      <text:p text:style-name="P49"/>
      <text:p text:style-name="P54">Les bons de commandes pourront être émis jusqu'au dernier jour de la période de validité du marché. </text:p>
      <text:p text:style-name="P54">Les bons de commande émis en fin de marché ne pourront voir leur exécution se prolonger de plus de 3 mois après la date d'expiration du marché.</text:p>
      <text:p text:style-name="P49"/>
      <text:p text:style-name="P48">Les prix unitaires sont détaillés dans l'annexe <text:span text:style-name="T46">1 du présent document</text:span> intitulée "<text:span text:style-name="T46">B</text:span>ordereau des <text:span text:style-name="T46">P</text:span>rix <text:span text:style-name="T46">U</text:span>nitaires" (BPU).</text:p>
      <text:p text:style-name="P48">Le prix du marché résulte de l'application des quantités réellement exécutées aux prix unitaires du Bordereau des Prix Unitaires.</text:p>
      <text:p text:style-name="P36"/>
      <text:p text:style-name="P42">Le marché pourra faire l'objet d'une cession ou d'un nantissement de créances, conformément aux articles R2191-45 à 63 du code de la commande publique.</text:p>
      <text:h text:style-name="P83" text:outline-level="2">Sous traitance</text:h>
      <text:p text:style-name="P41">(Dans le cas où l'entreprise ne présenterait pas de sous-traitant, maintenir le présent paragraphe sans le compléter et en le barrant.)</text:p>
      <text:p text:style-name="P41">Les déclarations de sous traitance (imprimé DC4 disponible à l'adresse suivante : </text:p>
      <text:p text:style-name="P41"><text:soft-page-break/>http://www.economie.gouv.fr/daj/formulaires ) </text:p>
      <text:p text:style-name="P41">que j'annexe au présent document indique(nt) la nature et le montant des prestations que j'envisage de faire exécuter par des sous-traitants payés directement, le nom de ces sous-traitants et les conditions de paiement des contrats de sous-traitance ; le montant des prestations sous-traitées indiqué dans chaque annexe constitue le montant maximal de la créance que le sous-traitant concerné pourra présenter en nantissement.</text:p>
      <text:p text:style-name="P41">Chaque annexe constitue une demande d'acceptation du sous-traitant concerné et d'agrément des conditions de paiement du contrat de sous-traitance, demande qui est réputée prendre effet à la date de notification du marché ; cette notification est réputée emporter acceptation du sous-traitant et agrément des conditions de paiement du contrat de sous-traitance. </text:p>
      <text:p text:style-name="P41">Le relevé bancaire (BIC ou IBAN) du sous-traitant est joint. </text:p>
      <text:p text:style-name="P41"/>
      <text:p text:style-name="P41">Le montant total des prestations que j'envisage de sous-traiter conformément à cette(ces) annexe(s) est de :</text:p>
      <text:p text:style-name="P41">En chiffres : .........................................................€ HT</text:p>
      <text:p text:style-name="P41">En chiffres : ........................................................ € TTC</text:p>
      <text:p text:style-name="P41">En lettres : 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</text:p>
      <text:p text:style-name="P41">Déduction faite de l'ensemble des prestations sous-traitées, le montant maximal de la créance que je pourrai présenter en nantissement en tant qu'entrepreneur titulaire du marché est ainsi ramené à :</text:p>
      <text:p text:style-name="P41">Montant total du marché € HT : ............................................................</text:p>
      <text:p text:style-name="P41">Montant total du marché € TTC : ............................................................</text:p>
      <text:p text:style-name="P41">Montant acte(s) de sous-traitance € HT :  ...........</text:p>
      <text:p text:style-name="P41">Montant acte(s) de sous-traitance € TTC : ..........</text:p>
      <text:p text:style-name="P41">Montant maximal de la créance pouvant être présentée en nantissement € HT : </text:p>
      <text:p text:style-name="P41">....................................................................................................</text:p>
      <text:p text:style-name="P41">Montant maximal de la créance pouvant être présentée en nantissement € TTC : </text:p>
      <text:p text:style-name="P41">....................................................................................................</text:p>
      <text:p text:style-name="P41"/>
      <text:p text:style-name="P41">Les déclarations à remplir par le(les) sous-traitant(s) énumérées ci-dessus sont annexées au présent acte d'engagement. </text:p>
      <text:h text:style-name="P80" text:outline-level="1">AVANCE</text:h>
      <text:p text:style-name="P50">Une avance est accordée au titulaire du présent marché, conformément aux articles R.2191-2 à 12 du CCP. </text:p>
      <text:p text:style-name="P43">L'option retenue concernant les avances est l'option B telle que définie au CCAG <text:span text:style-name="T49">applicable</text:span>.</text:p>
      <text:p text:style-name="P41"/>
      <text:p text:style-name="P41">Pour les micro, petites et moyennes entreprises (PME), le taux de l'avance est de 10 %. Pour les autres entreprises, le taux de l'avance est de 5 %.</text:p>
      <text:p text:style-name="P41"/>
      <text:p text:style-name="P44">Le candidat est une PME* : oui/non</text:p>
      <text:p text:style-name="P27">Je renonce au bénéfice de l'avance : oui/non</text:p>
      <text:p text:style-name="P27">(Rayez la mention inutile)</text:p>
      <text:p text:style-name="P26"/>
      <text:p text:style-name="P26">*La catégorie des micro, petites et moyennes entreprises (PME) est constituée des entreprises qui occupent moins de 250 personnes et dont le chiffre d'affaires annuel <text:soft-page-break/>n'excède pas 50 millions d'euros ou dont le total du bilan annuel n'excède pas 43 millions d'euros. </text:p>
      <text:h text:style-name="P80" text:outline-level="1">DUREE</text:h>
      <text:p text:style-name="P87">Le marché est conclu pour une durée de 6 années comptables à compter de sa notification jusqu’à la certification des comptes de l’exercice 2027 soit 72 mois à compter de la notification du marché.</text:p>
      <text:p text:style-name="P87"/>
      <text:p text:style-name="P88">La durée du marché est en corrélation avec la durée du mandat des Commissaires aux Comptes, dont les mandats sont d'une durée de 6 ans. </text:p>
      <text:p text:style-name="P7"/>
      <text:p text:style-name="P43">Cette durée est une durée ferme et ne pourra faire l'objet de reconductions.</text:p>
      <text:p text:style-name="P41"/>
      <text:p text:style-name="P3">Le délai <text:span text:style-name="T45">global </text:span>d’exécution des prestations est celui de la durée du marché.</text:p>
      <text:p text:style-name="P17"/>
      <text:p text:style-name="P50">Toute information complémentaire relative à la durée et/ou aux délais figure au CC<text:span text:style-name="T42">P</text:span>. </text:p>
      <text:h text:style-name="P80" text:outline-level="1">PROVENANCE DES FOURNITURES</text:h>
      <text:p text:style-name="P41"><text:span text:style-name="T42">S</text:span>ans objet </text:p>
      <text:h text:style-name="P80" text:outline-level="1">DELAI DE VALIDITE DES OFFRES</text:h>
      <text:p text:style-name="P41">Le candidat est tenu de maintenir son offre, à compter de la date limite de remise des offres, pendant un <text:span text:style-name="T34">délai de : </text:span><text:span text:style-name="T39">3</text:span><text:span text:style-name="T16"> </text:span><text:span text:style-name="T25">mois.</text:span></text:p>
      <text:h text:style-name="P80" text:outline-level="1">ENGAGEMENT ET SIGNATURE DU CANDIDAT</text:h>
      <text:p text:style-name="P21">Clause de protection des données (RGPD)</text:p>
      <text:p text:style-name="P26"/>
      <text:p text:style-name="P26">Dans le cadre de leurs relations contractuelles, les parties s'engagent à respecter la réglementation en vigueur applicable au traitement de données à caractère personnel et, en particulier, le règlement (UE) 2016/679 du Parlement européen et du Conseil du 27 avril 2016 applicable à compter du 25 mai 2018 (ci-après, « le Règlement Général sur la protection des données - RGPD»).</text:p>
      <text:p text:style-name="P15"/>
      <text:p text:style-name="P50">Après avoir pris connaissance des documents constitutifs du dossier de marché, tels que listés au CC<text:span text:style-name="T44">P</text:span> en tant que documents contractuels,</text:p>
      <text:p text:style-name="P41"/>
      <text:p text:style-name="P41">J'affirme (nous affirmons) sous peine de résiliation du marché à mes (nos) torts exclusifs que la (les) société(s) pour laquelle (lesquelles) j'interviens (nous intervenons) ne tombe(nt) pas sous le coup des interdictions découlant des articles L2141-1 à 14 du Code de la commande publique</text:p>
      <text:p text:style-name="P41"/>
      <text:p text:style-name="P41"><text:soft-page-break/>A ......................................., le .......................................</text:p>
      <text:p text:style-name="P41"/>
      <text:p text:style-name="P41">En un seul original</text:p>
      <text:p text:style-name="P41"/>
      <text:p text:style-name="P41">Le candidat ou le mandataire</text:p>
      <text:p text:style-name="P34">Signature du candidat, précédée des nom, </text:p>
      <text:p text:style-name="P33">prénom et qualité du signataire</text:p>
      <text:p text:style-name="P26">(Le signataire doit avoir le pouvoir d'engager la personne qu'il représente).</text:p>
      <text:p text:style-name="P26"/>
      <text:p text:style-name="P26"/>
      <text:h text:style-name="P80" text:outline-level="1">SIGNATURE DU POUVOIR ADJUDICATEUR</text:h>
      <text:p text:style-name="P41">La présente offre est acceptée.</text:p>
      <text:p text:style-name="P26"/>
      <text:p text:style-name="P26">A Marseille, le .......................................</text:p>
      <text:p text:style-name="P26"/>
      <text:p text:style-name="P26">Signature</text:p>
      <text:p text:style-name="P26"/>
      <text:p text:style-name="P15"/>
      <text:p text:style-name="P15">Pour Le Maire et par délégation</text:p>
      <text:p text:style-name="P15"/>
      <text:p text:style-name="P40"/>
      <text:p text:style-name="P40"/>
      <text:p text:style-name="P40"/>
      <text:p text:style-name="P15">Date de transmission en Préfecture :</text:p>
      <text:h text:style-name="P80" text:outline-level="1">NOTIFICATION DU MARCHE</text:h>
      <text:p text:style-name="P41">En cas de remise contre récépissé, le titulaire signera la formule ci-dessous :</text:p>
      <text:p text:style-name="P41"><text:s/>"Reçu à titre de notification une copie du présent marché"</text:p>
      <text:p text:style-name="P41"/>
      <text:p text:style-name="P41"/>
      <text:p text:style-name="P41">A ........................................, le .......................................</text:p>
      <text:p text:style-name="P41"/>
      <text:p text:style-name="P41">Signature du titulaire</text:p>
      <text:p text:style-name="P41"/>
      <text:p text:style-name="P41"/>
      <text:p text:style-name="P41"/>
      <text:p text:style-name="P41"/>
      <text:p text:style-name="P41"/>
      <text:p text:style-name="P41">En cas d'envoi en recommandé avec accusé de réception, l'avis de réception postal, daté et signé du titulaire sera annexé au présent document.</text:p>
      <text:p text:style-name="P41"/>
      <text:p text:style-name="P41">En cas de notification par voie électronique, indiquer la date et l'heure d'accusé de réception de la présente notification par le titulaire. </text:p>
      <text:h text:style-name="P80" text:outline-level="1"><text:soft-page-break/>EXEMPLAIRE UNIQUE - NANTISSEMENT OU CESSION DE CREANCE</text:h>
      <text:p text:style-name="P41">CADRE POUR LA FORMULE DE NANTISSEMENT OU DE CESSION DE CREANCES</text:p>
      <text:p text:style-name="P41">----------------------------------------------------------------------------------------------------------------------</text:p>
      <text:p text:style-name="P41">Pouvoi<text:span text:style-name="T34">r adjudicateur : Ville de Marseille - Mairie de Marseille </text:span></text:p>
      <text:p text:style-name="P50">(voir l'article 1.2) </text:p>
      <text:p text:style-name="P52">Direction / Service : <text:span text:style-name="T8">Direction générale des services / </text:span><text:span text:style-name="T9">Direction </text:span><text:span text:style-name="T10">Générale Adjointe </text:span><text:span text:style-name="T9">Plan Ecole</text:span><text:span text:style-name="T8">s</text:span> </text:p>
      <text:p text:style-name="P50">A l'attention de : <text:span text:style-name="T43">directeur génréral adjoint au Plan Ecoles</text:span></text:p>
      <text:p text:style-name="P53">Adresse : <text:span text:style-name="T28">27 rue des Fabres </text:span></text:p>
      <text:p text:style-name="P53">Code postal : <text:span text:style-name="T28">13001 MARSEILLE.</text:span></text:p>
      <text:p text:style-name="P35"/>
      <text:p text:style-name="P41">A remplir par l'administration (pouvoir adjudicateur) en original sur une photocopie</text:p>
      <text:p text:style-name="P41">Copie délivrée en unique exemplaire pour être remise à l'établissement de crédit ou au bénéficiaire de la cession ou du nantissement de droit commun en cas de cession ou de nantissement de créance de :</text:p>
      <text:p text:style-name="P41">La totalité du marché dont le montant est de (indiquer le montant en chiffres et en lettres) :..........</text:p>
      <text:p text:style-name="P41"/>
      <text:p text:style-name="P41">La totalité du bon de commande n° .......... afférent au marché (indiquer le montant en chiffres et en lettres) :..........</text:p>
      <text:p text:style-name="P41"/>
      <text:p text:style-name="P41">La partie des prestations que le titulaire n'envisage pas de confier à des sous traitants bénéficiant du paiement direct évaluée à (indiquer le montant en chiffres et en lettres) :.......... <text:s text:c="24"/></text:p>
      <text:p text:style-name="P41"/>
      <text:p text:style-name="P41">et devant être exécutée par ....... <text:s text:c="34"/>en qualité de .......... </text:p>
      <text:p text:style-name="P41">A Marseille, le ..........</text:p>
      <text:p text:style-name="P41">Signature du représentant du pouvoir adjudicateur :</text:p>
      <text:p text:style-name="P41"/>
      <text:p text:style-name="P21">ANNEXE : COMPTE A CREDITER</text:p>
      <text:p text:style-name="P26"/>
      <text:p text:style-name="P24">Objet de la consultation : ......................................................................................................</text:p>
      <text:p text:style-name="P24"/>
      <text:p text:style-name="P24">Prestations concernées : ......................................................................................................</text:p>
      <text:p text:style-name="P24"/>
      <text:p text:style-name="P24">Désignation de l'entreprise : ................................................................................................</text:p>
      <text:p text:style-name="P24">Nom : ......................................................................................................</text:p>
      <text:p text:style-name="P24">Raison sociale : ..........................................................................................</text:p>
      <text:p text:style-name="P24">Adresse : ..........................................................................................................................</text:p>
      <text:p text:style-name="P24"/>
      <text:p text:style-name="P24">Désignation du compte à créditer :</text:p>
      <text:p text:style-name="P24">Compte ouvert au nom de :  .............................................................................................</text:p>
      <text:p text:style-name="P24">Etablissement (libellé en toutes lettres) : ......................................................................</text:p>
      <text:p text:style-name="P24">Adresse : ..........................................................................................................................</text:p>
      <text:p text:style-name="P24"/>
      <text:p text:style-name="P24">Code Banque  .............................................................................................</text:p>
      <text:p text:style-name="P24">Code Guichet  .............................................................................................</text:p>
      <text:p text:style-name="P24">N° compte  ........................................................................ Clé :........</text:p>
      <text:p text:style-name="P24">IBAN   ...............................................................................................</text:p>
      <text:p text:style-name="P24"><text:soft-page-break/>BIC     ...............................................................................................</text:p>
      <text:p text:style-name="P24"/>
      <text:p text:style-name="P24">Joindre un ou des relevé(s) d'identité bancaire ou postal, BIC (bank indentification code) ou IBAN (international bank accompt number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style:shadow="none" fo:keep-with-next="auto" style:vertical-align="middle" style:writing-mode="page"/>
      <style:text-properties style:font-name="Arial1" fo:font-family="Arial" style:font-style-name="Normal" style:font-family-generic="swiss" style:font-pitch="variable" fo:font-size="10.5pt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uto" fo:orphans="0" fo:widows="0" style:page-number="auto" fo:background-color="transparent" style:shadow="none" fo:keep-with-next="auto" style:writing-mode="page">
        <style:tab-stops/>
      </style:paragraph-properties>
      <style:text-properties style:font-name="Arial" fo:font-family="Arial" style:font-family-generic="swiss" style:font-pitch="variable" fo:font-size="10.5pt" style:text-underline-style="none" fo:font-weight="normal" style:font-size-asian="10.5pt" style:font-weight-asian="normal" style:font-size-complex="10.5pt" style:font-weight-complex="normal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officeooo:rsid="00232844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 Plan Ecoles" text:name="DirectionService"/>
          <text:user-field-decl office:value-type="string" office:string-value="Désignation d'un commissaire aux comptes et de son suppléant dans le cadre de la création de la SPLA-IN Société publique des écoles marseillaises - exercices comptables 2022 à 2027" text:name="IntituleConsultation"/>
          <text:user-field-decl office:value-type="string" office:string-value="" text:name="TypeDocument"/>
        </text:user-field-decls>
        <text:p text:style-name="MP1"><text:user-field-get text:name="DirectionService">DGA Plan Ecoles</text:user-field-get> / <text:user-field-get text:name="TypeDocument"/><text:span text:style-name="MT1">ACTE D’ENGAGEMENT</text:span></text:p>
        <text:p text:style-name="MP2"><text:span text:style-name="Police_20_par_20_défaut"><text:span text:style-name="MT2"><text:user-field-get text:name="IntituleConsultation">Désignation d'un commissaire aux comptes et de son suppléant dans le cadre de la création de la SPLA-IN Société publique des écoles marseillaises - exercices comptables 2022 à 2027</text:user-field-get></text:span></text:span><text:span text:style-name="MT3"><text:tab/><text:tab/></text:span><text:span text:style-name="MT3"><text:page-number text:select-page="current">13</text:page-number></text:span><text:span text:style-name="Page_20_Number"><text:span text:style-name="MT3">/</text:span></text:span><text:span text:style-name="MT3"><text:page-count style:num-format="1">13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6:28:32</meta:creation-date>
    <meta:editing-duration>PT2H50M32S</meta:editing-duration>
    <meta:editing-cycles>36</meta:editing-cycles>
    <meta:generator>LibreOffice/5.3.6.1$Windows_x86 LibreOffice_project/686f202eff87ef707079aeb7f485847613344eb7</meta:generator>
    <dc:date>2021-12-17T09:24:15.376000000</dc:date>
    <meta:document-statistic meta:table-count="1" meta:image-count="1" meta:object-count="0" meta:page-count="13" meta:paragraph-count="291" meta:word-count="2905" meta:character-count="22112" meta:non-whitespace-character-count="19358"/>
    <meta:user-defined meta:name="Info 1"/>
    <meta:user-defined meta:name="Info 2"/>
    <meta:user-defined meta:name="Info 3"/>
    <meta:user-defined meta:name="Info 4"/>
  </office:meta>
</office:document-meta>
</file>