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face style:name="Tahoma1" svg:font-family="Tahoma"/>
    <style:font-face style:name="Arial3" svg:font-family="Arial" style:font-family-generic="swiss"/>
    <style:font-face style:name="Courier New"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style:font-weight-asian="normal" style:font-weight-complex="normal"/>
    </style:style>
    <style:style style:name="P16" style:family="paragraph" style:parent-style-name="Standard">
      <style:text-properties fo:font-style="normal" style:text-underline-style="none" fo:font-weight="normal" fo:background-color="transparent"/>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none" fo:font-weight="bold" style:font-weight-asian="bold" style:font-weight-complex="bold"/>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style="normal" style:text-underline-style="solid" style:text-underline-width="auto" style:text-underline-color="font-color" fo:font-weight="bold" style:font-weight-asian="bold" style:font-weight-complex="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normal" fo:background-color="transparent"/>
    </style:style>
    <style:style style:name="P23" style:family="paragraph" style:parent-style-name="Standard">
      <style:text-properties fo:font-weight="bold"/>
    </style:style>
    <style:style style:name="P24" style:family="paragraph" style:parent-style-name="Standard">
      <style:text-properties style:text-underline-style="none" fo:font-weight="normal"/>
    </style:style>
    <style:style style:name="P25" style:family="paragraph" style:parent-style-name="Standard">
      <style:text-properties fo:background-color="transparent"/>
    </style:style>
    <style:style style:name="P26" style:family="paragraph" style:parent-style-name="Standard">
      <style:text-properties fo:font-weight="normal" style:font-weight-asian="normal" style:font-weight-complex="normal"/>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break-after="page"/>
      <style:text-properties style:font-name="Arial"/>
    </style:style>
    <style:style style:name="P32" style:family="paragraph" style:parent-style-name="Table_20_Contents">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fo:font-weight="normal" fo:background-color="transparent" style:language-asian="zxx" style:country-asian="none" style:language-complex="zxx" style:country-complex="none"/>
    </style:style>
    <style:style style:name="P33" style:family="paragraph" style:parent-style-name="Table_20_Contents">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fo:font-weight="normal" fo:background-color="transparent" style:language-asian="zxx" style:country-asian="none" style:language-complex="zxx" style:country-complex="none"/>
    </style:style>
    <style:style style:name="P3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fo:font-weight="normal" fo:background-color="transparent" style:language-asian="zxx" style:country-asian="none" style:language-complex="zxx" style:country-complex="none"/>
    </style:style>
    <style:style style:name="P35" style:family="paragraph" style:parent-style-name="Contents_20_1">
      <style:paragraph-properties>
        <style:tab-stops>
          <style:tab-stop style:position="14.905cm" style:type="right" style:leader-style="dotted" style:leader-text="."/>
        </style:tab-stops>
      </style:paragraph-properties>
    </style:style>
    <style:style style:name="P36" style:family="paragraph" style:parent-style-name="Contents_20_2">
      <style:paragraph-properties>
        <style:tab-stops>
          <style:tab-stop style:position="14.905cm" style:type="right" style:leader-style="dotted" style:leader-text="."/>
        </style:tab-stops>
      </style:paragraph-properties>
    </style:style>
    <style:style style:name="P37" style:family="paragraph" style:parent-style-name="Contents_20_3">
      <style:paragraph-properties>
        <style:tab-stops>
          <style:tab-stop style:position="14.605cm" style:type="right" style:leader-style="dotted" style:leader-text="."/>
        </style:tab-stops>
      </style:paragraph-properties>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style:text-outline="false" style:text-line-through-style="none" style:text-line-through-type="none" style:font-name="Arial1" fo:font-size="10.5pt" fo:language="zxx" fo:country="none" fo:text-shadow="none" style:letter-kerning="true" style:font-name-asian="Arial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5" style:family="text">
      <style:text-properties fo:color="#000000" style:text-outline="false" style:text-line-through-style="none" style:text-line-through-type="none" style:font-name="Arial1" fo:font-size="10.5pt" fo:language="zxx" fo:country="none" fo:text-shadow="none" style:letter-kerning="true" fo:background-color="#ffffff" loext:char-shading-value="0" style:font-name-asian="Lucida Sans Unicode" style:font-size-asian="11pt" style:language-asian="zxx" style:country-asian="none" style:font-style-asian="normal" style:font-weight-asian="normal" style:font-name-complex="Segoe UI" style:font-size-complex="11pt" style:language-complex="zxx" style:country-complex="none" style:font-style-complex="italic" style:font-weight-complex="normal" style:text-emphasize="none"/>
    </style:style>
    <style:style style:name="T6" style:family="text">
      <style:text-properties fo:color="#000000" style:text-outline="false" style:text-line-through-style="none" style:text-line-through-type="none" style:font-name="Arial1" fo:font-size="10.5pt" fo:language="zxx" fo:country="none" fo:text-shadow="none" style:letter-kerning="true" fo:background-color="#ffffff" loext:char-shading-value="0" style:font-name-asian="Arial3" style:font-size-asian="11pt" style:language-asian="zxx" style:country-asian="none" style:font-style-asian="normal" style:font-weight-asian="normal" style:font-name-complex="Arial" style:font-size-complex="11pt" style:language-complex="zxx" style:country-complex="none" style:font-style-complex="italic" style:font-weight-complex="normal" style:text-emphasize="none"/>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style:font-weight-asian="bold" style:font-weight-complex="bold"/>
    </style:style>
    <style:style style:name="T16" style:family="text">
      <style:text-properties style:text-underline-style="none"/>
    </style:style>
    <style:style style:name="T17" style:family="text">
      <style:text-properties style:text-underline-style="none" fo:font-weight="normal"/>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bold" style:font-weight-asian="bold" style:font-weight-complex="bold"/>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fo:font-style="normal"/>
    </style:style>
    <style:style style:name="T23" style:family="text">
      <style:text-properties fo:font-style="normal" style:text-underline-style="none" fo:font-weight="normal"/>
    </style:style>
    <style:style style:name="T24" style:family="text">
      <style:text-properties fo:font-style="normal" style:text-underline-style="none" fo:font-weight="normal" style:font-weight-asian="normal" style:font-weight-complex="normal"/>
    </style:style>
    <style:style style:name="T25" style:family="text">
      <style:text-properties fo:font-style="normal" style:text-underline-style="none" fo:font-weight="bold"/>
    </style:style>
    <style:style style:name="T26" style:family="text">
      <style:text-properties fo:font-style="normal" style:text-underline-style="none" fo:font-weight="bold" style:font-weight-asian="bold" style:font-weight-complex="bold"/>
    </style:style>
    <style:style style:name="T27" style:family="text">
      <style:text-properties fo:font-style="normal" style:text-underline-style="none" fo:background-color="transparent" loext:char-shading-value="0"/>
    </style:style>
    <style:style style:name="T28" style:family="text">
      <style:text-properties fo:font-style="normal" style:text-underline-style="none" fo:background-color="transparent" loext:char-shading-value="0" style:font-style-asian="normal" style:font-style-complex="normal"/>
    </style:style>
    <style:style style:name="T29" style:family="text">
      <style:text-properties fo:font-style="normal" fo:font-weight="normal"/>
    </style:style>
    <style:style style:name="T30" style:family="text">
      <style:text-properties fo:font-style="normal" style:text-underline-style="solid" style:text-underline-width="auto" style:text-underline-color="font-color"/>
    </style:style>
    <style:style style:name="T31" style:family="text">
      <style:text-properties fo:font-style="normal" style:text-underline-style="solid" style:text-underline-width="auto" style:text-underline-color="font-color" fo:font-weight="normal"/>
    </style:style>
    <style:style style:name="T32" style:family="text">
      <style:text-properties fo:color="#0000ff" fo:font-weight="bold"/>
    </style:style>
    <style:style style:name="T33" style:family="text">
      <style:text-properties fo:color="#0000ff" fo:font-style="normal" style:text-underline-style="none" fo:font-weight="bold"/>
    </style:style>
    <style:style style:name="T34" style:family="text">
      <style:text-properties style:font-weight-asian="bold" style:font-weight-complex="bold"/>
    </style:style>
    <style:style style:name="T35" style:family="text">
      <style:text-properties style:font-weight-asian="normal" style:font-weight-complex="normal"/>
    </style:style>
    <style:style style:name="T36" style:family="text">
      <style:text-properties style:use-window-font-color="true" style:text-line-through-style="none" style:text-line-through-type="none" style:text-underline-style="none" style:letter-kerning="true" style:font-name-asian="SimSun" style:font-size-asian="11pt" style:font-style-asian="normal" style:font-weight-asian="normal" style:font-name-complex="Arial" style:font-size-complex="11pt" style:font-style-complex="normal" style:font-weight-complex="normal"/>
    </style:style>
    <style:style style:name="T37" style:family="text">
      <style:text-properties style:font-name="Arial1" fo:font-size="10.5pt" fo:language="zxx" fo:country="none" style:language-asian="zxx" style:country-asian="none" style:language-complex="zxx" style:country-complex="none"/>
    </style:style>
    <style:style style:name="T38" style:family="text">
      <style:text-properties style:font-name="Arial1" fo:font-size="10.5pt" fo:language="zxx" fo:country="none" fo:font-style="normal" style:text-underline-style="none" fo:background-color="transparent" loext:char-shading-value="0" style:language-asian="zxx" style:country-asian="none" style:language-complex="zxx" style:country-complex="none"/>
    </style:style>
    <style:style style:name="T39"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ACP (60202)" text:name="DirectionService"/>
        <text:user-field-decl office:value-type="string" office:string-value="Fourniture et livraison par portage d'abonnements de journaux (2 lots)" text:name="IntituleConsultation"/>
        <text:user-field-decl office:value-type="string" office:string-value="REGLEMENT DE CONSULTATION"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23/12/2021 16:00" text:name="dateLimite"/>
        <text:user-field-decl office:value-type="string" office:string-value="2021_60202_0012" text:name="NumeroConsultation"/>
        <text:user-field-decl office:value-type="string" office:string-value="Procédure adaptée" text:name="ProcedurePassation"/>
        <text:user-field-decl office:value-type="string" office:string-value="REGLEMENT DE CONSULTATION (RC)"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MM-DACP (60202)</text:user-field-get></text:p>
      <text:p text:style-name="P3"/>
      <text:p text:style-name="P3"/>
      <text:p text:style-name="P3"/>
      <text:p text:style-name="P3"/>
      <text:p text:style-name="TypeDocument3"><text:user-field-get text:name="TitreDocument">REGLEMENT DE CONSULTATION (RC)</text:user-field-get></text:p>
      <text:p text:style-name="Text_20_body"/>
      <text:p text:style-name="Text_20_body"/>
      <text:p text:style-name="Text_20_body"/>
      <text:p text:style-name="Intitule2"/>
      <text:p text:style-name="Intitule2"><text:user-field-get text:name="IntituleConsultation">Fourniture et livraison par portage d'abonnements de journaux (2 lots)</text:user-field-get></text:p>
      <text:p text:style-name="Intitule2"/>
      <text:p text:style-name="Text_20_body"/>
      <text:p text:style-name="Text_20_body"/>
      <text:p text:style-name="Text_20_body"/>
      <text:p text:style-name="Text_20_body"/>
      <text:p text:style-name="P27"><text:span text:style-name="T13">Numéro de la consultation<text:tab/>:</text:span><text:span text:style-name="T10"><text:tab/></text:span><text:span text:style-name="T9"><text:user-field-get text:name="NumeroConsultation">2021_60202_0012</text:user-field-get></text:span></text:p>
      <text:p text:style-name="P8"/>
      <text:p text:style-name="P9"/>
      <text:p text:style-name="P28"><text:span text:style-name="T13">Procédure de passation :</text:span><text:span text:style-name="T10"><text:tab/></text:span><text:span text:style-name="T9"><text:user-field-get text:name="ProcedurePassation">Procédure adaptée</text:user-field-get></text:span></text:p>
      <text:p text:style-name="P4"/>
      <text:p text:style-name="P30"/>
      <text:p text:style-name="P29"><text:span text:style-name="T14">Date de notification :</text:span><text:span text:style-name="T18"><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5"><text:span text:style-name="Strong_20_Emphasis">Article 1 - </text:span><text:s text:c="2"/><text:span text:style-name="Strong_20_Emphasis">GENERALITES</text:span><text:tab/>4</text:p>
          <text:p text:style-name="P36">1.1 <text:s text:c="2"/>Objet et description de la consultation<text:tab/>4</text:p>
          <text:p text:style-name="P36">1.2 <text:s text:c="2"/>Nature<text:tab/>4</text:p>
          <text:p text:style-name="P36">1.3 <text:s text:c="2"/>Pouvoir Adjudicateur<text:tab/>4</text:p>
          <text:p text:style-name="P36">1.4 <text:s text:c="2"/>Procédure<text:tab/>4</text:p>
          <text:p text:style-name="P35"><text:span text:style-name="Strong_20_Emphasis">Article 2 - </text:span><text:s text:c="2"/><text:span text:style-name="Strong_20_Emphasis">CARACTERISTIQUES DE LA CONSULTATION</text:span><text:tab/>4</text:p>
          <text:p text:style-name="P36">2.1 <text:s text:c="2"/>Décomposition en lots, tranches et postes<text:tab/>4</text:p>
          <text:p text:style-name="P37">2.1.1 <text:s text:c="2"/>Décomposition en lots<text:tab/>4</text:p>
          <text:p text:style-name="P37">2.1.2 <text:s text:c="2"/>Décomposition en tranches<text:tab/>5</text:p>
          <text:p text:style-name="P37">2.1.3 <text:s text:c="2"/>Décomposition en postes<text:tab/>5</text:p>
          <text:p text:style-name="P36">2.2 <text:s text:c="2"/>Accord-cadre à bons de commande<text:tab/>5</text:p>
          <text:p text:style-name="P36">2.3 <text:s text:c="2"/>Durée<text:tab/>5</text:p>
          <text:p text:style-name="P36">2.4 <text:s text:c="2"/>Options<text:tab/>5</text:p>
          <text:p text:style-name="P36">2.5 <text:s text:c="2"/>Clause obligatoire d'insertion par l'activité économique<text:tab/>5</text:p>
          <text:p text:style-name="P36">2.6 <text:s text:c="2"/>Groupements d'opérateurs économiques<text:tab/>5</text:p>
          <text:p text:style-name="P36">2.7 <text:s text:c="2"/>Conditions relatives au marché<text:tab/>6</text:p>
          <text:p text:style-name="P37">2.7.1 <text:s text:c="2"/>Cautionnement et garanties exigées<text:tab/>6</text:p>
          <text:p text:style-name="P37">2.7.2 <text:s text:c="2"/>Modalités essentielles de financement et de paiement<text:tab/>6</text:p>
          <text:p text:style-name="P35"><text:span text:style-name="Strong_20_Emphasis">Article 3 - </text:span><text:s text:c="2"/><text:span text:style-name="Strong_20_Emphasis">DOSSIER DE CONSULTATION DES ENTREPRISES (DCE)</text:span><text:tab/>6</text:p>
          <text:p text:style-name="P35"><text:span text:style-name="Strong_20_Emphasis">Article 4 - </text:span><text:s text:c="2"/><text:span text:style-name="Strong_20_Emphasis">ELEMENTS EXIGES DU CANDIDAT</text:span><text:tab/>7</text:p>
          <text:p text:style-name="P36">4.1 <text:s text:c="2"/>Renseignements et documents demandés à l'appui des candidatures<text:tab/>7</text:p>
          <text:p text:style-name="P36">4.2 <text:s text:c="2"/>Eléments exigés au titre de l'offre<text:tab/>8</text:p>
          <text:p text:style-name="P37">4.2.1 <text:s text:c="2"/>Présentation des offres<text:tab/>8</text:p>
          <text:p text:style-name="P37">4.2.2 <text:s text:c="2"/>Présentation de variantes<text:tab/>9</text:p>
          <text:p text:style-name="P36">4.3 <text:s text:c="2"/>Visite sur site<text:tab/>9</text:p>
          <text:p text:style-name="P35"><text:span text:style-name="Strong_20_Emphasis">Article 5 - </text:span><text:s text:c="2"/><text:span text:style-name="Strong_20_Emphasis">REMISE DES PLIS PAR LES CANDIDATS</text:span><text:tab/>9</text:p>
          <text:p text:style-name="P36"><text:soft-page-break/>5.1 <text:s text:c="2"/>Remise électronique<text:tab/>9</text:p>
          <text:p text:style-name="P36">5.2 <text:s text:c="2"/>Copie de sauvegarde<text:tab/>9</text:p>
          <text:p text:style-name="P36">5.3 <text:s text:c="2"/>Echantillons, maquettes, prototypes ou modèles réduits<text:tab/>10</text:p>
          <text:p text:style-name="P36">5.4 <text:s text:c="2"/>Date et heure limites de remise des plis<text:tab/>10</text:p>
          <text:p text:style-name="P36">5.5 <text:s text:c="2"/>Délai de validité des offres<text:tab/>10</text:p>
          <text:p text:style-name="P35"><text:span text:style-name="Strong_20_Emphasis">Article 6 - </text:span><text:s text:c="2"/><text:span text:style-name="Strong_20_Emphasis">EXAMEN DES PLIS</text:span><text:tab/>11</text:p>
          <text:p text:style-name="P36">6.1 <text:s text:c="2"/>Examen des candidatures<text:tab/>11</text:p>
          <text:p text:style-name="P36">6.2 <text:s text:c="2"/>Jugement des offres<text:tab/>11</text:p>
          <text:p text:style-name="P35"><text:span text:style-name="Strong_20_Emphasis">Article 7 - </text:span><text:s text:c="2"/><text:span text:style-name="Strong_20_Emphasis">PIECES A REMETTRE PAR LE(S) CANDIDAT(S) RETENU(S)</text:span><text:tab/>14</text:p>
          <text:p text:style-name="P35"><text:span text:style-name="Strong_20_Emphasis">Article 8 - </text:span><text:s text:c="2"/><text:span text:style-name="Strong_20_Emphasis">MODALITES RELATIVES AUX COMMUNICATIONS ET AUX ECHANGES D'INFORMATION</text:span><text:tab/>15</text:p>
          <text:p text:style-name="P36">8.1 <text:s text:c="2"/>Règles liées aux échanges électroniques<text:tab/>15</text:p>
          <text:p text:style-name="P36">8.2 <text:s text:c="2"/>Demandes de renseignements en cours de consultation<text:tab/>15</text:p>
        </text:index-body>
      </text:table-of-content>
      <text:p text:style-name="P31"><text:s/></text:p>
      <text:h text:style-name="Heading_20_1" text:outline-level="1">GENERALITES</text:h>
      <text:h text:style-name="Heading_20_2" text:outline-level="2">Objet et description de la consultation</text:h>
      <text:p text:style-name="Standard">La présente consultation a pour objet la fourniture et la livraison par portage d'abonnements de journaux, à l'attention des services municipaux de la Ville de Marseille et assimilés <text:span text:style-name="T39">(dont</text:span> les services chargés de la communication, les organes décisionnaires et certaines mairies de secteur).</text:p>
      <text:h text:style-name="Heading_20_2" text:outline-level="2">Nature</text:h>
      <text:p text:style-name="Standard">Passation d'un marché de fournitures.</text:p>
      <text:h text:style-name="Heading_20_2" text:outline-level="2">Pouvoir Adjudicateur</text:h>
      <text:p text:style-name="P12">Acheteur public :</text:p>
      <text:p text:style-name="P14">Ville de Marseille</text:p>
      <text:p text:style-name="P14">Hôtel de Ville</text:p>
      <text:p text:style-name="P14">Quai du Port</text:p>
      <text:p text:style-name="P14">13233 Marseille Cedex 20</text:p>
      <text:p text:style-name="P14"/>
      <text:p text:style-name="P14">Profil acheteur : marchespublics.mairie-marseille.fr</text:p>
      <text:p text:style-name="P14"/>
      <text:p text:style-name="P14">Adresse Internet : www.marseille.fr </text:p>
      <text:h text:style-name="Heading_20_2" text:outline-level="2">Procédure</text:h>
      <text:p text:style-name="Standard">La procédure de passation est la suivante :</text:p>
      <text:p text:style-name="Standard">MAPA OUVERT AVEC BOAMP - selon les articles suivants : L2123-1, R2123-1-1, R2123-4 et 5 du Code de la Commande Publique. </text:p>
      <text:p text:style-name="P25">La valeur estimée du marché est inférieure à 90 000 € HT, mais l'administration a fait le choix d'une publicité au BOAMP compte tenu de l'objet du marché.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Lot 1 : abonnements au journal La Provence</text:p>
      <text:p text:style-name="Standard">Lot 2 : abonnements au journal Le Monde</text:p>
      <text:h text:style-name="Heading_20_3" text:outline-level="3"><text:soft-page-break/>Décomposition en tranches</text:h>
      <text:p text:style-name="Standard">L'ensemble des prestations n'est pas subdivisé en tranches.</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8">pour 1 (un) an :</text:span></text:p>
      <text:p text:style-name="P14"/>
      <text:p text:style-name="Standard">Lot 1 : abonnements au journal La Provence</text:p>
      <text:p text:style-name="P14"/>
      <text:p text:style-name="P14">Montant minimum annuel : 15 000 € HT.</text:p>
      <text:p text:style-name="P14">Montant maximum annuel : 60 000 € HT.</text:p>
      <text:p text:style-name="P14"/>
      <text:p text:style-name="P14">Lot 2 : abonnements au journal Le Monde</text:p>
      <text:p text:style-name="P14"/>
      <text:p text:style-name="P14">Montant minimum annuel : 5 000 € HT.</text:p>
      <text:p text:style-name="P14">Montant maximum annuel : 20 000 € HT. </text:p>
      <text:p text:style-name="P14"/>
      <text:h text:style-name="Heading_20_2" text:outline-level="2">Durée</text:h>
      <text:p text:style-name="Standard">La durée du marché est ferme et se définit comme suit : <text:span text:style-name="T8">12 (douze) mois</text:span><text:span text:style-name="T23"> à compter de sa date de notification au titulaire. </text:span></text:p>
      <text:p text:style-name="Standard"/>
      <text:p text:style-name="Standard">Les bons de commande émis en fin de marché ne pourront voir leur exécution se prolonger de plus de <text:span text:style-name="T8">3 (trois)</text:span><text:span text:style-name="T23"> </text:span><text:span text:style-name="T25">mois</text:span><text:span text:style-name="T23"> après la date d'expiration du marché.</text:span></text:p>
      <text:p text:style-name="P14"/>
      <text:p text:style-name="P14">Les bons de commande pourront être émis jusqu'au dernier jour de la période de validité du marché.</text:p>
      <text:h text:style-name="Heading_20_2" text:outline-level="2">Options</text:h>
      <text:p text:style-name="P23">Prestations supplémentaires éventuelles (PSE)</text:p>
      <text:p text:style-name="P14"/>
      <text:p text:style-name="P14">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 </text:p>
      <text:p text:style-name="Standard"><text:soft-page-break/>Ils ne peuvent modifier la composition de leur groupement entre la date de remise des candidatures et la date de signature du marché. </text:p>
      <text:p text:style-name="Standard"/>
      <text:p text:style-name="Standard">L'entreprise mandataire d'un groupement ne pourra représenter, en cette qualité, plus d'un groupement pour un même marché. </text:p>
      <text:p text:style-name="Standard"/>
      <text:p text:style-name="P12">Forme juridique que devra revêtir le groupement attributaire :</text:p>
      <text:p text:style-name="P14"><text:span text:style-name="T8">Aucune forme</text:span> de groupement, conjoint ou solidaire, n'est exigée après attribution du marché. </text:p>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règlements seront effectués par virements bancaires dans un délai de <text:span text:style-name="T11">30 (trente) jours</text:span>.</text:p>
      <text:p text:style-name="Standard"/>
      <text:p text:style-name="Standard">La référence du ou des comptes bancaires où les paiements devront être effectués, doit être précisée dans l'Acte d'Engagement (AE).</text:p>
      <text:p text:style-name="Standard"/>
      <text:p text:style-name="P14">Le marché est à prix unitaires.</text:p>
      <text:p text:style-name="P14"/>
      <text:p text:style-name="P26">Les prix des abonnements annuels sont fermes.</text:p>
      <text:p text:style-name="P26"><text:span text:style-name="T27">Les prix des abonnements </text:span><text:span text:style-name="T38">à durée libre</text:span><text:span text:style-name="T27"> sont révisables par ajustement aux tarifs publics</text:span><text:span text:style-name="T28">.</text:span></text:p>
      <text:h text:style-name="Heading_20_1" text:outline-level="1">DOSSIER DE CONSULTATION DES ENTREPRISES (DCE)</text:h>
      <text:p text:style-name="Standard">Le Dossier de Consultation des Entreprises (DCE) est remis gratuitement à chaque candidat.</text:p>
      <text:p text:style-name="Standard"/>
      <text:p text:style-name="Standard">Il est disponible à l'adresse électronique suivante : marchespublics.mairie-marseille.fr</text:p>
      <text:p text:style-name="Standard"/>
      <text:p text:style-name="Standard">Il ne sera transmis aucun DCE sur support physique. </text:p>
      <text:p text:style-name="P7"/>
      <text:p text:style-name="Standard"><text:span text:style-name="T1">Le Pouvoir Adjudicateur se réserve le droit d'apporter des modifications de détail au dossier de consultation au plus tard </text:span><text:span text:style-name="T32">7 (sept)</text:span><text:span text:style-name="T3"> jours avant la date limite de réception des offres. </text:span></text:p>
      <text:p text:style-name="P10"/>
      <text:p text:style-name="P10">Ce délai est décompté à partir de la date d'envoi, par l'administration, du dossier modifié aux personnes ayant retiré le dossier initial. Les candidats devront alors répondre sur la base du dossier modifié sans pouvoir élever de réclamation à ce sujet. </text:p>
      <text:p text:style-name="P10"/>
      <text:p text:style-name="P10"><text:soft-page-break/>En cas de report, par l'administration, de la date limite de remise des plis, c'est en fonction de la nouvelle date fixée que sera calculé le délai susmentionné.</text:p>
      <text:p text:style-name="P10"/>
      <text:p text:style-name="Standard">Le DCE comporte les documents suivants :</text:p>
      <text:p text:style-name="Standard"/>
      <text:p text:style-name="P14">- le Règlement de Consultation (RC),</text:p>
      <text:p text:style-name="P14">- l'annexe n°1 au RC relative au guide de la dématérialisation des marchés publics,</text:p>
      <text:p text:style-name="P14">- l'annexe n°2 au RC : le Détail Quantitatif Estimatif (DQE) pour le lot 1,</text:p>
      <text:p text:style-name="P14">- l'annexe n°3 au RC : le Détail Quantitatif Estimatif (DQE) pour le lot 2,</text:p>
      <text:p text:style-name="P14"/>
      <text:p text:style-name="P14">- le Cahier des Clauses Particulières (CCP),</text:p>
      <text:p text:style-name="P14"/>
      <text:p text:style-name="P14">- l'Acte d'Engagement (AE) pour le lot 1, </text:p>
      <text:p text:style-name="P14">- l'annexe n°1 à l'AE du lot 1 : le Bordereau des Prix Unitaires (BPU) pour le lot 1,</text:p>
      <text:p text:style-name="P14">- l'Acte d'Engagement (AE) pour le lot 2, </text:p>
      <text:p text:style-name="P14">- l'annexe n°1 à l'AE du lot 2 : le Bordereau des Prix Unitaires (BPU) pour le lot 2,</text:p>
      <text:p text:style-name="P14"/>
      <text:p text:style-name="P14">- le formulaire de lettre de candidature DC1 (établi par le MINEFE, téléchargeable à l'adresse suivante : https://www.economie.gouv.fr/daj/formulaires-marches-publics),</text:p>
      <text:p text:style-name="P14"/>
      <text:p text:style-name="P14">- le formulaire de déclaration de candidature DC2 (établi par le MINEFE, téléchargeable à l'adresse suivante : https://www.economie.gouv.fr/daj/formulaires-marches-publics),</text:p>
      <text:p text:style-name="P14"/>
      <text:p text:style-name="P14">- le Mémoire Technique (MT) - cadre de réponse pour le lot 1,</text:p>
      <text:p text:style-name="P14">- le Mémoire Technique (MT) - cadre de réponse pour le lot 2,</text:p>
      <text:p text:style-name="P14"/>
      <text:p text:style-name="P14">- la répartition annuelle de la distribution des journaux par adresse de livraison pour le lot 1 <text:s/>(renseignements donnés à titre indicatif),</text:p>
      <text:p text:style-name="P14">- la répartition annuelle de la distribution des journaux par adresse de livraison pour le lot 2 <text:s/>(renseignements donnés à titre indicatif).</text:p>
      <text:h text:style-name="Heading_20_1" text:outline-level="1">ELEMENTS EXIGES DU CANDIDAT </text:h>
      <text:p text:style-name="Standard">Tous les documents, pièces et attestations remis au titre de la candidature ou de l'offre par le candidat sont établis en langue française et exprimées en EUROS. </text:p>
      <text:p text:style-name="Standard"/>
      <text:p text:style-name="Standard">A défaut, ils doivent être accompagnés d'une traduction en langue française.</text:p>
      <text:h text:style-name="Heading_20_2" text:outline-level="2">Renseignements et documents demandés à l'appui des candidatures </text:h>
      <text:p text:style-name="Standard">Pour présenter leur candidature, le(s) candidat(s) peuvent utiliser soit :</text:p>
      <text:p text:style-name="Standard">- les formulaires <text:span text:style-name="T12">DC1 (lettre de candidature)</text:span> et <text:span text:style-name="T12">DC2 (déclaration du candidat)</text:span> ;</text:p>
      <text:p text:style-name="Standard">- le <text:span text:style-name="T12">DUME</text:span>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3"><text:soft-page-break/>1° - Renseignements concernant la situation juridique du candidat</text:p>
      <text:p text:style-name="P13"/>
      <text:p text:style-name="P24"><text:span text:style-name="T30">Lettre de candidature</text:span><text:span text:style-name="T22"> dûment remplie et comprenant la déclaration sur l'honneur justifiant qu'il n'entre dans aucun des cas d'interdiction de soumissionner obligatoires prévus aux articles L2141-1 à 11 du Code de la Commande Publique.</text:span></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3">2° - Renseignements concernant la capacité économique et financière de l'entreprise</text:p>
      <text:p text:style-name="P13"/>
      <text:p text:style-name="P13"><text:span text:style-name="T23">- Déclaration concernant </text:span><text:span text:style-name="T29">le chiffre d'affaires</text:span><text:span text:style-name="T23"> global réalisé au cours des trois derniers exercices disponibles.</text:span></text:p>
      <text:p text:style-name="P14"/>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9"/>
      <text:p text:style-name="P19">3° - Renseignements concernant les références professionnelles et la capacité technique du candidat</text:p>
      <text:p text:style-name="P19"/>
      <text:p text:style-name="P14">- Présentation d'une <text:span text:style-name="T12">liste des principales livraisons effectuées</text:span> au cours des trois dernières années, indiquant le montant, la date et le destinataire public ou privé. Les livraisons sont prouvées par des attestations du destinataire, ou, à défaut, par une déclaration de l'opérateur économique.</text:p>
      <text:p text:style-name="P14"/>
      <text:p text:style-name="P13">Précisions complémentaires<text:span text:style-name="T23">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3"><text:span text:style-name="T2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9"> ainsi qu'un engagement écrit de chacun d'eux justifiant que le titulaire dispose de leurs capacités pour l'exécution des prestations</text:span><text:span text:style-name="T23">.</text:span></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4"/>
      <text:p text:style-name="Standard"><text:span text:style-name="T23">- l'</text:span><text:span text:style-name="T25">Acte d'Engagement</text:span><text:span text:style-name="T23">, </text:span><text:span text:style-name="T31">dûment complété</text:span><text:span text:style-name="T23">, </text:span><text:span text:style-name="T26">concernant chaque lot</text:span><text:span text:style-name="T23"> pour lequel le candidat souhaite soumissionner.</text:span></text:p>
      <text:p text:style-name="P14"><text:soft-page-break/>Rappel : la signature de l'AE n'est que facultative au moment du dépôt de l'offre, mais sera exigée pour l'attributaire.</text:p>
      <text:p text:style-name="P14">Par ailleurs, il est recommandé au candidat de transmettre l'Acte d'Engagement au format pdf, afin d'assurer la bonne transmission et mise en page du document concerné.</text:p>
      <text:p text:style-name="P14"/>
      <text:p text:style-name="P14">- <text:span text:style-name="T11">le Bordereau des Prix Unitaires (BPU)</text:span> <text:span text:style-name="T12">intégralement complété,</text:span> <text:span text:style-name="T11">concernant chaque lot</text:span> pour lequel le candidat souhaite soumissionner,</text:p>
      <text:p text:style-name="P14"/>
      <text:p text:style-name="P14">- <text:span text:style-name="T11">le Détail Quantitatif et Estimatif (DQE) </text:span><text:span text:style-name="T35">complété,</text:span> <text:span text:style-name="T11">concernant chaque lot</text:span> pour lequel le candidat souhaite soumissionner,</text:p>
      <text:p text:style-name="P14"/>
      <text:p text:style-name="P14">- <text:span text:style-name="T11">le Mémoire Technique (MT), </text:span><text:span text:style-name="T15">dûment renseigné</text:span><text:span text:style-name="T34">, </text:span><text:span text:style-name="T11">concernant chaque lot</text:span><text:span text:style-name="T34"> pour lequel le candidat souhaite soumissionner, suivant les informations demandées dans le cadre de réponse fourni par l'administration.</text:span></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Sans objet.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text:p>
      <text:p text:style-name="Standard"/>
      <text:p text:style-name="Standard">La transmission par voie papier n'est pas autorisée.</text:p>
      <text:p text:style-name="Standard"/>
      <text:p text:style-name="Standard">Le soumissionnaire transmet son pli en une seule fois.</text:p>
      <text:p text:style-name="Standard"/>
      <text:p text:style-name="Standard">Si plusieurs offres sont successivement transmises par un même soumissionnaire, seule est ouverte la dernière offre reçue par l'acheteur dans le délai fixé pour la remise des plis. </text:p>
      <text:p text:style-name="Standard"/>
      <text:p text:style-name="Standard">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text:soft-page-break/></text:p>
      <text:p text:style-name="Standard">Cette copie de sauvegarde devra comporter l'intégralité des éléments exigés au Règlement de Consultation.</text:p>
      <text:p text:style-name="Standard"/>
      <text:p text:style-name="Standard"><text:span text:style-name="T12">Cette copie est transmise sous pli scellé et comporte obligatoirement la mention « copie de sauvegarde », ainsi que le nom du candidat, l'objet et le numéro de la consultation concernée.</text:span><text:span text:style-name="T23"> </text:span></text:p>
      <text:p text:style-name="P14"/>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Standard">Ville de Marseille</text:p>
      <text:p text:style-name="Standard">Direction de l'Achat et de la Commande Publique</text:p>
      <text:p text:style-name="Standard">Service Coordination Opérationnelle Transverse (SCOT)</text:p>
      <text:p text:style-name="Standard">Division Gestion Administrative des Procédures (DGAP)</text:p>
      <text:p text:style-name="Standard">189, Boulevard de la Valbarelle</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
      <text:p text:style-name="Standard">Ville de Marseille</text:p>
      <text:p text:style-name="Standard">Direction de l'Achat et de la Commande Publique</text:p>
      <text:p text:style-name="Standard">Service Coordination Opérationnelle Transverse (SCOT)</text:p>
      <text:p text:style-name="Standard">Division Gestion Administrative des Procédures (DGAP)</text:p>
      <text:p text:style-name="Standard">189, Boulevard de la Valbarelle</text:p>
      <text:p text:style-name="Standard">13011 Marseille </text:p>
      <text:p text:style-name="Standard"/>
      <text:p text:style-name="Standard">Horaires de réception des plis : </text:p>
      <text:p text:style-name="Standard">du lundi au vendredi, de 9h00 à 12h00 et de 13h00 à 16h00, hors jours fériés et chômés.</text:p>
      <text:h text:style-name="Heading_20_2" text:outline-level="2">Echantillons, maquettes, prototypes ou modèles réduits</text:h>
      <text:p text:style-name="Standard">Sans objet.</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8">3 (trois) mois</text:span><text:span text:style-name="T23"> à compter de la date limite fixée pour la réception des offres.</text:span></text:p>
      <text:p text:style-name="P14"/>
      <text:p text:style-name="P14"/>
      <text:h text:style-name="Heading_20_1" text:outline-level="1"><text:soft-page-break/>EXAMEN DES PLIS</text:h>
      <text:p text:style-name="Standard">La présentation telle qu'exposée ci-après ne préjuge en rien de l'ordre dans lequel l'acheteur procèdera à l'examen des plis. </text:p>
      <text:p text:style-name="Standard"/>
      <text:p text:style-name="Standard">Ainsi, celui-ci peut, en cas de procédure ouverte, décider d'examiner les offres avant les candidatures. </text:p>
      <text:h text:style-name="Heading_20_2" text:outline-level="2">Examen des candidatures </text:h>
      <text:p text:style-name="Standard">Avant de procéder à l'examen de la candidature,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9"/>
      <text:p text:style-name="P19"/>
      <text:p text:style-name="P19">Exclusions à l'appréciation de l'acheteur</text:p>
      <text:p text:style-name="P19"/>
      <text:p text:style-name="P14">Le Code de la Commande Publique prévoit différents cas d'exclusion laissés à l'appréciation de la Collectivité, et notamment :</text:p>
      <text:p text:style-name="P14"/>
      <text:p text:style-name="P14">- En application de <text:span text:style-name="T3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8"> </text:span><text:span text:style-name="T35">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text:span text:style-name="T35">l'article L2141-11 du Code de la Commande Publique,</text:span>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Représentant du Pouvoir Adjudicateur procède à l'analyse des offres et rejette les offres inappropriées.</text:p>
      <text:p text:style-name="Standard"/>
      <text:p text:style-name="Standard">Conformément à l'article <text:span text:style-name="T21">R 2152-2 du </text:span><text:span text:style-name="T24">Code de la Commande Publique</text:span>, en cas d'offres irrégulières, la régularisation des offres concernées (qu'il y ait négociation ou non), ne pourra avoir pour effet d'en modifier les caractéristiques substantielles.</text:p>
      <text:p text:style-name="Standard"/>
      <text:p text:style-name="Standard">Conformément aux dispositions des <text:span text:style-name="T21">articles R2123-4 et 5</text:span> du Code de la Commande Publique, le Pouvoir Adjudicateur <text:span text:style-name="T21">se réserve la possibilité d'engager</text:span><text:span text:style-name="T24"> </text:span><text:span text:style-name="T23">des négociations avec les candidats ayant remis une offre, à l'exception des offres inappropriées, avant attribution du marché.</text:span></text:p>
      <text:p text:style-name="Standard"><text:soft-page-break/>Le jugement des offres sera effectué dans les conditions prévues aux <text:span text:style-name="T21">articles R2152-1 à 12 </text:span>du Code de la Commande Publique et donnera lieu à un classement des offres.</text:p>
      <text:p text:style-name="Standard"/>
      <text:p text:style-name="P13">Le jugement des offres sera effectué sur les critères pondérés suivants applicables à tous les lots :</text:p>
      <text:p text:style-name="P13"/>
      <text:p text:style-name="Standard"><text:span text:style-name="T23">1°) Prix de l'offre </text:span><text:span text:style-name="T25">60%</text:span></text:p>
      <text:p text:style-name="Standard"><text:span text:style-name="T23">2°) Valeur technique de l'offre </text:span><text:span text:style-name="T25">30%</text:span></text:p>
      <text:p text:style-name="Standard"><text:span text:style-name="T23">3°) Développement Durable </text:span><text:span text:style-name="T25">10%</text:span></text:p>
      <text:p text:style-name="P17"/>
      <text:p text:style-name="P17"/>
      <text:p text:style-name="P19">Modalités de mise en oeuvre de ces critères :</text:p>
      <text:p text:style-name="P19"/>
      <text:p text:style-name="P19"/>
      <text:p text:style-name="P19">1°) Prix de l'offre</text:p>
      <text:p text:style-name="P19"/>
      <text:p text:style-name="P19"><text:span text:style-name="T17">La note maximum est de </text:span><text:span text:style-name="T16">60 points.</text:span></text:p>
      <text:p text:style-name="P17"/>
      <text:p text:style-name="P14">Après élimination des offres anormalement basses, la notation de l'offre du candidat (i) sera effectuée à l'aide de la formule suivante :</text:p>
      <text:p text:style-name="P14"/>
      <text:p text:style-name="P17">N(i) = 60 x P(m)/P(i)</text:p>
      <text:p text:style-name="P17"/>
      <text:p text:style-name="P14">Dans laquelle :</text:p>
      <text:p text:style-name="P14"/>
      <text:p text:style-name="P14">N(i) est la note attribuée à l'offre de prix du candidat (i),</text:p>
      <text:p text:style-name="P14">P(i) est le prix de l'offre du candidat,</text:p>
      <text:p text:style-name="P15">P(m) est le prix de l'offre la moins-disante.</text:p>
      <text:p text:style-name="P17"/>
      <text:p text:style-name="P17"/>
      <text:p text:style-name="P19">2°) Valeur technique de l'offre</text:p>
      <text:p text:style-name="P19"/>
      <text:p text:style-name="P14">La valeur technique sera appréciée sur la base des informations mentionnées dans le mémoire technique remis par le candidat dans son offre, selon les sous-critères suivants :</text:p>
      <text:p text:style-name="P14"/>
      <text:p text:style-name="P34">Sous-critère 1 - noté sur 20 points</text:p>
      <text:p text:style-name="P32">L'adéquation de l’organisation spécifiquement proposée par le candidat pour la livraison par portage <text:s/>(description de l'organisation mise en place, <text:span text:style-name="T36">livraison gérée en interne ou déléguée, moyens techniques et humains, livreurs dédiés au marché ou livraisons groupées).</text:span></text:p>
      <text:p text:style-name="P33"/>
      <text:p text:style-name="P22">Sous-critère 2 - noté sur 10 points</text:p>
      <text:p text:style-name="P16">La méthodologie spécifiquement proposée par le candidat pour le traitement des incidents, sa disponibilité et sa réactivité (disponibilité de l'interlocuteur dédié demandé à l'article 5.6 du CCP notée sur 4 points, modalités de traitement et de suivi des demandes et réclamations notées sur 3 points, modalités de remplacement d'un journal non livré notées sur 3 points).</text:p>
      <text:p text:style-name="P14"/>
      <text:p text:style-name="P14">Le total des points attribués à chaque sous-critère, constituera la valeur technique initiale VT (i) du candidat.</text:p>
      <text:p text:style-name="P14"/>
      <text:p text:style-name="P14">Le total des points relatifs à ce critère constituera la valeur technique (VT) du candidat, le maximum pouvant être de <text:span text:style-name="T8">30 points.</text:span></text:p>
      <text:p text:style-name="P17"><text:soft-page-break/></text:p>
      <text:p text:style-name="P14">Après élimination éventuelle des offres irrégulières ou inappropriées, la notation de l'offre du candidat (i) sera effectuée à l'aide de la formule suivante :</text:p>
      <text:p text:style-name="P17"/>
      <text:p text:style-name="P17">VT = 30 * (VT(i)/VT(m))</text:p>
      <text:p text:style-name="P17"/>
      <text:p text:style-name="P14">Dans laquelle :</text:p>
      <text:p text:style-name="P14"/>
      <text:p text:style-name="P14">VT est la note finale attribuée à la valeur technique du candidat (i),</text:p>
      <text:p text:style-name="P14">VT (i) est la valeur technique initiale obtenue par le candidat (i),</text:p>
      <text:p text:style-name="P14">VT (m) est la valeur technique initiale obtenue par le candidat ayant la meilleure offre.</text:p>
      <text:p text:style-name="P14"/>
      <text:p text:style-name="P14"/>
      <text:p text:style-name="P19">3°) Développement Durable</text:p>
      <text:p text:style-name="P19"/>
      <text:p text:style-name="P14">La valeur développement durable sera appréciée sur la base des informations mentionnées dans le mémoire technique remis par le candidat dans son offre, selon les sous-critères suivants :</text:p>
      <text:p text:style-name="P14"/>
      <text:p text:style-name="P21">Sous-critère 1 - noté sur 5 points</text:p>
      <text:p text:style-name="P14">La démarche sociale et le d<text:span text:style-name="T4">ispositif d’insertion professionnelle </text:span>mis en oeuvre pour l'exécution du marché (dont une présentation précise du type de <text:span text:style-name="T37">dispositif adopté et du nombre de </text:span><text:span text:style-name="T4">personnes en insertion; chômeurs de longue durée, personnes bénéficiaires des minimas sociaux, jeunes de moins de 26 ans en grandes difficultés, travailleurs reconnus handicapés).</text:span></text:p>
      <text:p text:style-name="P14"/>
      <text:p text:style-name="P21">Sous-critère 2 - noté sur 5 points</text:p>
      <text:p text:style-name="P14">La démarche environnementale <text:span text:style-name="T6">et </text:span><text:span text:style-name="T5">les mesures de gestion environnementale </text:span>mises en oeuvre pour l'exécution des prestations du marché (dont une description détaillée des écoproduits, recyclage, mode de transport propre ou véhicules à faibles niveaux d'émissions de gaz à effet de serre et de polluants atmosphériques adoptés pour la livraison).</text:p>
      <text:p text:style-name="P14"/>
      <text:p text:style-name="P14">Le total des points attribués à chaque sous-critère, constituera la valeur développement durable initiale VDD (i) du candidat.</text:p>
      <text:p text:style-name="P14"/>
      <text:p text:style-name="P14">Le total des points relatifs à ce critère constituera la valeur développement durable (VDD) du candidat, le maximum pouvant être de <text:span text:style-name="T8">10 points.</text:span></text:p>
      <text:p text:style-name="P14"/>
      <text:p text:style-name="P14"/>
      <text:p text:style-name="P14">Après élimination éventuelle des offres irrégulières ou inappropriées, la notation de l'offre du candidat (i) sera effectuée à l'aide de la formule suivante :</text:p>
      <text:p text:style-name="P14"/>
      <text:p text:style-name="P17">VDD = 10 * (VDD(i)/VDD(m))</text:p>
      <text:p text:style-name="P17"/>
      <text:p text:style-name="P14">Dans laquelle :</text:p>
      <text:p text:style-name="P14">VDD est la note finale attribuée à la valeur développement durable du candidat (i),</text:p>
      <text:p text:style-name="P14">VDD (i) est la valeur développement durable initiale obtenue par le candidat (i),</text:p>
      <text:p text:style-name="P14">VDD (m) est la valeur développement durable initiale obtenue par le candidat ayant la meilleure offre. </text:p>
      <text:p text:style-name="P21"><text:soft-page-break/><text:span text:style-name="T11">Analyse du prix de l'offre</text:span><text:span text:style-name="T19"> :</text:span></text:p>
      <text:p text:style-name="P18"/>
      <text:p text:style-name="P14">Les offres doivent obligatoirement être libellées en euros.</text:p>
      <text:p text:style-name="P17"/>
      <text:p text:style-name="P14"><text:span text:style-name="T8">Prix unitaires :</text:span> </text:p>
      <text:p text:style-name="P14">La comparaison des prix sera effectuée à l'aide du Détail Quantitatif Estimatif (DQE) complété par le candidat.</text:p>
      <text:p text:style-name="P14"/>
      <text:p text:style-name="P14">Ce dernier complètera le Bordereau des Prix Unitaires (BPU) ainsi que le DQE fournis en indiquant les prix unitaires et totaux.</text:p>
      <text:p text:style-name="P14"/>
      <text:p text:style-name="P14">Chaque candidat veillera à la concordance entre le BPU et le DQE.</text:p>
      <text:p text:style-name="P14">En cas de discordance entre ces deux documents, ce sont les prix unitaires figurant sur le BPU qui prévaudront et le DQE sera corrigé en conséquence. </text:p>
      <text:p text:style-name="P20"/>
      <text:p text:style-name="P20"/>
      <text:p text:style-name="P20">Evaluation finale :</text:p>
      <text:p text:style-name="P20"/>
      <text:p text:style-name="P14">Les offres sont classées suivant la valeur de la note N correspondant à la note définitive. </text:p>
      <text:p text:style-name="P14"/>
      <text:p text:style-name="P14">L'entreprise classée première est celle ayant la note la plus élevée.</text:p>
      <text:p text:style-name="P14"/>
      <text:p text:style-name="P14">La pondération s'effectuera sur la base de <text:span text:style-name="T8">60%</text:span> pour le prix, <text:span text:style-name="T8">30%</text:span> pour la valeur technique et <text:span text:style-name="T8">10%</text:span> pour le développement durable, en fonction de la formule suivante :</text:p>
      <text:p text:style-name="P14"/>
      <text:p text:style-name="P17">N(note définitive) = N(i) + VT + VDD<text:span text:style-name="T20"> </text:span></text:p>
      <text:p text:style-name="P14"/>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text:p>
      <text:p text:style-name="Standard"/>
      <text:p text:style-name="Standard">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s des documents relatifs aux pouvoirs, avec indication du nom et de la qualité du signataire.</text:p>
      <text:p text:style-name="Standard"/>
      <text:p text:style-name="Standard">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text:p>
      <text:p text:style-name="Standard"><text:soft-page-break/>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text:span text:style-name="T11">10 (dix) jours.</text:span> </text:p>
      <text:p text:style-name="Standard"/>
      <text:p text:style-name="Standard">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text:p>
      <text:p text:style-name="Standard"/>
      <text:p text:style-name="Standard">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2">10 (dix)</text:span><text:span text:style-name="T3"> jours calendaires avant la date limite de remise des plis. </text:span></text:p>
      <text:p text:style-name="P10"/>
      <text:p text:style-name="Standard"><text:span text:style-name="T3">Une réponse sera alors adressée au plus tard</text:span><text:span text:style-name="T33">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face style:name="Tahoma1" svg:font-family="Tahoma"/>
    <style:font-face style:name="Arial3" svg:font-family="Arial" style:font-family-generic="swiss"/>
    <style:font-face style:name="Courier New"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2.91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fo:min-height="0.998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Header"/>
      </style:header>
      <style:footer>
        <text:user-field-decls>
          <text:user-field-decl office:value-type="string" office:string-value="DGAMM-DACP (60202)" text:name="DirectionService"/>
          <text:user-field-decl office:value-type="string" office:string-value="Fourniture et livraison par portage d'abonnements de journaux (2 lots)" text:name="IntituleConsultation"/>
          <text:user-field-decl office:value-type="string" office:string-value="REGLEMENT DE CONSULTATION" text:name="TypeDocument"/>
        </text:user-field-decls>
        <text:p text:style-name="MP1"><text:user-field-get text:name="DirectionService">DGAMM-DACP (60202)</text:user-field-get> / <text:user-field-get text:name="TypeDocument">REGLEMENT DE CONSULTATION</text:user-field-get></text:p>
        <text:p text:style-name="MP2"><text:span text:style-name="Police_20_par_20_défaut"><text:span text:style-name="MT1"><text:user-field-get text:name="IntituleConsultation">Fourniture et livraison par portage d'abonnements de journaux (2 lots)</text:user-field-get></text:span></text:span><text:span text:style-name="MT2"><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9T15:05:35</meta:creation-date>
    <meta:editing-duration>PT9H16M4S</meta:editing-duration>
    <meta:editing-cycles>170</meta:editing-cycles>
    <meta:generator>LibreOffice/5.3.6.1$Windows_x86 LibreOffice_project/686f202eff87ef707079aeb7f485847613344eb7</meta:generator>
    <dc:date>2021-12-13T15:31:30.824000000</dc:date>
    <meta:print-date>2021-12-13T09:28:23.454000000</meta:print-date>
    <meta:document-statistic meta:table-count="0" meta:image-count="1" meta:object-count="0" meta:page-count="15" meta:paragraph-count="295" meta:word-count="4081" meta:character-count="26091" meta:non-whitespace-character-count="22212"/>
    <meta:user-defined meta:name="Info 1"/>
    <meta:user-defined meta:name="Info 2"/>
    <meta:user-defined meta:name="Info 3"/>
    <meta:user-defined meta:name="Info 4"/>
  </office:meta>
</office:document-meta>
</file>