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3" style:family="table-cell" style:parent-style-name="Normal_Remise_32_lot_32_N_176_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4" style:family="table-cell" style:parent-style-name="Normal_Remise_32_lot_32_N_176__32_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" style:family="table-cell" style:parent-style-name="Normal_Remise_32_lot_32_N_176__32_1" style:data-style-name="N0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6" style:family="table-cell" style:parent-style-name="Normal_Remise_32_lot_32_N_176__32_1" style:data-style-name="N0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Normal_Remise_32_lot_32_N_176_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0" style:family="table-cell" style:parent-style-name="Normal_Remise_32_lot_32_N_176__32_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14.95pt" style:use-optimal-row-height="false" fo:break-before="auto"/>
    </style:style>
    <style:style style:name="ro2" style:family="table-row">
      <style:table-row-properties style:row-height="52.35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49.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iche_de_remi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3" table:number-rows-spanned="1" table:style-name="ce7">
            <text:p><text:span text:style-name="T2">Fiche de remise sur tarifs des catalogues</text:span><text:span text:style-name="T2"/></text:p>
            <text:p/>
            <text:p><text:span text:style-name="T3">Consultation n°2021_52302_0100 :</text:span><text:span text:style-name="T3"/></text:p>
            <text:p/>
            <text:p><text:span text:style-name="T3">Fourniture et livraison d'encres et accessoires pour les machines de l'atelier de signalétique de la Direction des Régies de la Ville de Marseille - 3 Lots.</text:span>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8">
            <text:p>Lot 3 : Encres et accessoires pour l’imprimante OKI Color Painter H3-104S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7">
            <text:p>Les prix unitaires seront établis sur la base des prix du ou des catalogue(s) fourni(s)</text:p>
            <text:p>Par le candidat qui doit indiquer pour chacun la remise consentie.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3">
            <text:p>Famille de produits</text:p>
          </table:table-cell>
          <table:table-cell office:value-type="string" table:style-name="ce3">
            <text:p>Catalogue(s)<text:s/><text:span text:style-name="T4">(1)</text:span></text:p>
          </table:table-cell>
          <table:table-cell office:value-type="string" table:style-name="ce3">
            <text:p>Remise accordée sur le tarif public (2)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1" table:number-rows-spanned="2" table:style-name="ce9">
            <text:p>Encres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4">
          <table:covered-table-cell/>
          <table:table-cell table:number-columns-repeated="2" table:style-name="ce3"/>
          <table:table-cell table:number-columns-repeated="16381" table:style-name="ce1"/>
        </table:table-row>
        <table:table-row table:style-name="ro4">
          <table:table-cell office:value-type="string" table:number-columns-spanned="1" table:number-rows-spanned="2" table:style-name="ce9">
            <text:p>Accessoires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4">
          <table:covered-table-cell/>
          <table:table-cell table:number-columns-repeated="2" table:style-name="ce3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0">
            <text:p>(1) Le candidat précise le nom du ou des catalogue(s), un même catalogue pouvant renseigner plusieurs familles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4">
            <text:p>(2) Plusieurs taux de remises peuvent être proposés par catalogue.</text:p>
          </table:table-cell>
          <table:table-cell table:number-columns-repeated="16383" table:style-name="ce1"/>
        </table:table-row>
        <table:table-row table:number-rows-repeated="2" table:style-name="ro5">
          <table:table-cell table:style-name="ce4"/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5"/>
          <table:table-cell table:style-name="ce6"/>
          <table:table-cell table:number-columns-repeated="16381" table:style-name="ce1"/>
        </table:table-row>
        <table:table-row table:style-name="ro5">
          <table:table-cell table:number-columns-repeated="3" table:style-name="ce6"/>
          <table:table-cell table:number-columns-repeated="16381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_50_0_160__37__32_-_32_Accent1" style:display-name="20 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160__37__32_-_32_Accent2" style:display-name="20 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160__37__32_-_32_Accent3" style:display-name="20 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160__37__32_-_32_Accent4" style:display-name="20 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160__37__32_-_32_Accent5" style:display-name="20 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160__37__32_-_32_Accent6" style:display-name="20 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160__37__32_-_32_Accent1" style:display-name="40 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160__37__32_-_32_Accent2" style:display-name="40 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160__37__32_-_32_Accent3" style:display-name="40 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160__37__32_-_32_Accent4" style:display-name="40 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160__37__32_-_32_Accent5" style:display-name="40 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160__37__32_-_32_Accent6" style:display-name="40 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160__37__32_-_32_Accent1" style:display-name="60 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160__37__32_-_32_Accent2" style:display-name="60 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160__37__32_-_32_Accent3" style:display-name="60 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160__37__32_-_32_Accent4" style:display-name="60 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160__37__32_-_32_Accent5" style:display-name="60 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160__37__32_-_32_Accent6" style:display-name="60 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vertissemen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alcul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ommentaire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Entr_233_e" style:display-name="Entrée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satisfaisant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Remise_32_lot_32_N_176__32_1" style:display-name="Normal_Remise lot N°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tisfaisant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Sortie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e_32_explicatif" style:display-name="Texte explicatif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re_160_1" style:display-name="Titre 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re_160_4" style:display-name="Titre 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VITALIS Christine</dc:creator>
    <dc:date>2021-12-03T15:24:36Z</dc:date>
    <meta:print-date>2021-12-03T15:24:16Z</meta:print-date>
    <meta:editing-cycles>66</meta:editing-cycles>
    <meta:editing-duration>PT7463S</meta:editing-duration>
  </office:meta>
</office:document-meta>
</file>