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Normal_Remise_32_lot_32_N_176_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Normal_Remise_32_lot_32_N_176__32_1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Normal_Remise_32_lot_32_N_176__32_1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14.95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che_de_rem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Fiche de remise sur tarifs des catalogues</text:span><text:span text:style-name="T2"/></text:p>
            <text:p/>
            <text:p><text:span text:style-name="T3">Consultation n°2021_52302_0100 :</text:span><text:span text:style-name="T3"/></text:p>
            <text:p/>
            <text:p><text:span text:style-name="T3">Fourniture et livraison d'encres et accessoires pour les machines de l'atelier de signalétique de la Direction des Régies de la Ville de Marseille - 3 Lots.</text:span>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8">
            <text:p>Lot 2 : Encres et accessoires pour la table d’impression à plat UV Canon Arizona 1280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7">
            <text:p>Les prix unitaires seront établis sur la base des prix du ou des catalogue(s) fourni(s)</text:p>
            <text:p>Par le candidat qui doit indiquer pour chacun la remise consentie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3">
            <text:p>Famille de produits</text:p>
          </table:table-cell>
          <table:table-cell office:value-type="string" table:style-name="ce3">
            <text:p>Catalogue(s)<text:s/><text:span text:style-name="T4">(1)</text:span></text:p>
          </table:table-cell>
          <table:table-cell office:value-type="string" table:style-name="ce3">
            <text:p>Remise accordée sur le tarif public (2)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">
            <text:p>Encr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covered-table-cell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">
            <text:p>Accessoir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covered-table-cell/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0">
            <text:p>(1) Le candidat précise le nom du ou des catalogue(s), un même catalogue pouvant renseigner plusieurs famille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(2) Plusieurs taux de remises peuvent être proposés par catalogue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entair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dc:date>2021-11-17T09:20:00Z</dc:date>
    <meta:print-date>2013-05-30T11:38:27Z</meta:print-date>
    <meta:editing-cycles>66</meta:editing-cycles>
    <meta:editing-duration>PT7251S</meta:editing-duration>
  </office:meta>
</office:document-meta>
</file>