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Normal_Remise_32_lot_32_N_176_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" style:family="table-cell" style:parent-style-name="Normal_Remise_32_lot_32_N_176_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Normal_Remise_32_lot_32_N_176__32_1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6" style:family="table-cell" style:parent-style-name="Normal_Remise_32_lot_32_N_176__32_1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_Remise_32_lot_32_N_176_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Normal_Remise_32_lot_32_N_176_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14.95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49.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iche_de_remi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7">
            <text:p><text:span text:style-name="T2">Fiche de remise sur tarifs des catalogues</text:span><text:span text:style-name="T2"/></text:p>
            <text:p/>
            <text:p><text:span text:style-name="T3">Consultation n°2021_52302_</text:span><text:span text:style-name="T3">0100</text:span><text:span text:style-name="T4"> </text:span><text:span text:style-name="T3">:</text:span><text:span text:style-name="T3"/></text:p>
            <text:p/>
            <text:p><text:span text:style-name="T3">Fourniture et livraison d'encres et accessoires pour les machines de l'atelier de signalétique de la Direction des Régies de la Ville de Marseille - 3 Lots.</text:span>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8">
            <text:p>Lot 1 : Encres et accessoires pour les imprimantes Roland VS 640, LEJ 640 et Summa S Class2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7">
            <text:p>Les prix unitaires seront établis sur la base des prix du ou des catalogue(s) fourni(s)</text:p>
            <text:p>Par le candidat qui doit indiquer pour chacun la remise consentie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3">
            <text:p>Famille de produits</text:p>
          </table:table-cell>
          <table:table-cell office:value-type="string" table:style-name="ce3">
            <text:p>Catalogue(s)<text:s/><text:span text:style-name="T5">(1)</text:span></text:p>
          </table:table-cell>
          <table:table-cell office:value-type="string" table:style-name="ce3">
            <text:p>Remise accordée sur le tarif public (2)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9">
            <text:p>Encres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covered-table-cell/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9">
            <text:p>Accessoires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covered-table-cell/>
          <table:table-cell table:number-columns-repeated="2" table:style-name="ce3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0">
            <text:p>(1) Le candidat précise le nom du ou des catalogue(s), un même catalogue pouvant renseigner plusieurs famille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(2) Plusieurs taux de remises peuvent être proposés par catalogue.</text:p>
          </table:table-cell>
          <table:table-cell table:number-columns-repeated="16383" table:style-name="ce1"/>
        </table:table-row>
        <table:table-row table:number-rows-repeated="2" table:style-name="ro5">
          <table:table-cell table:style-name="ce4"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5">
          <table:table-cell table:number-columns-repeated="3" table:style-name="ce6"/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_50_0_160__37__32_-_32_Accent1" style:display-name="20 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160__37__32_-_32_Accent2" style:display-name="20 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160__37__32_-_32_Accent3" style:display-name="20 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160__37__32_-_32_Accent4" style:display-name="20 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160__37__32_-_32_Accent5" style:display-name="20 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160__37__32_-_32_Accent6" style:display-name="20 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160__37__32_-_32_Accent1" style:display-name="40 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160__37__32_-_32_Accent2" style:display-name="40 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160__37__32_-_32_Accent3" style:display-name="40 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160__37__32_-_32_Accent4" style:display-name="40 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160__37__32_-_32_Accent5" style:display-name="40 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160__37__32_-_32_Accent6" style:display-name="40 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160__37__32_-_32_Accent1" style:display-name="60 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160__37__32_-_32_Accent2" style:display-name="60 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160__37__32_-_32_Accent3" style:display-name="60 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160__37__32_-_32_Accent4" style:display-name="60 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160__37__32_-_32_Accent5" style:display-name="60 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160__37__32_-_32_Accent6" style:display-name="60 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vertissemen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alcul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ommentaire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Entr_233_e" style:display-name="Entré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satisfaisant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Remise_32_lot_32_N_176__32_1" style:display-name="Normal_Remise lot N°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tisfaisant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Sorti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re_160_1" style:display-name="Titre 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VITALIS Christine</dc:creator>
    <dc:date>2021-12-03T15:14:12Z</dc:date>
    <meta:print-date>2021-12-03T15:14:06Z</meta:print-date>
    <meta:editing-cycles>65</meta:editing-cycles>
    <meta:editing-duration>PT7461S</meta:editing-duration>
  </office:meta>
</office:document-meta>
</file>