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2d929"/>
    </style:style>
    <style:style style:name="P13" style:family="paragraph" style:parent-style-name="Standard">
      <style:text-properties style:text-underline-style="solid" style:text-underline-width="auto" style:text-underline-color="font-color" officeooo:paragraph-rsid="0012d929"/>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24103"/>
    </style:style>
    <style:style style:name="P17" style:family="paragraph" style:parent-style-name="Standard">
      <style:text-properties fo:font-style="normal" style:text-underline-style="none" fo:font-weight="normal" officeooo:paragraph-rsid="0012d929"/>
    </style:style>
    <style:style style:name="P18" style:family="paragraph" style:parent-style-name="Standard">
      <style:text-properties fo:font-style="normal" style:text-underline-style="none" fo:font-weight="normal" officeooo:paragraph-rsid="00144ce9"/>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weight="bold"/>
    </style:style>
    <style:style style:name="P21" style:family="paragraph" style:parent-style-name="Standard">
      <style:text-properties fo:color="#ff0000"/>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24103"/>
    </style:style>
    <style:style style:name="P25" style:family="paragraph" style:parent-style-name="Standard">
      <style:text-properties style:text-underline-style="none" fo:font-weight="normal" officeooo:paragraph-rsid="0012d929"/>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Text_20_body">
      <style:text-properties officeooo:rsid="00124103" officeooo:paragraph-rsid="00124103"/>
    </style:style>
    <style:style style:name="P33" style:family="paragraph" style:parent-style-name="Direction">
      <style:text-properties officeooo:rsid="00124103" officeooo:paragraph-rsid="00124103"/>
    </style:style>
    <style:style style:name="P34" style:family="paragraph" style:parent-style-name="Standard">
      <style:text-properties fo:color="#000000"/>
    </style:style>
    <style:style style:name="P35" style:family="paragraph" style:parent-style-name="Standard">
      <style:text-properties fo:color="#000000" fo:font-style="normal" style:text-underline-style="none" fo:font-weight="normal"/>
    </style:style>
    <style:style style:name="P36" style:family="paragraph" style:parent-style-name="Contents_20_Heading" style:master-page-name="">
      <style:paragraph-properties style:page-number="auto" fo:break-before="page"/>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Heading_20_2">
      <style:text-properties officeooo:paragraph-rsid="00124103"/>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44ce9"/>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normal" officeooo:rsid="0014db7f"/>
    </style:style>
    <style:style style:name="T6" style:family="text">
      <style:text-properties fo:color="#000000" style:text-underline-style="solid" style:text-underline-width="auto" style:text-underline-color="font-color" fo:font-weight="bold"/>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officeooo:rsid="0012d929" style:font-weight-asian="bold" style:font-weight-complex="bold"/>
    </style:style>
    <style:style style:name="T20" style:family="text">
      <style:text-properties fo:font-style="normal" style:text-underline-style="none" officeooo:rsid="0012d929"/>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bold"/>
    </style:style>
    <style:style style:name="T24" style:family="text">
      <style:text-properties fo:color="#ff0000" officeooo:rsid="0014db7f"/>
    </style:style>
    <style:style style:name="T25" style:family="text">
      <style:text-properties style:font-name="Arial1" fo:font-size="18pt" fo:language="zxx" fo:country="none" style:font-size-asian="18pt" style:language-asian="zxx" style:country-asian="none" style:font-size-complex="18pt" style:language-complex="zxx" style:country-complex="none"/>
    </style:style>
    <style:style style:name="T26" style:family="text">
      <style:text-properties officeooo:rsid="0012d9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3">DAVEU – DTBS (50502)</text:p>
      <text:p text:style-name="P3"/>
      <text:p text:style-name="P3"/>
      <text:p text:style-name="TypeDocument3"><text:user-field-get text:name="TitreDocument">Acte d'Engagement</text:user-field-get></text:p>
      <text:p text:style-name="TypeDocument3"/>
      <text:p text:style-name="P32"><text:s text:c="20"/>LOT 2 : <text:span text:style-name="T25">SECOND OEUVRE</text:span></text:p>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6"><text:span text:style-name="T13">Numéro de la consultation<text:tab/>:</text:span><text:span text:style-name="T10"><text:tab/></text:span><text:span text:style-name="T9"><text:user-field-get text:name="NumeroConsultation">2021_50502_0018</text:user-field-get></text:span></text:p>
      <text:p text:style-name="P6"/>
      <text:p text:style-name="P7"/>
      <text:p text:style-name="P27"><text:span text:style-name="T13">Procédure de passation :</text:span><text:span text:style-name="T10"><text:tab/></text:span><text:span text:style-name="T9"><text:user-field-get text:name="ProcedurePassation">Appel d'offres ouvert</text:user-field-get></text:span></text:p>
      <text:p text:style-name="P4"/>
      <text:p text:style-name="P29"/>
      <text:p text:style-name="P28"><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38"><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7">1.4 <text:s text:c="2"/>Code CPV<text:tab/>3</text:p>
          <text:p text:style-name="P38"><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9</text:p>
          <text:p text:style-name="P37">4.1 <text:s text:c="2"/>Forme du prix<text:tab/>9</text:p>
          <text:p text:style-name="P37">4.2 <text:s text:c="2"/>Montant<text:tab/>9</text:p>
          <text:p text:style-name="P37">4.3 <text:s text:c="2"/>Sous traitance<text:tab/>10</text:p>
          <text:p text:style-name="P38"><text:span text:style-name="Strong_20_Emphasis">Article 5 - </text:span><text:s text:c="2"/><text:span text:style-name="Strong_20_Emphasis">AVANCE</text:span><text:tab/>11</text:p>
          <text:p text:style-name="P38"><text:span text:style-name="Strong_20_Emphasis">Article 6 - </text:span><text:s text:c="2"/><text:span text:style-name="Strong_20_Emphasis">DUREE</text:span><text:tab/>11</text:p>
          <text:p text:style-name="P38"><text:span text:style-name="Strong_20_Emphasis">Article 7 - </text:span><text:s text:c="2"/><text:span text:style-name="Strong_20_Emphasis">PROVENANCE DES FOURNITURES</text:span><text:tab/>11</text:p>
          <text:p text:style-name="P38"><text:span text:style-name="Strong_20_Emphasis">Article 8 - </text:span><text:s text:c="2"/><text:span text:style-name="Strong_20_Emphasis">DELAI DE VALIDITE DES OFFRES</text:span><text:tab/>11</text:p>
          <text:p text:style-name="P38"><text:span text:style-name="Strong_20_Emphasis">Article 9 - </text:span><text:s text:c="2"/><text:span text:style-name="Strong_20_Emphasis">ENGAGEMENT ET SIGNATURE DU CANDIDAT</text:span><text:tab/>12</text:p>
          <text:p text:style-name="P38"><text:span text:style-name="Strong_20_Emphasis">Article 10 - </text:span><text:s text:c="2"/><text:span text:style-name="Strong_20_Emphasis">SIGNATURE DU POUVOIR ADJUDICATEUR</text:span><text:tab/>16</text:p>
          <text:p text:style-name="P38"><text:span text:style-name="Strong_20_Emphasis">Article 11 - </text:span><text:s text:c="2"/><text:span text:style-name="Strong_20_Emphasis">NOTIFICATION DU MARCHE</text:span><text:tab/>16</text:p>
          <text:p text:style-name="P38"><text:span text:style-name="Strong_20_Emphasis">Article 12 - </text:span><text:s text:c="2"/><text:span text:style-name="Strong_20_Emphasis">EXEMPLAIRE UNIQUE - NANTISSEMENT OU CESSION DE CREANCE</text:span><text:tab/>17</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Standard">Représentant du pouvoir adjudicateur :Monsieur LE MAIRE de la Ville de Marseille Délégation donnée à MonsieurYannick OHANESSIAN a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 </text:p>
      <text:p text:style-name="Standard"/>
      <text:p text:style-name="Standard">Service responsable de l'exécution du marché :  </text:p>
      <text:p text:style-name="Standard">DAVEU / DTB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text:p>
      <text:p text:style-name="Standard"/>
      <text:h text:style-name="P39" text:outline-level="2">Code CPV</text:h>
      <text:p text:style-name="P24"><text:span text:style-name="T11">Code CPV principal</text:span><text:span text:style-name="T18"> : <text:s/>45410000</text:span></text:p>
      <text:h text:style-name="Heading_20_1" text:outline-level="1"><text:soft-page-break/>CONTRACTANT(S)</text:h>
      <text:h text:style-name="Heading_20_2" text:outline-level="2">Identification</text:h>
      <text:p text:style-name="P2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4"><text:soft-page-break/>N° TVA intracommunautaire : ...........................................</text:p>
      <text:p text:style-name="P14">(pour les candidats européens sans établissement en France)</text:p>
      <text:p text:style-name="P14"/>
      <text:p text:style-name="Standard"/>
      <text:p text:style-name="P20">EN CAS DE CANDIDATURE SOUS FORME DE GROUPEMENT D'ENTREPRISES<text:span text:style-name="T18"> </text:span></text:p>
      <text:p text:style-name="P14"/>
      <text:p text:style-name="P20"><text:span text:style-name="T18">- </text:span><text:span text:style-name="T22">1er co-contractant</text:span><text:span text:style-name="T18"> :  </text:span><text:span text:style-name="T17">MANDATAIRE</text:span></text:p>
      <text:p text:style-name="P14">Nom, prénom et qualité du signataire : ..........................</text:p>
      <text:p text:style-name="P14">Adresse professionnelle : .............................................</text:p>
      <text:p text:style-name="P14">Code Postal : ................................... Ville : ............................</text:p>
      <text:p text:style-name="P14">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21">agissant en tant que mandataire</text:span><text:span text:style-name="T18"> :</text:span></text:p>
      <text:p text:style-name="P14">* du groupement conjoint </text:p>
      <text:p text:style-name="P14">* pour lequel il est solidaire des cotraitants membres du groupement conjoint</text:p>
      <text:p text:style-name="P14">* du groupement solidaire </text:p>
      <text:p text:style-name="P16">(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25"><text:span text:style-name="T16">- </text:span><text:span text:style-name="T23">2ème co-contractant</text:span><text:span text:style-name="T16">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4">Tél : .....................</text:p>
      <text:p text:style-name="P14">Fax : ....................</text:p>
      <text:p text:style-name="P14">Courriel : ....................................</text:p>
      <text:p text:style-name="P14"/>
      <text:p text:style-name="P14"/>
      <text:p text:style-name="P14"/>
      <text:p text:style-name="P14"/>
      <text:p text:style-name="P14"/>
      <text:p text:style-name="P11"><text:soft-page-break/><text:span text:style-name="T18">- </text:span><text:span text:style-name="T16">3ème co-contractant</text:span><text:span text:style-name="T18"> :</text:span></text:p>
      <text:p text:style-name="P14">Nom, prénom et qualité du signataire : ..........</text:p>
      <text:p text:style-name="P14">Adresse professionnelle : .............................................</text:p>
      <text:p text:style-name="P14">Code Postal : ............. ..........................Ville : ............................</text:p>
      <text:p text:style-name="P14">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Fax : .....................</text:p>
      <text:p text:style-name="P14">Dont le siège social est à : ...........................................</text:p>
      <text:p text:style-name="P17">Tél : ........................................................Fax : ....................</text:p>
      <text:p text:style-name="P17">Courriel : ....................................</text:p>
      <text:p text:style-name="P17"/>
      <text:p text:style-name="P12"><text:span text:style-name="T18">- </text:span><text:span text:style-name="T19">4</text:span><text:span text:style-name="T16">ème co-contractant</text:span><text:span text:style-name="T18">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h text:style-name="Heading_20_2" text:outline-level="2"><text:soft-page-break/>Compte à créditer</text:h>
      <text:p text:style-name="P10">Règlement sur un compte unique<text:span text:style-name="T1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3"><text:span text:style-name="T21">Règlements sur des comptes séparés</text:span><text:span text:style-name="T18">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3"><text:span text:style-name="T8">Obligation du titulaire d'informer le Représentant du Pouvoir Adjudicateur de tout changement de sa situation</text:span><text:span text:style-name="T18">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4"><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text:s/></text:p>
      <text:h text:style-name="Heading_20_1" text:outline-level="1">OBJET</text:h>
      <text:p text:style-name="Standard"/>
      <text:p text:style-name="Standard">Relocalisation de la plateforme alimentaire Saint Just au 3 boulevard de la Valbarelle 13011 Marseille en 6 Lots </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2</text:p>
          </table:table-cell>
          <table:table-cell table:style-name="Tableau2.B2" office:value-type="string">
            <text:p text:style-name="P30">Second Oeuvre (cloisons, doublage,plafond/Menuiseriesbois interieures/Peintures/sols-carrelagefaience dans sanitai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Table"/>
          </table:table-cell>
        </table:table-row>
        <table:table-row>
          <table:table-cell table:style-name="Tableau3.A2" office:value-type="string">
            <text:p text:style-name="P30">Montant HT (EUR) en toute lettres</text:p>
          </table:table-cell>
          <table:table-cell table:style-name="Tableau3.B6" office:value-type="string">
            <text:p text:style-name="Table"/>
          </table:table-cell>
        </table:table-row>
        <table:table-row>
          <table:table-cell table:style-name="Tableau3.A2" office:value-type="string">
            <text:p text:style-name="P30">Taux de TVA (%)</text:p>
          </table:table-cell>
          <table:table-cell table:style-name="Tableau3.B6" office:value-type="string">
            <text:p text:style-name="Table"/>
          </table:table-cell>
        </table:table-row>
        <table:table-row>
          <table:table-cell table:style-name="Tableau3.A2" office:value-type="string">
            <text:p text:style-name="P30">Montant TVA (EUR)</text:p>
          </table:table-cell>
          <table:table-cell table:style-name="Tableau3.B6" office:value-type="string">
            <text:p text:style-name="Table"/>
          </table:table-cell>
        </table:table-row>
        <table:table-row>
          <table:table-cell table:style-name="Tableau3.A2" office:value-type="string">
            <text:p text:style-name="P30">Montant TTC (EUR)</text:p>
          </table:table-cell>
          <table:table-cell table:style-name="Tableau3.B6" office:value-type="string">
            <text:p text:style-name="Table"/>
          </table:table-cell>
        </table:table-row>
        <table:table-row>
          <table:table-cell table:style-name="Tableau3.A2" office:value-type="string">
            <text:p text:style-name="P30">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text:s/><text:span text:style-name="T26">l</text:span>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0">Le candidat est une PME* : oui/non</text:p>
      <text:p text:style-name="P19">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text:span text:style-name="T2"> la période de validité du marché démarre à compter de sa notification et durera jusqu'à la fin de la garantie de parfait achèvement (G.P.A).</text:span></text:p>
      <text:p text:style-name="P8"/>
      <text:p text:style-name="P8">Le délai prévisionnel d'exécution <text:span text:style-name="T24">du lot 2</text:span> est de 6 mois ( 1 mois de préparation + 5 mois de travaux)</text:p>
      <text:p text:style-name="P8"/>
      <text:p text:style-name="P21"><text:span text:style-name="T4">Par dérogation à l'article 19.1.4 du CCAG Travaux, elle débutera à compter de la notification de l'Ordre de Service (OS) de démarrage</text:span><text:span text:style-name="T18"> </text:span><text:span text:style-name="T5">propre à chaque lot</text:span><text:span text:style-name="T18">.</text:span><text:span text:style-name="T4"> </text:span></text:p>
      <text:p text:style-name="P21"/>
      <text:p text:style-name="P21"/>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8">6 mois</text:span><text:span text:style-name="T18"> </text:span></text:p>
      <text:p text:style-name="P14"/>
      <text:p text:style-name="P14"/>
      <text:h text:style-name="Heading_20_1" text:outline-level="1"><text:soft-page-break/>ENGAGEMENT ET SIGNATURE DU CANDIDAT</text:h>
      <text:p text:style-name="Standard"><text:s/><text:span text:style-name="T6">Clause de protection des données (RGPD)</text:span></text:p>
      <text:p text:style-name="P8"/>
      <text:p text:style-name="P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8"/>
      <text:p text:style-name="P34"><text:span text:style-name="T18">L'ensemble des conditions sont définies dans l'annexe « Protection des données et Politique de sécurité » au présent Acte d'engagement. </text:span></text:p>
      <text:p text:style-name="P34"><text:s/><text:span text:style-name="T12">Dispositions relatives au respect des principes de la République</text:span></text:p>
      <text:p text:style-name="P8"/>
      <text:p text:style-name="P8">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8">- s'abstenir de manifester leurs opinions politiques ou religieuses,</text:p>
      <text:p text:style-name="P8">- traiter de façon égale toutes les personnes et respecter leur liberté de conscience et leur dignité,</text:p>
      <text:p text:style-name="P8">- assurer l'égalité des usagers devant le service public,</text:p>
      <text:p text:style-name="P8">- veiller de manière générale au respect des principes de laïcité et de neutralité du service public, conformément aux dispositions de l'article 1-II de la loi n°2021-1109 du 24 août 2021 confortant le respect des principes de la République.</text:p>
      <text:p text:style-name="P8"/>
      <text:p text:style-name="P8"/>
      <text:p text:style-name="P8"/>
      <text:p text:style-name="P11">Clause d'insertion sociale</text:p>
      <text:p text:style-name="P14"/>
      <text:p text:style-name="P14">1. Insertion par l'activité économique</text:p>
      <text:p text:style-name="P14"/>
      <text:p text:style-name="P11"><text:span text:style-name="T18">En application des dispositions des articles L2111-3 et L2112-2 du Code de la commande publique et </text:span><text:span text:style-name="T17">du CCAG </text:span><text:span text:style-name="T20">de référence</text:span><text:span text:style-name="T18">, une action d'insertion qui permette l'accès ou le retour à l'emploi de personnes rencontrant des difficultés sociales ou professionnelles particulières doit être réalisée par les entreprises attributaires sur les lots suivants :</text:span></text:p>
      <text:p text:style-name="P14"/>
      <text:p text:style-name="P14">Le nombre d'heures d'insertion à réaliser dans l'exécution de la prestation est le suivant :</text:p>
      <text:p text:style-name="P14"/>
      <text:p text:style-name="P14">Lot 1: Gros oeuvre-VRD soit 164 heures</text:p>
      <text:p text:style-name="P14"/>
      <text:p text:style-name="P11"><text:span text:style-name="T17">Lot 2</text:span><text:span text:style-name="T18"> : Second oeuvre (Cloisons, doublage,plafond/menuiseries bois intérieures / peintures / Sols- carrelage faîence dans sanitaires soit </text:span><text:span text:style-name="T17">41 heures</text:span></text:p>
      <text:p text:style-name="P19"/>
      <text:p text:style-name="P14"/>
      <text:p text:style-name="P19"/>
      <text:p text:style-name="P19"/>
      <text:p text:style-name="P19"/>
      <text:p text:style-name="P19"/>
      <text:p text:style-name="P19"/>
      <text:p text:style-name="P19"/>
      <text:p text:style-name="P19"/>
      <text:p text:style-name="P19"/>
      <text:p text:style-name="P19"><text:soft-page-break/>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1"><text:span text:style-name="T17">Solution n° 1</text:span><text:span text:style-name="T18">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9"/>
      <text:p text:style-name="P19"/>
      <text:p text:style-name="P19"/>
      <text:p text:style-name="P19"/>
      <text:p text:style-name="P19"/>
      <text:p text:style-name="P19"/>
      <text:p text:style-name="P19"/>
      <text:p text:style-name="P19"/>
      <text:p text:style-name="P19"/>
      <text:p text:style-name="P19"/>
      <text:p text:style-name="P11"><text:soft-page-break/><text:span text:style-name="T17">Solution n° 2</text:span><text:span text:style-name="T18"> :  mise à disposition de salariés</text:span></text:p>
      <text:p text:style-name="P14"/>
      <text:p text:style-name="P14">O Recours à une entreprise de travail temporaire d'insertion :</text:p>
      <text:p text:style-name="P14"/>
      <text:p text:style-name="P18">Société : ______________________________________________________________</text:p>
      <text:p text:style-name="P18"/>
      <text:p text:style-name="P18">Siège social à : __________________________________________________________</text:p>
      <text:p text:style-name="P18">______________________________________________________________________</text:p>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9"/>
      <text:p text:style-name="P19"/>
      <text:p text:style-name="P19"/>
      <text:p text:style-name="P19"/>
      <text:p text:style-name="P19"/>
      <text:p text:style-name="P11"><text:soft-page-break/><text:span text:style-name="T17">Solution n° 3</text:span><text:span text:style-name="T18"> : embauche directe dans l'entreprise :</text:span></text:p>
      <text:p text:style-name="P14"/>
      <text:p text:style-name="P14">Nombre de personnes embauchées : ___________</text:p>
      <text:p text:style-name="P14"/>
      <text:p text:style-name="P18">Nature du ou des postes : __________________________________________________</text:p>
      <text:p text:style-name="P18"/>
      <text:p text:style-name="P18">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3">(Représentant du pouvoir adjudicateur habilité à signer)</text:p>
      <text:p text:style-name="P14"/>
      <text:p text:style-name="P14"/>
      <text:p text:style-name="P14"><text:s text:c="2"/></text:p>
      <text:p text:style-name="P14">Pour Le Maire et par délégation</text:p>
      <text:p text:style-name="P14"/>
      <text:p text:style-name="P14"/>
      <text:p text:style-name="P14"/>
      <text:p text:style-name="P14">Monsieur Yannick OHANESSIAN</text:p>
      <text:p text:style-name="P14">Adjoint au Maire</text:p>
      <text:p text:style-name="P14">en charge de la tranquilité publique, de la prévention,</text:p>
      <text:p text:style-name="P14">du Bataillon de Marins Pompiers et de la sécurité</text:p>
      <text:p text:style-name="P14"/>
      <text:p text:style-name="P14"/>
      <text:p text:style-name="P14"/>
      <text:p text:style-name="P14"/>
      <text:p text:style-name="P14">Date de transmission en Préfecture :</text:p>
      <text:p text:style-name="P14"/>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AVEU</text:span>-DTBS (50502) </text:p>
      <text:p text:style-name="Standard">A l'attention de : Monsieur le Directeur Territorial des Bâtiments Sud</text:p>
      <text:p text:style-name="Standard"><text:s text:c="26"/>37 boulevard Périer</text:p>
      <text:p text:style-name="Standard"><text:s text:c="26"/>13008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ANNEXE : COMPTE A CREDITER</text:p>
      <text:p text:style-name="P14"/>
      <text:p text:style-name="P15"/>
      <text:p text:style-name="P15">Objet de la consultation : ........................................................................................</text:p>
      <text:p text:style-name="P15"/>
      <text:p text:style-name="P15">Prestations <text:s/>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8pt" fo:font-weight="bold" style:font-size-asian="18pt" style:font-weight-asian="bold" style:font-size-complex="18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44ce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DTBS (50502)</text:span> /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0:33:03</meta:creation-date>
    <meta:editing-duration>PT19M10S</meta:editing-duration>
    <meta:editing-cycles>7</meta:editing-cycles>
    <meta:generator>LibreOffice/5.3.6.1$Windows_x86 LibreOffice_project/686f202eff87ef707079aeb7f485847613344eb7</meta:generator>
    <dc:date>2022-03-14T10:17:33.608000000</dc:date>
    <meta:print-date>2022-03-14T10:15:47.612000000</meta:print-date>
    <meta:document-statistic meta:table-count="3" meta:image-count="1" meta:object-count="0" meta:page-count="18" meta:paragraph-count="366" meta:word-count="3281" meta:character-count="26683" meta:non-whitespace-character-count="23528"/>
    <meta:user-defined meta:name="Info 1"/>
    <meta:user-defined meta:name="Info 2"/>
    <meta:user-defined meta:name="Info 3"/>
    <meta:user-defined meta:name="Info 4"/>
  </office:meta>
</office:document-meta>
</file>