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text-properties fo:color="#000000"/>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c9788"/>
    </style:style>
    <style:style style:name="P14" style:family="paragraph" style:parent-style-name="Standard">
      <style:text-properties fo:font-style="normal" style:text-underline-style="none" fo:font-weight="normal" officeooo:paragraph-rsid="00201240"/>
    </style:style>
    <style:style style:name="P15" style:family="paragraph" style:parent-style-name="Standard">
      <style:text-properties fo:font-style="normal" style:text-underline-style="none"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fo:font-weight="bold" officeooo:paragraph-rsid="001c9788"/>
    </style:style>
    <style:style style:name="P19" style:family="paragraph" style:parent-style-name="Standard">
      <style:text-properties fo:font-weight="bold"/>
    </style:style>
    <style:style style:name="P20" style:family="paragraph" style:parent-style-name="Standard">
      <style:text-properties fo:color="#ff0000"/>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officeooo:paragraph-rsid="001c9788"/>
    </style:style>
    <style:style style:name="P24" style:family="paragraph" style:parent-style-name="Standard">
      <style:text-properties officeooo:paragraph-rsid="001e917b"/>
    </style:style>
    <style:style style:name="P25" style:family="paragraph" style:parent-style-name="Standard">
      <style:text-properties officeooo:paragraph-rsid="00201240"/>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Table">
      <style:paragraph-properties fo:text-align="start" style:justify-single-word="false"/>
    </style:style>
    <style:style style:name="P31" style:family="paragraph" style:parent-style-name="Standard">
      <style:paragraph-properties fo:break-after="page"/>
      <style:text-properties style:font-name="Arial"/>
    </style:style>
    <style:style style:name="P32" style:family="paragraph" style:parent-style-name="TypeDocument3">
      <style:paragraph-properties fo:text-align="justify" style:justify-single-word="false"/>
    </style:style>
    <style:style style:name="P33" style:family="paragraph" style:parent-style-name="TypeDocument3">
      <style:paragraph-properties fo:text-align="justify" style:justify-single-word="false"/>
      <style:text-properties fo:font-size="20pt" fo:font-weight="bold" officeooo:rsid="001c9788" officeooo:paragraph-rsid="001c9788" style:font-size-asian="20pt" style:font-weight-asian="bold" style:font-size-complex="20pt" style:font-weight-complex="bold"/>
    </style:style>
    <style:style style:name="P34" style:family="paragraph" style:parent-style-name="Direction">
      <style:text-properties officeooo:rsid="001c9788" officeooo:paragraph-rsid="001c9788"/>
    </style:style>
    <style:style style:name="P35" style:family="paragraph" style:parent-style-name="Heading_20_1">
      <style:text-properties officeooo:paragraph-rsid="001e917b"/>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Contents_20_Heading" style:master-page-name="">
      <style:paragraph-properties style:page-number="auto" fo:break-before="page"/>
    </style:style>
    <style:style style:name="P39" style:family="paragraph" style:parent-style-name="Standard">
      <style:text-properties fo:color="#000000"/>
    </style:style>
    <style:style style:name="P40" style:family="paragraph" style:parent-style-name="Standard">
      <style:text-properties fo:color="#000000" style:text-underline-style="solid" style:text-underline-width="auto" style:text-underline-color="font-color" fo:font-weight="bold"/>
    </style:style>
    <style:style style:name="P41" style:family="paragraph" style:parent-style-name="Standard">
      <style:text-properties fo:color="#000000" fo:font-style="normal" style:text-underline-style="none" fo:font-weight="normal"/>
    </style:style>
    <style:style style:name="P4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1c9788"/>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211ae7"/>
    </style:style>
    <style:style style:name="T16" style:family="text">
      <style:text-properties fo:font-style="normal" style:text-underline-style="none" officeooo:rsid="001c9788" style:font-weight-asian="bold" style:font-weight-complex="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fo:font-style="normal" style:font-weight-asian="bold" style:font-weight-complex="bold"/>
    </style:style>
    <style:style style:name="T20" style:family="text">
      <style:text-properties fo:color="#ff0000"/>
    </style:style>
    <style:style style:name="T21" style:family="text">
      <style:text-properties fo:font-size="20pt" fo:font-weight="bold" style:font-size-asian="20pt" style:font-weight-asian="bold" style:font-size-complex="20pt" style:font-weight-complex="bold"/>
    </style:style>
    <style:style style:name="T22" style:family="text">
      <style:text-properties officeooo:rsid="00211ae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Relocalisation de la plateforme alimentaire Saint Just au 3 boulevard de la Valbarelle 13011 Marseille en 6 Lots" text:name="IntituleConsultation"/>
        <text:user-field-decl office:value-type="string" office:string-value="ACTE D'ENGAGEMENT" text:name="TypeDocument"/>
        <text:user-field-decl office:value-type="string" office:string-value="DGAAVE-DTBS (50502)"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502_0018" text:name="NumeroConsultation"/>
        <text:user-field-decl office:value-type="string" office:string-value="Appel d'offres ouvert" text:name="ProcedurePassation"/>
        <text:user-field-decl office:value-type="string" office:string-value="Acte d'Engagement  " text:name="TitreDocument"/>
      </text:user-field-decls>
      <text:p text:style-name="P4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P34">DAVEU – DTBS (50502)</text:p>
      <text:p text:style-name="P3"/>
      <text:p text:style-name="P3"/>
      <text:p text:style-name="P3"/>
      <text:p text:style-name="P3"/>
      <text:p text:style-name="TypeDocument3"><text:user-field-get text:name="TitreDocument">Acte d'Engagement  </text:user-field-get></text:p>
      <text:p text:style-name="Text_20_body"/>
      <text:p text:style-name="P32"><text:s text:c="26"/><text:span text:style-name="T21">LOT 1</text:span></text:p>
      <text:p text:style-name="P33"><text:s text:c="15"/>GROS OEUVRE / VRD</text:p>
      <text:p text:style-name="Text_20_body"/>
      <text:p text:style-name="Text_20_body"/>
      <text:p text:style-name="Intitule2"/>
      <text:p text:style-name="Intitule2"><text:user-field-get text:name="IntituleConsultation">Relocalisation de la plateforme alimentaire Saint Just au 3 boulevard de la Valbarelle 13011 Marseille en 6 Lots</text:user-field-get></text:p>
      <text:p text:style-name="Intitule2"/>
      <text:p text:style-name="Text_20_body"/>
      <text:p text:style-name="Text_20_body"/>
      <text:p text:style-name="Text_20_body"/>
      <text:p text:style-name="Text_20_body"/>
      <text:p text:style-name="P26"><text:span text:style-name="T9">Numéro de la consultation<text:tab/>:</text:span><text:span text:style-name="T7"><text:tab/></text:span><text:span text:style-name="T6"><text:user-field-get text:name="NumeroConsultation">2021_50502_0018</text:user-field-get></text:span></text:p>
      <text:p text:style-name="P7"/>
      <text:p text:style-name="P8"/>
      <text:p text:style-name="P27"><text:span text:style-name="T9">Procédure de passation :</text:span><text:span text:style-name="T7"><text:tab/></text:span><text:span text:style-name="T6"><text:user-field-get text:name="ProcedurePassation">Appel d'offres ouvert</text:user-field-get></text:span></text:p>
      <text:p text:style-name="P4"/>
      <text:p text:style-name="P29"/>
      <text:p text:style-name="P28"><text:span text:style-name="T10">Date de notification :</text:span><text:span text:style-name="T11"><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8">Sommaire</text:p>
          </text:index-title>
          <text:p text:style-name="P37"><text:span text:style-name="Strong_20_Emphasis">Article 1 - </text:span><text:s text:c="2"/><text:span text:style-name="Strong_20_Emphasis">INFORMATIONS ADMINISTRATIVES (RENSEIGNE PAR LA COLLECTIVITE)</text:span><text:tab/>3</text:p>
          <text:p text:style-name="P36">1.1 <text:s text:c="2"/>Marché<text:tab/>3</text:p>
          <text:p text:style-name="P36">1.2 <text:s text:c="2"/>Pouvoir adjudicateur<text:tab/>3</text:p>
          <text:p text:style-name="P36">1.3 <text:s text:c="2"/>Informations comptables et financières<text:tab/>3</text:p>
          <text:p text:style-name="P36">1.4 <text:s text:c="2"/>Code CPV<text:tab/>3</text:p>
          <text:p text:style-name="P37"><text:span text:style-name="Strong_20_Emphasis">Article 2 - </text:span><text:s text:c="2"/><text:span text:style-name="Strong_20_Emphasis">CONTRACTANT(S)</text:span><text:tab/>4</text:p>
          <text:p text:style-name="P36">2.1 <text:s text:c="2"/>Identification<text:tab/>4</text:p>
          <text:p text:style-name="P36">2.2 <text:s text:c="2"/>Compte à créditer<text:tab/>7</text:p>
          <text:p text:style-name="P37"><text:span text:style-name="Strong_20_Emphasis">Article 3 - </text:span><text:s text:c="2"/><text:span text:style-name="Strong_20_Emphasis">OBJET</text:span><text:tab/>8</text:p>
          <text:p text:style-name="P37"><text:span text:style-name="Strong_20_Emphasis">Article 4 - </text:span><text:s text:c="2"/><text:span text:style-name="Strong_20_Emphasis">MONTANT ET PRIX DU MARCHE</text:span><text:tab/>9</text:p>
          <text:p text:style-name="P36">4.1 <text:s text:c="2"/>Forme du prix<text:tab/>9</text:p>
          <text:p text:style-name="P36">4.2 <text:s text:c="2"/>Montant<text:tab/>9</text:p>
          <text:p text:style-name="P36">4.3 <text:s text:c="2"/>Sous traitance<text:tab/>10</text:p>
          <text:p text:style-name="P37"><text:span text:style-name="Strong_20_Emphasis">Article 5 - </text:span><text:s text:c="2"/><text:span text:style-name="Strong_20_Emphasis">AVANCE</text:span><text:tab/>11</text:p>
          <text:p text:style-name="P37"><text:span text:style-name="Strong_20_Emphasis">Article 6 - </text:span><text:s text:c="2"/><text:span text:style-name="Strong_20_Emphasis">DUREE</text:span><text:tab/>11</text:p>
          <text:p text:style-name="P37"><text:span text:style-name="Strong_20_Emphasis">Article 7 - </text:span><text:s text:c="2"/><text:span text:style-name="Strong_20_Emphasis">PROVENANCE DES FOURNITURES</text:span><text:tab/>11</text:p>
          <text:p text:style-name="P37"><text:span text:style-name="Strong_20_Emphasis">Article 8 - </text:span><text:s text:c="2"/><text:span text:style-name="Strong_20_Emphasis">DELAI DE VALIDITE DES OFFRES</text:span><text:tab/>11</text:p>
          <text:p text:style-name="P37"><text:span text:style-name="Strong_20_Emphasis">Article 9 - </text:span><text:s text:c="2"/><text:span text:style-name="Strong_20_Emphasis">ENGAGEMENT ET SIGNATURE DU CANDIDAT</text:span><text:tab/>12</text:p>
          <text:p text:style-name="P37"><text:span text:style-name="Strong_20_Emphasis">Article 10 - </text:span><text:s text:c="2"/><text:span text:style-name="Strong_20_Emphasis">SIGNATURE DU POUVOIR ADJUDICATEUR</text:span><text:tab/>16</text:p>
          <text:p text:style-name="P37"><text:span text:style-name="Strong_20_Emphasis">Article 11 - </text:span><text:s text:c="2"/><text:span text:style-name="Strong_20_Emphasis">NOTIFICATION DU MARCHE</text:span><text:tab/>16</text:p>
          <text:p text:style-name="P37"><text:span text:style-name="Strong_20_Emphasis">Article 12 - </text:span><text:s text:c="2"/><text:span text:style-name="Strong_20_Emphasis">EXEMPLAIRE UNIQUE - NANTISSEMENT OU CESSION DE CREANCE</text:span><text:tab/>17</text:p>
        </text:index-body>
      </text:table-of-content>
      <text:p text:style-name="P3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Standard">Nature des prestations : Travaux </text:p>
      <text:h text:style-name="Heading_20_2" text:outline-level="2">Pouvoir adjudicateur</text:h>
      <text:p text:style-name="Standard">Représentant du pouvoir adjudicateur :  Monsieur LE MAIRE de la Ville de Marseille Délégation donnée à MonsieurYannick OHANESSIAN djoint au Maire  en charge de la tranquilité publique, de la prévention, du Bataillon des marins Pompiers et de la sécurité</text:p>
      <text:p text:style-name="Standard">Habilité à signer en vertu de l'arrêté de délégation de signature du Maire de Marseille en date du 24 décembre 2020 </text:p>
      <text:p text:style-name="Standard"/>
      <text:p text:style-name="Standard">Personne habilitée à donner des renseignements prévus à l'article R2191-60 du Code de la commande publique : Monsieur le Directeur Territoriale des Bâtiments Sud</text:p>
      <text:p text:style-name="P11"><text:s/></text:p>
      <text:p text:style-name="P11">Service responsable de l'exécution du marché :</text:p>
      <text:p text:style-name="P11">DAVEU / DTBSUD</text:p>
      <text:p text:style-name="P11">37 boulevard Périer</text:p>
      <text:p text:style-name="P11">13008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investissement </text:p>
      <text:h text:style-name="Heading_20_2" text:outline-level="2">Code CPV</text:h>
      <text:p text:style-name="P16">Code CPV principal<text:span text:style-name="T14"> : <text:s/>45223220</text:span></text:p>
      <text:p text:style-name="P11"><text:s/></text:p>
      <text:p text:style-name="P11"/>
      <text:h text:style-name="Heading_20_1" text:outline-level="1"><text:soft-page-break/>CONTRACTANT(S)</text:h>
      <text:h text:style-name="Heading_20_2" text:outline-level="2">Identification</text:h>
      <text:p text:style-name="P19">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30">Nom, prénom et qualité du signataire :</text:p>
          </table:table-cell>
          <table:table-cell table:style-name="Tableau1.B1" office:value-type="string">
            <text:p text:style-name="Table"/>
          </table:table-cell>
        </table:table-row>
        <table:table-row>
          <table:table-cell table:style-name="Tableau1.A2" office:value-type="string">
            <text:p text:style-name="P30">Adresse professionnelle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0">Raison sociale :</text:p>
          </table:table-cell>
          <table:table-cell table:style-name="Tableau1.B16" office:value-type="string">
            <text:p text:style-name="Table"/>
          </table:table-cell>
        </table:table-row>
        <table:table-row>
          <table:table-cell table:style-name="Tableau1.A2" office:value-type="string">
            <text:p text:style-name="P30">Domicilié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Dont le siège social est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N° Siret :</text:p>
          </table:table-cell>
          <table:table-cell table:style-name="Tableau1.B16" office:value-type="string">
            <text:p text:style-name="Table"/>
          </table:table-cell>
        </table:table-row>
        <table:table-row>
          <table:table-cell table:style-name="Tableau1.A2" office:value-type="string">
            <text:p text:style-name="P30">Code APE :</text:p>
          </table:table-cell>
          <table:table-cell table:style-name="Tableau1.B16"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Standard"/>
      <text:p text:style-name="P19">EN CAS DE CANDIDATURE SOUS FORME DE GROUPEMENT D'ENTREPRISES<text:span text:style-name="T14"> </text:span></text:p>
      <text:p text:style-name="P11"/>
      <text:p text:style-name="P19"><text:span text:style-name="T14">- </text:span><text:span text:style-name="T18">1er co-contractant</text:span><text:span text:style-name="T14"> :  </text:span><text:span text:style-name="T13">MANDATAIRE</text:span></text:p>
      <text:p text:style-name="P11">Nom, prénom et qualité du signataire : ..........................</text:p>
      <text:p text:style-name="P11">Adresse professionnelle : .............................................</text:p>
      <text:p text:style-name="P11">Code Postal : .................................... Ville : ............................</text:p>
      <text:p text:style-name="P11">Tél : ....................................................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7"><text:span text:style-name="T17">agissant en tant que mandataire</text:span><text:span text:style-name="T14">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Fax : .....................</text:p>
      <text:p text:style-name="P11">Dont le siège social est à : ...........................................</text:p>
      <text:p text:style-name="P11">Tél : .....................................................Fax : ....................</text:p>
      <text:p text:style-name="P11">Courriel : ....................................</text:p>
      <text:p text:style-name="P11"/>
      <text:p text:style-name="P11"/>
      <text:p text:style-name="P17"><text:span text:style-name="T14">- </text:span><text:span text:style-name="T12">2ème co-contractant</text:span><text:span text:style-name="T14"> :</text:span></text:p>
      <text:p text:style-name="P11">Nom, prénom et qualité du signataire : ..........</text:p>
      <text:p text:style-name="P11">Adresse professionnelle : .............................................</text:p>
      <text:p text:style-name="P11">Code Postal : ..................................... Ville : ............................</text:p>
      <text:p text:style-name="P11">Tél : .....................................................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Fax : .....................</text:p>
      <text:p text:style-name="P13">Dont le siège social est à : ...........................................</text:p>
      <text:p text:style-name="P14">Tél : .....................................................Fax : ....................</text:p>
      <text:p text:style-name="P14">Courriel : ....................................</text:p>
      <text:p text:style-name="P11"><text:soft-page-break/></text:p>
      <text:p text:style-name="P17"><text:span text:style-name="T14">- </text:span><text:span text:style-name="T12">3ème co-contractant</text:span><text:span text:style-name="T14"> :</text:span></text:p>
      <text:p text:style-name="P11">Nom, prénom et qualité du signataire : ..........</text:p>
      <text:p text:style-name="P11">Adresse professionnelle : .............................................</text:p>
      <text:p text:style-name="P11">Code Postal : ............. .......................Ville : ............................</text:p>
      <text:p text:style-name="P11">Tél : ....................................................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Fax : .....................</text:p>
      <text:p text:style-name="P11">Dont le siège social est à : ...........................................</text:p>
      <text:p text:style-name="P11">Tél : ...................................................Fax : ....................</text:p>
      <text:p text:style-name="P11">Courriel : ....................................</text:p>
      <text:p text:style-name="P11"/>
      <text:p text:style-name="P11"/>
      <text:p text:style-name="P18"><text:span text:style-name="T14">- </text:span><text:span text:style-name="T16">4</text:span><text:span text:style-name="T19">ème</text:span><text:span text:style-name="T12"> co-contractant</text:span><text:span text:style-name="T14"> :</text:span></text:p>
      <text:p text:style-name="P13">Nom, prénom et qualité du signataire : ..........</text:p>
      <text:p text:style-name="P13">Adresse professionnelle : .............................................</text:p>
      <text:p text:style-name="P13">Code Postal : ............. .......................Ville : ............................</text:p>
      <text:p text:style-name="P13">Tél : ....................................................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Fax : .....................</text:p>
      <text:p text:style-name="P13">Dont le siège social est à : ...........................................</text:p>
      <text:p text:style-name="P13">Tél : ...................................................Fax : ....................</text:p>
      <text:p text:style-name="P13">Courriel :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text:s/></text:p>
      <text:h text:style-name="Heading_20_2" text:outline-level="2"><text:soft-page-break/>Compte à créditer</text:h>
      <text:p text:style-name="P16">Règlement sur un compte unique<text:span text:style-name="T14">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6"><text:span text:style-name="T17">Règlements sur des comptes séparés</text:span><text:span text:style-name="T14">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4">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Relocalisation de la plateforme alimentaire Saint Just au 3 boulevard de la Valbarelle 13011 Marseille en 6 Lots </text:p>
      <text:p text:style-name="Standard"/>
      <table:table table:name="Tableau2" table:style-name="Tableau2">
        <table:table-column table:style-name="Tableau2.A"/>
        <table:table-column table:style-name="Tableau2.B"/>
        <table:table-row>
          <table:table-cell table:style-name="Tableau2.A1" office:value-type="string">
            <text:p text:style-name="P30">N°</text:p>
          </table:table-cell>
          <table:table-cell table:style-name="Tableau2.B1" office:value-type="string">
            <text:p text:style-name="P30">Intitulés lots séparés</text:p>
          </table:table-cell>
        </table:table-row>
        <table:table-row>
          <table:table-cell table:style-name="Tableau2.A2" office:value-type="string">
            <text:p text:style-name="P30">1</text:p>
          </table:table-cell>
          <table:table-cell table:style-name="Tableau2.B2" office:value-type="string">
            <text:p text:style-name="P30">Gros oeuvre / VRD</text:p>
          </table:table-cell>
        </table:table-row>
      </table:table>
      <text:p text:style-name="Standard"><text:soft-page-break/></text:p>
      <text:h text:style-name="Heading_20_1" text:outline-level="1">MONTANT ET PRIX DU MARCHE</text:h>
      <text:h text:style-name="Heading_20_2" text:outline-level="2">Forme du prix</text:h>
      <text:p text:style-name="Standard">Le marché est traité à prix global forfaitaire. </text:p>
      <text:p text:style-name="Standard"/>
      <text:h text:style-name="Heading_20_2" text:outline-level="2">Montant</text:h>
      <text:p text:style-name="Standard">Le montant du marché, rémunéré par application d'un prix global forfaitaire est de : </text:p>
      <text:p text:style-name="Standard"/>
      <text:p text:style-name="Standard"/>
      <table:table table:name="Tableau3" table:style-name="Tableau3">
        <table:table-column table:style-name="Tableau3.A"/>
        <table:table-column table:style-name="Tableau3.B"/>
        <table:table-row>
          <table:table-cell table:style-name="Tableau3.A1" office:value-type="string">
            <text:p text:style-name="P30">Montant HT (EUR)</text:p>
          </table:table-cell>
          <table:table-cell table:style-name="Tableau3.B1" office:value-type="string">
            <text:p text:style-name="Table"/>
          </table:table-cell>
        </table:table-row>
        <table:table-row>
          <table:table-cell table:style-name="Tableau3.A2" office:value-type="string">
            <text:p text:style-name="P30">Montant HT (EUR) en toute lettres</text:p>
          </table:table-cell>
          <table:table-cell table:style-name="Tableau3.B6" office:value-type="string">
            <text:p text:style-name="Table"/>
          </table:table-cell>
        </table:table-row>
        <table:table-row>
          <table:table-cell table:style-name="Tableau3.A2" office:value-type="string">
            <text:p text:style-name="P30">Taux de TVA (%)</text:p>
          </table:table-cell>
          <table:table-cell table:style-name="Tableau3.B6" office:value-type="string">
            <text:p text:style-name="Table"/>
          </table:table-cell>
        </table:table-row>
        <table:table-row>
          <table:table-cell table:style-name="Tableau3.A2" office:value-type="string">
            <text:p text:style-name="P30">Montant TVA (EUR)</text:p>
          </table:table-cell>
          <table:table-cell table:style-name="Tableau3.B6" office:value-type="string">
            <text:p text:style-name="Table"/>
          </table:table-cell>
        </table:table-row>
        <table:table-row>
          <table:table-cell table:style-name="Tableau3.A2" office:value-type="string">
            <text:p text:style-name="P30">Montant TTC (EUR)</text:p>
          </table:table-cell>
          <table:table-cell table:style-name="Tableau3.B6" office:value-type="string">
            <text:p text:style-name="Table"/>
          </table:table-cell>
        </table:table-row>
        <table:table-row>
          <table:table-cell table:style-name="Tableau3.A2" office:value-type="string">
            <text:p text:style-name="P30">Montant TTC (EUR) en toutes lettres :</text:p>
          </table:table-cell>
          <table:table-cell table:style-name="Tableau3.B6" office:value-type="string">
            <text:p text:style-name="Table"/>
          </table:table-cell>
        </table:table-row>
      </table:table>
      <text:p text:style-name="Standard"><text:soft-page-break/>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9">Le candidat est une PME* : oui/non</text:p>
      <text:p text:style-name="P15">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2">la période de validité du marché démarre à compter de sa notification et durera jusqu'à la fin de la garantie de parfait achèvement (G.P.A).</text:span></text:p>
      <text:p text:style-name="P9"/>
      <text:p text:style-name="P9">Le délai prévisionnel d'exécution <text:span text:style-name="T22">du lot 1</text:span><text:span text:style-name="T20"> </text:span>est de 6 mois ( 1 mois de préparation + 5 mois de travaux)</text:p>
      <text:p text:style-name="P9"/>
      <text:p text:style-name="P6"><text:span text:style-name="T14">Par dérogation à l'article 19.1.4 du CCAG Travaux, elle débutera à compter de la notification de l'Ordre de Service (OS) de démarrage <text:s/></text:span><text:span text:style-name="T15">propre à chaque lot</text:span><text:span text:style-name="T14">. </text:span></text:p>
      <text:p text:style-name="P6"/>
      <text:p text:style-name="P20"/>
      <text:p text:style-name="Standard">Toute information complémentaire relative à la durée et/ou aux délais figure au CCA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5">6 mois</text:span><text:span text:style-name="T14"> </text:span></text:p>
      <text:p text:style-name="Standard"/>
      <text:p text:style-name="Standard"/>
      <text:p text:style-name="Standard"/>
      <text:p text:style-name="Standard"/>
      <text:h text:style-name="Heading_20_1" text:outline-level="1"><text:soft-page-break/>ENGAGEMENT ET SIGNATURE DU CANDIDAT</text:h>
      <text:p text:style-name="P40">Clause de protection des données (RGPD)</text:p>
      <text:p text:style-name="P9"/>
      <text:p text:style-name="P9">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9"/>
      <text:p text:style-name="P6"><text:span text:style-name="T14">L'ensemble des conditions sont définies dans l'annexe « Protection des données et Politique de sécurité » au présent Acte d'engagement. </text:span></text:p>
      <text:p text:style-name="P9"/>
      <text:p text:style-name="P6"><text:s/><text:span text:style-name="T8">Dispositions relatives au respect des principes de la République</text:span></text:p>
      <text:p text:style-name="P9"/>
      <text:p text:style-name="P9">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9">- s'abstenir de manifester leurs opinions politiques ou religieuses,</text:p>
      <text:p text:style-name="P9">- traiter de façon égale toutes les personnes et respecter leur liberté de conscience et leur dignité,</text:p>
      <text:p text:style-name="P9">- assurer l'égalité des usagers devant le service public,</text:p>
      <text:p text:style-name="P9">- veiller de manière générale au respect des principes de laïcité et de neutralité du service public, conformément aux dispositions de l'article 1-II de la loi n°2021-1109 du 24 août 2021 confortant le respect des principes de la République.</text:p>
      <text:p text:style-name="Standard"/>
      <text:p text:style-name="P17">Clause d'insertion sociale</text:p>
      <text:p text:style-name="P11"/>
      <text:p text:style-name="P11">1. Insertion par l'activité économique</text:p>
      <text:p text:style-name="P11"/>
      <text:p text:style-name="P11">En application des dispositions des articles L2111-3 et L2112-2 du Code de la commande publique et du CCAG de référence, une action d'insertion qui permette l'accès ou le retour à l'emploi de personnes rencontrant des difficultés sociales ou professionnelles particulières doit être réalisée par les entreprises attributaires sur les lots suivants :</text:p>
      <text:p text:style-name="P11"/>
      <text:p text:style-name="P11">Le nombre d'heures d'insertion à réaliser dans l'exécution de la prestation est le suivant :</text:p>
      <text:p text:style-name="P11"/>
      <text:p text:style-name="P17"><text:span text:style-name="T13">Lot 1</text:span><text:span text:style-name="T14">: Gros oeuvre-VRD soit </text:span><text:span text:style-name="T13">164 heures</text:span></text:p>
      <text:p text:style-name="P15"/>
      <text:p text:style-name="P11">Lot 2 : Second oeuvre (Cloisons, doublage,plafond/menuiseries bois intérieures / peintures / Sols- carrelage faîence dans sanitaires soit 41 heures</text:p>
      <text:p text:style-name="P11"/>
      <text:p text:style-name="P11"/>
      <text:p text:style-name="P11"/>
      <text:p text:style-name="P11"/>
      <text:p text:style-name="P11"/>
      <text:p text:style-name="P11"/>
      <text:p text:style-name="P11"/>
      <text:p text:style-name="P11"/>
      <text:p text:style-name="P11"/>
      <text:p text:style-name="P11"/>
      <text:p text:style-name="P15"/>
      <text:p text:style-name="P15"><text:soft-page-break/>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O (1) JE FAIS / NOUS FAISONS le choix, parmi les solutions proposées ci-dessous, de la solution n° .... et renseigne/renseignons la rubrique choisie</text:p>
      <text:p text:style-name="P11"/>
      <text:p text:style-name="P11">O (1) J'ATTENDS / NOUS ATTENDONS l'attribution du marché, pour faire le choix de la solution, en liaison avec le correspondant « clause d'insertion », désigné au RC.</text:p>
      <text:p text:style-name="P11"/>
      <text:p text:style-name="P11">(1) Cocher la solution retenue</text:p>
      <text:p text:style-name="P15"/>
      <text:p text:style-name="P17"><text:span text:style-name="T13">Solution n° 1</text:span><text:span text:style-name="T14">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7"><text:soft-page-break/><text:span text:style-name="T13">Solution n° 2</text:span><text:span text:style-name="T14">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
      <text:p text:style-name="P11">Siège social à : ___________________________________________________________</text:p>
      <text:p text:style-name="P11"/>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15"/>
      <text:p text:style-name="P15"/>
      <text:p text:style-name="P15"/>
      <text:p text:style-name="P17"><text:soft-page-break/><text:span text:style-name="T13">Solution n° 3</text:span><text:span text:style-name="T14">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2">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text:soft-page-break/>SIGNATURE DU POUVOIR ADJUDICATEUR</text:h>
      <text:p text:style-name="Standard">La présente offre est acceptée.</text:p>
      <text:p text:style-name="P11"/>
      <text:p text:style-name="P11">A Marseille, le .......................................</text:p>
      <text:p text:style-name="P11"/>
      <text:p text:style-name="P11">Signature</text:p>
      <text:p text:style-name="P22">(Représentant du pouvoir adjudicateur habilité à signer)</text:p>
      <text:p text:style-name="P11"/>
      <text:p text:style-name="P11"/>
      <text:p text:style-name="P11">Pour Le Maire et par délégation</text:p>
      <text:p text:style-name="P11"/>
      <text:p text:style-name="P11"/>
      <text:p text:style-name="P11"/>
      <text:p text:style-name="P11"/>
      <text:p text:style-name="P11">Monsieur Yannick OHANESSIAN</text:p>
      <text:p text:style-name="P11">Adjoint au Maire</text:p>
      <text:p text:style-name="P11">en charge de la tranquilité publique, de la prévention,</text:p>
      <text:p text:style-name="P11">du Bataillon de Marins Pompiers et de la sécurité</text:p>
      <text:p text:style-name="P11"/>
      <text:p text:style-name="P11"/>
      <text:p text:style-name="P11"/>
      <text:p text:style-name="P11"/>
      <text:p text:style-name="P11">Date de transmission en Préfecture :</text:p>
      <text:p text:style-name="P11"/>
      <text:p text:style-name="P11"><text:s/></text:p>
      <text:h text:style-name="P35" text:outline-level="1">NOTIFICATION DU MARCHE</text:h>
      <text:p text:style-name="P24">En cas de remise contre récépissé, le titulaire signera la formule ci-dessous :</text:p>
      <text:p text:style-name="Standard"><text:s/>"Reçu à titre de notification une copie du présent marché"</text:p>
      <text:p text:style-name="Standard"/>
      <text:p text:style-name="Standard">A ........................................, le .......................................</text:p>
      <text:p text:style-name="Standard"/>
      <text:p text:style-name="Standard">Signature du titulaire</text:p>
      <text:p text:style-name="Standard"/>
      <text:p text:style-name="Standard"/>
      <text:p text:style-name="Standard"/>
      <text:p text:style-name="P23">En cas d'envoi en recommandé avec accusé de réception, l'avis de réception postal, daté et signé du titulaire sera annexé au présent document.</text:p>
      <text:p text:style-name="P23"/>
      <text:p text:style-name="P23">En cas de notification par voie électronique, indiquer la date et l'heure d'accusé de réception de la présente notification par le titulaire. </text:p>
      <text:p text:style-name="P23"/>
      <text:p text:style-name="P23"/>
      <text:p text:style-name="P23"/>
      <text:p text:style-name="P23"/>
      <text:p text:style-name="P23"/>
      <text:p text:style-name="P23"/>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AVEU</text:span>-DTBS (50502) </text:p>
      <text:p text:style-name="Standard">A l'attention de : Monsieur le Directeur Territorial des Bâtiments Sud</text:p>
      <text:p text:style-name="Standard"><text:s text:c="26"/>37 boulevard Périer </text:p>
      <text:p text:style-name="Standard"><text:s text:c="26"/>13008 Marseille</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et devant être exécutée par ....... <text:s text:c="34"/>en qualité de .......... </text:p>
      <text:p text:style-name="Standard"/>
      <text:p text:style-name="Standard">A Marseille, le ..........</text:p>
      <text:p text:style-name="Standard">Signature du représentant du pouvoir adjudicateur :</text:p>
      <text:p text:style-name="Standard"/>
      <text:p text:style-name="P25">.........</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p text:style-name="Standard"/>
      <text:p text:style-name="P17"><text:soft-page-break/>ANNEXE : COMPTE A CREDITER</text:p>
      <text:p text:style-name="P11"/>
      <text:p text:style-name="P12"/>
      <text:p text:style-name="P12">Objet de la consultation : ................................................................................................</text:p>
      <text:p text:style-name="P12"/>
      <text:p text:style-name="P12">Prestations <text:s/>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c9788"/>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Relocalisation de la plateforme alimentaire Saint Just au 3 boulevard de la Valbarelle 13011 Marseille en 6 Lots" text:name="IntituleConsultation"/>
          <text:user-field-decl office:value-type="string" office:string-value="ACTE D'ENGAGEMENT" text:name="TypeDocument"/>
        </text:user-field-decls>
        <text:p text:style-name="MP1"><text:span text:style-name="MT1">DAVEU-DTBS (50502) </text:span><text:s/>/ <text:user-field-get text:name="TypeDocument">ACTE D'ENGAGEMENT</text:user-field-get></text:p>
        <text:p text:style-name="MP2"><text:span text:style-name="Police_20_par_20_défaut"><text:span text:style-name="MT2"><text:user-field-get text:name="IntituleConsultation">Relocalisation de la plateforme alimentaire Saint Just au 3 boulevard de la Valbarelle 13011 Marseille en 6 Lots</text:user-field-get></text:span></text:span><text:span text:style-name="MT3"><text:tab/><text:tab/></text:span><text:span text:style-name="MT3"><text:page-number text:select-page="current">18</text:page-number></text:span><text:span text:style-name="Page_20_Number"><text:span text:style-name="MT3">/</text:span></text:span><text:span text:style-name="MT3"><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8T11:25:56</meta:creation-date>
    <meta:editing-duration>PT26M37S</meta:editing-duration>
    <meta:editing-cycles>8</meta:editing-cycles>
    <meta:generator>LibreOffice/5.3.6.1$Windows_x86 LibreOffice_project/686f202eff87ef707079aeb7f485847613344eb7</meta:generator>
    <dc:date>2022-03-14T10:14:02.946000000</dc:date>
    <meta:print-date>2022-03-14T10:13:36.809000000</meta:print-date>
    <meta:document-statistic meta:table-count="3" meta:image-count="1" meta:object-count="0" meta:page-count="18" meta:paragraph-count="368" meta:word-count="3280" meta:character-count="26625" meta:non-whitespace-character-count="23447"/>
    <meta:user-defined meta:name="Info 1"/>
    <meta:user-defined meta:name="Info 2"/>
    <meta:user-defined meta:name="Info 3"/>
    <meta:user-defined meta:name="Info 4"/>
  </office:meta>
</office:document-meta>
</file>