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0c1b6d"/>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c1b6d"/>
    </style:style>
    <style:style style:name="P15" style:family="paragraph" style:parent-style-name="Standard">
      <style:text-properties fo:font-style="normal" style:text-underline-style="none"/>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c1b6d"/>
    </style:style>
    <style:style style:name="P18" style:family="paragraph" style:parent-style-name="Standard">
      <style:text-properties fo:font-style="normal" style:text-underline-style="none" fo:font-weight="normal" officeooo:paragraph-rsid="000ed956"/>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text-properties fo:font-weight="bold" officeooo:paragraph-rsid="000c1b6d"/>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c1b6d"/>
    </style:style>
    <style:style style:name="P26" style:family="paragraph" style:parent-style-name="Standard">
      <style:paragraph-properties fo:text-align="center" style:justify-single-word="false"/>
      <style:text-properties fo:font-size="14pt" officeooo:rsid="0016181b" officeooo:paragraph-rsid="000b7fe2" style:font-size-asian="14pt" style:font-size-complex="14pt"/>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0c1b6d" style:language-asian="zxx" style:country-asian="none" style:language-complex="zxx" style:country-complex="none"/>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paragraph-rsid="000c1b6d" style:language-asian="zxx" style:country-asian="none" style:language-complex="zxx" style:country-complex="none"/>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c1b6d" style:language-asian="zxx" style:country-asian="none" style:language-complex="zxx" style:country-complex="none"/>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Direction">
      <style:paragraph-properties fo:text-align="center" style:justify-single-word="false"/>
      <style:text-properties fo:font-size="14pt" officeooo:rsid="0016181b" officeooo:paragraph-rsid="000b7fe2" style:font-size-asian="14pt" style:font-size-complex="14pt"/>
    </style:style>
    <style:style style:name="P40" style:family="paragraph" style:parent-style-name="Standard">
      <style:text-properties officeooo:paragraph-rsid="0012fa44"/>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db88d"/>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style:font-name="Arial1" fo:font-size="10.5pt" fo:language="zxx" fo:country="none" style:language-asian="zxx" style:country-asian="none" style:language-complex="zxx" style:country-complex="none"/>
    </style:style>
    <style:style style:name="T22" style:family="text">
      <style:text-properties officeooo:rsid="0010ba93"/>
    </style:style>
    <style:style style:name="T23" style:family="text">
      <style:text-properties officeooo:rsid="0012fa4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s de coordination des Systèmes de Sécurité Incendie dans les bâtiments de la Ville de Marseille pour l'ensemble des services municipaux. 2 lots." text:name="IntituleConsultation"/>
        <text:user-field-decl office:value-type="string" office:string-value="REGLEMENT DE LA CONSULTATION"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73" text:name="NumeroConsultation"/>
        <text:user-field-decl office:value-type="string" office:string-value="Appel d'offres ouvert" text:name="ProcedurePassation"/>
        <text:user-field-decl office:value-type="string" office:string-value="REGLEMENT DE CONSULTATION"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39">Direction de l'Architecture, de la Valorisation des Equipements </text:p>
      <text:p text:style-name="P26">et de leurs usages</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s de coordination des Systèmes de Sécurité Incendie dans les bâtiments de la Ville de Marseille pour l'ensemble des services municipaux. 2 lots.</text:user-field-get></text:p>
      <text:p text:style-name="Intitule2"/>
      <text:p text:style-name="Text_20_body"/>
      <text:p text:style-name="Text_20_body"/>
      <text:p text:style-name="Text_20_body"/>
      <text:p text:style-name="Text_20_body"/>
      <text:p text:style-name="P27"><text:span text:style-name="T11">Numéro de la consultation<text:tab/>:</text:span><text:span text:style-name="T8"><text:tab/></text:span><text:span text:style-name="T7"><text:user-field-get text:name="NumeroConsultation">2021_50001_0073</text:user-field-get></text:span></text:p>
      <text:p text:style-name="P7"/>
      <text:p text:style-name="P8"/>
      <text:p text:style-name="P28"><text:span text:style-name="T11">Procédure de passation :</text:span><text:span text:style-name="T8"><text:tab/></text:span><text:span text:style-name="T7"><text:user-field-get text:name="ProcedurePassation">Appel d'offres ouvert</text:user-field-get></text:span></text:p>
      <text:p text:style-name="P4"/>
      <text:p text:style-name="P30"/>
      <text:p text:style-name="P29"><text:span text:style-name="T12">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GENERALITES</text:span><text:tab/>4</text:p>
          <text:p text:style-name="P33">1.1 <text:s text:c="2"/>Objet et description de la consultation<text:tab/>4</text:p>
          <text:p text:style-name="P33">1.2 <text:s text:c="2"/>Nature<text:tab/>4</text:p>
          <text:p text:style-name="P33">1.3 <text:s text:c="2"/>Pouvoir adjudicateur<text:tab/>4</text:p>
          <text:p text:style-name="P33">1.4 <text:s text:c="2"/>Procédure<text:tab/>4</text:p>
          <text:p text:style-name="P38"><text:span text:style-name="Strong_20_Emphasis">Article 2 - </text:span><text:s text:c="2"/><text:span text:style-name="Strong_20_Emphasis">CARACTERISTIQUES DE LA CONSULTATION</text:span><text:tab/>4</text:p>
          <text:p text:style-name="P33">2.1 <text:s text:c="2"/>Décomposition en lots, tranches et postes<text:tab/>4</text:p>
          <text:p text:style-name="P34">2.1.1 <text:s text:c="2"/>Décomposition en lots<text:tab/>4</text:p>
          <text:p text:style-name="P34">2.1.2 <text:s text:c="2"/>Décomposition en tranches<text:tab/>6</text:p>
          <text:p text:style-name="P34">2.1.3 <text:s text:c="2"/>Décomposition en postes<text:tab/>6</text:p>
          <text:p text:style-name="P33">2.2 <text:s text:c="2"/>Accord-cadre à bons de commande<text:tab/>6</text:p>
          <text:p text:style-name="P33">2.3 <text:s text:c="2"/>Durée<text:tab/>7</text:p>
          <text:p text:style-name="P33">2.4 <text:s text:c="2"/>Options<text:tab/>7</text:p>
          <text:p text:style-name="P33">2.5 <text:s text:c="2"/>Clause obligatoire d'insertion par l'activité économique<text:tab/>7</text:p>
          <text:p text:style-name="P33">2.6 <text:s text:c="2"/>Groupements d'opérateurs économiques<text:tab/>7</text:p>
          <text:p text:style-name="P33">2.7 <text:s text:c="2"/>Conditions relatives au marché<text:tab/>8</text:p>
          <text:p text:style-name="P34">2.7.1 <text:s text:c="2"/>Cautionnement et garanties exigées<text:tab/>8</text:p>
          <text:p text:style-name="P34">2.7.2 <text:s text:c="2"/>Modalités essentielles de financement et de paiement<text:tab/>8</text:p>
          <text:p text:style-name="P38"><text:span text:style-name="Strong_20_Emphasis">Article 3 - </text:span><text:s text:c="2"/><text:span text:style-name="Strong_20_Emphasis">DOSSIER DE CONSULTATION DES ENTREPRISES (DCE)</text:span><text:tab/>8</text:p>
          <text:p text:style-name="P38"><text:span text:style-name="Strong_20_Emphasis">Article 4 - </text:span><text:s text:c="2"/><text:span text:style-name="Strong_20_Emphasis">ELEMENTS EXIGES DU CANDIDAT</text:span><text:tab/>9</text:p>
          <text:p text:style-name="P33">4.1 <text:s text:c="2"/>Renseignements et documents demandés à l'appui des candidatures<text:tab/>9</text:p>
          <text:p text:style-name="P33">4.2 <text:s text:c="2"/>Eléments exigés au titre de l'offre<text:tab/>11</text:p>
          <text:p text:style-name="P34">4.2.1 <text:s text:c="2"/>Présentation des offres<text:tab/>11</text:p>
          <text:p text:style-name="P34">4.2.2 <text:s text:c="2"/>Présentation de variantes<text:tab/>12</text:p>
          <text:p text:style-name="P33">4.3 <text:s text:c="2"/>Visite sur site<text:tab/>12</text:p>
          <text:p text:style-name="P38"><text:span text:style-name="Strong_20_Emphasis">Article 5 - </text:span><text:s text:c="2"/><text:span text:style-name="Strong_20_Emphasis">REMISE DES PLIS PAR LES CANDIDATS</text:span><text:tab/>12</text:p>
          <text:p text:style-name="P33"><text:soft-page-break/>5.1 <text:s text:c="2"/>Remise électronique<text:tab/>12</text:p>
          <text:p text:style-name="P33">5.2 <text:s text:c="2"/>Copie de sauvegarde<text:tab/>12</text:p>
          <text:p text:style-name="P33">5.3 <text:s text:c="2"/>Echantillons, maquettes, prototypes ou modèles réduits<text:tab/>13</text:p>
          <text:p text:style-name="P33">5.4 <text:s text:c="2"/>Date et heure limites de remise des plis<text:tab/>13</text:p>
          <text:p text:style-name="P33">5.5 <text:s text:c="2"/>Délai de validité des offres<text:tab/>13</text:p>
          <text:p text:style-name="P38"><text:span text:style-name="Strong_20_Emphasis">Article 6 - </text:span><text:s text:c="2"/><text:span text:style-name="Strong_20_Emphasis">EXAMEN DES PLIS</text:span><text:tab/>13</text:p>
          <text:p text:style-name="P33">6.1 <text:s text:c="2"/>Examen des candidatures<text:tab/>13</text:p>
          <text:p text:style-name="P33">6.2 <text:s text:c="2"/>Jugement des offres<text:tab/>14</text:p>
          <text:p text:style-name="P38"><text:span text:style-name="Strong_20_Emphasis">Article 7 - </text:span><text:s text:c="2"/><text:span text:style-name="Strong_20_Emphasis">PIECES A REMETTRE PAR LE(S) CANDIDAT(S) RETENU(S)</text:span><text:tab/>16</text:p>
          <text:p text:style-name="P38"><text:span text:style-name="Strong_20_Emphasis">Article 8 - </text:span><text:s text:c="2"/><text:span text:style-name="Strong_20_Emphasis">MODALITES RELATIVES AUX COMMUNICATIONS ET AUX ECHANGES D'INFORMATION</text:span><text:tab/>17</text:p>
          <text:p text:style-name="P33">8.1 <text:s text:c="2"/>Règles liées aux échanges électroniques<text:tab/>17</text:p>
          <text:p text:style-name="P33">8.2 <text:s text:c="2"/>Demandes de renseignements en cours de consultation<text:tab/>17</text:p>
        </text:index-body>
      </text:table-of-content>
      <text:p text:style-name="P31"><text:s/></text:p>
      <text:h text:style-name="Heading_20_1" text:outline-level="1">GENERALITES</text:h>
      <text:h text:style-name="Heading_20_2" text:outline-level="2">Objet et description de la consultation</text:h>
      <text:p text:style-name="Standard"/>
      <text:p text:style-name="Standard">La présente consultation a pour objet : Missions de coordination des Systèmes de Sécurité Incendie dans les bâtiments de la Ville de Marseille pour l'ensemble des services municipaux. 2 lots.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2">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text:p>
      <text:p text:style-name="Standard"/>
      <text:p text:style-name="Standard"/>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Text_20_body"/>
      <text:p text:style-name="Text_20_body"/>
      <text:p text:style-name="Text_20_body"><text:soft-page-break/></text:p>
      <text:p text:style-name="Text_20_body"/>
      <text:p text:style-name="Text_20_body"/>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2">N°</text:p>
          </table:table-cell>
          <table:table-cell table:style-name="Tableau1.B1" office:value-type="string">
            <text:p text:style-name="P32">Intitulés lots séparés</text:p>
          </table:table-cell>
        </table:table-row>
        <table:table-row>
          <table:table-cell table:style-name="Tableau1.A3" office:value-type="string">
            <text:p text:style-name="P32">1</text:p>
          </table:table-cell>
          <table:table-cell table:style-name="Tableau1.B3" office:value-type="string">
            <text:p text:style-name="P32">Missions de coordination des Systèmes de Sécurité Incendie : 1er , 6ème, 7ème, 8ème, 9ème, 10ème, 11ème,12ème arrondissements, île du Frioul et équipements rattachés.</text:p>
          </table:table-cell>
        </table:table-row>
        <table:table-row>
          <table:table-cell table:style-name="Tableau1.A3" office:value-type="string">
            <text:p text:style-name="P32">2</text:p>
          </table:table-cell>
          <table:table-cell table:style-name="Tableau1.B3" office:value-type="string">
            <text:p text:style-name="P32">Missions de coordination des Systèmes de Sécurité Incendie : 2ème, 3ème, 4ème, 5ème, 13ème, 14ème, 15ème, 16ème arrondissements et équipements rattachés.</text:p>
          </table:table-cell>
        </table:table-row>
      </table:table>
      <text:p text:style-name="P16"><text:soft-page-break/></text:p>
      <text:p text:style-name="P16"><text:s/><text:span text:style-name="T6">Chaque candidat pourra faire une offre pour un ou plusieurs lots.</text:span></text:p>
      <text:p text:style-name="P19"/>
      <text:p text:style-name="P19">Equipements rattachés</text:p>
      <text:p text:style-name="P16">Les équipements rattachés correspondent aux équipements relevant du patrimoine de la Ville de Marseille, situés hors du territoire de la commune de Marseille. </text:p>
      <text:p text:style-name="P16"/>
      <text:p text:style-name="P16">4 équipements rattachés sont actuellement gérés par la ville de Marseille :</text:p>
      <text:p text:style-name="P19">- pour le lot n°<text:span text:style-name="T22">2</text:span><text:span text:style-name="T14"> </text:span></text:p>
      <text:p text:style-name="P16">-3 équipements sont rattachés au patrimoine du 2ème arrondissement de Marseille :</text:p>
      <text:p text:style-name="P16">• La caserne du bataillon des marins pompiers située sur la commune de Port-Saint-Louis-du-Rhône</text:p>
      <text:p text:style-name="P16">• La caserne du bataillon des marins pompiers située sur la commune de Port de Bouc</text:p>
      <text:p text:style-name="P16">• La caserne du bataillon des marins pompiers située sur la commune de Fos-sur-Mer</text:p>
      <text:p text:style-name="P16"/>
      <text:p text:style-name="P19">-pour le lot n°<text:span text:style-name="T22">1</text:span><text:span text:style-name="T14"> </text:span></text:p>
      <text:p text:style-name="P16">-1 équipement est rattaché au patrimoine du 11ème arrondissement de Marseille :</text:p>
      <text:p text:style-name="P19"><text:span text:style-name="T14">• La pépinière de la Fresnaie située sur la commune d'Aubagne</text:span>.</text:p>
      <text:p text:style-name="P19"/>
      <text:p text:style-name="P19">Cas de défaillance de l'entreprise titulaire d'un lot</text:p>
      <text:p text:style-name="P16">En cas de défaillance importante (telle que, par exemple, la liquidation judiciaire) d'une entreprise titulaire d'un lot, l'entreprise titulaire de l'autre lot pourra être sollicitée afin d'intervenir sur le lot concerné par la défaillance.</text:p>
      <text:p text:style-name="P16"/>
      <text:p text:style-name="P16">L'entreprise sollicitée ne pourra pas refuser l'intervention sur le lot concerné par la défaillance, dans la limite du montant maximum fixé ci-après.</text:p>
      <text:p text:style-name="P16"/>
      <text:p text:style-name="P16">Le montant total d'intervention d'une entreprise non titulaire sur le lot concerné par la défaillance ne pourra pas dépasser <text:span text:style-name="T23">2</text:span>0% du montant maximum du lot dont il est titulaire.</text:p>
      <text:p text:style-name="P16"/>
      <text:p text:style-name="P18">Les prix unitaires utilisés pour les interventions sur un lot concerné par la défaillance seront ceux du Bordereau de Prix Unitaires du marché de l'entreprise non titulaire intervenante, sans indémnité supplémentaire.</text:p>
      <text:p text:style-name="P16"><text:s/></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6">pour chaque période annuelle  :</text:span></text:p>
      <text:p text:style-name="P16">Chaque lot est conclu pour un montant minimum de 30 000 Euros H.T. annuels et un maximum de 150 000 Euros H.T. annuels.</text:p>
      <text:p text:style-name="P16"><text:soft-page-break/><text:s/></text:p>
      <text:p text:style-name="P16"/>
      <text:p text:style-name="P16"/>
      <text:h text:style-name="Heading_20_2" text:outline-level="2">Durée</text:h>
      <text:p text:style-name="P25">La durée du marché se définit comme suit : </text:p>
      <text:p text:style-name="P23"/>
      <text:p text:style-name="P23">- Lots 1 et 2 </text:p>
      <text:p text:style-name="P16">Le marché est conclu pour une période initiale de 1 an, incluant une période de préparation de 15 jours, à compter du 25 juin 2022, ou de la date de notification si la notification intervient après cette date.</text:p>
      <text:p text:style-name="P16"/>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2">Prestations supplémentaires éventuelles (PSE)</text:p>
      <text:p text:style-name="P16"/>
      <text:p text:style-name="P16">La présente consultation n'impose pas de prestations supplémentaires éventuelles. </text:p>
      <text:p text:style-name="P22"><text:s/>Prestations similaires</text:p>
      <text:p text:style-name="P16"/>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Text_20_body"/>
      <text:p text:style-name="P25">Les opérateurs économiques peuvent se porter candidats individuellement ou sous forme de groupement solidaire ou de groupement conjoint.</text:p>
      <text:p text:style-name="P25"/>
      <text:p text:style-name="Standard"><text:soft-page-break/></text:p>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6">Les candidats sont informés que le(s) marché(s) sera (seront) conclu(s) avec des <text:span text:style-name="T6">groupements solidaires</text:span>. Si les candidats retenus se sont présentés sous la forme d'un groupement conjoint, ils devront obligatoirement modifier la forme de leur groupement dans le cadre d'une mise au point avant la notifica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6">.</text:span><text:span text:style-name="T16"> </text:span></text:p>
      <text:p text:style-name="P16">Les règlements seront effectués par virement bancaire dans un délai de 30 jours.</text:p>
      <text:p text:style-name="P16"/>
      <text:p text:style-name="P16">La référence du ou des comptes bancaires où les paiements devront être effectués, doit être précisée dans l'acte d'engagement.</text:p>
      <text:p text:style-name="Standard"/>
      <text:p text:style-name="P16">Le marché est à prix unitaire. </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19">7 (sept)</text:span><text:span text:style-name="T4"> jours avant la date limite de réception des offres. </text:span></text:p>
      <text:p text:style-name="P9"/>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5"/>
      <text:p text:style-name="P25">Le DCE comporte les documents suivants :</text:p>
      <text:p text:style-name="P10">- le Règlement de la Consultation (RC) </text:p>
      <text:p text:style-name="P16"><text:soft-page-break/></text:p>
      <text:p text:style-name="P16"/>
      <text:p text:style-name="P16"/>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 (pour les lots 1 et 2) </text:p>
      <text:p text:style-name="P16">- le Bordereau de Prix Unitaires  - cadre de réponse (pour les lots 1 et 2)</text:p>
      <text:p text:style-name="P16">- le cadre d'offres - cadre de réponse (pour les lots 1 et 2)</text:p>
      <text:p text:style-name="P16">- le cadre d'analyse technique - cadre de réponse (pour les lots 1 et 2)</text:p>
      <text:p text:style-name="P16"><text:s/>-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oft-page-break/></text:p>
      <text:p text:style-name="P16"/>
      <text:p text:style-name="P16"/>
      <text:p text:style-name="P16"/>
      <text:p text:style-name="P16"><text:s/></text:p>
      <text:p text:style-name="P13"/>
      <text:p text:style-name="P13">2° - Renseignements concernant la capacité économique et financière de l'entreprise</text:p>
      <text:p text:style-name="P16"/>
      <text:p text:style-name="P16">- Déclaration concernant<text:span text:style-name="T9">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La capacité à réaliser le marché sera appréciée en fonction de la moyenne du chiffre d'affaires relatif aux prestations liées à l'objet du marché sur les trois derniers exercices, qui devra être au moins égale à : </text:p>
      <text:p text:style-name="P16">- pour l'obtention d'un lot : 90 000 euros HT</text:p>
      <text:p text:style-name="P16">- pour l'ob<text:span text:style-name="T22">t</text:span>ention de deux lots : 180 0000 euros HT.</text:p>
      <text:p text:style-name="P16"/>
      <text:p text:style-name="P20"/>
      <text:p text:style-name="P20">3° - Renseignements concernant les références professionnelles et la capacité technique du candidat</text:p>
      <text:p text:style-name="P16"/>
      <text:p text:style-name="P19">Compétences reconnues par la profession de coordinateur SSI telles que :</text:p>
      <text:p text:style-name="P19"/>
      <text:p text:style-name="P16">- Attestation de compétences de coordinateur SSI délivrée par le Centre National de Prévention et de Protection (CNPP) ou autre organisme, Brevet de prévention ou attestation de prévention niveau II , agrément INSSI (Institut national des Systèmes de Sécurité Incendie), ou qualifications équivalentes pour chaque personnel d'exécution affecté à l'objet du marché.</text:p>
      <text:p text:style-name="P16"/>
      <text:p text:style-name="P16">Le pouvoir adjudicateur précise que la preuve de la capacité du candidat peut être apportée par tout moyen, notamment par des certificats d'identité professionnelle ou des références attestant de la compétence de l'opérateur économique à réaliser la prestation pour laquelle il se porte candidat.</text:p>
      <text:p text:style-name="P16"/>
      <text:p text:style-name="P17">- En l'absence de qualification, les candidats devront présenter une liste de références au niveau des qualifications exigées, exécutées au cours des trois dernières années et significatives par rapport aux chiffres d'affaires déclarés pour l'objet du marché (nature exacte des prestations, la date, le montant, le lieu et indication du donneur d'ordre). Cette liste peut être appuyée d'attestations de bonne exécution pour les prestations les plus importantes.</text:p>
      <text:p text:style-name="P17"/>
      <text:p text:style-name="P17"/>
      <text:p text:style-name="P16"/>
      <text:p text:style-name="P16"><text:soft-page-break/></text:p>
      <text:p text:style-name="P14"/>
      <text:p text:style-name="P14"/>
      <text:p text:style-name="P14">Précisions complémentaires<text:span text:style-name="T16"> :</text:span></text:p>
      <text:p text:style-name="P17">Lorsque le candidat se présente sous la forme d'un groupement, chaque membre du groupement doit fournir les pièces et documents mentionnés ci-dessus (DC2 et annexes ou DUME).</text:p>
      <text:p text:style-name="P16"/>
      <text:p text:style-name="P13"><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text:s/>- un <text:span text:style-name="T6">Acte d'Engagement par lot</text:span>, dûment complété.</text:p>
      <text:p text:style-name="P16">Rappel : La signature de l'AE n'est que facultative au moment du dépôt de l'offre, mais sera exigée pour l'attributaire.</text:p>
      <text:p text:style-name="P16"/>
      <text:p text:style-name="P16">- le Bordereau de Prix Unitaires (BPU) concernant le(s) lot(s) pour lequel ou pour lesquels le candidat souhaite soumissionner</text:p>
      <text:p text:style-name="P16"/>
      <text:p text:style-name="P16">- le cadre d'offres concernant le(s) lot(s) pour lequel ou pour lesquels le candidat souhaite soumissionner</text:p>
      <text:p text:style-name="P16"/>
      <text:p text:style-name="P16">- le cadre d'analyse technique concernant le(s) lot(s) pour lequel ou pour lesquels le candidat souhaite soumissionner</text:p>
      <text:p text:style-name="P16"/>
      <text:p text:style-name="P16">Les BPU renseignés devront être fournis au format informatique qui a été fourni dans le DCE soit Excel ou Calc.</text:p>
      <text:p text:style-name="P16"/>
      <text:p text:style-name="P16"/>
      <text:p text:style-name="P24"/>
      <text:p text:style-name="P16"><text:s/></text:p>
      <text:p text:style-name="P16"><text:soft-page-break/></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text:soft-page-break/></text:p>
      <text:p text:style-name="Standard"/>
      <text:p text:style-name="Standard"/>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6">.</text:span></text:p>
      <text:p text:style-name="P16"/>
      <text:h text:style-name="Heading_20_2" text:outline-level="2">Délai de validité des offres</text:h>
      <text:p text:style-name="Standard">Le délai de validité des offres est de <text:span text:style-name="T6">6 mois</text:span><text:span text:style-name="T16">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1"/>
      <text:p text:style-name="P21">En ce qui concerne la capacité économique et financière, l'acheteur exige les niveaux minimaux suivants :</text:p>
      <text:p text:style-name="P35"><text:soft-page-break/>Situation économique et financière de l'entreprise présentée à travers ses chiffres d'affaires, conformément à l'article 4.1 du présent Règlement de Consultation.</text:p>
      <text:p text:style-name="P36"/>
      <text:p text:style-name="P17"/>
      <text:p text:style-name="P17"/>
      <text:p text:style-name="P17"/>
      <text:p text:style-name="P17"/>
      <text:p text:style-name="P17">La capacité à réaliser le marché sera appréciée en fonction de la moyenne du chiffre d'affaires relatif aux prestations liées à l'objet du marché sur les trois derniers exercices, qui devra être au moins égale à :</text:p>
      <text:p text:style-name="P37">90 000 euros HT pour un lot, soit 180 000 euros HT pour deux lots.</text:p>
      <text:p text:style-name="P16"/>
      <text:p text:style-name="P21">En ce qui concerne les capacités professionnelles et techniques, l'acheteur exige les niveaux minimaux suivants :</text:p>
      <text:p text:style-name="P16">Exigence de garanties et capacités techniques en rapport avec la prestation demandée, conformément à l'article 4.1 du présent Règlement de Consultation.</text:p>
      <text:p text:style-name="P16"/>
      <text:p text:style-name="P17"><text:s/></text:p>
      <text:p text:style-name="P17"><text:s/><text:span text:style-name="T10">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Conformément à l'article R 2152-2 du CCP, en cas de régularisation d'offres irrégulières, elle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0">Le jugement des offres sera effectué sur les critères pondérés suivants :</text:span></text:p>
      <text:p text:style-name="P40"><text:span text:style-name="T16">1°) Prix de l'offre </text:span><text:span text:style-name="T17">60</text:span><text:span text:style-name="T16"> %</text:span></text:p>
      <text:p text:style-name="P40"><text:span text:style-name="T16">2°) Valeur technique de l'offre </text:span><text:span text:style-name="T17">40 </text:span><text:span text:style-name="T16">%</text:span></text:p>
      <text:p text:style-name="P16"/>
      <text:p text:style-name="Standard"><text:soft-page-break/><text:span text:style-name="T16"/></text:p>
      <text:p text:style-name="P16"/>
      <text:p text:style-name="P16"/>
      <text:p text:style-name="P20"/>
      <text:p text:style-name="P20"/>
      <text:p text:style-name="P20">Modalités de mise en oeuvre de ces critères :</text:p>
      <text:p text:style-name="P16"/>
      <text:p text:style-name="P21">1°) Prix de l'offre</text:p>
      <text:p text:style-name="P13"><text:span text:style-name="T16">La note maximum est de </text:span><text:span text:style-name="T15">20</text:span><text:span text:style-name="T16"> points</text:span><text:span text:style-name="T15">. </text:span><text:span text:style-name="T16"> Après élimination des offres anormalement basses, la notation de l'offre du candidat (i) sera effectuée à l'aide de la formule suivante : </text:span></text:p>
      <text:p text:style-name="P13"><text:span text:style-name="T16">N(i) = </text:span><text:span text:style-name="T15">20</text:span><text:span text:style-name="T16"> x P(m)/P(i)</text:span></text:p>
      <text:p text:style-name="P16">Dans laquelle : </text:p>
      <text:p text:style-name="P16">N(i) est la note attribuée à l'offre de prix du candidat (i)</text:p>
      <text:p text:style-name="P16">P(i) est le prix de l'offre du candidat</text:p>
      <text:p text:style-name="P16">P(m) est le prix de l'offre la moins-disante.</text:p>
      <text:p text:style-name="P16"/>
      <text:p text:style-name="P21">2°) Valeur technique de l'offre</text:p>
      <text:p text:style-name="P16">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6"/>
      <text:p text:style-name="P16">Le non renseignement de ce cadre d'analyse technique ou d'une de ses rubriques (sous-critères) entraînera le rejet de l'offre.</text:p>
      <text:p text:style-name="P16"/>
      <text:p text:style-name="P16">Attention : de simples renvois généraux à un mémoire technique seront considérés comme un non renseignement.</text:p>
      <text:p text:style-name="P16"/>
      <text:p text:style-name="P16">Ce cadre d'analyse technique porte sur les sous-critères suivants pour chacun des lots, qui seront chacun analysés au regard de sa pertinence, son adéquation et sa cohérence avec les prestations liées à l'objet du marché :</text:p>
      <text:p text:style-name="P16"/>
      <text:p text:style-name="P16">- Sous-critère 1 : Effectif en personnel d'exécution affecté spécifiquement à la réalisation des prestations. (Note de 0 à 3)</text:p>
      <text:p text:style-name="P16">- Sous-critère 2 : Niveau de formation et de qualification dans les SSI du personnel d'exécution dédié spécifiquement à la réalisation des prestations.(Note de 0 à 6)</text:p>
      <text:p text:style-name="P16">- Sous-critère 3 : Méthodologie proposée dans le cadre d'une opération complète d'un SSI (Note de 0 à 4)</text:p>
      <text:p text:style-name="P16">- Sous-critère 4 : Méthodologie proposée dans le cadre d'une opération de modification ou d'extension d'un SSI (Note de 0 à 4)</text:p>
      <text:p text:style-name="P16">- Sous-critère 5 : Méthodologie de l'établissement et de mise à jour du dossier d'identité du SSI (Note de 0 à 3).</text:p>
      <text:p text:style-name="P16"/>
      <text:p text:style-name="P16">Le total des points relatif à la valeur technique constituera la valeur technique (VT) du candidat, le maximum pouvant être de 20 points.</text:p>
      <text:p text:style-name="P16"/>
      <text:p text:style-name="P16"/>
      <text:p text:style-name="P16"><text:soft-page-break/></text:p>
      <text:p text:style-name="P19">Pour chacun des sous-critères, l'absence de réponses sera notée 0 (zéro).</text:p>
      <text:p text:style-name="P19">Quelle qu'en soit la raison, un sous-critère noté 0 (zéro) rendra l'offre irrégulière.</text:p>
      <text:p text:style-name="P19">Une note globale inférieure ou égale à 5 (cinq) rendra l'offre irrégulière.</text:p>
      <text:p text:style-name="P19"/>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VT = 20 * (VT(i)/VT(m))</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6"><text:s/><text:span text:style-name="T9">Analyse du prix de l'offre</text:span> :</text:p>
      <text:p text:style-name="P16"/>
      <text:p text:style-name="P16">Les offres doivent obligatoirement être libellées en euros.</text:p>
      <text:p text:style-name="P16"/>
      <text:p text:style-name="P16"><text:span text:style-name="T6">Prix unitaires :</text:span> </text:p>
      <text:p text:style-name="P16">Le candidat complètera le Bordereau de Prix Unitaires (BPU) fourni en indiquant les prix unitaires et totaux, le Cadre d'offre étant renseigné automatiquement.</text:p>
      <text:p text:style-name="P16"/>
      <text:p text:style-name="P16">Tout prix manquant dans le bordereau de prix unitaires entraînera le rejet de l'offre.</text:p>
      <text:p text:style-name="P16"/>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5"><text:span text:style-name="T14">La pondération s'effectuera sur la base de : </text:span><text:span text:style-name="T6">60 </text:span><text:span text:style-name="T14">% pour le prix, </text:span><text:span text:style-name="T6">40 </text:span><text:span text:style-name="T14">% pour la valeur technique en fonction de la formule suivante : </text:span><text:span text:style-name="T21">N(note définitive) = N(i) x 0,60 + VT x 0,40 </text:span></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4"> jours calendaires avant la date limite de remise des plis. Une réponse sera alors adressée au plus tard</text:span><text:span text:style-name="T20"> 7 (sept)</text:span><text:span text:style-name="T4">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family="Arial" style:font-style-name="Normal" style:font-family-generic="swiss" style:font-pitch="variable" fo:font-size="10.5pt" fo:language="zxx" fo:country="none" fo:font-style="normal" style:text-underline-style="none" officeooo:rsid="000f5f67"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db88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s de coordination des Systèmes de Sécurité Incendie dans les bâtiments de la Ville de Marseille pour l'ensemble des services municipaux. 2 lots." text:name="IntituleConsultation"/>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text:user-field-get text:name="IntituleConsultation">Missions de coordination des Systèmes de Sécurité Incendie dans les bâtiments de la Ville de Marseille pour l'ensemble des services municipaux. 2 lots.</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10:21:34</meta:creation-date>
    <meta:editing-duration>PT14M6S</meta:editing-duration>
    <meta:editing-cycles>8</meta:editing-cycles>
    <meta:generator>LibreOffice/6.0.6.2$Windows_x86 LibreOffice_project/0c292870b25a325b5ed35f6b45599d2ea4458e77</meta:generator>
    <dc:date>2021-12-06T09:36:11.104000000</dc:date>
    <meta:document-statistic meta:table-count="1" meta:image-count="1" meta:object-count="0" meta:page-count="17" meta:paragraph-count="298" meta:word-count="4507" meta:character-count="28723" meta:non-whitespace-character-count="24385"/>
    <meta:user-defined meta:name="Info 1"/>
    <meta:user-defined meta:name="Info 2"/>
    <meta:user-defined meta:name="Info 3"/>
    <meta:user-defined meta:name="Info 4"/>
  </office:meta>
</office:document-meta>
</file>