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33340"/>
    </style:style>
    <style:style style:name="P12" style:family="paragraph" style:parent-style-name="Standard">
      <style:text-properties fo:font-style="normal" style:text-underline-style="none" fo:font-weight="normal" officeooo:paragraph-rsid="00077ecd"/>
    </style:style>
    <style:style style:name="P13" style:family="paragraph" style:parent-style-name="Standard">
      <style:text-properties fo:font-style="normal" style:text-underline-style="none" fo:font-weight="normal" officeooo:paragraph-rsid="000a1d6d"/>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033340"/>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fo:font-weight="bold" officeooo:paragraph-rsid="00033340"/>
    </style:style>
    <style:style style:name="P19" style:family="paragraph" style:parent-style-name="Standard">
      <style:paragraph-properties fo:text-align="center" style:justify-single-word="false"/>
      <style:text-properties fo:font-size="14pt" officeooo:rsid="0016181b" officeooo:paragraph-rsid="00033340" style:font-size-asian="14pt" style:font-size-complex="14pt"/>
    </style:style>
    <style:style style:name="P20" style:family="paragraph" style:parent-style-name="Standard">
      <style:text-properties officeooo:paragraph-rsid="00033340"/>
    </style:style>
    <style:style style:name="P21" style:family="paragraph" style:parent-style-name="Standard">
      <style:text-properties officeooo:paragraph-rsid="000499aa"/>
    </style:style>
    <style:style style:name="P22" style:family="paragraph" style:parent-style-name="Standard">
      <style:text-properties officeooo:paragraph-rsid="00077ecd"/>
    </style:style>
    <style:style style:name="P23" style:family="paragraph" style:parent-style-name="Standard">
      <style:text-properties officeooo:paragraph-rsid="0008ac99"/>
    </style:style>
    <style:style style:name="P24" style:family="paragraph" style:parent-style-name="Standard">
      <style:text-properties officeooo:paragraph-rsid="000a1d6d"/>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start" style:justify-single-word="false"/>
    </style:style>
    <style:style style:name="P31" style:family="paragraph" style:parent-style-name="Standard">
      <style:paragraph-properties fo:margin-left="0cm" fo:margin-right="0cm" fo:text-indent="0cm" style:auto-text-indent="false"/>
      <style:text-properties fo:font-style="normal" style:text-underline-style="none" fo:font-weight="normal"/>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077ecd" style:language-asian="zxx" style:country-asian="none" style:language-complex="zxx" style:country-complex="none"/>
    </style:style>
    <style:style style:name="P34" style:family="paragraph" style:parent-style-name="Direction">
      <style:paragraph-properties fo:text-align="center" style:justify-single-word="false"/>
      <style:text-properties fo:font-size="14pt" officeooo:rsid="0016181b" officeooo:paragraph-rsid="00033340" style:font-size-asian="14pt" style:font-size-complex="14pt"/>
    </style:style>
    <style:style style:name="P35" style:family="paragraph" style:parent-style-name="Normal">
      <style:text-properties fo:font-weight="normal" style:font-weight-asian="normal" style:font-weight-complex="normal"/>
    </style:style>
    <style:style style:name="P36" style:family="paragraph" style:parent-style-name="Normal">
      <style:text-properties fo:font-weight="bold" style:font-weight-asian="bold" style:font-weight-complex="bold"/>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3">
      <style:paragraph-properties>
        <style:tab-stops>
          <style:tab-stop style:position="14.34cm" style:type="right" style:leader-style="dotted" style:leader-text="."/>
        </style:tab-stops>
      </style:paragraph-properties>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Standard">
      <style:text-properties fo:font-style="normal" style:text-underline-style="none" fo:font-weight="normal" officeooo:paragraph-rsid="00033340"/>
    </style:style>
    <style:style style:name="P42" style:family="paragraph" style:parent-style-name="Standard">
      <style:text-properties fo:font-style="normal" style:text-underline-style="none" fo:font-weight="bold" officeooo:paragraph-rsid="000a1d6d"/>
    </style:style>
    <style:style style:name="P4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officeooo:rsid="000333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style:text-underline-style="none" fo:font-weight="bold" officeooo:rsid="000a1d6d"/>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none" fo:font-weight="bold" style:font-weight-asian="bold" style:font-weight-complex="bold"/>
    </style:style>
    <style:style style:name="T19" style:family="text">
      <style:text-properties fo:font-style="normal" style:text-underline-style="none" fo:font-weight="bold" officeooo:rsid="000a1d6d" style:font-weight-asian="bold" style:font-weight-complex="bold"/>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fo:font-weight="normal"/>
    </style:style>
    <style:style style:name="T24" style:family="text">
      <style:text-properties officeooo:rsid="000499aa"/>
    </style:style>
    <style:style style:name="T25" style:family="text">
      <style:text-properties officeooo:rsid="00077ecd"/>
    </style:style>
    <style:style style:name="T26" style:family="text">
      <style:text-properties officeooo:rsid="0008ac99"/>
    </style:style>
    <style:style style:name="T27" style:family="text">
      <style:text-properties officeooo:rsid="000a1d6d"/>
    </style:style>
    <style:style style:name="T28" style:family="text">
      <style:text-properties officeooo:rsid="0024c86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s de coordination des Systèmes de Sécurité Incendie dans les bâtiments de la Ville de Marseille pour l'ensemble des services municipaux. 2 lots." text:name="IntituleConsultation"/>
        <text:user-field-decl office:value-type="string" office:string-value="CAHIER DES CLAUSES ADMINISTRATIVES PARTICULIERES"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73"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P34">Direction de l'Architecture, de la Valorisation des Equipements </text:p>
      <text:p text:style-name="P19">et de leurs usages</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s de coordination des Systèmes de Sécurité Incendie dans les bâtiments de la Ville de Marseille pour l'ensemble des services municipaux. 2 lots.</text:user-field-get></text:p>
      <text:p text:style-name="Intitule2"/>
      <text:p text:style-name="Text_20_body"/>
      <text:p text:style-name="Text_20_body"/>
      <text:p text:style-name="Text_20_body"/>
      <text:p text:style-name="Text_20_body"/>
      <text:p text:style-name="P25"><text:span text:style-name="T9">Numéro de la consultation<text:tab/>:</text:span><text:span text:style-name="T6"><text:tab/></text:span><text:span text:style-name="T5"><text:user-field-get text:name="NumeroConsultation">2021_50001_0073</text:user-field-get></text:span></text:p>
      <text:p text:style-name="P7"/>
      <text:p text:style-name="P8"/>
      <text:p text:style-name="P26"><text:span text:style-name="T9">Procédure de passation :</text:span><text:span text:style-name="T6"><text:tab/></text:span><text:span text:style-name="T5"><text:user-field-get text:name="ProcedurePassation">Appel d'offres ouvert</text:user-field-get></text:span></text:p>
      <text:p text:style-name="P4"/>
      <text:p text:style-name="P28"/>
      <text:p text:style-name="P27"><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 </text:span><text:s text:c="2"/><text:span text:style-name="Strong_20_Emphasis">OBJET ET DUREE DU MARCHE</text:span><text:tab/>5</text:p>
          <text:p text:style-name="P38">1.1 <text:s text:c="2"/>Intitulé et Objet des prestations<text:tab/>5</text:p>
          <text:p text:style-name="P38">1.2 <text:s text:c="2"/>Procédure<text:tab/>5</text:p>
          <text:p text:style-name="P38">1.3 <text:s text:c="2"/>Décomposition en Lots, Tranches et postes<text:tab/>5</text:p>
          <text:p text:style-name="P39">1.3.1 <text:s text:c="2"/>Décomposition en lots<text:tab/>5</text:p>
          <text:p text:style-name="P39">1.3.2 <text:s text:c="2"/>Décomposition en tranches<text:tab/>6</text:p>
          <text:p text:style-name="P39">1.3.3 <text:s text:c="2"/>Décomposition en postes<text:tab/>6</text:p>
          <text:p text:style-name="P38">1.4 <text:s text:c="2"/>Modalités d'exécution des tranches optionnelles<text:tab/>6</text:p>
          <text:p text:style-name="P38">1.5 <text:s text:c="2"/>Accord-cadre à bons de commande<text:tab/>6</text:p>
          <text:p text:style-name="P38">1.6 <text:s text:c="2"/>Date d'effet du marché<text:tab/>7</text:p>
          <text:p text:style-name="P38">1.7 <text:s text:c="2"/>Durée du marché - Période de validité<text:tab/>7</text:p>
          <text:p text:style-name="P37"><text:span text:style-name="Strong_20_Emphasis">Article 2 - </text:span><text:s text:c="2"/><text:span text:style-name="Strong_20_Emphasis">DOCUMENTS CONTRACTUELS</text:span><text:tab/>7</text:p>
          <text:p text:style-name="P37"><text:span text:style-name="Strong_20_Emphasis">Article 3 - </text:span><text:s text:c="2"/><text:span text:style-name="Strong_20_Emphasis">DELAIS DE LIVRAISON ET/OU D'EXECUTION</text:span><text:tab/>8</text:p>
          <text:p text:style-name="P38">3.1 <text:s text:c="2"/>Délais<text:tab/>8</text:p>
          <text:p text:style-name="P38">3.2 <text:s text:c="2"/>Emission des bons de commande<text:tab/>8</text:p>
          <text:p text:style-name="P37"><text:span text:style-name="Strong_20_Emphasis">Article 4 - </text:span><text:s text:c="2"/><text:span text:style-name="Strong_20_Emphasis">ENTREPRISES GROUPEES</text:span><text:tab/>8</text:p>
          <text:p text:style-name="P37"><text:span text:style-name="Strong_20_Emphasis">Article 5 - </text:span><text:s text:c="2"/><text:span text:style-name="Strong_20_Emphasis">CONDITIONS DE LIVRAISON ET D'EXECUTION</text:span><text:tab/>9</text:p>
          <text:p text:style-name="P38">5.1 <text:s text:c="2"/>Transport et Emballages<text:tab/>9</text:p>
          <text:p text:style-name="P38">5.2 <text:s text:c="2"/>Lieux d'exécution ou de livraison<text:tab/>9</text:p>
          <text:p text:style-name="P37"><text:span text:style-name="Strong_20_Emphasis">Article 6 - </text:span><text:s text:c="2"/><text:span text:style-name="Strong_20_Emphasis">CONDITIONS PARTICULIERES D'EXECUTION</text:span><text:tab/>9</text:p>
          <text:p text:style-name="P37"><text:span text:style-name="Strong_20_Emphasis">Article 7 - </text:span><text:s text:c="2"/><text:span text:style-name="Strong_20_Emphasis">OPERATIONS DE VERIFICATIONS – ADMISSION</text:span><text:tab/>9</text:p>
          <text:p text:style-name="P38">7.1 <text:s text:c="2"/>Vérifications<text:tab/>9</text:p>
          <text:p text:style-name="P38">7.2 <text:s text:c="2"/>Admission<text:tab/>9</text:p>
          <text:p text:style-name="P37"><text:span text:style-name="Strong_20_Emphasis">Article 8 - </text:span><text:s text:c="2"/><text:span text:style-name="Strong_20_Emphasis">GARANTIE CONTRACTUELLE</text:span><text:tab/>10</text:p>
          <text:p text:style-name="P38">8.1 <text:s text:c="2"/>Durée de garantie<text:tab/>10</text:p>
          <text:p text:style-name="P38">8.2 <text:s text:c="2"/>Point de départ de la garantie<text:tab/>10</text:p>
          <text:p text:style-name="P37"><text:span text:style-name="Strong_20_Emphasis">Article 9 - </text:span><text:s text:c="2"/><text:span text:style-name="Strong_20_Emphasis">PROPRIETE INTELLECTUELLE ET UTILISATION DES RESULTATS</text:span><text:tab/>10</text:p>
          <text:p text:style-name="P37"><text:span text:style-name="Strong_20_Emphasis">Article 10 - </text:span><text:s text:c="2"/><text:span text:style-name="Strong_20_Emphasis">MODALITES DE DETERMINATION DES PRIX</text:span><text:tab/>10</text:p>
          <text:p text:style-name="P38"><text:soft-page-break/>10.1 <text:s text:c="2"/>Nature du prix<text:tab/>10</text:p>
          <text:p text:style-name="P38">10.2 <text:s text:c="2"/>Variations de prix<text:tab/>11</text:p>
          <text:p text:style-name="P38">10.3 <text:s text:c="2"/>Disparition d'indice<text:tab/>11</text:p>
          <text:p text:style-name="P37"><text:span text:style-name="Strong_20_Emphasis">Article 11 - </text:span><text:s text:c="2"/><text:span text:style-name="Strong_20_Emphasis">AVANCE</text:span><text:tab/>12</text:p>
          <text:p text:style-name="P38">11.1 <text:s text:c="2"/>Régime de l'avance<text:tab/>12</text:p>
          <text:p text:style-name="P38">11.2 <text:s text:c="2"/>Dispositions complémentaires<text:tab/>12</text:p>
          <text:p text:style-name="P37"><text:span text:style-name="Strong_20_Emphasis">Article 12 - </text:span><text:s text:c="2"/><text:span text:style-name="Strong_20_Emphasis">MODALITÉS DE REGLEMENT</text:span><text:tab/>12</text:p>
          <text:p text:style-name="P37"><text:span text:style-name="Strong_20_Emphasis">Article 13 - </text:span><text:s text:c="2"/><text:span text:style-name="Strong_20_Emphasis">PAIEMENT – ETABLISSEMENT DE LA FACTURE</text:span><text:tab/>13</text:p>
          <text:p text:style-name="P38">13.1 <text:s text:c="2"/>Délais de paiements<text:tab/>13</text:p>
          <text:p text:style-name="P38">13.2 <text:s text:c="2"/>Intérêts moratoires<text:tab/>13</text:p>
          <text:p text:style-name="P38">13.3 <text:s text:c="2"/>Modalités de paiement direct des sous-traitants<text:tab/>13</text:p>
          <text:p text:style-name="P38">13.4 <text:s text:c="2"/>Présentation des demandes de paiement<text:tab/>14</text:p>
          <text:p text:style-name="P38">13.5 <text:s text:c="2"/>Dématérialisation des factures<text:tab/>14</text:p>
          <text:p text:style-name="P37"><text:span text:style-name="Strong_20_Emphasis">Article 14 - </text:span><text:s text:c="2"/><text:span text:style-name="Strong_20_Emphasis">PENALITES</text:span><text:tab/>15</text:p>
          <text:p text:style-name="P38">14.1 <text:s text:c="2"/>Pénalités de retard<text:tab/>15</text:p>
          <text:p text:style-name="P38">14.2 <text:s text:c="2"/>Pénalités pour non respect des dispositions du Code du Travail<text:tab/>15</text:p>
          <text:p text:style-name="P38">14.3 <text:s text:c="2"/>Autres pénalités<text:tab/>16</text:p>
          <text:p text:style-name="P37"><text:span text:style-name="Strong_20_Emphasis">Article 15 - </text:span><text:s text:c="2"/><text:span text:style-name="Strong_20_Emphasis">RESILIATION – EXECUTION DES PRESTATIONS AUX FRAIS ET RISQUES DU TITULAIRE</text:span><text:tab/>16</text:p>
          <text:p text:style-name="P37"><text:span text:style-name="Strong_20_Emphasis">Article 16 - </text:span><text:s text:c="2"/><text:span text:style-name="Strong_20_Emphasis">CLAUSES DE GESTION DES DONNEES</text:span><text:tab/>16</text:p>
          <text:p text:style-name="P38">16.1 <text:s text:c="2"/>Les contraintes réglementaires<text:tab/>16</text:p>
          <text:p text:style-name="P39">16.1.1 <text:s text:c="2"/>Le RGS<text:tab/>16</text:p>
          <text:p text:style-name="P39">16.1.2 <text:s text:c="2"/>Le Règlement Général sur la Protection des Données (RGPD)<text:tab/>17</text:p>
          <text:p text:style-name="P39">16.1.3 <text:s text:c="2"/>Le Code du Patrimoine<text:tab/>17</text:p>
          <text:p text:style-name="P38">16.2 <text:s text:c="2"/>Les clauses générales de confidentialité<text:tab/>17</text:p>
          <text:p text:style-name="P38">16.3 <text:s text:c="2"/>Les contrôles<text:tab/>18</text:p>
          <text:p text:style-name="P38">16.4 <text:s text:c="2"/>Phase de réversibilité<text:tab/>19</text:p>
          <text:p text:style-name="P37"><text:span text:style-name="Strong_20_Emphasis">Article 17 - </text:span><text:s text:c="2"/><text:span text:style-name="Strong_20_Emphasis">LOGICIEL E-ATTESTATIONS</text:span><text:tab/>19</text:p>
          <text:p text:style-name="P37"><text:span text:style-name="Strong_20_Emphasis">Article 18 - </text:span><text:s text:c="2"/><text:span text:style-name="Strong_20_Emphasis">LOI APPLICABLE</text:span><text:tab/>19</text:p>
          <text:p text:style-name="P37"><text:span text:style-name="Strong_20_Emphasis">Article 19 - </text:span><text:s text:c="2"/><text:span text:style-name="Strong_20_Emphasis">CONFORMITE AUX NORMES</text:span><text:tab/>20</text:p>
          <text:p text:style-name="P37"><text:span text:style-name="Strong_20_Emphasis">Article 20 - </text:span><text:s text:c="2"/><text:span text:style-name="Strong_20_Emphasis">ASSURANCES</text:span><text:tab/>20</text:p>
          <text:p text:style-name="P37"><text:span text:style-name="Strong_20_Emphasis">Article 21 - </text:span><text:s text:c="2"/><text:span text:style-name="Strong_20_Emphasis">DEROGATIONS AUX DOCUMENTS GENERAUX</text:span><text:tab/>20</text:p>
        </text:index-body>
      </text:table-of-content>
      <text:p text:style-name="P2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Missions de coordination des Systèmes de Sécurité Incendie dans les bâtiments de la Ville de Marseille pour l'ensemble des services municipaux. 2 lots. </text:p>
      <text:p text:style-name="P10"/>
      <text:p text:style-name="Standard">La présente consultation a pour objet : Missions de coordination des Systèmes de Sécurité Incendie dans les bâtiments de la Ville de Marseille pour l'ensemble des services municipaux. 2 lots.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4">Prestations similaires</text:span></text:p>
      <text:p text:style-name="P10"/>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0">N°</text:p>
          </table:table-cell>
          <table:table-cell table:style-name="Tableau1.B1" office:value-type="string">
            <text:p text:style-name="P30">Intitulés lots séparés</text:p>
          </table:table-cell>
        </table:table-row>
        <table:table-row>
          <table:table-cell table:style-name="Tableau1.A3" office:value-type="string">
            <text:p text:style-name="P30">1</text:p>
          </table:table-cell>
          <table:table-cell table:style-name="Tableau1.B3" office:value-type="string">
            <text:p text:style-name="P30">Missions de coordination des Systèmes de Sécurité Incendie : 1er , 6ème, 7ème, 8ème, 9ème, 10ème, 11ème,12ème arrondissements, île du Frioul et équipements rattachés.</text:p>
          </table:table-cell>
        </table:table-row>
        <table:table-row>
          <table:table-cell table:style-name="Tableau1.A3" office:value-type="string">
            <text:p text:style-name="P30">2</text:p>
          </table:table-cell>
          <table:table-cell table:style-name="Tableau1.B3" office:value-type="string">
            <text:p text:style-name="P30">Missions de coordination des Systèmes de Sécurité Incendie : 2ème, 3ème, 4ème, 5ème, 13ème, 14ème, 15ème, 16ème arrondissements et équipements rattachés.</text:p>
          </table:table-cell>
        </table:table-row>
      </table:table>
      <text:p text:style-name="P11"><text:soft-page-break/><text:s/><text:span text:style-name="T4">Chaque candidat pourra faire une offre pour un ou plusieurs lots.</text:span></text:p>
      <text:p text:style-name="P15"/>
      <text:p text:style-name="P15">Equipements rattachés</text:p>
      <text:p text:style-name="P11">Les équipements rattachés correspondent aux équipements relevant du patrimoine de la Ville de Marseille, situés hors du territoire de la commune de Marseille. </text:p>
      <text:p text:style-name="P11"/>
      <text:p text:style-name="P11">4 équipements rattachés sont actuellement gérés par la ville de Marseille :</text:p>
      <text:p text:style-name="P15">- pour le lot n°<text:span text:style-name="T26">2</text:span><text:span text:style-name="T23"> </text:span></text:p>
      <text:p text:style-name="P11">-3 équipements sont rattachés au patrimoine du 2ème arrondissement de Marseille :</text:p>
      <text:p text:style-name="P11">• La caserne du bataillon des marins pompiers située sur la commune de Port-Saint-Louis-du-Rhône</text:p>
      <text:p text:style-name="P11">• La caserne du bataillon des marins pompiers située sur la commune de Port de Bouc</text:p>
      <text:p text:style-name="P11">• La caserne du bataillon des marins pompiers située sur la commune de Fos-sur-Mer</text:p>
      <text:p text:style-name="P11"/>
      <text:p text:style-name="P15">-pour le lot n°<text:span text:style-name="T26">1</text:span><text:span text:style-name="T23"> </text:span></text:p>
      <text:p text:style-name="P11">-1 équipement est rattaché au patrimoine du 11ème arrondissement de Marseille :</text:p>
      <text:p text:style-name="P15"><text:span text:style-name="T23">• La pépinière de la Fresnaie située sur la commune d'Aubagne</text:span>.</text:p>
      <text:p text:style-name="P15"/>
      <text:p text:style-name="P15">Cas de défaillance de l'entreprise titulaire d'un lot</text:p>
      <text:p text:style-name="P11">En cas de défaillance importante (telle que, par exemple, la liquidation judiciaire) d'une entreprise titulaire d'un lot, l'entreprise titulaire de l'autre lot pourra être sollicitée afin d'intervenir sur le lot concerné par la défaillance.</text:p>
      <text:p text:style-name="P11"/>
      <text:p text:style-name="P11">L'entreprise sollicitée ne pourra pas refuser l'intervention sur le lot concerné par la défaillance, dans la limite du montant maximum fixé ci-après.</text:p>
      <text:p text:style-name="P11"/>
      <text:p text:style-name="P11">Le montant total d'intervention d'une entreprise non titulaire sur le lot concerné par la défaillance ne pourra pas dépasser <text:span text:style-name="T27">2</text:span>0% du montant maximum du lot dont il est titulaire.</text:p>
      <text:p text:style-name="P11"/>
      <text:p text:style-name="P11">Les prix unitaires utilisés pour les interventions sur un lot concerné par la défaillance seront ceux du Bordereau de Prix Unitaires du marché de l'entreprise non titulaire intervenante, sans indémnité supplémentaire.</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P20">Les valeurs données ci-après sont données <text:span text:style-name="T4">par période annuelle :</text:span></text:p>
      <text:p text:style-name="P11"><text:soft-page-break/>Chaque lot est conclu pour un montant minimum de 30 000 Euros H.T. annuels et un maximum de 150 000 Euros H.T. annuels.</text:p>
      <text:p text:style-name="Standard"/>
      <text:p text:style-name="P10">Les bons de commandes pourront être émis jusqu'au dernier jour de la période de validité du marché.</text:p>
      <text:p text:style-name="Standard"/>
      <text:h text:style-name="Heading_20_2" text:outline-level="2">Date d'effet du marché</text:h>
      <text:p text:style-name="Standard"><text:s/>- Lots 1 et 2</text:p>
      <text:p text:style-name="Standard">La date de début d'exécution du marché est le 25 juin 2022 ou la date de notification au titulaire du marché si elle intervient après cette date.</text:p>
      <text:p text:style-name="Standard"/>
      <text:p text:style-name="Standard"><text:s/></text:p>
      <text:h text:style-name="Heading_20_2" text:outline-level="2">Durée du marché - Période de validité</text:h>
      <text:p text:style-name="P20">La durée du marché se définit comme suit : </text:p>
      <text:p text:style-name="P20">- Lots 1 et 2</text:p>
      <text:p text:style-name="Standard">Le marché est conclu pour une période initiale de 1 an, incluant une période de préparation de 15 jours, à compter du 25 juin 2022, ou de la date de notification si la notification intervient après cette date.</text:p>
      <text:p text:style-name="Standard"/>
      <text:p text:style-name="Standard">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text:p>
      <text:h text:style-name="Heading_20_1" text:outline-level="1">DOCUMENTS CONTRACTUELS</text:h>
      <text:p text:style-name="P18">Par dérogation à l'article 4.1 du C.C.A.G. FCS<text:span text:style-name="T16">, les pièces constitutives du marché sont les suivantes par ordre de priorité décroissante :</text:span></text:p>
      <text:p text:style-name="P11">- L'Acte d'Engagement (AE) et son annexe désignée ci-après : <text:s/></text:p>
      <text:p text:style-name="P11">- Le Bordereau de prix unitaires - cadre de réponse </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Fournitures courantes et de services approuvé par l'arrêté du 30 mars 2021 publié au JORF du 1er avril 2021</text:p>
      <text:p text:style-name="P11">- le cadre d'analyse technique.</text:p>
      <text:p text:style-name="P10"><text:soft-page-break/></text:p>
      <text:h text:style-name="Heading_20_1" text:outline-level="1">DELAIS DE LIVRAISON ET/OU D'EXECUTION</text:h>
      <text:h text:style-name="Heading_20_2" text:outline-level="2">Délais</text:h>
      <text:p text:style-name="Standard"><text:s/>Les délais d'exécution seront portés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4">prestation</text:span><text:span text:style-name="T16"> à effectuer</text:span></text:p>
      <text:p text:style-name="P10">• La quantité commandée,</text:p>
      <text:p text:style-name="Standard"><text:span text:style-name="T16">• Le lieu </text:span><text:span text:style-name="T17">d'exécution</text:span><text:span text:style-name="T16">,</text:span></text:p>
      <text:p text:style-name="Standard"><text:span text:style-name="T16">• Le délai </text:span><text:span text:style-name="T17">d'exécution,</text:span></text:p>
      <text:p text:style-name="P10">• Le montant total en Euro HT et TTC du bon de commande</text:p>
      <text:p text:style-name="P10">• La date</text:p>
      <text:p text:style-name="P10"/>
      <text:p text:style-name="P10">La personne habilitée à signer les bons de commande est : Monsieur le Chef de service émetteur du bon de commande.</text:p>
      <text:p text:style-name="P10"/>
      <text:p text:style-name="P10">Les bons de commande seront notifiés par courrier ou par mail (avec accusé de réception).</text:p>
      <text:p text:style-name="P10"/>
      <text:p text:style-name="P10">Le délai d'exécution commence à courir à compter de la date de notification du bon de commande.</text:p>
      <text:h text:style-name="Heading_20_1" text:outline-level="1">ENTREPRISES GROUPEES</text:h>
      <text:p text:style-name="Text_20_body"/>
      <text:p text:style-name="Text_20_body"/>
      <text:p text:style-name="P20">Le mandataire du groupement représente l'ensemble des entrepreneurs, vis-à-vis du représentant du pouvoir adjudicateur pour l'exécution du marché.</text:p>
      <text:p text:style-name="P20">Il assure, sous sa responsabilité, la coordination de ces entrepreneurs.</text:p>
      <text:p text:style-name="P20"/>
      <text:p text:style-name="P20"/>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p text:style-name="P10"><text:soft-page-break/></text:p>
      <text:p text:style-name="P10"><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text:s/>Suite aux vérifications, les décisions d'admission, de réfaction, d'ajournement ou de rejet des <text:span text:style-name="T4">prestations </text:span><text:span text:style-name="T16">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 </text:span><text:span text:style-name="T16">est réputée acquise.</text:span></text:p>
      <text:p text:style-name="P10"><text:soft-page-break/></text:p>
      <text:p text:style-name="P10"><text:s/></text:p>
      <text:h text:style-name="Heading_20_1" text:outline-level="1">GARANTIE CONTRACTUELLE</text:h>
      <text:h text:style-name="Heading_20_2" text:outline-level="2">Durée de garantie</text:h>
      <text:p text:style-name="Standard"><text:s/>Les <text:span text:style-name="T4">prestations </text:span><text:span text:style-name="T16">font l'objet d'une garantie d'une durée de 1 an, conformément à l'article 33 du CCAG/FCS.</text:span></text:p>
      <text:p text:style-name="P10"/>
      <text:p text:style-name="P10"/>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7">Prix unitaires :</text:span></text:p>
      <text:p text:style-name="P10"/>
      <text:p text:style-name="P10">Le marché est conclu aux prix unitaires figurant en annexe à l'acte d'engagement et dans les catalogues ou barèmes prix publics du titulaire. </text:p>
      <text:p text:style-name="P10"/>
      <text:p text:style-name="P13">Le taux de la TVA à prendre en considération est celui en vigueur à la date du fait générateur, conformément à l'article 269 du CGI. </text:p>
      <text:p text:style-name="P20"><text:s/></text:p>
      <text:p text:style-name="P11"/>
      <text:p text:style-name="P10"><text:soft-page-break/></text:p>
      <text:p text:style-name="P10"><text:s/></text:p>
      <text:p text:style-name="Standard"/>
      <text:h text:style-name="Heading_20_2" text:outline-level="2">Variations de prix</text:h>
      <text:p text:style-name="Standard">Les prix sont révisables selon les modalités fixées ci-après.</text:p>
      <text:p text:style-name="Standard"/>
      <text:p text:style-name="P16">Révision des prix selon formule paramétrique :</text:p>
      <text:p text:style-name="P10"/>
      <text:p text:style-name="P16"><text:span text:style-name="T11">Par dérogation à l'article 10.2.4 du CCAG, les prix du présent marché sont réputés établis sur la base des conditions économiques du mois de la date </text:span>limite<text:span text:style-name="T11"> de remise des offres ; ce mois est appelé "mois zéro".</text:span></text:p>
      <text:p text:style-name="P10"/>
      <text:p text:style-name="P16"><text:span text:style-name="T11">Les prix du marché évoluent de la manière suivante en fonction de l'évolution des conditions économiques. </text:span>Les prix sont révisables<text:span text:style-name="T11">.</text:span></text:p>
      <text:p text:style-name="P10"/>
      <text:p text:style-name="P10">Pour déterminer les prix de règlement, il sera fait application de la formule de révision figurant ci-après.</text:p>
      <text:p text:style-name="P10"/>
      <text:p text:style-name="P10">Les prix sont révisés annuellement à chaque date anniversaire du marché (cf. article 1.6 du présent CCAP, la date de début de la période de validité et d'exécution du marché est le 25 juin 2022, ou la date de notification du marché au titulaire si celle-ci est postérieure à cette date),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6"><text:span text:style-name="T11">I (n) : Valeur de l'indice</text:span><text:span text:style-name="T13"> Ingénierie, identifiant </text:span><text:span text:style-name="T14">ING </text:span><text:span text:style-name="T13">n°001711010 site Internet : insee.fr, </text:span><text:span text:style-name="T11">pris à </text:span><text:span text:style-name="T13">chaque date anniversaire de la notification du marché</text:span></text:p>
      <text:p text:style-name="P10">I (0) : Même indice pris à la date limite de remise des offres.</text:p>
      <text:p text:style-name="P10"/>
      <text:p text:style-name="P16">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p text:style-name="P10"/>
      <text:h text:style-name="Heading_20_2" text:outline-level="2">Disparition d'indice</text:h>
      <text:p text:style-name="P20">Dans le cas de disparition d'indice, le nouvel indice de substitution préconisé par l'organisme qui l'établit sera de plein droit applicable dès lors qu'il correspond à la structure de prix de la prestation. </text:p>
      <text:p text:style-name="P20"/>
      <text:p text:style-name="P20">Dans l'hypothèse où aucun indice de substitution ne serait préconisé, les parties conviennent que la substitution d'indice sera effectuée par avenant après accord de chacune d'elles. </text:p>
      <text:p text:style-name="Standard"><text:soft-page-break/></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Réglement de chaque bon de commande :</text:p>
      <text:p text:style-name="Standard"/>
      <text:p text:style-name="Standard">Le règlement des comptes du marché s'effectue par bon de commande initial sur la base de factures présentées soit à l'achèvement de chaque prestation soit par mois tel que défini aux articles suivants.</text:p>
      <text:p text:style-name="Standard"/>
      <text:p text:style-name="Standard">Les demandes de paiement doivent s'effectuer à l'adresse du service émetteur du bon de commande.</text:p>
      <text:p text:style-name="Standard"><text:soft-page-break/></text:p>
      <text:p text:style-name="Standard">Règlement de chaque bon de commande :</text:p>
      <text:p text:style-name="Standard">Pour chaque bon de commande, l'entreprise établit sa demande de paiement sous forme de facture qui peut être acceptée ou rejetée par la maîtrise d'oeuvre.</text:p>
      <text:p text:style-name="Standard">Pour chaque bon de commande dont la durée d'exécution est inférieure à trois (3) mois et le montant inférieur ou égal à 5 000 € HT, il sera établi une seule facture.</text:p>
      <text:p text:style-name="Standard">Pour chaque bon de commande dont la durée d'exécution est supérieure à trois mois ou le montant supérieur à 5 000 € HT, il pourra être établi une facture par période.</text:p>
      <text:p text:style-name="Standard"/>
      <text:p text:style-name="Standard">Toutefois, concernant les PME, une facture mensuelle pourra être établie en fonction de l'avancement des prestations exécutées.</text:p>
      <text:p text:style-name="Standard"/>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 Le Chef du service responsable du marché.</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7">-<text:span text:style-name="T16"> La date et le numéro du bon de commande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Le coefficient et le montant HT de la révision de prix</text:p>
      <text:p text:style-name="P10">- Tout rabais remise ristourne ou escompte acquis et chiffrable lors de l'opération et directement applicable à cette opération</text:p>
      <text:p text:style-name="P10"/>
      <text:p text:style-name="P10">Les factures dématérialisées indiquent l'adresse suivante : </text:p>
      <text:p text:style-name="P14">Ville de Marseille</text:p>
      <text:p text:style-name="P14">M. Le Chef du service responsable du marché.</text:p>
      <text:p text:style-name="P10">13 233 MARSEILLE CEDEX 20</text:p>
      <text:p text:style-name="P10"/>
      <text:p text:style-name="P10">Le paiement s'effectue suivant les règles de la comptabilité publique dans les conditions prévues aux articles 11 et 12 du C.C.A.G./F.C.S.</text:p>
      <text:p text:style-name="P10"/>
      <text:p text:style-name="P16">Pour les candidats européens sans établissement en France<text:span text:style-name="T11"> : en lieu et place du numéro de SIRET, indiquer le N° de TVA intracommunautaire</text:span></text:p>
      <text:p text:style-name="P10">N° de TVA intracommunautaire de la Ville de Marseille : FR75211300553 </text:p>
      <text:h text:style-name="Heading_20_2" text:outline-level="2">Dématérialisation des factures</text:h>
      <text:p text:style-name="P22">Le titulaire, ainsi que ses éventuels sous-traitants admis au paiement direct, transmettent leurs factures sous forme électronique, conformément aux dispositions des articles L2192-1 à L2192-7 et R2192-1 à R2192-3 du Code de la Commande Publique.</text:p>
      <text:p text:style-name="P20"><text:soft-page-break/></text:p>
      <text:p text:style-name="P20"/>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20">numéro SIRET</text:span><text:span text:style-name="T16"> devant être utilisé.</text:span></text:p>
      <text:p text:style-name="P10"/>
      <text:p text:style-name="Standard"><text:span text:style-name="T16">De même, la Ville de Marseille a choisi de rendre obligatoire la </text:span><text:span text:style-name="T20">référence à l'engagement</text:span><text:span text:style-name="T16">. Le ou les numéros d'engagement seront communiqués au titulaire par le service gestionnaire du marché ou par le service acheteur.</text:span></text:p>
      <text:p text:style-name="P10"/>
      <text:p text:style-name="P14">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Par dérogation à l'article 14.1.1 du CCAG, le titulaire subira par jour de retard, par rapport au délai fixé <text:span text:style-name="T4">dans le bon de commande</text:span><text:span text:style-name="T16">, et </text:span><text:span text:style-name="T17">sans mise en demeure préalable</text:span><text:span text:style-name="T16">, une pénalité de</text:span><text:span text:style-name="T18"> </text:span><text:span text:style-name="T19">2</text:span><text:span text:style-name="T18">00 Euros.</text:span></text:p>
      <text:p text:style-name="P10"/>
      <text:p text:style-name="P13">Par dérogation à l'article 14.1.2 <text:span text:style-name="T28">et 14.1.3</text:span> du C.C.A.G. FCS :</text:p>
      <text:p text:style-name="P13">- cette pénalité sera plafonnée à 30 % du montant total H.T. de la facture.</text:p>
      <text:p text:style-name="P13">- le titulaire ne sera pas exonéré des pénalités dont le montant total ne dépasse pas  1000 euros HT pour l'ensemble du marché.</text:p>
      <text:p text:style-name="P42"/>
      <text:h text:style-name="Heading_20_2" text:outline-level="2">Pénalités pour non respect des dispositions du Code du Travail</text:h>
      <text:p text:style-name="P33">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32"><text:soft-page-break/></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17">Pénalités pour non exécution de la prestation commandée par bon de commande</text:p>
      <text:p text:style-name="P10">Penalité forfaitaire de 300 euros par jour. Le nombre de jours servant de base de calcul de cette pénalité correspond au délai de réalisation des prestations fixé dans le bon de commande. Le montant de la pénalité ne pourra pas dépasser celui du bon de commande H.T.</text:p>
      <text:p text:style-name="P10"/>
      <text:p text:style-name="P35">Dans ce cas, le bon de commande sera transmis par recommandé accusé de réception, à l'entreprise.</text:p>
      <text:p text:style-name="P35"/>
      <text:p text:style-name="P36">Pénalités en cas de refus d'exécution de prestations sur un lot concerné par une défaillance.</text:p>
      <text:p text:style-name="P12">Dans le cas où l'entreprise sollicitée en application de l'article 1.<text:span text:style-name="T25">3.1</text:span> du présent CCAP refuserait d'exécuter les prestations commandées, elle se verrait appliquer une pénalité de 150 euros par jour de retard.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P23">Le décret <text:span text:style-name="T4">RGS</text:span><text:span text:style-name="T16"> </text:span><text:span text:style-name="T22">(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text:s/>garantir la sécurité des échanges électroniques entre le citoyen et l'administration, entre</text:span></text:p>
      <text:p text:style-name="Standard"><text:soft-page-break/><text:span text:style-name="T16">deux administrations ou entre une administration et ses partenaires. Ces échanges électroniques sont également nommés</text:span><text:span text:style-name="T17"> télé-services</text:span><text:span text:style-name="T16">. </text:span></text:p>
      <text:p text:style-name="P10"/>
      <text:p text:style-name="P10"/>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6"> promulguée le 20 février 2015 et modifiant</text:span><text:span text:style-name="T17"> l'article L.111-1 du Code du Patrimoine</text:span><text:span text:style-name="T16">, qualifie les archives publiques de "</text:span><text:span text:style-name="T21">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6"> à la société prestataire restent la propriété de la </text:span><text:span text:style-name="T17">Ville de Marseille</text:span><text:span text:style-name="T16">.</text:span></text:p>
      <text:p text:style-name="P10"/>
      <text:p text:style-name="P17"><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7"><text:soft-page-break/><text:span text:style-name="T15">La société</text:span><text:span text:style-name="T16"> prestataire s'engage donc à respecter les obligations suivantes et à les faire respecter par son personnel :</text:span></text:p>
      <text:p text:style-name="P10"/>
      <text:p text:style-name="P10"/>
      <text:list xml:id="list3334337043" text:style-name="List_20_1">
        <text:list-item>
          <text:p text:style-name="P4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1"/>
      <text:p text:style-name="P31"><text:line-break/></text:p>
      <text:list xml:id="list132232955414740" text:continue-numbering="true" text:style-name="List_20_1">
        <text:list-item>
          <text:p text:style-name="P43">ne pas utiliser les documents et informations traités à des fins autres que celles spécifiées dans ce marché ;</text:p>
        </text:list-item>
      </text:list>
      <text:p text:style-name="P31"/>
      <text:p text:style-name="P31"><text:line-break/></text:p>
      <text:list xml:id="list132231852703433" text:continue-numbering="true" text:style-name="List_20_1">
        <text:list-item>
          <text:p text:style-name="P43">ne pas divulguer ces documents ou informations à d'autres personnes, qu'il s'agisse de personnes privées ou publiques, physiques ou morales ;</text:p>
        </text:list-item>
      </text:list>
      <text:p text:style-name="P31"/>
      <text:p text:style-name="P31"><text:line-break/></text:p>
      <text:list xml:id="list132232625513358" text:continue-numbering="true" text:style-name="List_20_1">
        <text:list-item>
          <text:p text:style-name="P43">prendre toutes mesures permettant d'éviter toute utilisation détournée ou frauduleuse des fichiers informatiques en cours d'exécution du marché ;</text:p>
        </text:list-item>
      </text:list>
      <text:p text:style-name="P31"/>
      <text:p text:style-name="P31"><text:line-break/></text:p>
      <text:list xml:id="list132232420281631" text:continue-numbering="true" text:style-name="List_20_1">
        <text:list-item>
          <text:p text:style-name="P43">prendre toutes mesures de sécurité, notamment matérielle, pour assurer la conservation et l'intégrité des documents et informations traités pendant la durée du marché ;</text:p>
        </text:list-item>
      </text:list>
      <text:p text:style-name="P31"/>
      <text:p text:style-name="P31"><text:line-break/></text:p>
      <text:list xml:id="list132232289749941" text:continue-numbering="true" text:style-name="List_20_1">
        <text:list-item>
          <text:p text:style-name="P43">échanger des informations personnelles, sensibles ou des authentifications/identifications uniquement de manière chiffrée ;</text:p>
        </text:list-item>
      </text:list>
      <text:p text:style-name="P31"/>
      <text:p text:style-name="P31"><text:line-break/></text:p>
      <text:list xml:id="list132233184420083" text:continue-numbering="true" text:style-name="List_20_1">
        <text:list-item>
          <text:p text:style-name="P43">en fin de marché à procéder à la mise à disposition de toutes les données appartenant à la Ville de Marseille ;</text:p>
        </text:list-item>
      </text:list>
      <text:p text:style-name="P31"/>
      <text:p text:style-name="P31"><text:line-break/></text:p>
      <text:list xml:id="list132232061559380" text:continue-numbering="true" text:style-name="List_20_1">
        <text:list-item>
          <text:p text:style-name="P43">et en fin de marché à procéder à la destruction de tous fichiers manuels ou informatisés stockant les informations saisies.</text:p>
        </text:list-item>
      </text:list>
      <text:p text:style-name="P31"/>
      <text:p text:style-name="P31"><text:s/></text:p>
      <text:h text:style-name="Heading_20_2" text:outline-level="2">Les contrôles</text:h>
      <text:p text:style-name="P18">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text:soft-page-break/>En cas de non-respect des dispositions précitées, la responsabilité du titulaire peut également être engagée sur la base des dispositions des articles 226-5 et 226-17 du nouveau code pénal.</text:p>
      <text:p text:style-name="P11"/>
      <text:p text:style-name="P18"><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1"/>
      <text:p text:style-name="P10"/>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6"> de dépôt et de mise à jour, l'adresse du site est la suivante : http://www.e-attestations.com/ </text:span></text:p>
      <text:h text:style-name="Heading_20_1" text:outline-level="1">LOI APPLICABLE</text:h>
      <text:p text:style-name="P24">En cas de litige, la loi française est la seule applicable. Les tribunaux administratifs français sont seuls compétents. Les correspondances relatives au marché sont rédigées</text:p>
      <text:p text:style-name="Text_20_body"/>
      <text:p text:style-name="Text_20_body"/>
      <text:p text:style-name="P20"><text:soft-page-break/>en français. Conformément aux articles R2197-1 à 24 du Code de la commande publique, il pourra être fait appel au médiateur des entreprises ou au comité consultatif de règlement amiable des différends ou litiges relatifs aux marchés publics </text:p>
      <text:p text:style-name="Standard"/>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text:span text:style-name="T24">4</text:span>.1 déroge à l'article 2 du CCAG</text:p>
      <text:p text:style-name="P21">- l'article <text:span text:style-name="T24">10</text:span>.<text:span text:style-name="T24">2</text:span> déroge à l'article <text:span text:style-name="T24">14.2.4</text:span> du CCAG</text:p>
      <text:p text:style-name="Standard">- l'article 1<text:span text:style-name="T24">4</text:span>.1 déroge aux articles 14.<text:span text:style-name="T24">1.1, 14.1.2</text:span>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family="Arial" style:font-style-name="Normal" style:font-family-generic="swiss" style:font-pitch="variable" fo:font-size="10.5pt" fo:language="zxx" fo:country="none" fo:font-style="normal" style:text-underline-style="none"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333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s de coordination des Systèmes de Sécurité Incendie dans les bâtiments de la Ville de Marseille pour l'ensemble des services municipaux. 2 lots." text:name="IntituleConsultation"/>
          <text:user-field-decl office:value-type="string" office:string-value="CAHIER DES CLAUSES ADMINISTRATIVES PARTICULIERES" text:name="TypeDocument"/>
        </text:user-field-decls>
        <text:p text:style-name="MP1"><text:span text:style-name="MT1">DAVEU</text:span> / <text:user-field-get text:name="TypeDocument">CAHIER DES CLAUSES ADMINISTRATIVES PARTICULIERES</text:user-field-get></text:p>
        <text:p text:style-name="MP2"><text:span text:style-name="Police_20_par_20_défaut"><text:span text:style-name="MT2"><text:user-field-get text:name="IntituleConsultation">Missions de coordination des Systèmes de Sécurité Incendie dans les bâtiments de la Ville de Marseille pour l'ensemble des services municipaux. 2 lots.</text:user-field-get></text:span></text:span><text:span text:style-name="MT3"><text:tab/><text:tab/></text:span><text:span text:style-name="MT3"><text:page-number text:select-page="current">15</text:page-number></text:span><text:span text:style-name="Page_20_Number"><text:span text:style-name="MT3">/</text:span></text:span><text:span text:style-name="MT3"><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11:35:48</meta:creation-date>
    <meta:editing-duration>PT30M53S</meta:editing-duration>
    <meta:editing-cycles>10</meta:editing-cycles>
    <meta:generator>LibreOffice/6.0.6.2$Windows_x86 LibreOffice_project/0c292870b25a325b5ed35f6b45599d2ea4458e77</meta:generator>
    <dc:date>2021-12-06T13:22:31.307000000</dc:date>
    <meta:document-statistic meta:table-count="1" meta:image-count="1" meta:object-count="0" meta:page-count="20" meta:paragraph-count="361" meta:word-count="5159" meta:character-count="32274" meta:non-whitespace-character-count="27296"/>
    <meta:user-defined meta:name="Info 1"/>
    <meta:user-defined meta:name="Info 2"/>
    <meta:user-defined meta:name="Info 3"/>
    <meta:user-defined meta:name="Info 4"/>
  </office:meta>
</office:document-meta>
</file>