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7.427cm" fo:margin-left="-0.656cm" table:align="left" style:writing-mode="lr-tb"/>
    </style:style>
    <style:style style:name="Tableau1.A" style:family="table-column">
      <style:table-column-properties style:column-width="6.438cm"/>
    </style:style>
    <style:style style:name="Tableau1.B" style:family="table-column">
      <style:table-column-properties style:column-width="2.588cm"/>
    </style:style>
    <style:style style:name="Tableau1.C" style:family="table-column">
      <style:table-column-properties style:column-width="2.558cm"/>
    </style:style>
    <style:style style:name="Tableau1.D" style:family="table-column">
      <style:table-column-properties style:column-width="2.469cm"/>
    </style:style>
    <style:style style:name="Tableau1.E" style:family="table-column">
      <style:table-column-properties style:column-width="3.374cm"/>
    </style:style>
    <style:style style:name="Tableau1.1" style:family="table-row">
      <style:table-row-properties fo:keep-together="auto"/>
    </style:style>
    <style:style style:name="Tableau1.A1" style:family="table-cell">
      <style:table-cell-properties style:vertical-align="middle" fo:padding="0.101cm" fo:border-left="0.75pt solid #000000" fo:border-right="none" fo:border-top="0.75pt solid #000000" fo:border-bottom="0.75pt solid #000000" style:writing-mode="lr-tb"/>
    </style:style>
    <style:style style:name="Tableau1.E1" style:family="table-cell">
      <style:table-cell-properties style:vertical-align="middle" fo:padding="0.101cm" fo:border="0.75pt solid #000000" style:writing-mode="lr-tb"/>
    </style:style>
    <style:style style:name="Tableau1.A2" style:family="table-cell">
      <style:table-cell-properties style:vertical-align="middle" fo:padding-left="0.101cm" fo:padding-right="0.101cm" fo:padding-top="0cm" fo:padding-bottom="0.101cm" fo:border-left="0.75pt solid #000000" fo:border-right="none" fo:border-top="none" fo:border-bottom="0.75pt solid #000000" style:writing-mode="lr-tb"/>
    </style:style>
    <style:style style:name="Tableau1.E2" style:family="table-cell">
      <style:table-cell-properties style:vertical-align="middle" fo:padding-left="0.101cm" fo:padding-right="0.101cm" fo:padding-top="0cm" fo:padding-bottom="0.101cm" fo:border-left="0.75pt solid #000000" fo:border-right="0.75pt solid #000000" fo:border-top="none" fo:border-bottom="0.75pt solid #000000" style:writing-mode="lr-tb"/>
    </style:style>
    <style:style style:name="Tableau1.8" style:family="table-row">
      <style:table-row-properties style:min-row-height="1.245cm" fo:keep-together="auto"/>
    </style:style>
    <style:style style:name="Tableau1.B9" style:family="table-cell">
      <style:table-cell-properties style:vertical-align="middle" fo:padding-left="0.101cm" fo:padding-right="0.101cm" fo:padding-top="0cm" fo:padding-bottom="0.101cm" fo:border-left="0.75pt solid #000000" fo:border-right="none" fo:border-top="0.75pt solid #000000" fo:border-bottom="0.75pt solid #000000" style:writing-mode="lr-tb"/>
    </style:style>
    <style:style style:name="Tableau1.E9" style:family="table-cell">
      <style:table-cell-properties style:vertical-align="middle" fo:padding-left="0.101cm" fo:padding-right="0.101cm" fo:padding-top="0cm" fo:padding-bottom="0.101cm" fo:border="0.75pt solid #000000" style:writing-mode="lr-tb"/>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normal" fo:font-weight="normal" officeooo:paragraph-rsid="00339c85" fo:background-color="#ffffff" style:font-size-asian="8pt" style:font-style-asian="normal" style:font-weight-asian="normal" style:font-name-complex="Arial" style:font-size-complex="8pt" style:font-style-complex="normal" style:font-weight-complex="normal"/>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fo:color="#000000" style:font-name="Arial" fo:font-size="10pt" fo:font-weight="bold" fo:background-color="#ffffff" style:font-size-asian="10pt" style:font-weight-asian="bold" style:font-name-complex="Arial" style:font-size-complex="10pt" style:font-weight-complex="bold"/>
    </style:style>
    <style:style style:name="P10" style:family="paragraph" style:parent-style-name="Standard">
      <style:text-properties officeooo:rsid="0037f732" officeooo:paragraph-rsid="0037f732"/>
    </style:style>
    <style:style style:name="P11" style:family="paragraph" style:parent-style-name="Standard">
      <style:text-properties fo:font-style="normal" style:text-underline-style="none" fo:font-weight="normal"/>
    </style:style>
    <style:style style:name="P12" style:family="paragraph" style:parent-style-name="Standard">
      <style:text-properties fo:font-style="normal" style:text-underline-style="none" fo:font-weight="normal" officeooo:rsid="0037f732" officeooo:paragraph-rsid="0037f732"/>
    </style:style>
    <style:style style:name="P13" style:family="paragraph" style:parent-style-name="Standard">
      <style:text-properties fo:font-style="normal" style:text-underline-style="none" fo:font-weight="normal" officeooo:paragraph-rsid="0037f732"/>
    </style:style>
    <style:style style:name="P14" style:family="paragraph" style:parent-style-name="Standard">
      <style:text-properties fo:font-style="normal" style:text-underline-style="none" fo:font-weight="normal" fo:background-color="#ffff00"/>
    </style:style>
    <style:style style:name="P15" style:family="paragraph" style:parent-style-name="Standard">
      <style:text-properties fo:font-style="normal" style:text-underline-style="none" fo:font-weight="normal" officeooo:rsid="004379bc" officeooo:paragraph-rsid="004379bc"/>
    </style:style>
    <style:style style:name="P16" style:family="paragraph" style:parent-style-name="Standard">
      <style:paragraph-properties fo:text-align="justify" style:justify-single-word="false" style:snap-to-layout-grid="false"/>
      <style:text-properties fo:font-weight="normal" officeooo:paragraph-rsid="0037f732" style:font-weight-asian="normal" style:font-weight-complex="normal"/>
    </style:style>
    <style:style style:name="P17" style:family="paragraph" style:parent-style-name="Standard">
      <style:paragraph-properties fo:text-align="justify" style:justify-single-word="false"/>
      <style:text-properties fo:font-weight="normal" officeooo:paragraph-rsid="0037f732" style:font-weight-asian="normal" style:font-weight-complex="normal"/>
    </style:style>
    <style:style style:name="P18" style:family="paragraph" style:parent-style-name="Standard">
      <style:paragraph-properties fo:text-align="center" style:justify-single-word="false"/>
      <style:text-properties fo:font-weight="normal" officeooo:paragraph-rsid="0037f732" style:font-weight-asian="normal" style:font-weight-complex="normal"/>
    </style:style>
    <style:style style:name="P19" style:family="paragraph" style:parent-style-name="Standard">
      <style:text-properties fo:font-weight="normal" officeooo:rsid="0037f732" officeooo:paragraph-rsid="0037f732" style:font-weight-asian="normal" style:font-weight-complex="normal"/>
    </style:style>
    <style:style style:name="P20" style:family="paragraph" style:parent-style-name="Standard">
      <style:text-properties fo:font-weight="normal" officeooo:rsid="0037f732" officeooo:paragraph-rsid="003ba2dc" style:font-weight-asian="normal" style:font-weight-complex="normal"/>
    </style:style>
    <style:style style:name="P21" style:family="paragraph" style:parent-style-name="Standard">
      <style:text-properties fo:font-weight="normal" officeooo:rsid="0022bb2a" officeooo:paragraph-rsid="0025243d" style:font-weight-asian="normal" style:font-weight-complex="normal"/>
    </style:style>
    <style:style style:name="P22" style:family="paragraph" style:parent-style-name="Standard">
      <style:text-properties fo:font-weight="normal" officeooo:rsid="0022bb2a" officeooo:paragraph-rsid="0022bb2a" style:font-weight-asian="normal" style:font-weight-complex="normal"/>
    </style:style>
    <style:style style:name="P23" style:family="paragraph" style:parent-style-name="Standard">
      <style:text-properties fo:font-weight="normal" officeooo:rsid="00388860" officeooo:paragraph-rsid="00388860" style:font-weight-asian="normal" style:font-weight-complex="normal"/>
    </style:style>
    <style:style style:name="P24" style:family="paragraph" style:parent-style-name="Standard">
      <style:text-properties fo:font-weight="normal" officeooo:rsid="00392dc7" officeooo:paragraph-rsid="00392dc7" style:font-weight-asian="normal" style:font-weight-complex="normal"/>
    </style:style>
    <style:style style:name="P25" style:family="paragraph" style:parent-style-name="Standard">
      <style:text-properties fo:font-weight="normal" officeooo:rsid="003b1a13" officeooo:paragraph-rsid="003b1a13" style:font-weight-asian="normal" style:font-weight-complex="normal"/>
    </style:style>
    <style:style style:name="P26" style:family="paragraph" style:parent-style-name="Standard">
      <style:text-properties fo:font-weight="normal" officeooo:rsid="003ba2dc" officeooo:paragraph-rsid="003ba2dc" style:font-weight-asian="normal" style:font-weight-complex="normal"/>
    </style:style>
    <style:style style:name="P27" style:family="paragraph" style:parent-style-name="Standard">
      <style:text-properties fo:font-weight="normal" officeooo:rsid="003f03bf" officeooo:paragraph-rsid="003f03bf" style:font-weight-asian="normal" style:font-weight-complex="normal"/>
    </style:style>
    <style:style style:name="P28" style:family="paragraph" style:parent-style-name="Standard">
      <style:paragraph-properties fo:text-align="justify" style:justify-single-word="false"/>
      <style:text-properties fo:font-weight="normal" officeooo:rsid="004379bc" officeooo:paragraph-rsid="004379bc" style:font-weight-asian="normal" style:font-weight-complex="normal"/>
    </style:style>
    <style:style style:name="P29" style:family="paragraph" style:parent-style-name="Standard">
      <style:text-properties fo:font-weight="normal" officeooo:rsid="00451070" officeooo:paragraph-rsid="00451070" style:font-weight-asian="normal" style:font-weight-complex="normal"/>
    </style:style>
    <style:style style:name="P30" style:family="paragraph" style:parent-style-name="Standard">
      <style:text-properties fo:font-weight="normal" fo:background-color="#ffff00" style:font-weight-asian="normal" style:font-weight-complex="normal"/>
    </style:style>
    <style:style style:name="P31" style:family="paragraph" style:parent-style-name="Standard">
      <style:paragraph-properties fo:text-align="justify" style:justify-single-word="false" style:snap-to-layout-grid="false"/>
      <style:text-properties officeooo:paragraph-rsid="0037f732"/>
    </style:style>
    <style:style style:name="P32" style:family="paragraph" style:parent-style-name="Standard">
      <style:text-properties fo:background-color="#ffff00"/>
    </style:style>
    <style:style style:name="P33" style:family="paragraph" style:parent-style-name="Procedure">
      <style:paragraph-properties fo:margin-left="7.571cm" fo:margin-right="0cm" fo:text-align="start" style:justify-single-word="false" fo:text-indent="-6.636cm" style:auto-text-indent="false"/>
    </style:style>
    <style:style style:name="P34" style:family="paragraph" style:parent-style-name="DateLimite">
      <style:paragraph-properties fo:margin-left="7.53cm" fo:margin-right="0cm" fo:text-align="start" style:justify-single-word="false" fo:text-indent="-6.636cm" style:auto-text-indent="false"/>
    </style:style>
    <style:style style:name="P35"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36" style:family="paragraph" style:parent-style-name="Standard">
      <style:paragraph-properties fo:break-after="page"/>
      <style:text-properties style:font-name="Arial"/>
    </style:style>
    <style:style style:name="P37" style:family="paragraph" style:parent-style-name="TypeDocument3">
      <style:text-properties officeooo:rsid="0022bb2a" officeooo:paragraph-rsid="0022bb2a"/>
    </style:style>
    <style:style style:name="P38" style:family="paragraph" style:parent-style-name="Intitule2">
      <style:text-properties officeooo:rsid="00377704"/>
    </style:style>
    <style:style style:name="P39" style:family="paragraph" style:parent-style-name="Intitule2">
      <style:text-properties officeooo:rsid="00377704" officeooo:paragraph-rsid="00377704"/>
    </style:style>
    <style:style style:name="P40"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size="10.5pt" fo:language="zxx" fo:country="none" fo:font-style="normal" style:text-underline-style="none" officeooo:rsid="0037f732" officeooo:paragraph-rsid="0037f732" style:language-asian="zxx" style:country-asian="none" style:language-complex="zxx" style:country-complex="none"/>
    </style:style>
    <style:style style:name="P41"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lr-tb"/>
      <style:text-properties style:font-name="Arial1" fo:font-size="10.5pt" fo:language="zxx" fo:country="none" fo:font-style="normal" style:text-underline-style="none" officeooo:rsid="0037f732" officeooo:paragraph-rsid="0037f732" style:language-asian="zxx" style:country-asian="none" style:language-complex="zxx" style:country-complex="none"/>
    </style:style>
    <style:style style:name="P42" style:family="paragraph" style:parent-style-name="Standard" style:master-page-name="">
      <style:paragraph-properties fo:margin-left="0cm" fo:margin-right="0cm" fo:margin-top="0cm" fo:margin-bottom="0cm" loext:contextual-spacing="false" fo:keep-together="auto" fo:text-indent="0cm" style:auto-text-indent="false" style:page-number="auto" style:shadow="none" fo:keep-with-next="auto" style:vertical-align="middle" style:writing-mode="lr-tb"/>
      <style:text-properties fo:font-weight="normal" officeooo:rsid="00392dc7" officeooo:paragraph-rsid="00392dc7" style:font-weight-asian="normal" style:font-weight-complex="normal"/>
    </style:style>
    <style:style style:name="P43" style:family="paragraph" style:parent-style-name="Standard"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text-properties fo:font-style="normal" style:text-underline-style="none" fo:font-weight="normal" officeooo:rsid="0037f732" officeooo:paragraph-rsid="0037f732"/>
    </style:style>
    <style:style style:name="P44" style:family="paragraph" style:parent-style-name="Standard">
      <style:paragraph-properties fo:margin-left="0cm" fo:margin-right="0cm" fo:margin-top="0cm" fo:margin-bottom="0cm" loext:contextual-spacing="false" fo:text-align="center" style:justify-single-word="false" fo:keep-together="auto" fo:text-indent="0cm" style:auto-text-indent="false" style:shadow="none" fo:keep-with-next="auto" style:vertical-align="middle" style:writing-mode="lr-tb"/>
      <style:text-properties style:font-name="Arial1" fo:font-size="10.5pt" fo:language="zxx" fo:country="none" officeooo:paragraph-rsid="0037f732" style:language-asian="zxx" style:country-asian="none" style:language-complex="zxx" style:country-complex="none"/>
    </style:style>
    <style:style style:name="P45" style:family="paragraph" style:parent-style-name="Standard">
      <style:paragraph-properties fo:margin-left="0cm" fo:margin-right="0cm" fo:margin-top="0cm" fo:margin-bottom="0cm" loext:contextual-spacing="false" fo:text-align="justify" style:justify-single-word="false" fo:keep-together="auto" fo:text-indent="0cm" style:auto-text-indent="false" fo:break-before="page" style:shadow="none" fo:keep-with-next="auto" style:vertical-align="middle" style:writing-mode="page"/>
      <style:text-properties fo:font-weight="normal" officeooo:rsid="0037f732" officeooo:paragraph-rsid="0037f732" style:font-weight-asian="normal" style:font-weight-complex="normal"/>
    </style:style>
    <style:style style:name="P46" style:family="paragraph" style:parent-style-name="NumeroConsultation">
      <style:paragraph-properties fo:margin-left="6.35cm" fo:margin-right="0cm" fo:text-align="start" style:justify-single-word="false" fo:text-indent="-5.454cm" style:auto-text-indent="false"/>
    </style:style>
    <style:style style:name="P47" style:family="paragraph" style:parent-style-name="Standard">
      <style:paragraph-properties fo:margin-left="6.35cm" fo:margin-right="0cm" fo:text-align="start" style:justify-single-word="false" fo:text-indent="-5.454cm" style:auto-text-indent="false"/>
      <style:text-properties fo:font-weight="bold" style:font-weight-asian="bold" style:font-name-complex="Arial" style:font-weight-complex="bold"/>
    </style:style>
    <style:style style:name="P48" style:family="paragraph" style:parent-style-name="Contents_20_1">
      <style:paragraph-properties>
        <style:tab-stops>
          <style:tab-stop style:position="14.64cm" style:type="right" style:leader-style="dotted" style:leader-text="."/>
        </style:tab-stops>
      </style:paragraph-properties>
    </style:style>
    <style:style style:name="P49" style:family="paragraph" style:parent-style-name="Contents_20_2">
      <style:paragraph-properties>
        <style:tab-stops>
          <style:tab-stop style:position="14.64cm" style:type="right" style:leader-style="dotted" style:leader-text="."/>
        </style:tab-stops>
      </style:paragraph-properties>
    </style:style>
    <style:style style:name="P50" style:family="paragraph" style:parent-style-name="Contents_20_3">
      <style:paragraph-properties>
        <style:tab-stops>
          <style:tab-stop style:position="14.64cm" style:type="right" style:leader-style="dotted" style:leader-text="."/>
        </style:tab-stops>
      </style:paragraph-properties>
    </style:style>
    <style:style style:name="P51" style:family="paragraph" style:parent-style-name="Heading_20_1">
      <style:text-properties officeooo:paragraph-rsid="0025243d"/>
    </style:style>
    <style:style style:name="P52" style:family="paragraph" style:parent-style-name="Heading_20_1">
      <style:paragraph-properties fo:break-before="page"/>
    </style:style>
    <style:style style:name="P53" style:family="paragraph" style:parent-style-name="Heading_20_1">
      <style:paragraph-properties fo:break-before="page"/>
      <style:text-properties officeooo:rsid="0037f732" officeooo:paragraph-rsid="0037f732"/>
    </style:style>
    <style:style style:name="P54" style:family="paragraph" style:parent-style-name="Standard">
      <style:text-properties fo:font-weight="normal" officeooo:rsid="0037f732" officeooo:paragraph-rsid="0050a792" style:font-weight-asian="normal" style:font-weight-complex="normal"/>
    </style:style>
    <style:style style:name="P55" style:family="paragraph" style:parent-style-name="Standard">
      <style:text-properties fo:font-weight="normal" officeooo:rsid="0050a792" officeooo:paragraph-rsid="0050a792" style:font-weight-asian="normal" style:font-weight-complex="normal"/>
    </style:style>
    <style:style style:name="P56" style:family="paragraph" style:parent-style-name="Standard">
      <style:text-properties fo:font-weight="normal" officeooo:rsid="00392dc7" officeooo:paragraph-rsid="00392dc7" style:font-weight-asian="normal" style:font-weight-complex="normal"/>
    </style:style>
    <style:style style:name="P5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P58" style:family="paragraph" style:parent-style-name="Heading_20_3">
      <style:paragraph-properties fo:break-before="page"/>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text-emphasize="none"/>
    </style:style>
    <style:style style:name="T3" style:family="text">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 style:font-weight-complex="bold" style:text-emphasize="none"/>
    </style:style>
    <style:style style:name="T4" style:family="text">
      <style:text-properties style:font-name="Arial" fo:font-size="8pt" style:font-size-asian="8pt" style:font-size-complex="8pt"/>
    </style:style>
    <style:style style:name="T5" style:family="text">
      <style:text-properties style:font-name="Arial" style:font-name-complex="Arial"/>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3dfe8e" style:font-weight-asian="bold" style:font-weight-complex="bold"/>
    </style:style>
    <style:style style:name="T9" style:family="text">
      <style:text-properties style:text-underline-style="solid" style:text-underline-width="auto" style:text-underline-color="font-color"/>
    </style:style>
    <style:style style:name="T10" style:family="text">
      <style:text-properties style:text-underline-style="solid" style:text-underline-width="auto" style:text-underline-color="font-color" fo:font-weight="bold" style:font-weight-asian="bold" style:font-name-complex="Arial" style:font-weight-complex="bold"/>
    </style:style>
    <style:style style:name="T11" style:family="text">
      <style:text-properties style:text-underline-style="solid" style:text-underline-width="auto" style:text-underline-color="font-color" fo:font-weight="bold" style:font-weight-asian="bold" style:font-weight-complex="bold"/>
    </style:style>
    <style:style style:name="T12" style:family="text">
      <style:text-properties style:text-underline-style="none" fo:font-weight="normal" style:font-weight-asian="normal" style:font-weight-complex="normal"/>
    </style:style>
    <style:style style:name="T13" style:family="text">
      <style:text-properties officeooo:rsid="0022bb2a"/>
    </style:style>
    <style:style style:name="T14" style:family="text">
      <style:text-properties style:font-name="Arial1" fo:font-size="10.5pt" fo:language="zxx" fo:country="none" fo:font-weight="bold" style:language-asian="zxx" style:country-asian="none" style:font-weight-asian="bold" style:language-complex="zxx" style:country-complex="none" style:font-weight-complex="bold"/>
    </style:style>
    <style:style style:name="T15" style:family="text">
      <style:text-properties style:font-name="Arial1" fo:font-size="10.5pt" fo:language="zxx" fo:country="none" style:language-asian="zxx" style:country-asian="none" style:language-complex="zxx" style:country-complex="none"/>
    </style:style>
    <style:style style:name="T16" style:family="text">
      <style:text-properties style:font-name="Arial1" fo:font-size="10.5pt" fo:language="zxx" fo:country="none" officeooo:rsid="004eb72c" style:language-asian="zxx" style:country-asian="none" style:language-complex="zxx" style:country-complex="none"/>
    </style:style>
    <style:style style:name="T17" style:family="text">
      <style:text-properties officeooo:rsid="0037f732"/>
    </style:style>
    <style:style style:name="T18" style:family="text">
      <style:text-properties officeooo:rsid="00388860"/>
    </style:style>
    <style:style style:name="T19" style:family="text">
      <style:text-properties officeooo:rsid="00392dc7"/>
    </style:style>
    <style:style style:name="T20" style:family="text">
      <style:text-properties officeooo:rsid="003b1a13"/>
    </style:style>
    <style:style style:name="T21" style:family="text">
      <style:text-properties officeooo:rsid="003ba2dc"/>
    </style:style>
    <style:style style:name="T22" style:family="text">
      <style:text-properties officeooo:rsid="003c5853"/>
    </style:style>
    <style:style style:name="T23" style:family="text">
      <style:text-properties fo:background-color="transparent" loext:char-shading-value="0"/>
    </style:style>
    <style:style style:name="T24" style:family="text">
      <style:text-properties officeooo:rsid="003dfe8e" fo:background-color="transparent" loext:char-shading-value="0"/>
    </style:style>
    <style:style style:name="T25" style:family="text">
      <style:text-properties officeooo:rsid="0041a5cc"/>
    </style:style>
    <style:style style:name="T26" style:family="text">
      <style:text-properties officeooo:rsid="004379bc"/>
    </style:style>
    <style:style style:name="T27" style:family="text">
      <style:text-properties officeooo:rsid="00455d2f"/>
    </style:style>
    <style:style style:name="T28" style:family="text">
      <style:text-properties officeooo:rsid="0045b14d"/>
    </style:style>
    <style:style style:name="T29" style:family="text">
      <style:text-properties officeooo:rsid="004ba5a7"/>
    </style:style>
    <style:style style:name="T30" style:family="text">
      <style:text-properties officeooo:rsid="004bb3f7"/>
    </style:style>
    <style:style style:name="T31" style:family="text">
      <style:text-properties officeooo:rsid="003dfe8e"/>
    </style:style>
    <style:style style:name="T32" style:family="text">
      <style:text-properties officeooo:rsid="0050a792"/>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Direction de l'Architecture, de la Valorisation des Equipements et de leurs Usages" text:name="DirectionService"/>
        <text:user-field-decl office:value-type="string" office:string-value="Etudes de faisabilité et de programmation" text:name="IntituleConsultation"/>
        <text:user-field-decl office:value-type="string" office:string-value="CAHIER DES CLAUSES TECHNIQUES PARTICULIERES "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06/03/2017 16:00" text:name="dateLimite"/>
        <text:user-field-decl office:value-type="string" office:string-value="2017_50102_0002" text:name="NumeroConsultation"/>
        <text:user-field-decl office:value-type="string" office:string-value="Appel d'offres ouvert" text:name="ProcedurePassation"/>
        <text:user-field-decl office:value-type="string" office:string-value="Cahier des Clauses Techniques Particulières" text:name="TitreDocument"/>
      </text:user-field-decls>
      <text:p text:style-name="P57"><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irection de l'Architecture, de la Valorisation des Equipements et de leurs Usages</text:user-field-get></text:p>
      <text:p text:style-name="P3"/>
      <text:p text:style-name="P3"/>
      <text:p text:style-name="P3"/>
      <text:p text:style-name="P3"/>
      <text:p text:style-name="P37"><text:user-field-get text:name="TitreDocument">Cahier des Clauses Techniques Particulières</text:user-field-get></text:p>
      <text:p text:style-name="Text_20_body"/>
      <text:p text:style-name="Text_20_body"/>
      <text:p text:style-name="Text_20_body"/>
      <text:p text:style-name="P38"/>
      <text:p text:style-name="P39">Missions <text:span text:style-name="T23">d’études </text:span><text:span text:style-name="T24">d’opportunité</text:span>, de faisabilité et de programmation portant sur la construction ou la réhabilitation d’équipements de la Ville de Marseille – <text:span text:style-name="T29">6 lots</text:span></text:p>
      <text:p text:style-name="Intitule2"/>
      <text:p text:style-name="Text_20_body"/>
      <text:p text:style-name="Text_20_body"/>
      <text:p text:style-name="Text_20_body"/>
      <text:p text:style-name="Text_20_body"/>
      <text:p text:style-name="P46"><text:span text:style-name="T10">Numéro de la consultation<text:tab/>:</text:span><text:span text:style-name="T6"><text:tab/></text:span><text:span text:style-name="T3">2021_5000</text:span><text:span text:style-name="T2">1_0068</text:span></text:p>
      <text:p text:style-name="P47"/>
      <text:p text:style-name="P7"/>
      <text:p text:style-name="P8"/>
      <text:p text:style-name="P33"><text:span text:style-name="T10">Procédure de passation :</text:span><text:span text:style-name="T6"><text:tab/></text:span></text:p>
      <text:p text:style-name="P4"/>
      <text:p text:style-name="P35"/>
      <text:p text:style-name="P34"><text:span text:style-name="T11">Date de notification :</text:span><text:span text:style-name="T12"><text:tab/></text:span></text:p>
      <text:p text:style-name="P9"/>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8"><text:span text:style-name="Strong_20_Emphasis">Article 1 - </text:span><text:s text:c="2"/><text:span text:style-name="Strong_20_Emphasis">Objet du marché</text:span><text:tab/>3</text:p>
          <text:p text:style-name="P48"><text:span text:style-name="Strong_20_Emphasis">Article 2 - </text:span><text:s text:c="2"/><text:span text:style-name="Strong_20_Emphasis"><text:s/>Etudes d’opportunité et de faisabilité</text:span><text:tab/>4</text:p>
          <text:p text:style-name="P49">2.1 <text:s text:c="3"/>Etudes d'opportunité<text:tab/>4</text:p>
          <text:p text:style-name="P49">2.2 <text:s text:c="3"/>Etudes de faisabilité<text:tab/>4</text:p>
          <text:p text:style-name="P49">2.3 <text:s text:c="3"/>Documents à fournir par le prestataire<text:tab/>5</text:p>
          <text:p text:style-name="P48"><text:span text:style-name="Strong_20_Emphasis">Article 3 - </text:span><text:s text:c="2"/><text:span text:style-name="Strong_20_Emphasis"><text:s/>Programmation</text:span><text:tab/>6</text:p>
          <text:p text:style-name="P49">3.1 <text:s text:c="3"/>Pré-programme<text:tab/>6</text:p>
          <text:p text:style-name="P50">3.1.1 <text:s text:c="3"/>Lancement de la mission, organisation de l’étude et recueil de données<text:tab/>6</text:p>
          <text:p text:style-name="P50">3.1.2 <text:s text:c="3"/>Synthèse des éléments de programme<text:tab/>6</text:p>
          <text:p text:style-name="P50">3.1.3 <text:s text:c="3"/>Elaboration des 3 scenarii de faisabilité<text:tab/>7</text:p>
          <text:p text:style-name="P50">3.1.4 <text:s text:c="3"/>Elaboration du Pré-programme<text:tab/>7</text:p>
          <text:p text:style-name="P49">3.2 <text:s text:c="3"/>Programme technique et fonctionnel détaillé<text:tab/>8</text:p>
          <text:p text:style-name="P50">3.2.1 <text:s text:c="2"/>Les données :<text:tab/>8</text:p>
          <text:p text:style-name="P50">3.2.2 <text:s text:c="2"/>Les besoins :<text:tab/>8</text:p>
          <text:p text:style-name="P50">3.2.3 <text:s text:c="2"/>Les exigences et spécifications techniques :<text:tab/>8</text:p>
          <text:p text:style-name="P50">3.2.4 <text:s text:c="2"/>La gestion Énergétique :<text:tab/>9</text:p>
          <text:p text:style-name="P50">3.2.5 <text:s text:c="2"/>Les exigences en termes de santé :<text:tab/>9</text:p>
          <text:p text:style-name="P50">3.2.6 <text:s text:c="2"/>Fiches d'espaces :<text:tab/>9</text:p>
          <text:p text:style-name="P50">3.2.7 <text:s text:c="2"/>Estimation et planning prévisionnels<text:tab/>10</text:p>
          <text:p text:style-name="P50">3.2.8 <text:s text:c="2"/>Fiche performance en terme de coût global<text:tab/>10</text:p>
          <text:p text:style-name="P49">3.3 <text:s text:c="3"/>Modalités d'exécution<text:tab/>10</text:p>
          <text:p text:style-name="P50">3.3.1 <text:s text:c="3"/>Méthodologie d'élaboration du programme<text:tab/>10</text:p>
          <text:p text:style-name="P50">3.3.2 <text:s text:c="3"/>Documents remis au prestataire <text:tab/>11</text:p>
          <text:p text:style-name="P50">3.3.3 <text:s text:c="3"/>Nombre d'exemplaires<text:tab/>11</text:p>
          <text:p text:style-name="P50">3.3.4 <text:s text:c="3"/>Délais de réalisation<text:tab/>11</text:p>
          <text:p text:style-name="P48"><text:span text:style-name="Strong_20_Emphasis">Article 4 - </text:span><text:s text:c="2"/><text:span text:style-name="Strong_20_Emphasis">Mode d'établissement des prix</text:span><text:tab/>12</text:p>
          <text:p text:style-name="P49">4.1 <text:s text:c="3"/>Définition de la classe<text:tab/>12</text:p>
          <text:p text:style-name="P49">4.2 <text:s text:c="3"/>Définition de la complexité<text:tab/>12</text:p>
        </text:index-body>
      </text:table-of-content>
      <text:p text:style-name="P36"><text:s/></text:p>
      <text:h text:style-name="P51" text:outline-level="1">O<text:span text:style-name="T13">bjet du marché</text:span></text:h>
      <text:p text:style-name="P19">Le présent C.C.T.P se rapporte à des prestations intellectuelles portant <text:s/>sur l'assistance au maître d'ouvrage pour la réalisation <text:s/>d'études préalables et de faisabilité devant permettre au maître d'ouvrage de constituer un cahier des charges d'un projet architectural qui sera attribué ultérieurement à une équipe de maîtrise d’œuvre. </text:p>
      <text:p text:style-name="P19">La ville de Marseille se réserve le droit de confier la maîtrise d’œuvre en interne, à ses propres services.</text:p>
      <text:p text:style-name="P19"/>
      <text:p text:style-name="P19">Les études préalables devront permettre au maître d’ouvrage de prendre des décisions que la loi MOP lui confie et relatives à : </text:p>
      <text:p text:style-name="P19"/>
      <text:p text:style-name="P19">• <text:span text:style-name="T7">L’opportunité</text:span> : engager ou non la collectivité dans la réalisation d’un projet.</text:p>
      <text:p text:style-name="P19"/>
      <text:p text:style-name="P19">• <text:span text:style-name="T7">La faisabilité</text:span> : Définir les conditions administratives, économiques et techniques de la réalisation du projet, et les conditions de sa gestion future</text:p>
      <text:p text:style-name="P19"/>
      <text:p text:style-name="P54">• <text:span text:style-name="T7">La </text:span><text:span text:style-name="T8">programmation</text:span><text:span text:style-name="T31"> : Identification et estimation des principaux postes techniques (infrastructure, aménagements intérieurs, équipements techniques, aménagements extérieurs, VRD….)</text:span></text:p>
      <text:p text:style-name="P55"><text:s/></text:p>
      <text:p text:style-name="P55">Estimation des coûts de maintenance et exploitation technique et évaluation des moyens en personnel d'exploitation</text:p>
      <text:p text:style-name="P10"/>
      <text:p text:style-name="P10"/>
      <text:h text:style-name="P52" text:outline-level="1"><text:span text:style-name="T17"><text:s/>E</text:span>tudes d’opportunité <text:span text:style-name="T21">et de faisabilité</text:span></text:h>
      <text:p text:style-name="P19"/>
      <text:h text:style-name="Heading_20_2" text:outline-level="2"><text:s/>Etudes d'opportunité</text:h>
      <text:p text:style-name="P26"/>
      <text:p text:style-name="P19">Les études d'opportunité comprennent :</text:p>
      <text:p text:style-name="P19"/>
      <text:p text:style-name="P19"><text:tab/>• L’analyse et la description des besoins et des attentes. :</text:p>
      <text:p text:style-name="P19">le recueil des données, la prise en compte des besoins et objectifs du maître d'ouvrage, état récapitulatif des surfaces souhaitées.</text:p>
      <text:p text:style-name="P19"/>
      <text:p text:style-name="P19"><text:tab/>• L’étude de la validité de ces besoins et de leur évolution prévisible dans le temps.</text:p>
      <text:p text:style-name="P19"/>
      <text:p text:style-name="P19"><text:tab/>• La description du contexte :</text:p>
      <text:p text:style-name="P19">Mise au point d'une notice du contexte (social, historique, géographique…). Inventaire des exigences urbaines, architecturales, sociales, techniques, énergétiques et environnementales, réglementaires et autres impactant le projet.</text:p>
      <text:p text:style-name="P19"/>
      <text:h text:style-name="Heading_20_2" text:outline-level="2"><text:s/>Etudes de faisabilité</text:h>
      <text:p text:style-name="P19"/>
      <text:p text:style-name="P19">Les études de faisabilité doivent éclairer les choix du Maître d’ouvrage, quant aux conditions de réalisation du projet :</text:p>
      <text:p text:style-name="P19"/>
      <text:p text:style-name="P19"><text:tab/>• Administratives ou Juridiques : Décrire les modes de réalisation envisageables (Maîtrise d’ouvrage, mandat, concession, etc.), les procédures administratives préalables (étude d’impact, permis de construire, etc… ), les servitudes particulières qui s’appliquent aux sites envisagés, etc...</text:p>
      <text:p text:style-name="P19"/>
      <text:p text:style-name="P19"><text:tab/>• Techniques : Comparer les sites envisageables (situation dans le contexte urbain, paysage environnant, topographie et nature du sol, desserte par la voirie, les réseaux, etc.).</text:p>
      <text:p text:style-name="P19">Constituer un inventaire des différents diagnostics nécessaires et/ou conseillés. Le maître d’ouvrage se chargera de lancer la réalisation des diagnostics retenus (structure, études géotechniques, pollution de sol, amiante, plomb…). En fonction du temps nécessaire au maître d’ouvrage pour réaliser les diagnostic retenus, la mission pourra être suspendue. </text:p>
      <text:p text:style-name="P19"/>
      <text:p text:style-name="P19"><text:tab/>• Financières .</text:p>
      <text:p text:style-name="P19"/>
      <text:p text:style-name="P19"/>
      <text:p text:style-name="P45"><text:span text:style-name="T14">Au vu des résultats des études préalables, le Maître d'ouvrage doit pouvoir </text:span><text:span text:style-name="T15">:</text:span></text:p>
      <text:p text:style-name="P19"><text:tab/></text:p>
      <text:p text:style-name="P19"><text:tab/>• Confirmer l'opportunité de l'opération.</text:p>
      <text:p text:style-name="P19"/>
      <text:p text:style-name="P19"><text:tab/>• Vérifier la faisabilité de l’ouvrage.</text:p>
      <text:p text:style-name="P19"/>
      <text:p text:style-name="P19"><text:tab/>• Choisir la localisation.</text:p>
      <text:p text:style-name="P19"/>
      <text:p text:style-name="P19"><text:tab/>• Arrêter un pré-programme, qui sera affiné par la suite, et une première estimation de l’enveloppe financière prévisionnelle.</text:p>
      <text:p text:style-name="P19"/>
      <text:p text:style-name="P19"><text:tab/>• Définir les conditions du financement.</text:p>
      <text:p text:style-name="P19"/>
      <text:p text:style-name="P19"><text:tab/>• Définir les conditions de réalisation.</text:p>
      <text:p text:style-name="P19"/>
      <text:p text:style-name="P19"><text:tab/>• Préciser les cibles de qualité environnementales retenues.</text:p>
      <text:p text:style-name="P21"/>
      <text:p text:style-name="P21"/>
      <text:h text:style-name="Heading_20_2" text:outline-level="2"><text:s/><text:span text:style-name="T21">Documents à fournir par le prestataire</text:span></text:h>
      <text:p text:style-name="P21"/>
      <text:p text:style-name="P20">A l’issue des études préalables, un pré-programme sera rédigé par le prestataire. Il reprendra les données du projet ainsi que les études réalisées et leurs conclusions. Il proposera la localisation, une définition des besoins ainsi que l’enveloppe financière du projet.</text:p>
      <text:p text:style-name="P20"/>
      <text:p text:style-name="P20">Pour cela, le prestataire établira un document de synthèse avec des pièces graphiques à une échelle permettant une bonne compréhension du dossier, récapitulant les données, besoins, exigences et contraintes inhérentes au site et au projet en matière d’urbanisme (réglementation, insertion, dans le site…), de desserte (voirie, réseaux, gestion des flux (piétons, véhicules, deux-roues, stationnements…), d’environnement (végétaux, climat…), de fonctionnement, de locaux (types, volumétrie générale, tableaux de surfaces, caractéristiques principales), ainsi que l’enveloppe financière prévisionnelle globale de l’opération envisagée.</text:p>
      <text:p text:style-name="P20"/>
      <text:p text:style-name="P20">L’ensemble de ces documents seront fournis en un <text:s/>exemplaire papier en couleur et un exemplaire sous format informatique (format DWG et PDF pour les plans ; PDF et open office pour les pièces écrites).</text:p>
      <text:p text:style-name="P21"/>
      <text:p text:style-name="P29">Il pourra être demandé au prestataire de produire une maquette visuelle pour <text:span text:style-name="T27">la </text:span>réalisation <text:span text:style-name="T27">par le maître d'ouvrage </text:span>de panneaux de présentation de l'étude de faisabilité. Cette prestation <text:span text:style-name="T27">ne doit pas être comprise dans les prix d'études de faisabilité car elle </text:span>est <text:s/><text:span text:style-name="T28">prévue dans l'article n° T FP 99 001 01 du bordereau de prix.</text:span></text:p>
      <text:p text:style-name="P21"/>
      <text:h text:style-name="P52" text:outline-level="1"><text:s/><text:span text:style-name="T21">Programmation</text:span></text:h>
      <text:p text:style-name="P21"/>
      <text:h text:style-name="Heading_20_2" text:outline-level="2"><text:s/><text:span text:style-name="T21">Pré-programme</text:span></text:h>
      <text:p text:style-name="P21"/>
      <text:p text:style-name="P23">Cette mission consistera à vérifier la faisabilité de l’opération en s'appuyant sur les faisabilités réalisées par le maître d'ouvrage et en confrontant les objectifs du maître d'ouvrage aux contraintes identifiées, avec pour objectif de :</text:p>
      <text:p text:style-name="P23"/>
      <text:p text:style-name="P23">- Confirmer la faisabilité technique, urbanistique et fonctionnelle, au regard des contraintes identifiées.</text:p>
      <text:p text:style-name="P23">- Tester l'insertion du projet dans son environnement,</text:p>
      <text:p text:style-name="P23">- Examiner la faisabilité économique et vérifier l'équilibre prévisionnel Investissement / Exploitation</text:p>
      <text:p text:style-name="P29">- Analyser les offres et la cohérence vis à vis du programme</text:p>
      <text:p text:style-name="P23"/>
      <text:h text:style-name="Heading_20_3" text:outline-level="3"><text:s/><text:span text:style-name="T18">L</text:span>ancement de la mission, organisation de l’étude et recueil de données</text:h>
      <text:p text:style-name="P21"/>
      <text:p text:style-name="P21"/>
      <text:p text:style-name="P23">- Analyse par le programmiste de tous les documents d’état des lieux existants concernant les sites proposés (plans, diagnostics, etc…) remis par le maître d'ouvrage.</text:p>
      <text:p text:style-name="P23"/>
      <text:p text:style-name="P23">- Visites du site</text:p>
      <text:p text:style-name="P23"/>
      <text:p text:style-name="P23">- Analyse des éventuelles interfaces avec les projets Euroméditerranée</text:p>
      <text:p text:style-name="P23"/>
      <text:p text:style-name="P23">- Le programmiste conduira des réunions avec le ou les groupes de travail pour le recueil des données et l’établissement des besoins.</text:p>
      <text:p text:style-name="P22"/>
      <text:h text:style-name="Heading_20_3" text:outline-level="3"><text:s/>Synthèse des éléments de programme</text:h>
      <text:p text:style-name="P22"/>
      <text:p text:style-name="P24">Le programmiste établit un document récapitulant les données, besoins, exigences et contraintes inhérentes au site et au projet en matière d’urbanisme (réglementation, insertion, dans le site…), de desserte (voirie, réseaux, gestion des flux (piétons, véhicules, deux-roues), stationnements…), d’environnement (végétaux, climat…), de fonctionnement, de locaux (types, surfaces, caractéristiques principales), de réglementation (sécurité des personnes et des biens, référentiels et normes…), de gestion des fluides et de la maintenance, etc…</text:p>
      <text:p text:style-name="P24"/>
      <text:p text:style-name="P24">Il propose un premier organigramme fonctionnel, détaillé en sous-ensembles, faisant apparaître les pôles principaux du projet, leur articulation, les liaisons envisagées, ainsi que la liste des locaux avec leurs surfaces ; ce diagnostic fonctionnel est soumis pour validation au maître de l’ouvrage.</text:p>
      <text:p text:style-name="P24"/>
      <text:p text:style-name="P24"><text:soft-page-break/>Dans le cas d'une école, une attention particulière sera portée afin de définir les locaux d’utilisation propre au domaine scolaire, aux associations et au pôle santé, et les locaux d’utilisation mixte ainsi que leur mode de fréquentation. Les modalité<text:span text:style-name="T29">s</text:span> d’accueil pouvant varier suivant le degré de handicap, il sera nécessaire d’étudier dans cette mission les différentes solutions préservant l’intimité , la sécurité et le confort des enfants.</text:p>
      <text:p text:style-name="P22"/>
      <text:h text:style-name="Heading_20_3" text:outline-level="3"><text:s/>Elaboration des 3 scenarii de faisabilité</text:h>
      <text:p text:style-name="P22"/>
      <text:p text:style-name="P24">Le programmiste étudie et élabore ensuite sur la base du schéma d’organisation fonctionnelle validé par le maître d’ouvrage, un document de synthèse comprenant les besoins en locaux avec leurs surfaces ainsi que les 3 scenarii et les options correspondantes, évalués en termes de fonctionnement, de phasage de réalisation et de coût. </text:p>
      <text:p text:style-name="P24"/>
      <text:p text:style-name="P24">Les scenarii devront notamment traiter la contrainte de l’existant et les possibilités de maintenir le fonctionnement pendant tout ou partie des travaux</text:p>
      <text:p text:style-name="P24"/>
      <text:p text:style-name="P24">Ce document devra permettre au maître d’ouvrage d’arrêter son choix sur un scénario et d’arrêter l’enveloppe financière prévisionnelle globale de l’opération envisagée.</text:p>
      <text:p text:style-name="P24"/>
      <text:p text:style-name="P24">Remarque : La faisabilité des scenarii proposés aura été étudiée en conformité avec les règles de sécurité pour le public, les normes pour l’accès aux personnes à mobilité réduite, le droit du travail, le droit des sols.</text:p>
      <text:p text:style-name="P24"/>
      <text:h text:style-name="Heading_20_3" text:outline-level="3"><text:s/><text:span text:style-name="T5">Elaboration du Pré-programme</text:span></text:h>
      <text:p text:style-name="P22"/>
      <text:p text:style-name="P24">Cette phase ne pourra démarrer qu’à partir de la validation par le maître d’ouvrage de la phase 1 et du scénario retenu.</text:p>
      <text:p text:style-name="P24"/>
      <text:p text:style-name="P24">La faisabilité du scénario retenu sera affinée et détaillée afin de confirmer les objectifs du maître d’ouvrage. Le document <text:s/>présentera les ensembles fonctionnels et le schéma de relations entre les différentes entités fonctionnelles. </text:p>
      <text:p text:style-name="P24"/>
      <text:p text:style-name="P24">L’étude de faisabilité ainsi consolidée devra permettre à la maîtrise d’ouvrage de procéder aux choix des priorités et aux arbitrages si nécessaire.</text:p>
      <text:p text:style-name="P24"/>
      <text:p text:style-name="P24">Le pré programme décrira chaque ensemble (fonctions, activités, usages, locaux, relations internes et avec les autres ensembles).</text:p>
      <text:p text:style-name="P24">Il comprendra des tableaux de surfaces, des schémas et diagrammes des relations fonctionnelles.</text:p>
      <text:p text:style-name="P24"/>
      <text:p text:style-name="P24">En complément de l’établissement du pré-programme, le programmiste établira et proposera la liste des documents ou études complémentaires qu’il jugera nécessaires, dans le cadre de cette opération, pour la finalisation du programme technique détaillé ou la constitution du dossier de consultation des concepteurs (à la charge du maître d’ouvrage de commanditer et mener à bien ces études complémentaires).</text:p>
      <text:p text:style-name="P24"/>
      <text:p text:style-name="P24">Le pré-programme du scénario retenu complété du document de synthèse des données recueillies sera présenté au maître de l’ouvrage <text:s/>et au groupe de pilotage.</text:p>
      <text:h text:style-name="Heading_20_2" text:outline-level="2"><text:soft-page-break/><text:s/><text:span text:style-name="T19">Programme technique et fonctionnel détaillé</text:span></text:h>
      <text:p text:style-name="P22"/>
      <text:p text:style-name="P24">Le Programme Technique Fonctionnel Détaillé constitue un document majeur pour la définition et la mise au point du projet par le concepteur.</text:p>
      <text:p text:style-name="P24">Il a pour objet de fournir aux concepteurs toutes les informations nécessaires en matière de données, besoins, contraintes, exigences.</text:p>
      <text:p text:style-name="P24"/>
      <text:p text:style-name="P24">Un volet particulier est consacré aux exigences énergétiques. Il développe avec clarté l'engagement volontaire du maître d'ouvrage à s'inscrire dans une démarche de Qualité Environnementale, d'économie d'énergie et de consommation de l'eau.</text:p>
      <text:p text:style-name="P24"/>
      <text:p text:style-name="P24">Sur la base du programme type et des fiches espaces établis par la Ville de Marseille et de l'étude de faisabilité déjà réalisée, le Programme Technique Fonctionnel Détaillé comprendra :</text:p>
      <text:p text:style-name="P24"/>
      <text:h text:style-name="Heading_20_3" text:outline-level="3">Les données : </text:h>
      <text:p text:style-name="P24"/>
      <text:p text:style-name="P24">- Historique et enjeux de l'opération, présentation du projet et ses objectifs.</text:p>
      <text:p text:style-name="P24">- Note de présentation urbanistique de l'opération et du site avec ses annexes techniques et réglementaires ainsi que les documents complémentaires nécessaires en plus de ceux fournis par le maître d'ouvrage (relevé topographique, étude géotechnique préliminaire, enquêtes réseaux...)</text:p>
      <text:p text:style-name="P24"/>
      <text:h text:style-name="Heading_20_3" text:outline-level="3">Les besoins :</text:h>
      <text:p text:style-name="P24"/>
      <text:p text:style-name="P24">- Présentation détaillée des besoins et du fonctionnement de l’ établissement</text:p>
      <text:p text:style-name="P24">- Organisation des différents programmes fonctionnels (organisation spatiale au niveau de l'équipement et au niveau de son environnement immédiat), assortis d’organigrammes fonctionnels détaillés en sous-ensemble, faisant apparaître les pôles principaux du projet, leur articulation, les liaisons envisagées, ainsi que la liste des locaux avec leurs surfaces </text:p>
      <text:p text:style-name="P24"/>
      <text:p text:style-name="P24">Le schéma d’organisation spatiale </text:p>
      <text:p text:style-name="P24">Les spécifications architecturales d’ensemble</text:p>
      <text:p text:style-name="P24">Les spécifications techniques</text:p>
      <text:p text:style-name="P24">Les besoins concernant les fluides et réseaux divers</text:p>
      <text:p text:style-name="P24"/>
      <text:h text:style-name="Heading_20_3" text:outline-level="3">Les exigences et spécifications techniques :</text:h>
      <text:p text:style-name="P24"/>
      <text:p text:style-name="P24">- Synthèse des exigences techniques et réglementaires (réglementations administratives, urbanistiques, environnementales, techniques)</text:p>
      <text:p text:style-name="P24">- Exposé des spécifications techniques générales, objectifs et performances attendues, au regard des référentiels à mettre en œuvre et des exigences arrêtées par le maître d’ouvrage (fiabilité, durabilité, maintenance, hygiène, confort, coût énergétique, …),</text:p>
      <text:p text:style-name="P24">- Les contraintes liées au statut d’E.R.P.</text:p>
      <text:p text:style-name="P24">- Les contraintes liées aux normes </text:p>
      <text:p text:style-name="P24">- Exigences techniques (acoustique, confort, fonctionnalité, thermique…) liées aux équipements scolaires</text:p>
      <text:h text:style-name="Heading_20_3" text:outline-level="3"><text:soft-page-break/>La gestion Énergétique :</text:h>
      <text:p text:style-name="P24"/>
      <text:p text:style-name="P24">- Prise en compte du programme technique Energie et génie climatique de la ville de Marseille pour la démarche BEPOS (Bâtiment à Energie Positive)</text:p>
      <text:p text:style-name="P24">- Prise en compte du Plan Climat Énergie Territorial (PCET) de la Ville de Marseille</text:p>
      <text:p text:style-name="P24">- Exigences en terme de maîtrise des consommation énergétiques</text:p>
      <text:p text:style-name="P24">- Exigences en terme de maîtrise des coûts d'exploitation</text:p>
      <text:p text:style-name="P24">- Viser des objectifs de performances énergétiques supérieures, favoriser l'utilisation des énergies renouvelables, optimiser la gestion de l'eau, assurer une maintenance optimisée...</text:p>
      <text:p text:style-name="P24"/>
      <text:h text:style-name="Heading_20_3" text:outline-level="3">Les exigences en termes de santé :</text:h>
      <text:p text:style-name="P24"/>
      <text:p text:style-name="P24">- L'équipement par sa conception, matériaux, équipements techniques, produits... devra limiter les risques pour la santé.</text:p>
      <text:p text:style-name="P24"/>
      <text:h text:style-name="Heading_20_3" text:outline-level="3">Fiches d'espaces :</text:h>
      <text:p text:style-name="P24"/>
      <text:p text:style-name="P24">Sur la base du programme type et des fiches espaces établis par la Ville de Marseille, le programmiste transcrit également l’ensemble de ces éléments sous la forme de fiches d’espace, qui, suivant l’organigramme fonctionnel et les exigences énoncées, définissent et déclinent, pour chaque sous-ensemble fonctionnel, et pour chaque espace :</text:p>
      <text:p text:style-name="P24">- Fonctions du sous-ensemble ou du local, activités qui doivent s’y dérouler ;</text:p>
      <text:p text:style-name="P24">- Caractéristiques dimensionnelles (surface, hauteur, forme …),</text:p>
      <text:p text:style-name="P24">- Liaisons fonctionnelles,</text:p>
      <text:p text:style-name="P24">- Prescriptions et performances techniques attendues en matière de structure, d’équipement et d’aménagement ;</text:p>
      <text:p text:style-name="P24">- Exigences relatives aux objectifs de qualité environnementale du maître d’ouvrage (gestion de l’énergie, optimisation de l’entretien et de la maintenance, gestion des déchets, confort acoustique et visuel)</text:p>
      <text:p text:style-name="P24">- Exigences d'aménagement intérieur (fonctionnalité, qualité d’ambiance des parois, éclairement naturel, qualité des revêtement de sol,éclairage, chauffage, acoustique, …) ou relatives aux aménagements extérieurs (cheminements, accès, stationnements, traitement des surfaces, végétaux, éclairage, réseaux, protection,…)</text:p>
      <text:p text:style-name="P24"/>
      <text:p text:style-name="P24">Rédaction de fiches espaces récapitulées dans une nomenclature :</text:p>
      <text:p text:style-name="P24">- présentant de manière descriptive chaque sous-ensemble, espace ou local (fonctions, définition, activités, surface utile nécessaire, nombre d'utilisateurs et d'usagers, équipements, liaisons et accès et toute autre caractéristique particulière)</text:p>
      <text:p text:style-name="P24">- précisant les spécifications techniques relatives à cet espace (surcharge au sol, hauteur libre), caractéristiques dimensionnelles (surfaces, hauteur, forme), accès ouvrants, parois (sols, murs, plafonds), matériaux, ensoleillement, orientation, occultation, niveaux d'éclairement, distribution électrique, sonorisation, réseau multimédia, isolement acoustique, alimentation et évacuation des fluides divers, chauffage, ventilation, sûreté, protection incendie, gestion technique...</text:p>
      <text:p text:style-name="P24"/>
      <text:h text:style-name="P58" text:outline-level="3">Estimation et planning prévisionnels</text:h>
      <text:p text:style-name="P24"/>
      <text:p text:style-name="P24">- calendrier général et enveloppe budgétaire prévisionnelle de l'opération.</text:p>
      <text:p text:style-name="P24"/>
      <text:p text:style-name="P42">- <text:span text:style-name="T32">mise à jour des </text:span>estimation<text:span text:style-name="T32">s</text:span> des principaux postes techniques (infrastructure, aménagements intérieurs, équipements techniques, aménagements extérieurs, VRD….) permettant de vérifier la cohérence des coûts des différents projets en phase concours.</text:p>
      <text:p text:style-name="P24"/>
      <text:p text:style-name="P24">- note spécifique relative à l'exécution des travaux et à leur phasage éventuel.</text:p>
      <text:p text:style-name="P24"/>
      <text:p text:style-name="P55">- mise à jour <text:s/>des Estimations des coûts de maintenance et exploitation techniques et de l'évaluation des moyens en personnel d'exploitation</text:p>
      <text:p text:style-name="P24"/>
      <text:h text:style-name="Heading_20_3" text:outline-level="3">Fiche performance en terme de coût global</text:h>
      <text:p text:style-name="P24"/>
      <text:p text:style-name="P24"><text:span text:style-name="T7">IMPORTANT</text:span>: Ce programme technique fonctionnel détaillé sera complété par une note spécifique portant sur l'entretien, la maintenance et le fonctionnement du futur équipement, définissant les objectifs et les performances souhaitées en terme de maîtrise de coût global (maintenance et fonctionnement, fiabilité, durabilité des matériaux, coûts énergétiques, etc...) cette note sera assortie de solutions envisageables</text:p>
      <text:p text:style-name="P24"/>
      <text:p text:style-name="P24"><text:span text:style-name="T9">Ce Programme Technique Fonctionnel Détaillé sera la base du dossier de consultation du concours de maîtrise d’œuvre. Il constituera le socle contractuel du marché qui sera passé avec le concepteur. Il devra, en matière de qualité environnementale, apporter les éléments méthodologiques permettant de vérifier, pendant toute la phase de conception, si ces objectifs ont été atteints</text:span>.</text:p>
      <text:p text:style-name="P22"/>
      <text:p text:style-name="P22"/>
      <text:h text:style-name="Heading_20_2" text:outline-level="2"><text:s/>M<text:span text:style-name="T20">odalités d'exécution</text:span></text:h>
      <text:p text:style-name="P22"/>
      <text:h text:style-name="Heading_20_3" text:outline-level="3"><text:s/><text:span text:style-name="T20">Méthodologie d'élaboration du programme</text:span></text:h>
      <text:p text:style-name="P22"/>
      <text:p text:style-name="P25">La présente mission sera menée en collaboration avec les divers intervenants associés au projet ; La conduite d'opération sera assurée par <text:s/>la Direction des Études et des Grands Projets de Construction – Service Études - Division Études Préalables et Programmation</text:p>
      <text:p text:style-name="P25"/>
      <text:p text:style-name="P25">Tout au long du processus d'exécution de la mission, des réunions de coordination seront organisées avec les partenaires (par exemple Euroméditerranée) et les directions concernés (par ex<text:span text:style-name="T30">e</text:span>mple Direction de l'éducation) afin de vérifier et de valider l'adéquation des propositions aux besoins exprimés. La 1ère réunion sera prévue au démarrage de la mission.</text:p>
      <text:p text:style-name="P25"/>
      <text:p text:style-name="P25">Les défraiements pour frais de déplacement que le prestataire jugerait nécessaires d’effectuer sont réputés pris en compte dans l’offre de prix.</text:p>
      <text:p text:style-name="P25"/>
      <text:p text:style-name="P25"><text:soft-page-break/>Le programmiste rédigera les comptes rendus de réunions qu’il organise, y compris celles avec les groupes utilisateurs. Il se chargera de la diffusion de ces comptes rendus aux participants et aux autres destinataires qui lui seront indiqués par le maître de l’ouvrage.</text:p>
      <text:p text:style-name="P25"/>
      <text:p text:style-name="P25"><text:span text:style-name="T7">Remarque importante </text:span>:</text:p>
      <text:p text:style-name="P25">Il est à noter que conformément à l'article <text:span text:style-name="T16">L 2141-8 du code de la commande publique</text:span> que le titulaire du marché ne pourra en aucun cas être candidat au concours de maîtrise d'oeuvre individuellement ou en groupement.</text:p>
      <text:p text:style-name="P22"/>
      <text:h text:style-name="Heading_20_3" text:outline-level="3"><text:s/><text:span text:style-name="T20">Documents remis au prestataire </text:span></text:h>
      <text:p text:style-name="P22"/>
      <text:p text:style-name="P25">- Présentation du site</text:p>
      <text:p text:style-name="P25"/>
      <text:p text:style-name="P25">- Plan topographique avec limites cadastrales</text:p>
      <text:p text:style-name="P25"/>
      <text:p text:style-name="P25">- Cahier de recommandations environnementales pour l'art de construire et d'aménager.</text:p>
      <text:p text:style-name="P25"/>
      <text:p text:style-name="P25">- Programme technique Énergie et génie climatique de la ville de Marseille</text:p>
      <text:p text:style-name="P25"/>
      <text:p text:style-name="P25">- Programme scolaire type Ville de Marseille et fiches espace</text:p>
      <text:p text:style-name="P25"/>
      <text:p text:style-name="P25">Cette liste n'est pas exhaustive</text:p>
      <text:p text:style-name="P22"/>
      <text:h text:style-name="Heading_20_3" text:outline-level="3"><text:s/><text:span text:style-name="T20">Nombre d'exemplaires</text:span></text:h>
      <text:p text:style-name="P25"/>
      <text:p text:style-name="P25">Les documents d’études sont remis par le prestataire au maître de l’ouvrage pour vérification et réception en trois exemplaires originaux papier et un support numérique (fichiers au format PDF et .DOC).</text:p>
      <text:p text:style-name="P25"/>
      <text:p text:style-name="P25">Le maître de l’ouvrage se réserve tout droit de reproduction des documents dans le cadre de l’opération envisagée.</text:p>
      <text:p text:style-name="P22"/>
      <text:h text:style-name="Heading_20_3" text:outline-level="3"><text:s/><text:span text:style-name="T20">Délais de réalisation</text:span></text:h>
      <text:p text:style-name="P22"/>
      <text:p text:style-name="P27">Les délais de réalisation seront précisés <text:span text:style-name="T25">dans chaque bon de commande.</text:span></text:p>
      <text:p text:style-name="P27"/>
      <text:p text:style-name="P25"/>
      <text:h text:style-name="P53" text:outline-level="1">Mode d'établissement des prix</text:h>
      <text:h text:style-name="Heading_20_2" text:outline-level="2"><text:s/><text:span text:style-name="T22">Dé</text:span>finition de la <text:span text:style-name="T17">classe</text:span></text:h>
      <text:p text:style-name="P12"/>
      <text:p text:style-name="P12">Selon le montant estimatif hors taxes des travaux, le maître d’ouvrage définit une classe.</text:p>
      <text:p text:style-name="P12"/>
      <text:p text:style-name="P40">Pour les lots 1 à 4 :</text:p>
      <text:p text:style-name="P12">Classe I :<text:tab/>Opération d’un montant prévisionnel inférieur ou égal à 100 000 € H.T.</text:p>
      <text:p text:style-name="P12">Classe II : <text:tab/>Opération d’un montant prévisionnel supérieur à 100 000 € H.T. et inférieur ou égal à 400 000 € H.T.</text:p>
      <text:p text:style-name="P12">Classe III :<text:tab/>Opération d’un montant prévisionnel supérieur à 400 000 € H.T. et inférieur ou égal à 1 000 000 € H.T.</text:p>
      <text:p text:style-name="P12">Classe IV : <text:tab/>Opération d’un montant prévisionnel supérieur à 1 000 000 € H.T. et inférieur ou égal à 3 000 000 € H.T.</text:p>
      <text:p text:style-name="P12"/>
      <text:p text:style-name="P40">Pour les lots 5 et 6 :</text:p>
      <text:p text:style-name="P12">Classe V :<text:tab/>Opération d’un montant prévisionnel supérieur à 3 000 000 € H.T. et inférieur ou égal à 6 000 000 € H.T.</text:p>
      <text:p text:style-name="P43">Classe VI : <text:tab/>Opération d’un montant prévisionnel supérieur à 6 000 000 € H.T. et inférieur ou égal à <text:s/>10 000 000 € H.T.</text:p>
      <text:p text:style-name="P12"/>
      <text:p text:style-name="P12"/>
      <text:h text:style-name="Heading_20_2" text:outline-level="2"><text:s/>Définition de la complexité</text:h>
      <text:p text:style-name="P12"/>
      <text:p text:style-name="P12"/>
      <text:p text:style-name="P12">Dans chacune des classes, la complexité de la mission (niveau 1, 2 ou 3) est appréciée au cas par cas en tenant compte des éléments suivants :</text:p>
      <text:p text:style-name="P12"/>
      <text:p text:style-name="P12"/>
      <text:p text:style-name="P41">Les contraintes du contexte :</text:p>
      <text:p text:style-name="P12"/>
      <text:p text:style-name="P12">Seront prises en compte des contraintes liées aux caractéristiques du sol ou l’existence de risques (sismique, inondation etc…), la géométrie ou la situation du terrain, le contexte réglementaire (site protégé, monument historique etc…), ou des difficultés particulières d’intervention sur site.</text:p>
      <text:p text:style-name="P12"/>
      <text:p text:style-name="P12">Le nombre de documents préexistants (études, plans…) mis à la disposition du titulaire peut également entrer en considération dans l’appréciation de la complexité de la mission.</text:p>
      <text:p text:style-name="P12"/>
      <text:p text:style-name="P12"/>
      <text:p text:style-name="P12"><text:span text:style-name="T7">Les caractéristiques du projet </text:span>:</text:p>
      <text:p text:style-name="P12"/>
      <text:p text:style-name="P12">Seront pris en compte notamment des éléments liés à la multiplicité des fonctions du bâtiment ou du site, ou des difficultés techniques particulières (performances thermiques, acoustiques, sécurité incendie particulière, réseaux etc…).</text:p>
      <text:p text:style-name="P12"><text:soft-page-break/></text:p>
      <text:p text:style-name="P12">La prise en compte de ces éléments permettra de déterminer le niveau de complexité de la mission, et ainsi le prix unitaire à appliquer.</text:p>
      <text:p text:style-name="P12"/>
      <text:p text:style-name="P12">La complexité sera définie par le total des points attribués à chacun des éléments individualisés dans la grille suivante :</text:p>
      <text:p text:style-name="P11"/>
      <table:table table:name="Tableau1" table:style-name="Tableau1">
        <table:table-column table:style-name="Tableau1.A"/>
        <table:table-column table:style-name="Tableau1.B"/>
        <table:table-column table:style-name="Tableau1.C"/>
        <table:table-column table:style-name="Tableau1.D"/>
        <table:table-column table:style-name="Tableau1.E"/>
        <table:table-row table:style-name="Tableau1.1">
          <table:table-cell table:style-name="Tableau1.A1" office:value-type="string">
            <text:p text:style-name="P16"/>
          </table:table-cell>
          <table:table-cell table:style-name="Tableau1.A1" office:value-type="string">
            <text:p text:style-name="P18">Sans Objet <text:span text:style-name="T26">ou prestation simple</text:span></text:p>
            <text:p text:style-name="P18">(0 point)</text:p>
          </table:table-cell>
          <table:table-cell table:style-name="Tableau1.A1" office:value-type="string">
            <text:p text:style-name="P18">Faible</text:p>
            <text:p text:style-name="P18">(1 point)</text:p>
          </table:table-cell>
          <table:table-cell table:style-name="Tableau1.A1" office:value-type="string">
            <text:p text:style-name="P18">Moyenne</text:p>
            <text:p text:style-name="P18">(2 points)</text:p>
          </table:table-cell>
          <table:table-cell table:style-name="Tableau1.E1" office:value-type="string">
            <text:p text:style-name="P18">Forte</text:p>
            <text:p text:style-name="P18">(3 points)</text:p>
          </table:table-cell>
        </table:table-row>
        <table:table-row table:style-name="Tableau1.1">
          <table:table-cell table:style-name="Tableau1.A2" office:value-type="string">
            <text:p text:style-name="P28">Prestations simples ou étude d'un nouveau scénario sur la base d'un projet existant</text:p>
          </table:table-cell>
          <table:table-cell table:style-name="Tableau1.A2" office:value-type="string">
            <text:p text:style-name="P31"/>
          </table:table-cell>
          <table:table-cell table:style-name="Tableau1.A2" office:value-type="string">
            <text:p text:style-name="P31"/>
          </table:table-cell>
          <table:table-cell table:style-name="Tableau1.A2" office:value-type="string">
            <text:p text:style-name="P31"/>
          </table:table-cell>
          <table:table-cell table:style-name="Tableau1.E2" office:value-type="string">
            <text:p text:style-name="P31"/>
          </table:table-cell>
        </table:table-row>
        <table:table-row table:style-name="Tableau1.1">
          <table:table-cell table:style-name="Tableau1.A2" office:value-type="string">
            <text:p text:style-name="P17">Contraintes liées aux caractéristiques des sols (sismique, inondation, etc)</text:p>
          </table:table-cell>
          <table:table-cell table:style-name="Tableau1.A2" office:value-type="string">
            <text:p text:style-name="P31"/>
          </table:table-cell>
          <table:table-cell table:style-name="Tableau1.A2" office:value-type="string">
            <text:p text:style-name="P31"/>
          </table:table-cell>
          <table:table-cell table:style-name="Tableau1.A2" office:value-type="string">
            <text:p text:style-name="P31"/>
          </table:table-cell>
          <table:table-cell table:style-name="Tableau1.E2" office:value-type="string">
            <text:p text:style-name="P31"/>
          </table:table-cell>
        </table:table-row>
        <table:table-row table:style-name="Tableau1.1">
          <table:table-cell table:style-name="Tableau1.A2" office:value-type="string">
            <text:p text:style-name="P17">Contraintes liées aux difficultés d'intervention liées à la configuration du site.</text:p>
          </table:table-cell>
          <table:table-cell table:style-name="Tableau1.A2" office:value-type="string">
            <text:p text:style-name="P31"/>
          </table:table-cell>
          <table:table-cell table:style-name="Tableau1.A2" office:value-type="string">
            <text:p text:style-name="P31"/>
          </table:table-cell>
          <table:table-cell table:style-name="Tableau1.A2" office:value-type="string">
            <text:p text:style-name="P31"/>
          </table:table-cell>
          <table:table-cell table:style-name="Tableau1.E2" office:value-type="string">
            <text:p text:style-name="P31"/>
          </table:table-cell>
        </table:table-row>
        <table:table-row table:style-name="Tableau1.1">
          <table:table-cell table:style-name="Tableau1.A2" office:value-type="string">
            <text:p text:style-name="P17">Contexte réglementaire (site protégé, monument historique, etc) </text:p>
          </table:table-cell>
          <table:table-cell table:style-name="Tableau1.A2" office:value-type="string">
            <text:p text:style-name="P31"/>
          </table:table-cell>
          <table:table-cell table:style-name="Tableau1.A2" office:value-type="string">
            <text:p text:style-name="P31"/>
          </table:table-cell>
          <table:table-cell table:style-name="Tableau1.A2" office:value-type="string">
            <text:p text:style-name="P31"/>
          </table:table-cell>
          <table:table-cell table:style-name="Tableau1.E2" office:value-type="string">
            <text:p text:style-name="P31"/>
          </table:table-cell>
        </table:table-row>
        <table:table-row table:style-name="Tableau1.1">
          <table:table-cell table:style-name="Tableau1.A2" office:value-type="string">
            <text:p text:style-name="P17">Contraintes liées à l'existence ou non de documents mis à disposition de l'intervenant</text:p>
          </table:table-cell>
          <table:table-cell table:style-name="Tableau1.A2" office:value-type="string">
            <text:p text:style-name="P31"/>
          </table:table-cell>
          <table:table-cell table:style-name="Tableau1.A2" office:value-type="string">
            <text:p text:style-name="P31"/>
          </table:table-cell>
          <table:table-cell table:style-name="Tableau1.A2" office:value-type="string">
            <text:p text:style-name="P31"/>
          </table:table-cell>
          <table:table-cell table:style-name="Tableau1.E2" office:value-type="string">
            <text:p text:style-name="P31"/>
          </table:table-cell>
        </table:table-row>
        <table:table-row table:style-name="Tableau1.1">
          <table:table-cell table:style-name="Tableau1.A2" office:value-type="string">
            <text:p text:style-name="P17">Contraintes liées à des difficultés techniques.</text:p>
          </table:table-cell>
          <table:table-cell table:style-name="Tableau1.A2" office:value-type="string">
            <text:p text:style-name="P31"/>
          </table:table-cell>
          <table:table-cell table:style-name="Tableau1.A2" office:value-type="string">
            <text:p text:style-name="P31"/>
          </table:table-cell>
          <table:table-cell table:style-name="Tableau1.A2" office:value-type="string">
            <text:p text:style-name="P31"/>
          </table:table-cell>
          <table:table-cell table:style-name="Tableau1.E2" office:value-type="string">
            <text:p text:style-name="P31"/>
          </table:table-cell>
        </table:table-row>
        <table:table-row table:style-name="Tableau1.8">
          <table:table-cell table:style-name="Tableau1.A2" office:value-type="string">
            <text:p text:style-name="P18">TOTAL COLONNE</text:p>
          </table:table-cell>
          <table:table-cell table:style-name="Tableau1.A2" office:value-type="string">
            <text:p text:style-name="P31"/>
          </table:table-cell>
          <table:table-cell table:style-name="Tableau1.A2" office:value-type="string">
            <text:p text:style-name="P31"/>
          </table:table-cell>
          <table:table-cell table:style-name="Tableau1.A2" office:value-type="string">
            <text:p text:style-name="P31"/>
          </table:table-cell>
          <table:table-cell table:style-name="Tableau1.E2" office:value-type="string">
            <text:p text:style-name="P31"/>
          </table:table-cell>
        </table:table-row>
        <table:table-row table:style-name="Tableau1.8">
          <table:table-cell table:style-name="Tableau1.A2" office:value-type="string">
            <text:p text:style-name="P44">TOTAL GENERAL</text:p>
          </table:table-cell>
          <table:table-cell table:style-name="Tableau1.B9" office:value-type="string">
            <text:p text:style-name="P31"/>
          </table:table-cell>
          <table:table-cell table:style-name="Tableau1.B9" office:value-type="string">
            <text:p text:style-name="P31"/>
          </table:table-cell>
          <table:table-cell table:style-name="Tableau1.B9" office:value-type="string">
            <text:p text:style-name="P31"/>
          </table:table-cell>
          <table:table-cell table:style-name="Tableau1.E9" office:value-type="string">
            <text:p text:style-name="P31"/>
          </table:table-cell>
        </table:table-row>
      </table:table>
      <text:p text:style-name="P13"/>
      <text:p text:style-name="P15">Total de 0 point (prestation simple) :<text:tab/>Complexité 0</text:p>
      <text:p text:style-name="P12">Total <text:span text:style-name="T26">de 1 à 6</text:span> :<text:tab/><text:tab/><text:tab/><text:tab/>Complexité 1</text:p>
      <text:p text:style-name="P12">Total de 7 à 11 <text:tab/>: <text:tab/><text:tab/>Complexité 2</text:p>
      <text:p text:style-name="P12">Total de 12 à 15 : <text:tab/><text:tab/><text:tab/>Complexité 3</text:p>
      <text:p text:style-name="P11"/>
      <text:p text:style-name="P32"/>
      <text:p text:style-name="P14"/>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792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start" style:justify-single-word="false" fo:keep-together="auto" fo:text-indent="0cm" style:auto-text-indent="false" style:page-number="auto" style:shadow="none" fo:keep-with-next="auto" style:vertical-align="middle" style:writing-mode="lr-tb"/>
      <style:text-properties style:font-name="Arial1" fo:font-family="Arial" style:font-style-name="Normal" style:font-family-generic="swiss" style:font-pitch="variable" fo:font-size="10.5pt" fo:language="zxx" fo:country="none" fo:font-weight="bold" style:language-asian="zxx" style:country-asian="none" style:font-weight-asian="bold" style:language-complex="zxx" style:country-complex="none" style:font-weight-complex="bold"/>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uto" fo:text-indent="0cm" style:auto-text-indent="false" style:page-number="auto" fo:background-color="#cccccc" fo:padding="0.049cm" fo:border="1.05pt solid #cccccc" style:shadow="none" fo:keep-with-next="auto" style:writing-mode="page">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Index_20_Heading" style:display-name="Index Heading" style:family="paragraph" style:parent-style-name="Heading" style:class="index"/>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normal" fo:font-weight="normal" officeooo:paragraph-rsid="00339c85" fo:background-color="#ffffff" style:font-size-asian="8pt" style:font-style-asian="normal" style:font-weight-asian="normal" style:font-name-complex="Arial" style:font-size-complex="8pt" style:font-style-complex="normal" style:font-weight-complex="normal"/>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irection de l'Architecture, de la Valorisation des Equipements et de leurs Usages" text:name="DirectionService"/>
          <text:user-field-decl office:value-type="string" office:string-value="Etudes de faisabilité et de programmation" text:name="IntituleConsultation"/>
          <text:user-field-decl office:value-type="string" office:string-value="CAHIER DES CLAUSES TECHNIQUES PARTICULIERES " text:name="TypeDocument"/>
        </text:user-field-decls>
        <text:p text:style-name="MP1"><text:user-field-get text:name="DirectionService">Direction de l'Architecture, de la Valorisation des Equipements et de leurs Usages</text:user-field-get></text:p>
        <text:p text:style-name="MP1"><text:user-field-get text:name="TypeDocument">CAHIER DES CLAUSES TECHNIQUES PARTICULIERES </text:user-field-get></text:p>
        <text:p text:style-name="MP2"><text:span text:style-name="Police_20_par_20_défaut"><text:span text:style-name="MT1"><text:user-field-get text:name="IntituleConsultation">Etudes de faisabilité et de programmation</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2-21T11:31:44</meta:creation-date>
    <meta:editing-duration>PT3H41M2S</meta:editing-duration>
    <meta:editing-cycles>37</meta:editing-cycles>
    <meta:generator>LibreOffice/5.3.6.1$Windows_x86 LibreOffice_project/686f202eff87ef707079aeb7f485847613344eb7</meta:generator>
    <dc:date>2022-05-16T13:46:55.949000000</dc:date>
    <meta:document-statistic meta:table-count="1" meta:image-count="1" meta:object-count="0" meta:page-count="13" meta:paragraph-count="215" meta:word-count="3269" meta:character-count="22433" meta:non-whitespace-character-count="19255"/>
    <meta:user-defined meta:name="Info 1"/>
    <meta:user-defined meta:name="Info 2"/>
    <meta:user-defined meta:name="Info 3"/>
    <meta:user-defined meta:name="Info 4"/>
  </office:meta>
</office:document-meta>
</file>