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P1" style:family="paragraph" style:parent-style-name="Standard">
      <style:text-properties fo:font-style="normal" style:text-underline-style="none" fo:font-weight="normal" officeooo:paragraph-rsid="0021532b"/>
    </style:style>
    <style:style style:name="P2" style:family="paragraph" style:parent-style-name="Standard">
      <style:text-properties fo:font-style="normal" style:text-underline-style="none" fo:font-weight="normal" officeooo:paragraph-rsid="002fb06a" fo:background-color="#ffff00"/>
    </style:style>
    <style:style style:name="P3" style:family="paragraph" style:parent-style-name="Standard">
      <style:text-properties fo:font-style="normal" style:text-underline-style="none" fo:font-weight="normal" officeooo:paragraph-rsid="0031a562" fo:background-color="#ffff00"/>
    </style:style>
    <style:style style:name="P4" style:family="paragraph" style:parent-style-name="Standard">
      <style:text-properties fo:font-style="normal" style:text-underline-style="none" fo:font-weight="normal" officeooo:rsid="0024c9af" officeooo:paragraph-rsid="0031a562" fo:background-color="transparent"/>
    </style:style>
    <style:style style:name="P5" style:family="paragraph" style:parent-style-name="Standard">
      <style:text-properties fo:font-style="normal" style:text-underline-style="none" fo:font-weight="normal" officeooo:paragraph-rsid="0031a562" fo:background-color="transparent"/>
    </style:style>
    <style:style style:name="P6" style:family="paragraph" style:parent-style-name="Standard">
      <style:text-properties fo:font-style="normal" style:text-underline-style="none" fo:font-weight="normal" officeooo:paragraph-rsid="002fb06a"/>
    </style:style>
    <style:style style:name="P7" style:family="paragraph" style:parent-style-name="Standard">
      <style:text-properties fo:font-style="normal" style:text-underline-style="none" fo:font-weight="normal" officeooo:paragraph-rsid="0031a562"/>
    </style:style>
    <style:style style:name="P8" style:family="paragraph" style:parent-style-name="Standard">
      <style:text-properties fo:font-style="normal" style:text-underline-style="none" fo:font-weight="bold" officeooo:paragraph-rsid="0031a562"/>
    </style:style>
    <style:style style:name="P9" style:family="paragraph" style:parent-style-name="Standard">
      <style:text-properties fo:font-style="normal" style:text-underline-style="solid" style:text-underline-width="auto" style:text-underline-color="font-color" fo:font-weight="bold" officeooo:paragraph-rsid="0031a562"/>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officeooo:paragraph-rsid="0031a562"/>
    </style:style>
    <style:style style:name="P14" style:family="paragraph" style:parent-style-name="Standard">
      <style:text-properties officeooo:rsid="0023a2ac" officeooo:paragraph-rsid="0031a562"/>
    </style:style>
    <style:style style:name="P15" style:family="paragraph" style:parent-style-name="Standard">
      <style:text-properties style:text-underline-style="solid" style:text-underline-width="auto" style:text-underline-color="font-color" officeooo:paragraph-rsid="0031a562"/>
    </style:style>
    <style:style style:name="P16" style:family="paragraph" style:parent-style-name="Standard">
      <style:text-properties officeooo:rsid="002a98dc" officeooo:paragraph-rsid="0031a562" fo:background-color="transparent"/>
    </style:style>
    <style:style style:name="P17" style:family="paragraph" style:parent-style-name="Standard">
      <style:text-properties officeooo:paragraph-rsid="0031a562" fo:background-color="transparent"/>
    </style:style>
    <style:style style:name="P18" style:family="paragraph" style:parent-style-name="Standard">
      <style:text-properties officeooo:paragraph-rsid="002fb06a"/>
    </style:style>
    <style:style style:name="P19" style:family="paragraph" style:parent-style-name="Standard">
      <style:text-properties officeooo:paragraph-rsid="0031a562"/>
    </style:style>
    <style:style style:name="P2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1" style:family="paragraph" style:parent-style-name="Footer">
      <style:paragraph-properties fo:padding="0cm" fo:border="none" style:shadow="none"/>
    </style:style>
    <style:style style:name="P2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5" style:family="paragraph" style:parent-style-name="Contents_20_Heading" style:master-page-name="">
      <style:paragraph-properties style:page-number="auto" fo:break-before="page"/>
    </style:style>
    <style:style style:name="P26" style:family="paragraph" style:parent-style-name="Standard" style:master-page-name="">
      <style:paragraph-properties style:page-number="auto"/>
      <style:text-properties fo:font-style="normal" style:text-underline-style="none" fo:font-weight="normal" officeooo:paragraph-rsid="0031a562"/>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text-properties officeooo:paragraph-rsid="0023a2ac"/>
    </style:style>
    <style:style style:name="P34" style:family="paragraph" style:parent-style-name="Contents_20_2">
      <style:paragraph-properties>
        <style:tab-stops>
          <style:tab-stop style:position="14.64cm" style:type="right" style:leader-style="dotted" style:leader-text="."/>
        </style:tab-stops>
      </style:paragraph-properties>
      <style:text-properties officeooo:paragraph-rsid="002e69d0"/>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Standard">
      <style:paragraph-properties fo:margin-left="0cm" fo:margin-right="0cm" fo:text-indent="0cm" style:auto-text-indent="false"/>
      <style:text-properties fo:font-style="normal" style:text-underline-style="none" fo:font-weight="normal" officeooo:paragraph-rsid="0031a562" fo:background-color="#ffff00"/>
    </style:style>
    <style:style style:name="P37" style:family="paragraph" style:parent-style-name="Standard">
      <style:paragraph-properties fo:margin-left="0cm" fo:margin-right="0cm" fo:text-indent="0cm" style:auto-text-indent="false"/>
      <style:text-properties fo:font-style="normal" style:text-underline-style="none" fo:font-weight="normal" officeooo:paragraph-rsid="0031a562"/>
    </style:style>
    <style:style style:name="P38" style:family="paragraph" style:parent-style-name="Standard">
      <style:paragraph-properties fo:margin-left="0cm" fo:margin-right="0cm" fo:text-indent="1.251cm" style:auto-text-indent="false"/>
      <style:text-properties fo:font-style="normal" style:text-underline-style="none" fo:font-weight="normal" officeooo:paragraph-rsid="0031a562" fo:background-color="#ffff00"/>
    </style:style>
    <style:style style:name="P39" style:family="paragraph" style:parent-style-name="Text_20_body">
      <style:text-properties officeooo:rsid="0024c9af" officeooo:paragraph-rsid="0031a562"/>
    </style:style>
    <style:style style:name="P40" style:family="paragraph" style:parent-style-name="Table">
      <style:paragraph-properties fo:text-align="start" style:justify-single-word="false"/>
      <style:text-properties officeooo:paragraph-rsid="002fb06a"/>
    </style:style>
    <style:style style:name="P41" style:family="paragraph" style:parent-style-name="Table">
      <style:paragraph-properties fo:text-align="start" style:justify-single-word="false"/>
      <style:text-properties officeooo:rsid="001fca24" officeooo:paragraph-rsid="002fb06a"/>
    </style:style>
    <style:style style:name="P42" style:family="paragraph" style:parent-style-name="Table">
      <style:paragraph-properties fo:text-align="start" style:justify-single-word="false"/>
      <style:text-properties style:text-underline-style="none" officeooo:rsid="00219971" officeooo:paragraph-rsid="002fb06a"/>
    </style:style>
    <style:style style:name="P43" style:family="paragraph" style:parent-style-name="Table">
      <style:paragraph-properties fo:text-align="start" style:justify-single-word="false"/>
      <style:text-properties style:text-underline-style="none" officeooo:paragraph-rsid="002fb06a"/>
    </style:style>
    <style:style style:name="P44" style:family="paragraph" style:parent-style-name="Standard" style:list-style-name="L1">
      <style:paragraph-properties fo:margin-left="0cm" fo:margin-right="0cm" fo:margin-top="0cm" fo:margin-bottom="0.499cm" loext:contextual-spacing="false" fo:text-indent="0cm" style:auto-text-indent="false"/>
      <style:text-properties fo:font-style="normal" style:text-underline-style="none" fo:font-weight="normal" officeooo:paragraph-rsid="0031a562"/>
    </style:style>
    <style:style style:name="P45" style:family="paragraph" style:parent-style-name="Heading_20_3">
      <style:text-properties officeooo:paragraph-rsid="002fb06a"/>
    </style:style>
    <style:style style:name="P46" style:family="paragraph" style:parent-style-name="Heading_20_3">
      <style:text-properties officeooo:paragraph-rsid="0031a562"/>
    </style:style>
    <style:style style:name="P47" style:family="paragraph" style:parent-style-name="Heading_20_2">
      <style:text-properties officeooo:paragraph-rsid="002fb06a"/>
    </style:style>
    <style:style style:name="P48" style:family="paragraph" style:parent-style-name="Heading_20_2">
      <style:text-properties officeooo:paragraph-rsid="0031a562"/>
    </style:style>
    <style:style style:name="P49" style:family="paragraph" style:parent-style-name="Heading_20_2">
      <style:text-properties officeooo:rsid="0023a2ac" officeooo:paragraph-rsid="0031a562"/>
    </style:style>
    <style:style style:name="P50" style:family="paragraph" style:parent-style-name="Heading_20_2">
      <style:text-properties officeooo:rsid="0024c9af" officeooo:paragraph-rsid="0031a562"/>
    </style:style>
    <style:style style:name="P51" style:family="paragraph" style:parent-style-name="Text_20_body" style:list-style-name="L1">
      <style:paragraph-properties fo:margin-top="0cm" fo:margin-bottom="0.499cm" loext:contextual-spacing="false"/>
      <style:text-properties officeooo:paragraph-rsid="0031a562"/>
    </style:style>
    <style:style style:name="P52" style:family="paragraph" style:parent-style-name="Text_20_body" style:list-style-name="L2">
      <style:paragraph-properties fo:margin-top="0cm" fo:margin-bottom="0.499cm" loext:contextual-spacing="false"/>
      <style:text-properties officeooo:paragraph-rsid="0031a562"/>
    </style:style>
    <style:style style:name="P53" style:family="paragraph" style:parent-style-name="Text_20_body" style:list-style-name="L3">
      <style:paragraph-properties fo:margin-top="0cm" fo:margin-bottom="0.499cm" loext:contextual-spacing="false"/>
      <style:text-properties officeooo:paragraph-rsid="0031a562"/>
    </style:style>
    <style:style style:name="P54" style:family="paragraph" style:parent-style-name="Text_20_body" style:list-style-name="L4">
      <style:paragraph-properties fo:margin-top="0cm" fo:margin-bottom="0.499cm" loext:contextual-spacing="false"/>
      <style:text-properties officeooo:paragraph-rsid="0031a562"/>
    </style:style>
    <style:style style:name="P55" style:family="paragraph" style:parent-style-name="Text_20_body" style:list-style-name="L5">
      <style:paragraph-properties fo:margin-top="0cm" fo:margin-bottom="0.499cm" loext:contextual-spacing="false"/>
      <style:text-properties officeooo:paragraph-rsid="0031a562"/>
    </style:style>
    <style:style style:name="P56" style:family="paragraph" style:parent-style-name="Text_20_body" style:list-style-name="L6">
      <style:paragraph-properties fo:margin-top="0cm" fo:margin-bottom="0.499cm" loext:contextual-spacing="false"/>
      <style:text-properties officeooo:paragraph-rsid="0031a562"/>
    </style:style>
    <style:style style:name="P57" style:family="paragraph" style:parent-style-name="Text_20_body" style:list-style-name="L7">
      <style:paragraph-properties fo:margin-top="0cm" fo:margin-bottom="0.499cm" loext:contextual-spacing="false"/>
      <style:text-properties officeooo:paragraph-rsid="0031a562"/>
    </style:style>
    <style:style style:name="P58" style:family="paragraph" style:parent-style-name="Heading_20_1">
      <style:text-properties officeooo:paragraph-rsid="002fb06a"/>
    </style:style>
    <style:style style:name="P59" style:family="paragraph" style:parent-style-name="Heading_20_1">
      <style:text-properties officeooo:paragraph-rsid="0031a562"/>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d782c" style:font-weight-asian="bold" style:font-weight-complex="bold"/>
    </style:style>
    <style:style style:name="T8" style:family="text">
      <style:text-properties fo:font-weight="bold" officeooo:rsid="00390459"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d782c"/>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2249f7"/>
    </style:style>
    <style:style style:name="T23" style:family="text">
      <style:text-properties officeooo:rsid="00219971"/>
    </style:style>
    <style:style style:name="T24" style:family="text">
      <style:text-properties officeooo:rsid="0023a2ac"/>
    </style:style>
    <style:style style:name="T25" style:family="text">
      <style:text-properties officeooo:rsid="0024c9af"/>
    </style:style>
    <style:style style:name="T26" style:family="text">
      <style:text-properties officeooo:rsid="002a98dc"/>
    </style:style>
    <style:style style:name="T27" style:family="text">
      <style:text-properties officeooo:rsid="002a98dc" fo:background-color="transparent" loext:char-shading-value="0"/>
    </style:style>
    <style:style style:name="T28" style:family="text">
      <style:text-properties officeooo:rsid="002b0f0f" fo:background-color="transparent" loext:char-shading-value="0"/>
    </style:style>
    <style:style style:name="T29" style:family="text">
      <style:text-properties officeooo:rsid="002b0f0f"/>
    </style:style>
    <style:style style:name="T30" style:family="text">
      <style:text-properties officeooo:rsid="002d782c"/>
    </style:style>
    <style:style style:name="T31" style:family="text">
      <style:text-properties officeooo:rsid="002e69d0"/>
    </style:style>
    <style:style style:name="T32" style:family="text">
      <style:text-properties officeooo:rsid="0032cd07"/>
    </style:style>
    <style:style style:name="T33" style:family="text">
      <style:text-properties officeooo:rsid="0038f9ab"/>
    </style:style>
    <style:style style:name="T34" style:family="text">
      <style:text-properties style:font-name="Arial1" fo:font-size="10.5pt" fo:language="zxx" fo:country="none" officeooo:rsid="0038f9ab" style:language-asian="zxx" style:country-asian="none" style:language-complex="zxx" style:country-complex="none"/>
    </style:style>
    <style:style style:name="T35" style:family="text">
      <style:text-properties officeooo:rsid="00390459"/>
    </style:style>
    <style:style style:name="T36" style:family="text">
      <style:text-properties officeooo:rsid="00393408"/>
    </style:style>
    <style:style style:name="T37" style:family="text">
      <style:text-properties officeooo:rsid="003aead6"/>
    </style:style>
    <style:style style:name="T38" style:family="text">
      <style:text-properties officeooo:rsid="003d8e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8"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60"><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A"/>
      <text:p text:style-name="P24"/>
      <text:p text:style-name="Direction"><text:user-field-get text:name="DirectionService">Direction de l'Architecture, de la Valorisation des Equipements et de leurs usages </text:user-field-get></text:p>
      <text:p text:style-name="P22"/>
      <text:p text:style-name="P22"/>
      <text:p text:style-name="P22"/>
      <text:p text:style-name="P22"/>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s d’études d’opportunité, de faisabilité et de programmation portant sur la réhabilitation ou la construction d’équipements de la Ville de Marseille.</text:user-field-get><text:span text:style-name="T37">(6lots)</text:span></text:p>
      <text:p text:style-name="Intitule2"/>
      <text:p text:style-name="Text_20_body"/>
      <text:p text:style-name="Text_20_body"/>
      <text:p text:style-name="Text_20_body"/>
      <text:p text:style-name="Text_20_body"/>
      <text:p text:style-name="P27"><text:span text:style-name="T11">Numéro de la consultation<text:tab/>:</text:span><text:span text:style-name="T5"><text:tab/></text:span><text:span text:style-name="T4"><text:user-field-get text:name="NumeroConsultation">2021_50001_0068</text:user-field-get></text:span></text:p>
      <text:p text:style-name="P10"/>
      <text:p text:style-name="P11"/>
      <text:p text:style-name="P28"><text:span text:style-name="T11">Procédure de passation :</text:span><text:span text:style-name="T5"><text:tab/></text:span><text:span text:style-name="T4"><text:user-field-get text:name="ProcedurePassation">Appel d'offres ouvert</text:user-field-get></text:span></text:p>
      <text:p text:style-name="P23"/>
      <text:p text:style-name="P30"/>
      <text:p text:style-name="P29"><text:span text:style-name="T12">Date de notification :</text:span><text:span text:style-name="T14"><text:tab/></text:span></text:p>
      <text:p text:style-name="P12"/>
      <text:p text:style-name="P12"/>
      <text:p text:style-name="P2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35"><text:span text:style-name="Strong_20_Emphasis">Article 1 -</text:span> <text:s/><text:span text:style-name="Strong_20_Emphasis">OBJET ET DUREE DU MARCHE</text:span><text:tab/>5</text:p>
          <text:p text:style-name="P32">1.1 <text:s/>Intitulé et Objet des prestations<text:tab/>5</text:p>
          <text:p text:style-name="P32">1.2 <text:s/>Procédure<text:tab/>5</text:p>
          <text:p text:style-name="P32">1.3 <text:s/>Décomposition en Lots, Tranches et postes<text:tab/>5</text:p>
          <text:p text:style-name="P31">1.3.1 <text:s/>Décomposition en lots<text:tab/>5</text:p>
          <text:p text:style-name="P31">1.3.2 <text:s/>Décomposition en tranches<text:tab/>7</text:p>
          <text:p text:style-name="P31">1.3.3 <text:s/>Décomposition en postes<text:tab/><text:span text:style-name="T32">8</text:span></text:p>
          <text:p text:style-name="P32">1.4 <text:s/>Modalités d'exécution des tranches optionnelles<text:tab/><text:span text:style-name="T32">8</text:span></text:p>
          <text:p text:style-name="P32">1.5 <text:s/>Accord-cadre à bons de commande<text:tab/><text:span text:style-name="T32">8</text:span></text:p>
          <text:p text:style-name="P32">1.6 <text:s/>Date d'effet du marché<text:tab/><text:span text:style-name="T32">8</text:span></text:p>
          <text:p text:style-name="P32">1.7 <text:s/>Durée du marché - Période de validité<text:tab/><text:span text:style-name="T32">8</text:span></text:p>
          <text:p text:style-name="P33">1.<text:span text:style-name="T24">8</text:span> <text:s/><text:span text:style-name="T24">Clause obligatoire d"insertion par l"activité économique</text:span><text:tab/><text:span text:style-name="T32">9</text:span></text:p>
          <text:p text:style-name="P35"><text:span text:style-name="Strong_20_Emphasis">Article 2 -</text:span> <text:s/><text:span text:style-name="Strong_20_Emphasis">DOCUMENTS CONTRACTUELS</text:span><text:tab/><text:span text:style-name="T32">9</text:span></text:p>
          <text:p text:style-name="P35"><text:span text:style-name="Strong_20_Emphasis">Article 3 -</text:span> <text:s/><text:span text:style-name="Strong_20_Emphasis">DELAIS DE LIVRAISON ET/OU D'EXECUTION</text:span><text:tab/><text:span text:style-name="T32">9</text:span></text:p>
          <text:p text:style-name="P32">3.1 <text:s/>Délais<text:tab/><text:span text:style-name="T32">9</text:span></text:p>
          <text:p text:style-name="P32">3.2 <text:s/>Emission des bons de commande <text:tab/><text:span text:style-name="T32">9</text:span></text:p>
          <text:p text:style-name="P35"><text:span text:style-name="Strong_20_Emphasis">Article 4 -</text:span> <text:s/><text:span text:style-name="Strong_20_Emphasis">ENTREPRISES GROUPEES</text:span><text:tab/><text:span text:style-name="T32">10</text:span></text:p>
          <text:p text:style-name="P35"><text:span text:style-name="Strong_20_Emphasis">Article 5 -</text:span> <text:s/><text:span text:style-name="Strong_20_Emphasis">CONDITIONS DE LIVRAISON ET D'EXECUTION</text:span><text:tab/><text:span text:style-name="T32">10</text:span></text:p>
          <text:p text:style-name="P32">5.1 <text:s/>Transport <text:s/>et Emballages<text:tab/><text:span text:style-name="T32">10</text:span></text:p>
          <text:p text:style-name="P32">5.2 <text:s/>Lieux d'exécution ou de livraison<text:tab/><text:span text:style-name="T32">10</text:span></text:p>
          <text:p text:style-name="P35"><text:span text:style-name="Strong_20_Emphasis">Article 6 -</text:span> <text:s/><text:span text:style-name="Strong_20_Emphasis">CONDITIONS PARTICULIERES D'EXECUTION</text:span><text:tab/><text:span text:style-name="T32">10</text:span></text:p>
          <text:p text:style-name="P35"><text:span text:style-name="Strong_20_Emphasis">Article 7 -</text:span> <text:s/><text:span text:style-name="Strong_20_Emphasis">OPERATIONS DE VERIFICATIONS – ADMISSION</text:span><text:tab/>1<text:span text:style-name="T32">1</text:span></text:p>
          <text:p text:style-name="P35"><text:span text:style-name="Strong_20_Emphasis">Article 8 -</text:span> <text:s/><text:span text:style-name="Strong_20_Emphasis">GARANTIE CONTRACTUELLE</text:span><text:tab/>1<text:span text:style-name="T32">1</text:span></text:p>
          <text:p text:style-name="P32">8.1 <text:s/>Durée de garantie<text:tab/>1<text:span text:style-name="T32">1</text:span></text:p>
          <text:p text:style-name="P32">8.2 <text:s/>Point de départ de la garantie<text:tab/>1<text:span text:style-name="T32">1</text:span></text:p>
          <text:p text:style-name="P35"><text:span text:style-name="Strong_20_Emphasis">Article 9 -</text:span> <text:s/><text:span text:style-name="Strong_20_Emphasis">PROPRIETE INTELLECTUELLE ET UTILISATION DES RESULTATS</text:span><text:tab/>1<text:span text:style-name="T32">1</text:span></text:p>
          <text:p text:style-name="P35"><text:span text:style-name="Strong_20_Emphasis">Article 10 -</text:span> <text:s/><text:span text:style-name="Strong_20_Emphasis">CONFIDENTIALITE - MESURES DE SECURITE</text:span><text:tab/>1<text:span text:style-name="T32">1</text:span></text:p>
          <text:p text:style-name="P35"><text:soft-page-break/><text:span text:style-name="Strong_20_Emphasis">Article 11 -</text:span> <text:s/><text:span text:style-name="Strong_20_Emphasis">MODALITES DE DETERMINATION DES PRIX</text:span><text:tab/>1<text:span text:style-name="T32">1</text:span></text:p>
          <text:p text:style-name="P32">11.1 <text:s/>Nature du prix<text:tab/>1<text:span text:style-name="T32">1</text:span></text:p>
          <text:p text:style-name="P32">11.2 <text:s/>Variations du prix<text:tab/>1<text:span text:style-name="T32">2</text:span></text:p>
          <text:p text:style-name="P32">11.3 <text:s/>Disparition d'indice<text:tab/>1<text:span text:style-name="T32">2</text:span></text:p>
          <text:p text:style-name="P35"><text:span text:style-name="Strong_20_Emphasis">Article 12 -</text:span> <text:s/><text:span text:style-name="Strong_20_Emphasis">AVANCE</text:span><text:tab/>1<text:span text:style-name="T32">3</text:span></text:p>
          <text:p text:style-name="P32">12.1 <text:s/>Régime de l'avance<text:tab/>1<text:span text:style-name="T32">3</text:span></text:p>
          <text:p text:style-name="P32">12.2 <text:s/>Dispositions complémentaires<text:tab/>1<text:span text:style-name="T32">3</text:span></text:p>
          <text:p text:style-name="P35"><text:span text:style-name="Strong_20_Emphasis">Article 13 -</text:span> <text:s/><text:span text:style-name="Strong_20_Emphasis">MODALITÉS DE REGLEMENT</text:span><text:tab/>1<text:span text:style-name="T32">3</text:span></text:p>
          <text:p text:style-name="P35"><text:span text:style-name="Strong_20_Emphasis">Article 14 -</text:span> <text:s/><text:span text:style-name="Strong_20_Emphasis">PAIEMENT – ETABLISSEMENT DE LA FACTURE</text:span><text:tab/>1<text:span text:style-name="T32">3</text:span></text:p>
          <text:p text:style-name="P32">14.1 <text:s/>Délais de paiements<text:tab/>1<text:span text:style-name="T32">3</text:span></text:p>
          <text:p text:style-name="P32">14.2 <text:s/>Intérêts moratoires<text:tab/>1<text:span text:style-name="T32">4</text:span></text:p>
          <text:p text:style-name="P32">14.3 <text:s/>Modalités de paiement direct des sous-traitants<text:tab/>1<text:span text:style-name="T32">4</text:span></text:p>
          <text:p text:style-name="P32">14.4 <text:s/>Présentation des demandes de paiement<text:tab/>1<text:span text:style-name="T32">4</text:span></text:p>
          <text:p text:style-name="P32">14.5 <text:s/>Dématérialisation des factures<text:tab/>1<text:span text:style-name="T32">5</text:span></text:p>
          <text:p text:style-name="P35"><text:span text:style-name="Strong_20_Emphasis">Article 15 -</text:span> <text:s/><text:span text:style-name="Strong_20_Emphasis">PENALITES</text:span><text:tab/>1<text:span text:style-name="T32">5</text:span></text:p>
          <text:p text:style-name="P32">15.1 <text:s/>Pénalités de retard<text:tab/>1<text:span text:style-name="T32">5</text:span></text:p>
          <text:p text:style-name="P34"><text:span text:style-name="T31">15.2 Pénalités pour non-respect des obligations environnementales du titulaire</text:span><text:tab/>1<text:span text:style-name="T32">6</text:span></text:p>
          <text:p text:style-name="P34">15.3 <text:s/>Pénalités pour non respect des dispositions du Code du Travail<text:tab/>1<text:span text:style-name="T32">6</text:span></text:p>
          <text:p text:style-name="P34">15.<text:span text:style-name="T31">4</text:span> <text:s/>Autres pénalités<text:tab/>1<text:span text:style-name="T32">6</text:span></text:p>
          <text:p text:style-name="P35"><text:span text:style-name="Strong_20_Emphasis">Article 16 -</text:span> <text:s/><text:span text:style-name="Strong_20_Emphasis">RESILIATION – EXECUTION DES PRESTATIONS AUX FRAIS ET RISQUES DU TITULAIRE</text:span><text:tab/>1<text:span text:style-name="T32">6</text:span></text:p>
          <text:p text:style-name="P35"><text:span text:style-name="Strong_20_Emphasis">Article 17 -</text:span> <text:s/><text:span text:style-name="Strong_20_Emphasis">CLAUSES DE GESTION DES DONNEES</text:span><text:tab/>1<text:span text:style-name="T32">7</text:span></text:p>
          <text:p text:style-name="P32">17.1 <text:s/>Les contraintes réglementaires<text:tab/>1<text:span text:style-name="T32">7</text:span></text:p>
          <text:p text:style-name="P31">17.1.1 <text:s/>Le RGS<text:tab/>1<text:span text:style-name="T32">7</text:span></text:p>
          <text:p text:style-name="P31">17.1.2 <text:s/>Le Règlement Général sur la Protection des Données (RGPD)<text:tab/>1<text:span text:style-name="T32">7</text:span></text:p>
          <text:p text:style-name="P31">17.1.3 <text:s/>Le Code du Patrimoine<text:tab/>1<text:span text:style-name="T32">7</text:span></text:p>
          <text:p text:style-name="P32">17.2 <text:s/>Les clauses générales de confidentialité<text:tab/>1<text:span text:style-name="T32">8</text:span></text:p>
          <text:p text:style-name="P32">17.3 <text:s/>Les contrôles<text:tab/>1<text:span text:style-name="T32">9</text:span></text:p>
          <text:p text:style-name="P32">17.4 <text:s/>Phase de réversibilité<text:tab/>1<text:span text:style-name="T32">9</text:span></text:p>
          <text:p text:style-name="P35"><text:span text:style-name="Strong_20_Emphasis">Article 18 -</text:span> <text:s/><text:span text:style-name="Strong_20_Emphasis">LOGICIEL E-ATTESTATIONS</text:span><text:tab/>1<text:span text:style-name="T32">9</text:span></text:p>
          <text:p text:style-name="P35"><text:span text:style-name="Strong_20_Emphasis">Article 19 -</text:span> <text:s/><text:span text:style-name="Strong_20_Emphasis">LOI APPLICABLE</text:span><text:tab/><text:span text:style-name="T32">20</text:span></text:p>
          <text:p text:style-name="P35"><text:soft-page-break/><text:span text:style-name="Strong_20_Emphasis">Article 20 -</text:span> <text:s/><text:span text:style-name="Strong_20_Emphasis">CONFORMITE AUX NORMES</text:span><text:tab/><text:span text:style-name="T32">20</text:span></text:p>
          <text:p text:style-name="P35"><text:span text:style-name="Strong_20_Emphasis">Article 21 -</text:span> <text:s/><text:span text:style-name="Strong_20_Emphasis">ASSURANCES</text:span><text:tab/><text:span text:style-name="T32">20</text:span></text:p>
          <text:p text:style-name="P35"><text:span text:style-name="Strong_20_Emphasis">Article 22 -</text:span> <text:s/><text:span text:style-name="Strong_20_Emphasis">DEROGATIONS AUX DOCUMENTS GENERAUX</text:span><text:tab/><text:span text:style-name="T32">21</text:span></text:p>
        </text:index-body>
      </text:table-of-content>
      <text:h text:style-name="P58" text:outline-level="1">OBJET ET DUREE DU MARCHE</text:h>
      <text:h text:style-name="P47" text:outline-level="2">Intitulé et Objet des prestations</text:h>
      <text:p text:style-name="P18">Intitulé de la consultation :</text:p>
      <text:p text:style-name="P18">Missions d'études d'opportunité, de faisabilité et de programmation portant sur la réhabilitation ou la construction d'équipements de la Ville de Marseille <text:span text:style-name="T37">(6 lots)</text:span>. </text:p>
      <text:p text:style-name="P6"/>
      <text:p text:style-name="P18">La présente consultation a pour objet : Missions d'études d'opportunité, de faisabilité et de programmation portant sur la réhabilitation ou la construction d'équipements de la Ville de Marseille <text:span text:style-name="T37">(6 lots)</text:span>. </text:p>
      <text:h text:style-name="P47" text:outline-level="2">Procédure</text:h>
      <text:p text:style-name="P18">La procédure de passation est la suivante :</text:p>
      <text:p text:style-name="P18"><text:s/>APPEL D'OFFRES OUVERT - selon les articles suivants :  articles R2124-2, R2161-2 à 5 du Code de la commande publique. </text:p>
      <text:p text:style-name="P18"/>
      <text:p text:style-name="P18"><text:s/><text:span text:style-name="T3">Prestations similaires</text:span></text:p>
      <text:p text:style-name="P6"/>
      <text:p text:style-name="P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47" text:outline-level="2">Décomposition en Lots, Tranches et postes</text:h>
      <text:h text:style-name="P45" text:outline-level="3">Décomposition en lots</text:h>
      <text:p text:style-name="P18">L'ensemble des prestations est réparti en plusieurs lots traités par marchés séparés et définis comme suit :</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40">N°</text:p>
          </table:table-cell>
          <table:table-cell table:style-name="Tableau1.B1" office:value-type="string">
            <text:p text:style-name="P40">Intitulés lots séparés</text:p>
          </table:table-cell>
        </table:table-row>
        <table:table-row>
          <table:table-cell table:style-name="Tableau1.A7" office:value-type="string">
            <text:p text:style-name="P40">1</text:p>
          </table:table-cell>
          <table:table-cell table:style-name="Tableau1.B7" office:value-type="string">
            <text:p text:style-name="P41">Missions d’études d’opportunité, de faisabilité et de programmation : 1er, <text:s/>6ème, <text:s/>7ème, <text:s/>8ème, <text:s/>9ème, <text:s/>10ème, <text:s/>11ème et 12ème arrondissements et équipements rattachés</text:p>
            <text:p text:style-name="P41"><text:soft-page-break/>Hors équipements sportifs - Opérations de 0 à 3 000 000 €.</text:p>
          </table:table-cell>
        </table:table-row>
        <table:table-row>
          <table:table-cell table:style-name="Tableau1.A7" office:value-type="string">
            <text:p text:style-name="P40">2</text:p>
          </table:table-cell>
          <table:table-cell table:style-name="Tableau1.B7" office:value-type="string">
            <text:p text:style-name="P42">Missions d’études d’opportunité, de faisabilité et de programmation : 1er, <text:s/>6ème, <text:s/>7ème, <text:s/>8ème, <text:s/>9ème, <text:s/>10ème, <text:s/>11ème et 12ème arrondissements et équipements rattachés</text:p>
            <text:p text:style-name="P43"><text:span text:style-name="T23">Equipements sportifs - O</text:span>pération<text:span text:style-name="T23">s</text:span> de 0 à 3 000 000 €.</text:p>
          </table:table-cell>
        </table:table-row>
        <table:table-row>
          <table:table-cell table:style-name="Tableau1.A7" office:value-type="string">
            <text:p text:style-name="P40">3</text:p>
          </table:table-cell>
          <table:table-cell table:style-name="Tableau1.B7" office:value-type="string">
            <text:p text:style-name="P42">Missions d’études d’opportunité, de faisabilité et de programmation : 2ème, <text:s/>3ème, <text:s/>4ème, <text:s/>5ème, <text:s/>13ème, <text:s/>14ème, <text:s/>15ème et 16ème arrondissements et équipements rattachés</text:p>
            <text:p text:style-name="P43"><text:span text:style-name="T23">Hors équipements sportifs - O</text:span>pération<text:span text:style-name="T23">s</text:span> de 0 à 3 000 000 €.</text:p>
          </table:table-cell>
        </table:table-row>
        <table:table-row>
          <table:table-cell table:style-name="Tableau1.A7" office:value-type="string">
            <text:p text:style-name="P40">4</text:p>
          </table:table-cell>
          <table:table-cell table:style-name="Tableau1.B7" office:value-type="string">
            <text:p text:style-name="P42">Missions d’études d’opportunité, de faisabilité et de programmation : 2ème, <text:s/>3ème, <text:s/>4ème, <text:s/>5ème, <text:s/>13ème, <text:s/>14ème, <text:s/>15ème et 16ème arrondissements et équipements rattachés</text:p>
            <text:p text:style-name="P43"><text:span text:style-name="T23">Equipements sportifs - O</text:span>pération<text:span text:style-name="T23">s</text:span> de 0 à 3 000 000 €.</text:p>
          </table:table-cell>
        </table:table-row>
        <table:table-row>
          <table:table-cell table:style-name="Tableau1.A7" office:value-type="string">
            <text:p text:style-name="P40">5</text:p>
          </table:table-cell>
          <table:table-cell table:style-name="Tableau1.B7" office:value-type="string">
            <text:p text:style-name="P42">Missions d’études d’opportunité, de faisabilité et de programmation : Tous arrondissements</text:p>
            <text:p text:style-name="P42">Hors équipements sportifs - Opérations de 3 000 000 € à 10 000 000 €. </text:p>
          </table:table-cell>
        </table:table-row>
        <table:table-row>
          <table:table-cell table:style-name="Tableau1.A7" office:value-type="string">
            <text:p text:style-name="P40">6</text:p>
          </table:table-cell>
          <table:table-cell table:style-name="Tableau1.B7" office:value-type="string">
            <text:p text:style-name="P42">Missions d’études d’opportunité, de faisabilité et de programmation : Tous arrondissements</text:p>
            <text:p text:style-name="P42">Equipements sportifs - Opérations de 3 000 000 € à 10 000 000 €.</text:p>
          </table:table-cell>
        </table:table-row>
      </table:table>
      <text:p text:style-name="P6"><text:soft-page-break/>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6"/>
      <text:p text:style-name="P6">4 équipements rattachés sont actuellement gérés par la ville de Marseille :</text:p>
      <text:p text:style-name="P6"/>
      <text:p text:style-name="P6">- 3 équipements sont rattachés au patrimoine du 2ème arrondissement de Marseille (relevant donc d<text:span text:style-name="T22">es lots 3, 4, 5 et 6)</text:span> :</text:p>
      <text:p text:style-name="P6"/>
      <text:p text:style-name="P7">•  La caserne du bataillon des marins pompiers située sur la commune de Port-Saint-Louis-du-Rhône</text:p>
      <text:p text:style-name="P7">• La caserne du bataillon des marins pompiers située sur la commune de Port de Bouc</text:p>
      <text:p text:style-name="P7">• La caserne du bataillon des marins pompiers située sur la commune de Fos-sur-Mer</text:p>
      <text:p text:style-name="P7"/>
      <text:p text:style-name="P7">- 1 équipement est rattaché au patrimoine du 11ème arrondissement de Marseille (relevant d<text:span text:style-name="T22">es lots 1 et 2, 5 et 6</text:span>) :</text:p>
      <text:p text:style-name="P7"/>
      <text:p text:style-name="P7">•  La pépinière de la Fresnaie située sur la commune d'Aubagne</text:p>
      <text:p text:style-name="P7"/>
      <text:p text:style-name="P9">Cas de défaillance de l'entreprise titulaire d'un ou plusieurs lots<text:span text:style-name="T13"> :</text:span></text:p>
      <text:p text:style-name="P7"/>
      <text:p text:style-name="P7">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7"/>
      <text:p text:style-name="P7">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7">Par ailleurs, si le lot concerné par la défaillance de l'entreprise correspond au dernier lot, ce sera alors le titulaire du lot 1 qui interviendra.</text:p>
      <text:p text:style-name="P7"/>
      <text:p text:style-name="P7">L'entreprise sollicitée, par recommandé avec accusé de réception, ne pourra pas refuser l'intervention sur le ou les lots concernés par la défaillance, dans la limite du montant maximum fixé ci-après.</text:p>
      <text:p text:style-name="P7"/>
      <text:p text:style-name="P26">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7"/>
      <text:p text:style-name="P7">Les prix unitaires utilisés pour les interventions sur un lot concerné par la défaillance seront ceux du Bordereau de Prix Unitaires du marché de l'entreprise non titulaire intervenante, sans indémnité supplémentaire.</text:p>
      <text:h text:style-name="P46" text:outline-level="3"><text:soft-page-break/>Décomposition en tranches</text:h>
      <text:p text:style-name="P19">L'ensemble des prestations n'est pas subdivisé en tranches. </text:p>
      <text:h text:style-name="P46" text:outline-level="3"><text:soft-page-break/>Décomposition en postes</text:h>
      <text:p text:style-name="P19">L'ensemble des prestations n'est pas subdivisé en postes. </text:p>
      <text:h text:style-name="P48" text:outline-level="2">Modalités d'exécution des tranches optionnelles</text:h>
      <text:p text:style-name="P19">L'ensemble des prestations n'est pas subdivisé en tranches. </text:p>
      <text:h text:style-name="P48" text:outline-level="2">Accord-cadre à bons de commande</text:h>
      <text:p text:style-name="P19">Le présent marché est un accord-cadre exécuté par l'émission de bons de commande, en application des articles R2162-1 à 6 et R2162-13 et 14 du Code de la commande publique.</text:p>
      <text:p text:style-name="P19"/>
      <text:p text:style-name="P19">Les bons de commandes seront émis dans les conditions et limites suivantes :</text:p>
      <text:p text:style-name="P19"/>
      <text:p text:style-name="P19">Les valeurs données ci-après sont données <text:span text:style-name="T3">par période annuelle:</text:span></text:p>
      <text:p text:style-name="P13"/>
      <text:p text:style-name="P7">Lot 1 : mini 30 000€ HT – maxi 1 800 000 € HT</text:p>
      <text:p text:style-name="P7">Lot 2 : mini 20 000€ HT – maxi 1 200 000 € HT</text:p>
      <text:p text:style-name="P7">Lot 3 : mini 30 000€ HT – maxi 1 800 000 € HT</text:p>
      <text:p text:style-name="P7">Lot 4 : mini 20 000€ HT – maxi 1 200 000 € HT</text:p>
      <text:p text:style-name="P7">Lot 5 : mini 30 000€ HT – maxi 1 800 000 € HT</text:p>
      <text:p text:style-name="P7">Lot 6 : mini 5 000€ HT – maxi 1 200 000 € HT</text:p>
      <text:p text:style-name="P7"/>
      <text:p text:style-name="P7">Les bons de commande émis en fin de marché ne pourront voir leur exécution se prolonger de plus de 3 mois après la date d'expiration du marché.</text:p>
      <text:p text:style-name="P7"><text:s/></text:p>
      <text:p text:style-name="P7">Les bons de commandes pourront être émis jusqu'au dernier jour de la période de validité du marché.</text:p>
      <text:p text:style-name="P7"/>
      <text:h text:style-name="P48" text:outline-level="2">Date d'effet du marché</text:h>
      <text:p text:style-name="P19"><text:s/>La date de début de la période de validité et d'exécution du marché est la date de notification du marché au titulaire. </text:p>
      <text:h text:style-name="P48" text:outline-level="2">Durée du marché - Période de validité</text:h>
      <text:p text:style-name="P19">La durée du marché se définit comme suit : en ce qui concerne l'ensemble des lots, le marché est conclu pour une période initiale d'un an à compter de la date de notification du marché.</text:p>
      <text:p text:style-name="P19"/>
      <text:p text:style-name="P19">Le marché est reconductible par période d'un an à compter de la date  précisée dans le précédent alinéa, dans la limite de trois reconductions.</text:p>
      <text:p text:style-name="P19"/>
      <text:p text:style-name="P19">La reconduction du marché se fera de manière tacite.</text:p>
      <text:p text:style-name="P19"/>
      <text:p text:style-name="P19">En cas de décision de non reconduction du marché, le représentant du pouvoir adjudicateur transmet sa décision au titulaire par lettre recommandée avec accusé de réception au plus tard 1 mois avant la fin de la durée de validité du marché.</text:p>
      <text:p text:style-name="P19"><text:soft-page-break/></text:p>
      <text:p text:style-name="P19">Les bons de commande émis en fin de marché ne pourront voir leur exécution se prolonger de plus de 3 mois après la date d'expiration du marché.</text:p>
      <text:h text:style-name="P49" text:outline-level="2">Clause obligatoire d'insertion par l'activité économique</text:h>
      <text:p text:style-name="P14">Les prestations du marché ne sont pas compatibles avec l'insertion de clauses spéciales, ou ne s'y prêtent pas.</text:p>
      <text:h text:style-name="P59" text:outline-level="1">DOCUMENTS CONTRACTUELS</text:h>
      <text:p text:style-name="P19"><text:s/><text:span text:style-name="T3">Par dérogation à l'article 4.1 du C.C.A.G. PI</text:span><text:span text:style-name="T16">, les pièces constitutives du marché sont les suivantes par ordre de priorité décroissante :</text:span></text:p>
      <text:p text:style-name="P7"/>
      <text:p text:style-name="P7">- L'Acte d'Engagement (AE) par lot</text:p>
      <text:p text:style-name="P5">- Les bordereaux de prix unitaires (BPU) pour chacun des lots </text:p>
      <text:p text:style-name="P7">- Le présent cahier des clauses administratives particulières</text:p>
      <text:p text:style-name="P7">- Le Cahier des Clauses Techniques Particulières (C.C.T.P.).</text:p>
      <text:p text:style-name="P7">- Le cahier des clauses administratives générales (C.C.A.G.) applicable aux marchés publics de Travaux approuvé par l'arrêté du 30 mars 2021 publié au JORF du 1er avril 2021</text:p>
      <text:p text:style-name="P7">- Les normes en vigueur, et en particulier :</text:p>
      <text:p text:style-name="P7">les normes européennes,</text:p>
      <text:p text:style-name="P7">les normes françaises homologuées ayant trait aux prestations faisant l'objet du marché,</text:p>
      <text:p text:style-name="P7">les autres normes reconnues équivalentes</text:p>
      <text:p text:style-name="P7">- Le mémoire technique </text:p>
      <text:p text:style-name="P7"/>
      <text:p text:style-name="P3"/>
      <text:h text:style-name="P59" text:outline-level="1">DELAIS DE LIVRAISON ET/OU D'EXECUTION</text:h>
      <text:h text:style-name="P48" text:outline-level="2">Délais</text:h>
      <text:p text:style-name="P19"><text:s/>Le délai d'exécution sera porté sur chaque bon de commande. Par dérogation à l'article <text:span text:style-name="T34">13.3</text:span> du CCAG <text:span text:style-name="T33">PI</text:span>, les délais pourront être prolongés au moyen de bons de commandes modificatifs.</text:p>
      <text:h text:style-name="P48" text:outline-level="2">Emission des bons de commande </text:h>
      <text:p text:style-name="P19"><text:s/>Les commandes sont faites au fur et à mesure des besoins par le moyen de bons de commande délivrés par le service et qui comporteront :</text:p>
      <text:p text:style-name="P19"/>
      <text:p text:style-name="P19"><text:soft-page-break/>• La référence au marché,</text:p>
      <text:p text:style-name="P19">• La désignation de la prestation à effectuer</text:p>
      <text:p text:style-name="P19">• La quantité commandée,</text:p>
      <text:p text:style-name="P19">• Le délai d'exécution</text:p>
      <text:p text:style-name="P19">• Le montant total en Euro HT et TTC du bon de commande</text:p>
      <text:p text:style-name="P19">• La date</text:p>
      <text:p text:style-name="P19"/>
      <text:p text:style-name="P19">La personne habilitée à signer les bons de commande est : </text:p>
      <text:p text:style-name="P19"><text:span text:style-name="T7">Mons</text:span><text:span text:style-name="T6">ieur le Chef du service émetteur du bon de comm</text:span><text:span text:style-name="T7">ande</text:span>.</text:p>
      <text:p text:style-name="P19"/>
      <text:p text:style-name="P19">Les bons de commande seront transmis par courrier ou par mail <text:span text:style-name="T30">avec accusé de réception.</text:span></text:p>
      <text:p text:style-name="P19"/>
      <text:p text:style-name="P19">Le délai d'exécution commence à courir à compter de la date de notification du bon de commande. </text:p>
      <text:h text:style-name="P59" text:outline-level="1">ENTREPRISES GROUPEES</text:h>
      <text:p text:style-name="P19">Le mandataire du groupement représente l'ensemble des entrepreneurs, vis-à-vis du représentant du pouvoir adjudicateur pour l'exécution du marché.</text:p>
      <text:p text:style-name="P19">Il assure, sous sa responsabilité, la coordination de ces entrepreneurs.</text:p>
      <text:p text:style-name="P19"/>
      <text:p text:style-name="P19"/>
      <text:p text:style-name="P7"><text:s/>Dans le cas d'entrepreneurs groupés solidaires, si le marché ne désigne pas l'entrepreneur mandataire, celui qui est énuméré le premier dans l'acte d'engagement est le mandataire des autres entrepreneurs.</text:p>
      <text:h text:style-name="P59" text:outline-level="1">CONDITIONS DE LIVRAISON ET D'EXECUTION</text:h>
      <text:h text:style-name="P48" text:outline-level="2">Transport <text:s/>et Emballages</text:h>
      <text:p text:style-name="P19"><text:s/>Les frais de transport sont à la charge du titulaire. </text:p>
      <text:h text:style-name="P48" text:outline-level="2">Lieux d'exécution ou de livraison</text:h>
      <text:p text:style-name="P19"><text:s/>Les prestations sont réalisées dans les locaux du titulaire du marché. </text:p>
      <text:p text:style-name="P19"/>
      <text:p text:style-name="P19"/>
      <text:h text:style-name="P59" text:outline-level="1">CONDITIONS PARTICULIERES D'EXECUTION</text:h>
      <text:p text:style-name="P19"><text:s/>Le C.C.T.P. du marché fixe les conditions particulières d'exécution. </text:p>
      <text:h text:style-name="P59" text:outline-level="1"><text:soft-page-break/>OPERATIONS DE VERIFICATIONS – ADMISSION</text:h>
      <text:p text:style-name="P19"><text:s/>Les vérifications et les décisions d'admission, de réfaction, d'ajournement ou de rejet sont effectuées dans les conditions prévues aux articles 28 et 29 du CCAG PI. </text:p>
      <text:h text:style-name="P59" text:outline-level="1">GARANTIE CONTRACTUELLE</text:h>
      <text:h text:style-name="P48" text:outline-level="2">Durée de garantie</text:h>
      <text:p text:style-name="P19"><text:s/>Les <text:span text:style-name="T3">prestations</text:span><text:span text:style-name="T16"> font l'objet d'une garantie d'une durée de 1 an, conformément à l'article 30 du CCAG PI.</text:span></text:p>
      <text:p text:style-name="P7"/>
      <text:p text:style-name="P19"><text:span text:style-name="T16">Néanmoins, si le titulaire a proposé dans son offre un durée de garantie supérieure, cette durée est </text:span><text:span text:style-name="T18">contractualisée</text:span><text:span text:style-name="T16"> à l'Acte d'engagement. </text:span></text:p>
      <text:h text:style-name="P48" text:outline-level="2">Point de départ de la garantie</text:h>
      <text:p text:style-name="P19"><text:s/>Conformément à l'article 30 du CCAG PI, le point de départ du délai de garantie est la date de notification de la décision d'admission des prestations. </text:p>
      <text:h text:style-name="P59" text:outline-level="1">PROPRIETE INTELLECTUELLE ET UTILISATION DES RESULTATS</text:h>
      <text:p text:style-name="P19"><text:s/>L'utilisation des résultats, et notamment les droits respectifs du pouvoir adjudicateur et du titulaire en la matière, sont définis à l'article 35 du CCAG PI.</text:p>
      <text:p text:style-name="P19">Il n'est pas prévu de disposition particulière.</text:p>
      <text:h text:style-name="P59" text:outline-level="1">CONFIDENTIALITE - MESURES DE SECURITE</text:h>
      <text:p text:style-name="P19"><text:s/>La confidentialité et les mesures de sécurité sont soumises aux dispositions de l'article 5 du CCAG PI. </text:p>
      <text:h text:style-name="P59" text:outline-level="1">MODALITES DE DETERMINATION DES PRIX</text:h>
      <text:h text:style-name="P48" text:outline-level="2">Nature du prix</text:h>
      <text:p text:style-name="P19"><text:s/><text:span text:style-name="T9">Prix unitaires :</text:span></text:p>
      <text:p text:style-name="P7"/>
      <text:p text:style-name="P7">Le marché est conclu aux prix unitaires figurant en annexe à l'acte d'engagement. </text:p>
      <text:p text:style-name="P7"><text:soft-page-break/></text:p>
      <text:p text:style-name="P19">Le taux de la TVA à prendre en considération est celui en vigueur à la date du fait générateur, conformément à l'article 269 du CGI. </text:p>
      <text:h text:style-name="P48" text:outline-level="2">Variations du prix</text:h>
      <text:p text:style-name="P19">Les prix sont révisables selon les modalités fixées ci-après.</text:p>
      <text:p text:style-name="P19">Révision des prix selon formule paramétrique :</text:p>
      <text:p text:style-name="P19"/>
      <text:p text:style-name="P19">Par dérogation à l'article 10.2.4 du CCAG, <text:span text:style-name="T25">l</text:span>es prix du présent marché sont réputés établis sur la base des conditions économiques du mois <text:span text:style-name="T38">de la</text:span> date limite de remise des offres ; ce mois est appelé "mois zéro".</text:p>
      <text:p text:style-name="P19"/>
      <text:p text:style-name="P19">Les prix du marché évoluent de la manière suivante en fonction de l'évolution des conditions économiques. Les prix sont révisables.</text:p>
      <text:p text:style-name="P19"/>
      <text:p text:style-name="P19">Pour déterminer les prix de règlement, il sera fait application de la formule de révision figurant ci-après.</text:p>
      <text:p text:style-name="P19"/>
      <text:p text:style-name="P19">Les prix sont révisés annuellement à chaque date anniversaire de la notification du marché, en application de la formule suivante :</text:p>
      <text:p text:style-name="P19"/>
      <text:p text:style-name="P19">P(n) = P(o)* [0.15+0.85*(I(n)/I(0))]</text:p>
      <text:p text:style-name="P19"/>
      <text:p text:style-name="P19">Les paramètres figurant dans la formule ont la signification suivante :</text:p>
      <text:p text:style-name="P19">P (n) : Prix après révision</text:p>
      <text:p text:style-name="P19">P (0) : Prix à la date limite de remise des offres</text:p>
      <text:p text:style-name="P19">I (n) : Valeur de l'indice Ingénierie <text:span text:style-name="T8">(ING – Ingénierie - Identifiant 001711010)</text:span><text:span text:style-name="T35"> </text:span>pris sur le site insee.fr, 3 mois avant la date anniversaire de notification du marché</text:p>
      <text:p text:style-name="P19">I (0) : Même indice pris à la date limite de remise des offres. </text:p>
      <text:p text:style-name="P19"/>
      <text:p text:style-name="P19">Révision provisoire</text:p>
      <text:p text:style-name="P19"/>
      <text:p text:style-name="P19">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9"/>
      <text:p text:style-name="P7"/>
      <text:h text:style-name="P48" text:outline-level="2">Disparition d'indice</text:h>
      <text:p text:style-name="P19">Dans le cas de disparition d'indice, le nouvel indice de substitution préconisé par l'organisme qui l'établit sera de plein droit applicable dès lors qu'il correspond à la structure de prix de la prestation. </text:p>
      <text:p text:style-name="P19"/>
      <text:p text:style-name="P19">Dans l'hypothèse où aucun indice de substitution ne serait préconisé, les parties conviennent que la substitution d'indice sera effectuée par avenant après accord de chacune d'elles. </text:p>
      <text:h text:style-name="P59" text:outline-level="1"><text:soft-page-break/>AVANCE</text:h>
      <text:h text:style-name="P48" text:outline-level="2">Régime de l'avance</text:h>
      <text:p text:style-name="P19"><text:s/>Sauf renoncement du titulaire porté à l'acte d'engagement, une avance sera versée au titulaire, dans les cas et selon les modalités prévues aux articles R2191-3 à 19 du Code de la commande publique et à l'acte d'engagement.</text:p>
      <text:p text:style-name="P19"/>
      <text:p text:style-name="P19">Elle est versée le cas échéant dans le délai de 30 jours à compter de la date de début du délai contractuel d'exécution du marché, du bon de commande ou de la tranche.</text:p>
      <text:p text:style-name="P19"/>
      <text:p text:style-name="P19">L'avance est remboursée dans les conditions prévues aux articles R2191-11, R2191-12 et R2191-29 du Code de la commande publique.</text:p>
      <text:p text:style-name="P19"/>
      <text:p text:style-name="P1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48" text:outline-level="2">Dispositions complémentaires</text:h>
      <text:p text:style-name="P19"><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59" text:outline-level="1">MODALITÉS DE REGLEMENT</text:h>
      <text:p text:style-name="P19">Les dispositions des articles R2191-20 à 22 du Code de la commande publique relatives aux acomptes sont applicables.</text:p>
      <text:p text:style-name="P19"/>
      <text:p text:style-name="P19"/>
      <text:p text:style-name="P19"><text:s/>Il n'est pas prévu de disposition complémentaire. </text:p>
      <text:h text:style-name="P59" text:outline-level="1">PAIEMENT – ETABLISSEMENT DE LA FACTURE</text:h>
      <text:h text:style-name="P48" text:outline-level="2">Délais de paiements</text:h>
      <text:p text:style-name="P19">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9"><text:soft-page-break/></text:p>
      <text:p text:style-name="P19">Le délai global de paiement pourra être suspendu dans les conditions prévues par la règlementation en vigueur. </text:p>
      <text:p text:style-name="P19"/>
      <text:h text:style-name="P48" text:outline-level="2">Intérêts moratoires</text:h>
      <text:p text:style-name="P1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9"/>
      <text:p text:style-name="P19">Le montant de l'indemnité forfaitaire pour frais de recouvrement est fixé à 40 Euros conformément à l'article D2192-35 du Code de la commande publique. </text:p>
      <text:p text:style-name="P19"/>
      <text:h text:style-name="P48" text:outline-level="2">Modalités de paiement direct des sous-traitants</text:h>
      <text:p text:style-name="P19">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9"/>
      <text:p text:style-name="P19">Le paiement direct des sous-traitants régulièrement acceptés est mis en oeuvre selon les modalités prévues par le Code de la commande publique, et notamment, par ses articles R2193-11 à 16.</text:p>
      <text:p text:style-name="P19"/>
      <text:p text:style-name="P19">Les sous-traitants adressent leur demande de paiement, libellée au nom du pouvoir adjudicateur, au titulaire ainsi qu'à la personne désignée ci-après :</text:p>
      <text:p text:style-name="P13">Monsieur le chef du service émetteur du bon de commande<text:span text:style-name="T16"> </text:span></text:p>
      <text:p text:style-name="P7">Le délai global de paiement du sous-traitant est de 30 jours. Ce délai est computé dans les conditions prévues aux articles R2192-22 et R2192-23 du Code de la commande publique.</text:p>
      <text:p text:style-name="P7"/>
      <text:h text:style-name="P48" text:outline-level="2">Présentation des demandes de paiement</text:h>
      <text:p text:style-name="P19">Les factures afférentes au marché sont établies en portant, outre les mentions légales, les indications suivantes :</text:p>
      <text:p text:style-name="P19">- Le nom / la raison sociale et l'adresses du créancier</text:p>
      <text:p text:style-name="P19">- le numéro de SIRET</text:p>
      <text:p text:style-name="P19">- Le numéro de son compte bancaire ou postal tel qu'il est précisé à l'acte d'engagement</text:p>
      <text:p text:style-name="P19">- Le numéro et la date du marché et de chaque avenant</text:p>
      <text:p text:style-name="P19">- La date et le numéro du bon de commande</text:p>
      <text:p text:style-name="P19">- La nature des prestations</text:p>
      <text:p text:style-name="P19">- La quantité</text:p>
      <text:p text:style-name="P19"><text:soft-page-break/>- Le prix de base hors révision et hors taxes</text:p>
      <text:p text:style-name="P19">- Le taux et le montant de la T.V.A.</text:p>
      <text:p text:style-name="P19">- Le montant total de la facture en euro HT et TTC</text:p>
      <text:p text:style-name="P19">- La date et le numéro de facture.</text:p>
      <text:p text:style-name="P19">- Le coefficient et le montant HT de la révision de prix</text:p>
      <text:p text:style-name="P19">- Tout rabais remise ristourne ou escompte acquis et chiffrable lors de l'opération et directement applicable à cette opération</text:p>
      <text:p text:style-name="P19"/>
      <text:p text:style-name="P19">Les factures sont transmises aux Directions concernées par voie électronique conformément à l'article 14.5 du présent CCAP. </text:p>
      <text:p text:style-name="P19">Le paiement s'effectue suivant les règles de la comptabilité publique dans les conditions prévues aux articles 11 et 12 du CCAG PI.</text:p>
      <text:p text:style-name="P15"/>
      <text:p text:style-name="P15">Pour les candidats européens sans établissement en France<text:span text:style-name="T16"> : en lieu et place du numéro de SIRET, indiquer le N° de TVA intracommunautaire</text:span></text:p>
      <text:p text:style-name="P7">N° de TVA intracommunautaire de la Ville de Marseille : FR75211300553</text:p>
      <text:p text:style-name="P7"/>
      <text:h text:style-name="P48" text:outline-level="2">Dématérialisation des factures</text:h>
      <text:p text:style-name="P19">Le titulaire, ainsi que ses éventuels sous-traitants admis au paiement direct, transmettent leurs factures sous forme électronique, conformément aux dispositions des articles L2192-1 à L2192-7 et R2192-1 à R2192-3 du Code de la Commande Publique.</text:p>
      <text:p text:style-name="P19"/>
      <text:p text:style-name="P19">Les factures doivent être envoyées de façon dématérialisée et gratuite en utilisant le "portail public de facturation" sécurisé Chorus Pro à l'adresse suivante : https://chorus-pro.gouv.fr</text:p>
      <text:p text:style-name="P19"/>
      <text:p text:style-name="P19">Ce portail permet d'intégrer automatiquement les données nécessaires à la mise en paiement des factures et d'économiser les coûts d'édition et d'envoi postal des factures ainsi que de suivre par internet l'état d'avancement de leur traitement.</text:p>
      <text:p text:style-name="P19"/>
      <text:p text:style-name="P19">Toutes les informations utiles aux modalités d'utilisation du portail et de transmission des factures sont <text:span text:style-name="T10">disponibles directement sur le site</text:span><text:span text:style-name="T16">.</text:span></text:p>
      <text:p text:style-name="P7"/>
      <text:p text:style-name="P19"><text:span text:style-name="T16">Pour accéder à la « structure »(au sens CHORUS PRO) Ville de Marseille adéquate, le titulaire sera informé du </text:span><text:span text:style-name="T19">numéro SIRET</text:span><text:span text:style-name="T16"> devant être utilisé.</text:span></text:p>
      <text:p text:style-name="P7"/>
      <text:p text:style-name="P19"><text:span text:style-name="T16">De même, la Ville de Marseille a choisi de rendre obligatoire la </text:span><text:span text:style-name="T19">référence à l'engagement</text:span><text:span text:style-name="T16">. Le ou les numéros d'engagement seront communiqués au titulaire par le service gestionnaire du marché ou par le service acheteur.</text:span></text:p>
      <text:p text:style-name="P7"/>
      <text:p text:style-name="P8">Sous peine d'irrecevabilité, les factures seront déposées dans CHORUS PRO en respectant l'obligation de renseignement exact des 2 numéros précités.</text:p>
      <text:p text:style-name="P8"/>
      <text:p text:style-name="P8"/>
      <text:p text:style-name="P8"/>
      <text:p text:style-name="P8"/>
      <text:h text:style-name="P59" text:outline-level="1"><text:soft-page-break/>PENALITES</text:h>
      <text:h text:style-name="P48" text:outline-level="2">Pénalités de retard</text:h>
      <text:p text:style-name="P17"/>
      <text:p text:style-name="P4">Par dérogation à l'article 14.1.1 du CCAG PI, le titulaire subira par jour de retard, par rapport au délai fixé dans le bon de commande, et sans mise en demeure préalable, une pénalité de 50 Euros.</text:p>
      <text:p text:style-name="P4"/>
      <text:p text:style-name="P4">Par dérogation à l'article 14.1.2 du CCAG FCS, le montant total des pénalités de retard ne peut excéder 30 % du montant total hors taxes du marché, du bon de commande.</text:p>
      <text:p text:style-name="P4"/>
      <text:p text:style-name="P4">En application de l'article 14.1.3 du CCAG PI, le titulaire est exonéré des pénalités dont le montant ne dépasse pas 1 000 euros HT pour l'ensemble du marché.</text:p>
      <text:p text:style-name="P7"/>
      <text:h text:style-name="P50" text:outline-level="2">Pénalités pour non-respect des obligations environnementales du titulaire</text:h>
      <text:p text:style-name="P4">Sans objet</text:p>
      <text:p text:style-name="P7"/>
      <text:h text:style-name="P50" text:outline-level="2">Pénalités pour non respect des dispositions du Code du Travail</text:h>
      <text:p text:style-name="P1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8">euros par jour de retard.</text:span></text:p>
      <text:p text:style-name="P7"/>
      <text:p text:style-name="P7">Le montant de cette pénalité sera au plus égal à 10% du montant du présent contrat et ne pourra excéder le montant des amendes encourues en application des articles L.8224-1, L.8224-2 et L.8224-5 du Code du Travail.</text:p>
      <text:p text:style-name="P19"/>
      <text:h text:style-name="P48" text:outline-level="2">Autres pénalités</text:h>
      <text:p text:style-name="P39">Il n'est pas prévu d'autres pénalités.</text:p>
      <text:h text:style-name="P59" text:outline-level="1">RESILIATION – EXECUTION DES PRESTATIONS AUX FRAIS ET RISQUES DU TITULAIRE</text:h>
      <text:p text:style-name="P19"><text:s/>L'ensemble des dispositions du CCAG PI (chapitre 7) est applicable.</text:p>
      <text:p text:style-name="P19">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P19"><text:soft-page-break/><text:s/>La décision du Maître d'ouvrage d'arrêter l'exécution des prestation à l'issue d'une phase entraînera, sans indemnités, la résiliation du marché, en application des articles 22 et 38.3 du CCAG PI. </text:p>
      <text:p text:style-name="P19"/>
      <text:p text:style-name="P19">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9" text:outline-level="1">CLAUSES DE GESTION DES DONNEES</text:h>
      <text:h text:style-name="P48" text:outline-level="2">Les contraintes réglementaires</text:h>
      <text:h text:style-name="P46" text:outline-level="3">Le RGS</text:h>
      <text:p text:style-name="P19">Le décret <text:span text:style-name="T3">RGS</text:span><text:span text:style-name="T16"> </text:span><text:span text:style-name="T21">(Référentiel Général de Sécurité)</text:span><text:span text:style-name="T16">, pris en application de</text:span><text:span text:style-name="T18">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8"> télé-services</text:span><text:span text:style-name="T16">. </text:span></text:p>
      <text:h text:style-name="P46" text:outline-level="3">Le Règlement Général sur la Protection des Données (RGPD)</text:h>
      <text:p text:style-name="P1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9"/>
      <text:p text:style-name="P1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9"/>
      <text:p text:style-name="P19">L'ensemble des conditions sont définies dans l'annexe « Protection des données et Politique de sécurité » de l'acte d'engagement, le cas échéant. </text:p>
      <text:h text:style-name="P46" text:outline-level="3">Le Code du Patrimoine</text:h>
      <text:p text:style-name="P19">Les documents et données produits ou reçus par la Ville de Marseille constituent des archives publiques.</text:p>
      <text:p text:style-name="P19">Or, la <text:span text:style-name="T3">loi n°2015-195</text:span><text:span text:style-name="T16"> promulguée le 20 février 2015 et modifiant</text:span><text:span text:style-name="T18"> l'article L.111-1 du Code du Patrimoine</text:span><text:span text:style-name="T16">, qualifie les archives publiques de "</text:span><text:span text:style-name="T20">Trésors nationaux</text:span><text:span text:style-name="T16">"et ne peuvent donc sortir du territoire douanier qu'après autorisation du Service inter-ministériel des Archives de France (SIAF) et seulement dans certains cas précis. </text:span></text:p>
      <text:p text:style-name="P7"><text:soft-page-break/></text:p>
      <text:h text:style-name="P48" text:outline-level="2">Les clauses générales de confidentialité</text:h>
      <text:p text:style-name="P19">Les supports informatiques physiques et documents fournis par la <text:span text:style-name="T3">Ville de Marseille</text:span><text:span text:style-name="T16"> à la société prestataire restent la propriété de la </text:span><text:span text:style-name="T18">Ville de Marseille</text:span><text:span text:style-name="T16">.</text:span></text:p>
      <text:p text:style-name="P7"/>
      <text:p text:style-name="P13"><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7"/>
      <text:p text:style-name="P7">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7"/>
      <text:p text:style-name="P7"/>
      <text:p text:style-name="P7"/>
      <text:p text:style-name="P13"><text:span text:style-name="T17">La société </text:span><text:span text:style-name="T16">prestataire s'engage donc à respecter les obligations suivantes et à les faire respecter par son personnel :</text:span></text:p>
      <text:p text:style-name="P7"/>
      <text:p text:style-name="P7"/>
      <text:list xml:id="list407216707" text:style-name="L1">
        <text:list-item>
          <text:p text:style-name="P44"><text:bookmark text:name="clauseCLA1004472"/><text:bookmark text:name="ancre-idite-chap4"/><text:bookmark text:name="ancre-idite-chap3"/><text:span text:style-name="T26">n</text:span>e prendre aucune copie des documents et supports d'informations qui lui sont confiés, à l'exception de celles nécessaires à l'exécution de la prestation prévue dans ce marché, l'accord préalable du responsable du fichier est nécessaire ; </text:p>
        </text:list-item>
        <text:list-item>
          <text:p text:style-name="P51">ne pas utiliser les documents et informations traités à des fins autres que celles spécifiées dans ce marché ; </text:p>
        </text:list-item>
      </text:list>
      <text:list xml:id="list1828775423" text:style-name="L2">
        <text:list-item>
          <text:p text:style-name="P52">ne pas divulguer ces documents ou informations à d'autres personnes, qu'il s'agisse de personnes privées ou publiques, physiques ou morales ; </text:p>
        </text:list-item>
      </text:list>
      <text:list xml:id="list1362372589" text:style-name="L3">
        <text:list-item>
          <text:p text:style-name="P53">prendre toutes mesures permettant d'éviter toute utilisation détournée ou frauduleuse des fichiers informatiques en cours d'exécution du marché ; </text:p>
        </text:list-item>
      </text:list>
      <text:list xml:id="list3452709714" text:style-name="L4">
        <text:list-item>
          <text:p text:style-name="P54">prendre toutes mesures de sécurité, notamment matérielle, pour assurer la conservation et l'intégrité des documents et informations traités pendant la durée du marché ; </text:p>
        </text:list-item>
      </text:list>
      <text:list xml:id="list22867557" text:style-name="L5">
        <text:list-item>
          <text:p text:style-name="P55">échanger des informations personnelles, sensibles ou des authentifications/identifications uniquement de manière chiffrée ; </text:p>
        </text:list-item>
      </text:list>
      <text:list xml:id="list832409974" text:style-name="L6">
        <text:list-item>
          <text:p text:style-name="P56"><text:soft-page-break/>en fin de marché à procéder à la mise à disposition de toutes les données appartenant à la Ville de Marseille ; </text:p>
        </text:list-item>
      </text:list>
      <text:list xml:id="list1116706837" text:style-name="L7">
        <text:list-item>
          <text:p text:style-name="P57">et en fin de marché à procéder à la destruction de tous fichiers manuels ou informatisés stockant les informations saisies. </text:p>
        </text:list-item>
      </text:list>
      <text:p text:style-name="P37"><text:s/></text:p>
      <text:h text:style-name="P48" text:outline-level="2">Les contrôles</text:h>
      <text:p text:style-name="P13">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7"/>
      <text:p text:style-name="P7">En cas de non-respect des dispositions précitées, la responsabilité du titulaire peut également être engagée sur la base des dispositions des articles 226-5 et 226-17 du nouveau code pénal.</text:p>
      <text:p text:style-name="P7"/>
      <text:p text:style-name="P13"><text:span text:style-name="T15">La Ville de Marseille</text:span><text:span text:style-name="T16"> pourra prononcer la résiliation du marché, sans indemnisation du titulaire, en cas de violation du secret professionnel ou de non-respect des dispositions précitées.</text:span></text:p>
      <text:p text:style-name="P7"/>
      <text:p text:style-name="P7"><text:s/></text:p>
      <text:h text:style-name="P48" text:outline-level="2">Phase de réversibilité</text:h>
      <text:p text:style-name="P19">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7"/>
      <text:p text:style-name="P19"><text:span text:style-name="T16">La fourniture de toutes les</text:span><text:span text:style-name="T18"> informations relatives à l'exécution du marché</text:span><text:span text:style-name="T16">, la </text:span><text:span text:style-name="T18">documentation</text:span><text:span text:style-name="T16"> constituée durant la prestation, sous forme électronique mise à jour, ainsi que le</text:span><text:span text:style-name="T18"> transfert de connaissance</text:span><text:span text:style-name="T16"> sont inclus dans le présent marché.</text:span></text:p>
      <text:p text:style-name="P7"/>
      <text:p text:style-name="P7">Ce transfert se fera directement aux équipes de la Ville de Marseille. </text:p>
      <text:h text:style-name="P59" text:outline-level="1">LOGICIEL E-ATTESTATIONS</text:h>
      <text:p text:style-name="P19">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19">- les attestations fiscales et sociales,</text:p>
      <text:p text:style-name="P19">- l'inscription au RCS (K ou K Bis),</text:p>
      <text:p text:style-name="P19">- la garantie décennale pour les marchés de travaux,</text:p>
      <text:p text:style-name="P19">- la liste nominative des travailleurs étrangers</text:p>
      <text:p text:style-name="P19"><text:soft-page-break/>- l'attestation sur l'honneur relative à l'égalité réelle entre les femmes et les hommes</text:p>
      <text:p text:style-name="P19"/>
      <text:p text:style-name="P19">Cette démarche présente l'avantage de limiter les échanges administratifs lors de la notification et de l'exécution des marchés. Par ailleurs, le logiciel garantit la confidentialité des documents déposés.</text:p>
      <text:p text:style-name="P19">L'interface e-attestations est une solution <text:span text:style-name="T3">gratuite</text:span><text:span text:style-name="T16"> de dépôt et de mise à jour, l'adresse du site est la suivante : http://www.e-attestations.com/</text:span></text:p>
      <text:h text:style-name="P59" text:outline-level="1">LOI APPLICABLE</text:h>
      <text:p text:style-name="P19">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9" text:outline-level="1">CONFORMITE AUX NORMES</text:h>
      <text:p text:style-name="P19"><text:s/>Les prestations seront conformes aux normes en vigueur, normes homologuées ou autres normes reconnues équivalentes, en vertu de l'article R2111-11 du Code de la commande publique.</text:p>
      <text:p text:style-name="P19"/>
      <text:p text:style-name="P19">Toute norme décrite dans le présent marché, dont l'usage n'est pas rendu obligatoire par une réglementation, est entendue comme comprenant la mention "ou équivalent" même si elle n'est pas expressément suivie de cette mention. </text:p>
      <text:h text:style-name="P59" text:outline-level="1">ASSURANCES</text:h>
      <text:p text:style-name="P19"><text:s/>Conformément à l'article 9 du CCAG PI, le titulaire doit contracter les assurances permettant de garantir sa responsabilité à l'égard du pouvoir adjudicateur et des tiers, victimes d'accidents ou de dommages causés par l'exécution des prestations.</text:p>
      <text:p text:style-name="P19"/>
      <text:p text:style-name="P1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9"/>
      <text:p text:style-name="P19">A tout moment durant l'exécution du marché, le titulaire doit être en mesure de produire cette attestation, sur demande du pouvoir adjudicateur et dans un délai de quinze jours à compter de la réception de la demande. </text:p>
      <text:h text:style-name="P59" text:outline-level="1"><text:soft-page-break/>DEROGATIONS AUX DOCUMENTS GENERAUX</text:h>
      <text:p text:style-name="P19">Les dérogations explicitées dans les articles désignés ci-après du C.C.A.P. sont apportées aux articles suivants des documents et des normes françaises homologuées ci-après :</text:p>
      <text:p text:style-name="P19"/>
      <text:p text:style-name="P17">Dérogations au CCAG PI :</text:p>
      <text:p text:style-name="P17"/>
      <text:p text:style-name="P16">- L'article 2 déroge à l'article 4.1 du CCAG PI</text:p>
      <text:p text:style-name="P16">- <text:span text:style-name="T36">L'article 3.1 déroge à l'article 13.3 du CCAG PI</text:span></text:p>
      <text:p text:style-name="P16">- L'article <text:span text:style-name="T29">11.</text:span>2 déroge à l'article <text:span text:style-name="T29">10.2.</text:span>4 du CCAG PI</text:p>
      <text:p text:style-name="P19"><text:span text:style-name="T27">- L'article </text:span><text:span text:style-name="T28">15.1</text:span><text:span text:style-name="T27"> déroge à l'article </text:span><text:span text:style-name="T28">1</text:span><text:span text:style-name="T27">4.1. </text:span><text:span text:style-name="T28">et 14.1.2</text:span><text:span text:style-name="T27"> du CCAG PI</text:span></text:p>
      <text:p text:style-name="P37"/>
      <text:p text:style-name="P37"/>
      <text:p text:style-name="P37"/>
      <text:p text:style-name="P36"/>
      <text:p text:style-name="P38"/>
      <text:p text:style-name="P38"/>
      <text:p text:style-name="P38"/>
      <text:p text:style-name="P38"/>
      <text:p text:style-name="P38"/>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tyle="normal" style:text-underline-style="none" fo:font-weight="normal" officeooo:paragraph-rsid="0021532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0.499cm" fo:background-color="transparent" style:dynamic-spacing="false" draw:fill="none" draw:fill-color="#99ccff"/>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CAHIER DES CLAUSES ADMINISTRATIVES PARTICULIERES" text:name="TypeDocument"/>
        </text:user-field-decls>
        <text:p text:style-name="MP2"><text:user-field-get text:name="DirectionService">Direction de l'Architecture, de la Valorisation des Equipements et de leurs usages </text:user-field-get> / <text:user-field-get text:name="TypeDocument">CAHIER DES CLAUSES ADMINISTRATIVES PARTICULIERES</text:user-field-get></text:p>
        <text:p text:style-name="MP3"><text:span text:style-name="Police_20_par_20_défaut"><text:span text:style-name="MT1"><text:user-field-get text:name="IntituleConsultation">Missions d’études d’opportunité, de faisabilité et de programmation portant sur la réhabilitation ou la construction d’équipements de la Ville de Marseille.</text:user-field-get></text:span></text:span><text:span text:style-name="MT2"><text:tab/><text:tab/></text:span><text:span text:style-name="MT2"><text:page-number text:select-page="current">9</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5T17:14:29</meta:creation-date>
    <meta:editing-duration>PT5H7M25S</meta:editing-duration>
    <meta:editing-cycles>27</meta:editing-cycles>
    <meta:generator>LibreOffice/5.3.6.1$Windows_x86 LibreOffice_project/686f202eff87ef707079aeb7f485847613344eb7</meta:generator>
    <dc:date>2022-04-04T10:26:20.668000000</dc:date>
    <meta:print-date>2021-12-02T15:39:50.577000000</meta:print-date>
    <meta:document-statistic meta:table-count="1" meta:image-count="1" meta:object-count="0" meta:page-count="21" meta:paragraph-count="350" meta:word-count="5345" meta:character-count="33309" meta:non-whitespace-character-count="28191"/>
    <meta:user-defined meta:name="Info 1"/>
    <meta:user-defined meta:name="Info 2"/>
    <meta:user-defined meta:name="Info 3"/>
    <meta:user-defined meta:name="Info 4"/>
  </office:meta>
</office:document-meta>
</file>