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9.772cm"/>
    </style:style>
    <style:style style:name="Tableau1.B" style:family="table-column">
      <style:table-column-properties style:column-width="9.684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2" style:family="table">
      <style:table-properties style:width="19.456cm" fo:margin-left="-1.632cm" table:align="left" style:writing-mode="lr-tb"/>
    </style:style>
    <style:style style:name="Tableau2.A" style:family="table-column">
      <style:table-column-properties style:column-width="9.772cm"/>
    </style:style>
    <style:style style:name="Tableau2.B" style:family="table-column">
      <style:table-column-properties style:column-width="9.684cm"/>
    </style:style>
    <style:style style:name="Tableau2.1" style:family="table-row">
      <style:table-row-properties style:min-row-height="0.64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2.471cm" fo:keep-together="auto"/>
    </style:style>
    <style:style style:name="P1" style:family="paragraph" style:parent-style-name="Text_20_body">
      <style:text-properties style:font-name="Times New Roman" style:font-name-complex="Times New Roman"/>
    </style:style>
    <style:style style:name="P2" style:family="paragraph" style:parent-style-name="Text_20_body">
      <style:text-properties style:font-name="Times New Roman" officeooo:rsid="00e7d4ed" officeooo:paragraph-rsid="0001a337" style:font-name-complex="Times New Roman"/>
    </style:style>
    <style:style style:name="P3" style:family="paragraph" style:parent-style-name="Text_20_body">
      <style:text-properties style:font-name="Times New Roman" officeooo:rsid="00e7d4ed" officeooo:paragraph-rsid="0006a646" style:font-name-complex="Times New Roman"/>
    </style:style>
    <style:style style:name="P4" style:family="paragraph" style:parent-style-name="Text_20_body">
      <style:text-properties style:font-name="Times New Roman" officeooo:rsid="00e7d4ed" officeooo:paragraph-rsid="000e7ebb" style:font-name-complex="Times New Roman"/>
    </style:style>
    <style:style style:name="P5" style:family="paragraph" style:parent-style-name="Text_20_body">
      <style:text-properties style:font-name="Times New Roman" officeooo:paragraph-rsid="0006a646" style:font-name-complex="Times New Roman"/>
    </style:style>
    <style:style style:name="P6" style:family="paragraph" style:parent-style-name="Text_20_body">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Header">
      <style:paragraph-properties fo:text-align="center" style:justify-single-word="false"/>
      <style:text-properties fo:font-size="14pt" officeooo:rsid="0001a337" style:font-size-asian="14pt"/>
    </style:style>
    <style:style style:name="P9" style:family="paragraph" style:parent-style-name="Standard">
      <style:text-properties fo:font-size="12pt" fo:font-weight="bold" style:font-size-asian="12pt" style:font-weight-asian="bold"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1" style:family="paragraph" style:parent-style-name="Standard">
      <style:text-properties fo:font-size="12pt" style:font-size-asian="12pt"/>
    </style:style>
    <style:style style:name="P12" style:family="paragraph" style:parent-style-name="Standard">
      <style:paragraph-properties fo:text-align="center" style:justify-single-word="false"/>
      <style:text-properties fo:font-size="12pt" style:font-size-asian="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style:font-size-asian="12pt" style:font-name-complex="Times New Roman"/>
    </style:style>
    <style:style style:name="P15"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16" style:family="paragraph" style:parent-style-name="Standard">
      <style:paragraph-properties fo:text-align="center" style:justify-single-word="false"/>
      <style:text-properties style:font-name="Times New Roman" style:font-name-complex="Times New Roman"/>
    </style:style>
    <style:style style:name="P17" style:family="paragraph" style:parent-style-name="Text_20_body">
      <style:paragraph-properties style:writing-mode="lr-tb"/>
      <style:text-properties style:font-name="Times New Roman" officeooo:rsid="00e7d4ed" officeooo:paragraph-rsid="0001a337" style:font-name-complex="Times New Roman"/>
    </style:style>
    <style:style style:name="P18" style:family="paragraph" style:parent-style-name="Text_20_body">
      <style:paragraph-properties style:writing-mode="lr-tb"/>
      <style:text-properties style:font-name="Times New Roman" officeooo:rsid="00e7d4ed" officeooo:paragraph-rsid="0006a646" style:font-name-complex="Times New Roman"/>
    </style:style>
    <style:style style:name="P19" style:family="paragraph" style:parent-style-name="Text_20_body">
      <style:paragraph-properties fo:break-before="page"/>
    </style:style>
    <style:style style:name="P20" style:family="paragraph" style:parent-style-name="Standard">
      <style:paragraph-properties fo:margin-top="0cm" fo:margin-bottom="0cm" loext:contextual-spacing="false" fo:text-align="center" style:justify-single-word="false"/>
      <style:text-properties style:font-name="Times New Roman" fo:font-size="12pt" officeooo:paragraph-rsid="0006a646" style:font-size-asian="12pt" style:font-name-complex="Times New Roman"/>
    </style:style>
    <style:style style:name="P21" style:family="paragraph" style:parent-style-name="Header" style:master-page-name="">
      <loext:graphic-properties draw:fill="none"/>
      <style:paragraph-properties fo:margin-left="2.499cm" fo:margin-right="3.2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6a646" officeooo:paragraph-rsid="0006a646" fo:hyphenate="false" fo:hyphenation-remain-char-count="2" fo:hyphenation-push-char-count="2"/>
    </style:style>
    <style:style style:name="P22" style:family="paragraph" style:parent-style-name="Header" style:master-page-name="">
      <loext:graphic-properties draw:fill="none"/>
      <style:paragraph-properties fo:margin-left="2.499cm" fo:margin-right="3.2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5ebe5" style:font-weight-asian="bold" style:font-weight-complex="bold" fo:hyphenate="false" fo:hyphenation-remain-char-count="2" fo:hyphenation-push-char-count="2"/>
    </style:style>
    <style:style style:name="P23" style:family="paragraph" style:parent-style-name="Header">
      <loext:graphic-properties draw:fill="none"/>
      <style:paragraph-properties fo:margin-left="2.499cm" fo:margin-right="3.2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7be6d" officeooo:paragraph-rsid="0007be6d" fo:hyphenate="false" fo:hyphenation-remain-char-count="2" fo:hyphenation-push-char-count="2"/>
    </style:style>
    <style:style style:name="P24" style:family="paragraph" style:parent-style-name="Heading_20_2">
      <style:text-properties fo:font-weight="bold" style:font-name-asian="Times" style:font-weight-asian="bold" style:font-weight-complex="bold"/>
    </style:style>
    <style:style style:name="P25" style:family="paragraph" style:parent-style-name="Header" style:master-page-name="Standard">
      <style:paragraph-properties fo:text-align="center" style:justify-single-word="false" style:page-number="auto"/>
      <style:text-properties fo:font-size="14pt" officeooo:rsid="0006a646" officeooo:paragraph-rsid="0006a646" style:font-size-asian="14pt"/>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fo:font-size="14pt" officeooo:rsid="0006a646" style:font-size-asian="14pt"/>
    </style:style>
    <style:style style:name="T4" style:family="text">
      <style:text-properties fo:font-size="14pt" officeooo:rsid="0007be6d" style:font-size-asian="14pt"/>
    </style:style>
    <style:style style:name="T5" style:family="text">
      <style:text-properties fo:font-size="14pt" officeooo:rsid="000c4720" style:font-size-asian="14pt"/>
    </style:style>
    <style:style style:name="T6" style:family="text">
      <style:text-properties fo:font-size="14pt" officeooo:rsid="000cdbea" style:font-size-asian="14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officeooo:rsid="0001a337" style:font-size-asian="12pt"/>
    </style:style>
    <style:style style:name="T10" style:family="text">
      <style:text-properties fo:font-size="12pt" officeooo:rsid="0006a646" style:font-size-asian="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style:text-position="super 58%" fo:font-size="14pt" style:font-size-asian="14pt"/>
    </style:style>
    <style:style style:name="T13" style:family="text">
      <style:text-properties style:text-position="super 58%" fo:font-size="14pt" officeooo:rsid="000c4720" style:font-size-asian="14pt"/>
    </style:style>
    <style:style style:name="T14" style:family="text">
      <style:text-properties style:font-name="Times New Roman" style:font-name-complex="Times New Roman"/>
    </style:style>
    <style:style style:name="T15" style:family="text">
      <style:text-properties style:font-name="Times New Roman" style:font-name-complex="Times New Roman" style:font-weight-complex="bold"/>
    </style:style>
    <style:style style:name="T16" style:family="text">
      <style:text-properties style:font-name="Times New Roman" officeooo:rsid="000fdd8d" style:font-name-complex="Times New Roman" style:font-weight-complex="bold"/>
    </style:style>
    <style:style style:name="T17" style:family="text">
      <style:text-properties officeooo:rsid="0001a337"/>
    </style:style>
    <style:style style:name="T18" style:family="text">
      <style:text-properties officeooo:rsid="0006a646"/>
    </style:style>
    <style:style style:name="T19" style:family="text">
      <style:text-properties officeooo:rsid="000b4fa1"/>
    </style:style>
    <style:style style:name="T20" style:family="text">
      <style:text-properties officeooo:rsid="00107c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issions d’études d’opportunité, de faisabilité et de programmation portant sur la réhabilitation ou la construction d’équipements de la Ville de Marseille – 6 lots</text:p>
      <text:p text:style-name="P7"><text:span text:style-name="T1">Consultation n° 2021_50001_00</text:span><text:span text:style-name="T2">6</text:span><text:span text:style-name="T3">8</text:span></text:p>
      <text:p text:style-name="P8"/>
      <text:p text:style-name="P22"><text:span text:style-name="T2">C</text:span><text:span text:style-name="T1">adre d’analyse technique – Lot </text:span><text:span text:style-name="T5">3</text:span></text:p>
      <text:p text:style-name="P21"><text:span text:style-name="T1">Opération</text:span><text:span text:style-name="T4">s</text:span><text:span text:style-name="T1"> 0 à 3 </text:span><text:span text:style-name="T6">0</text:span><text:span text:style-name="T1">00 000€ </text:span><text:span text:style-name="T5">hors </text:span><text:span text:style-name="T1">équipements sportifs</text:span></text:p>
      <text:p text:style-name="P23"><text:span text:style-name="T5">2</text:span><text:span text:style-name="T13">ème</text:span><text:span text:style-name="T1">, </text:span><text:span text:style-name="T5">3</text:span><text:span text:style-name="T12">ème</text:span><text:span text:style-name="T1">, </text:span><text:span text:style-name="T5">4</text:span><text:span text:style-name="T12">ème</text:span><text:span text:style-name="T1">, </text:span><text:span text:style-name="T5">5</text:span><text:span text:style-name="T12">ème</text:span><text:span text:style-name="T1">, </text:span><text:span text:style-name="T5">13</text:span><text:span text:style-name="T12">ème</text:span><text:span text:style-name="T1">, 1</text:span><text:span text:style-name="T5">4</text:span><text:span text:style-name="T12">ème</text:span><text:span text:style-name="T1">, 1</text:span><text:span text:style-name="T5">5</text:span><text:span text:style-name="T12">ème</text:span><text:span text:style-name="T1">, 1</text:span><text:span text:style-name="T5">6</text:span><text:span text:style-name="T12">ème</text:span><text:span text:style-name="T1"> arrondissements et équipements rattachés</text:span></text:p>
      <text:p text:style-name="P8"/>
      <text:h text:style-name="P24" text:outline-level="2"/>
      <table:table table:name="Tableau1" table:style-name="Tableau1">
        <table:table-column table:style-name="Tableau1.A"/>
        <table:table-column table:style-name="Tableau1.B"/>
        <table:table-row table:style-name="Tableau1.1">
          <table:table-cell table:style-name="Tableau1.A1" office:value-type="string">
            <text:p text:style-name="P10">Sous-critères</text:p>
          </table:table-cell>
          <table:table-cell table:style-name="Tableau1.B1" office:value-type="string">
            <text:p text:style-name="P10">Réponses de l’entreprise</text:p>
            <text:p text:style-name="P12">(Moyens réservés à l’exécution du présent lot)</text:p>
          </table:table-cell>
        </table:table-row>
        <table:table-row table:style-name="Tableau1.2">
          <table:table-cell table:style-name="Tableau1.A1" office:value-type="string">
            <text:p text:style-name="P2"><text:span text:style-name="T17">O</text:span>rganisation du candidat pour accomplir la mission</text:p>
            <text:p text:style-name="P2"/>
            <text:p text:style-name="P2">* Mobilisation de personnel qualifié pour:</text:p>
            <text:p text:style-name="P2">- la prise de données, et la reformulation de la demande</text:p>
            <text:p text:style-name="P2">- l'analyse des contraintes et capacités du site et de son environnement</text:p>
            <text:p text:style-name="P2">- la mise en valeur des possibilités par rapport au PLUI</text:p>
            <text:p text:style-name="P2"/>
            <text:p text:style-name="P2">* La proposition de faisabilité:</text:p>
            <text:p text:style-name="P2">- capacité spatiale</text:p>
            <text:p text:style-name="P2">- synthèse des apports et des contraintes</text:p>
            <text:p text:style-name="P2">- approche des coûts de construction et d'opération induits</text:p>
            <text:p text:style-name="P2"/>
            <text:p text:style-name="P2">* Les réglages avec le donneur d'ordre à partir des rendus intermédiaires</text:p>
            <text:p text:style-name="P2"/>
            <text:p text:style-name="P17">* La remise de documents complets, clairs synthétiques, écrits, calculés, dessinés et illustrés</text:p>
            <text:p text:style-name="P2"/>
            <text:p text:style-name="P1"/>
            <text:p text:style-name="P14">(Note de 0 à <text:span text:style-name="T20">8</text:span>)</text:p>
          </table:table-cell>
          <table:table-cell table:style-name="Tableau1.B1" office:value-type="string">
            <text:p text:style-name="P15"/>
          </table:table-cell>
        </table:table-row>
        <table:table-row table:style-name="Tableau1.3">
          <table:table-cell table:style-name="Tableau1.A1" office:value-type="string">
            <text:p text:style-name="P2"><text:span text:style-name="T17">O</text:span>rganisation mise en place pour structurer les échanges avec le maître d’ouvrage et les personnes ressources</text:p>
            <text:p text:style-name="P2"/>
            <text:p text:style-name="P2">* fréquence et qualité des échanges, des synthèses, des propositions</text:p>
            <text:p text:style-name="P2"/>
            <text:p text:style-name="P2">* capacité à organiser des réunions sur site, au bureau, par vidéo conférence</text:p>
            <text:p text:style-name="P2"/>
            <text:p text:style-name="P2">* aptitude à intégrer les apports du donneur d'ordre en retour des propositions</text:p>
            <text:p text:style-name="P2"/>
            <text:p text:style-name="P16"><text:span text:style-name="T7">(Note de 0 à </text:span><text:span text:style-name="T10">3</text:span><text:span text:style-name="T9">)</text:span></text:p>
          </table:table-cell>
          <table:table-cell table:style-name="Tableau1.B1" office:value-type="string">
            <text:p text:style-name="P15"/>
          </table:table-cell>
        </table:table-row>
      </table:table>
      <text:p text:style-name="Text_20_body"/>
      <text:p text:style-name="P19"/>
      <table:table table:name="Tableau2" table:style-name="Tableau2">
        <table:table-column table:style-name="Tableau2.A"/>
        <table:table-column table:style-name="Tableau2.B"/>
        <table:table-header-rows>
          <table:table-row table:style-name="Tableau2.1">
            <table:table-cell table:style-name="Tableau2.A1" office:value-type="string">
              <text:p text:style-name="P10">Sous-critères</text:p>
            </table:table-cell>
            <table:table-cell table:style-name="Tableau2.B1" office:value-type="string">
              <text:p text:style-name="P10">Réponses de l’entreprise</text:p>
              <text:p text:style-name="P12">(Moyens réservés à l’exécution du présent lot)</text:p>
            </table:table-cell>
          </table:table-row>
        </table:table-header-rows>
        <table:table-row table:style-name="Tableau2.2">
          <table:table-cell table:style-name="Tableau2.A1" office:value-type="string">
            <text:p text:style-name="P4"><text:span text:style-name="T17">C</text:span>ompétences du personnel prévu pour accomplir les missions du marché, <text:span text:style-name="T19">évaluées au travers des CV, notamment dans les domaines suivants :</text:span></text:p>
            <text:p text:style-name="P3"/>
            <text:p text:style-name="P3">* sensibilité urbaine, urbanistique, paysagère</text:p>
            <text:p text:style-name="P3">* culture de construction, d'aménagement, d’intégration urbaine</text:p>
            <text:p text:style-name="P3">* compétence pour intégrer les contraintes des Équipement Recevant du Public</text:p>
            <text:p text:style-name="P3">* aptitude au dessin technique et à la clarté des représentations</text:p>
            <text:p text:style-name="P3">* évaluation du rapport investissement / moyens mobilisés / résultats</text:p>
            <text:p text:style-name="P18">* capacité d'anticipation synthétique des coûts, des délais, des points durs, des objectifs</text:p>
            <text:p text:style-name="P18">* capacité de contextualisation, de synthèse et de rédaction</text:p>
            <text:p text:style-name="P3"/>
            <text:p text:style-name="P5"/>
            <text:p text:style-name="P20">(Note de 0 à <text:span text:style-name="T20">9</text:span>)</text:p>
          </table:table-cell>
          <table:table-cell table:style-name="Tableau2.B1" office:value-type="string">
            <text:p text:style-name="P15"/>
          </table:table-cell>
        </table:table-row>
      </table:table>
      <text:p text:style-name="P11"/>
      <text:p text:style-name="P13">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3"/>
      <text:p text:style-name="P13">L’absence de réponse pour chacun des sous-critères sera notée 0 (zéro).</text:p>
      <text:p text:style-name="P13">Une note globale inférieure à 5 (cinq) rendra l’offre irrégulière.</text:p>
      <text:p text:style-name="Standard"><text:span text:style-name="T8"><text:line-break/></text:span><text:span text:style-name="T11">Le non renseignement de ce cadre d'analyse technique ou d'une de ses rubriques (sous-critères) entraînera le rejet de l'offre.</text:span></text:p>
      <text:p text:style-name="Standard"><text:span text:style-name="T8"><text:line-break/></text:span><text:span text:style-name="T11">Attention :</text:span><text:span text:style-name="T8"> de simples renvois généraux à un mémoire technique seront considérés comme un non renseignement.</text:span></text:p>
      <text:p text:style-name="P13"/>
      <text:p text:style-name="P13"/>
      <text:p text:style-name="P9"><text:tab/><text:tab/><text:tab/><text:tab/><text:tab/>Cachet &amp; Identification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tien et maintenance des installations d’ascenseurs et appareils de levage équipant certains bâtiments à usage divers de l</dc:title>
    <meta:initial-creator>ricard</meta:initial-creator>
    <meta:creation-date>2017-05-12T12:38:00</meta:creation-date>
    <dc:date>2022-04-21T20:11:07.105000000</dc:date>
    <meta:print-date>2017-05-23T09:56:00</meta:print-date>
    <meta:editing-cycles>17</meta:editing-cycles>
    <meta:editing-duration>PT30M32S</meta:editing-duration>
    <meta:generator>LibreOffice/6.0.6.2$Windows_x86 LibreOffice_project/0c292870b25a325b5ed35f6b45599d2ea4458e77</meta:generator>
    <meta:document-statistic meta:table-count="2" meta:image-count="0" meta:object-count="0" meta:page-count="2" meta:paragraph-count="43" meta:word-count="426" meta:character-count="2804" meta:non-whitespace-character-count="2412"/>
  </office:meta>
</office:document-meta>
</file>