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lr-tb"/>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Tableau1.A6" style:family="table-cell">
      <style:table-cell-properties style:vertical-align="top" fo:padding="0.097cm" fo:border-left="0.05pt solid #000000" fo:border-right="none" fo:border-top="none" fo:border-bottom="0.05pt solid #000000"/>
    </style:style>
    <style:style style:name="Tableau1.B6" style:family="table-cell">
      <style:table-cell-properties style:vertical-align="top" fo:padding="0.097cm" fo:border-left="0.05pt solid #000000" fo:border-right="0.05pt solid #000000" fo:border-top="none" fo:border-bottom="0.05pt solid #000000"/>
    </style:style>
    <style:style style:name="Tableau1.A7" style:family="table-cell">
      <style:table-cell-properties style:vertical-align="top" fo:padding="0.097cm" fo:border-left="0.05pt solid #000000" fo:border-right="none" fo:border-top="none" fo:border-bottom="0.05pt solid #000000"/>
    </style:style>
    <style:style style:name="Tableau1.B7" style:family="table-cell">
      <style:table-cell-properties style:vertical-align="top" fo:padding="0.097cm" fo:border-left="0.05pt solid #000000" fo:border-right="0.05pt solid #000000" fo:border-top="none" fo:border-bottom="0.05pt solid #000000"/>
    </style:style>
    <style:style style:name="Tableau1.A8" style:family="table-cell">
      <style:table-cell-properties style:vertical-align="top" fo:padding="0.097cm" fo:border-left="0.05pt solid #000000" fo:border-right="none" fo:border-top="none" fo:border-bottom="0.05pt solid #000000"/>
    </style:style>
    <style:style style:name="Tableau1.B8" style:family="table-cell">
      <style:table-cell-properties style:vertical-align="top" fo:padding="0.097cm" fo:border-left="0.05pt solid #000000" fo:border-right="0.05pt solid #000000" fo:border-top="none" fo:border-bottom="0.05pt solid #000000"/>
    </style:style>
    <style:style style:name="Tableau1.A9" style:family="table-cell">
      <style:table-cell-properties style:vertical-align="top" fo:padding="0.097cm" fo:border-left="0.05pt solid #000000" fo:border-right="none" fo:border-top="none" fo:border-bottom="0.05pt solid #000000"/>
    </style:style>
    <style:style style:name="Tableau1.B9" style:family="table-cell">
      <style:table-cell-properties style:vertical-align="top" fo:padding="0.097cm" fo:border-left="0.05pt solid #000000" fo:border-right="0.05pt solid #000000" fo:border-top="none" fo:border-bottom="0.05pt solid #000000"/>
    </style:style>
    <style:style style:name="Tableau1.A10" style:family="table-cell">
      <style:table-cell-properties style:vertical-align="top" fo:padding="0.097cm" fo:border-left="0.05pt solid #000000" fo:border-right="none" fo:border-top="none" fo:border-bottom="0.05pt solid #000000"/>
    </style:style>
    <style:style style:name="Tableau1.B10" style:family="table-cell">
      <style:table-cell-properties style:vertical-align="top" fo:padding="0.097cm" fo:border-left="0.05pt solid #000000" fo:border-right="0.05pt solid #000000" fo:border-top="none" fo:border-bottom="0.05pt solid #000000"/>
    </style:style>
    <style:style style:name="Tableau2" style:family="table">
      <style:table-properties style:width="11.208cm" fo:margin-left="1.866cm" table:align="left" style:writing-mode="lr-tb"/>
    </style:style>
    <style:style style:name="Tableau2.A" style:family="table-column">
      <style:table-column-properties style:column-width="6.181cm"/>
    </style:style>
    <style:style style:name="Tableau2.B" style:family="table-column">
      <style:table-column-properties style:column-width="5.027cm"/>
    </style:style>
    <style:style style:name="Tableau2.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middle" fo:background-color="#cccccc" fo:padding="0.097cm" fo:border="0.05pt solid #000000">
        <style:background-image/>
      </style:table-cell-properties>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0.05pt solid #000000" fo:border-top="none" fo:border-bottom="0.05pt solid #000000"/>
    </style:style>
    <style:style style:name="Tableau2.A3" style:family="table-cell">
      <style:table-cell-properties style:vertical-align="middle" fo:padding="0.097cm" fo:border-left="0.05pt solid #000000" fo:border-right="none" fo:border-top="none" fo:border-bottom="0.05pt solid #000000"/>
    </style:style>
    <style:style style:name="Tableau2.B3" style:family="table-cell">
      <style:table-cell-properties style:vertical-align="middle" fo:padding="0.097cm" fo:border-left="0.05pt solid #000000" fo:border-right="0.05pt solid #000000" fo:border-top="none" fo:border-bottom="0.05pt solid #000000"/>
    </style:style>
    <style:style style:name="Tableau2.A4" style:family="table-cell">
      <style:table-cell-properties style:vertical-align="middle" fo:padding="0.097cm" fo:border-left="0.05pt solid #000000" fo:border-right="none" fo:border-top="none" fo:border-bottom="0.05pt solid #000000"/>
    </style:style>
    <style:style style:name="Tableau2.B4" style:family="table-cell">
      <style:table-cell-properties style:vertical-align="middle" fo:padding="0.097cm" fo:border-left="0.05pt solid #000000" fo:border-right="0.05pt solid #000000" fo:border-top="none" fo:border-bottom="0.05pt solid #000000"/>
    </style:style>
    <style:style style:name="Tableau2.A5" style:family="table-cell">
      <style:table-cell-properties style:vertical-align="middle" fo:padding="0.097cm" fo:border-left="0.05pt solid #000000" fo:border-right="none" fo:border-top="none" fo:border-bottom="0.05pt solid #000000"/>
    </style:style>
    <style:style style:name="Tableau2.B5"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rsid="001500c7" officeooo:paragraph-rsid="001500c7"/>
    </style:style>
    <style:style style:name="P16" style:family="paragraph" style:parent-style-name="Standard">
      <style:text-properties fo:font-style="normal" style:text-underline-style="none" fo:font-weight="normal" officeooo:rsid="00137eca" officeooo:paragraph-rsid="00137eca"/>
    </style:style>
    <style:style style:name="P17" style:family="paragraph" style:parent-style-name="Standard">
      <style:text-properties fo:font-style="normal" style:text-underline-style="none" fo:font-weight="normal" officeooo:rsid="0031eac0" officeooo:paragraph-rsid="0031eac0"/>
    </style:style>
    <style:style style:name="P18" style:family="paragraph" style:parent-style-name="Standard">
      <style:text-properties fo:font-style="normal" style:text-underline-style="none" fo:font-weight="normal" officeooo:paragraph-rsid="00320372"/>
    </style:style>
    <style:style style:name="P19" style:family="paragraph" style:parent-style-name="Standard">
      <style:text-properties fo:font-style="normal" style:text-underline-style="none" fo:font-weight="normal" officeooo:paragraph-rsid="00382f5d"/>
    </style:style>
    <style:style style:name="P20" style:family="paragraph" style:parent-style-name="Standard">
      <style:text-properties fo:font-style="normal" style:text-underline-style="none" fo:font-weight="normal" officeooo:rsid="00382f5d" officeooo:paragraph-rsid="00382f5d"/>
    </style:style>
    <style:style style:name="P21" style:family="paragraph" style:parent-style-name="Standard">
      <style:text-properties fo:font-style="normal" style:text-underline-style="none" fo:font-weight="normal" officeooo:rsid="00382f5d" officeooo:paragraph-rsid="004c5814"/>
    </style:style>
    <style:style style:name="P22" style:family="paragraph" style:parent-style-name="Standard">
      <style:text-properties fo:font-style="normal" style:text-underline-style="none" fo:font-weight="normal" officeooo:rsid="0038bfc6" officeooo:paragraph-rsid="0038bfc6"/>
    </style:style>
    <style:style style:name="P23" style:family="paragraph" style:parent-style-name="Standard">
      <style:text-properties fo:font-style="normal" style:text-underline-style="none" fo:font-weight="normal" officeooo:rsid="0038bfc6" officeooo:paragraph-rsid="0044a7e1"/>
    </style:style>
    <style:style style:name="P24" style:family="paragraph" style:parent-style-name="Standard">
      <style:text-properties fo:font-style="normal" style:text-underline-style="none" fo:font-weight="normal" officeooo:paragraph-rsid="0039451f"/>
    </style:style>
    <style:style style:name="P25" style:family="paragraph" style:parent-style-name="Standard">
      <style:text-properties fo:font-style="normal" style:text-underline-style="none" fo:font-weight="normal" officeooo:paragraph-rsid="003ab411"/>
    </style:style>
    <style:style style:name="P26" style:family="paragraph" style:parent-style-name="Standard">
      <style:text-properties fo:font-style="normal" style:text-underline-style="none" fo:font-weight="normal" officeooo:paragraph-rsid="003efa13"/>
    </style:style>
    <style:style style:name="P27" style:family="paragraph" style:parent-style-name="Standard">
      <style:text-properties fo:font-style="normal" style:text-underline-style="none" fo:font-weight="normal" officeooo:rsid="00405e86" officeooo:paragraph-rsid="00405e86"/>
    </style:style>
    <style:style style:name="P28" style:family="paragraph" style:parent-style-name="Standard">
      <style:text-properties fo:font-style="normal" style:text-underline-style="none" fo:font-weight="normal" officeooo:rsid="00405e86" officeooo:paragraph-rsid="005aa6a9"/>
    </style:style>
    <style:style style:name="P29" style:family="paragraph" style:parent-style-name="Standard">
      <style:text-properties fo:font-style="normal" style:text-underline-style="none" fo:font-weight="normal" officeooo:rsid="0040851f" officeooo:paragraph-rsid="0040851f"/>
    </style:style>
    <style:style style:name="P30" style:family="paragraph" style:parent-style-name="Standard">
      <style:text-properties fo:font-style="normal" style:text-underline-style="none" fo:font-weight="normal" officeooo:rsid="0040851f" officeooo:paragraph-rsid="005aa6a9"/>
    </style:style>
    <style:style style:name="P31" style:family="paragraph" style:parent-style-name="Standard">
      <style:text-properties fo:font-style="normal" style:text-underline-style="none" fo:font-weight="normal" officeooo:rsid="0040b6aa" officeooo:paragraph-rsid="0040b6aa"/>
    </style:style>
    <style:style style:name="P32" style:family="paragraph" style:parent-style-name="Standard">
      <style:text-properties fo:font-style="normal" style:text-underline-style="none" fo:font-weight="normal" officeooo:rsid="00417e68" officeooo:paragraph-rsid="00417e68"/>
    </style:style>
    <style:style style:name="P33" style:family="paragraph" style:parent-style-name="Standard">
      <style:text-properties fo:font-style="normal" style:text-underline-style="none" fo:font-weight="normal" officeooo:paragraph-rsid="00417e68"/>
    </style:style>
    <style:style style:name="P34" style:family="paragraph" style:parent-style-name="Standard">
      <style:text-properties fo:font-style="normal" style:text-underline-style="none" fo:font-weight="normal" officeooo:paragraph-rsid="0044a7e1"/>
    </style:style>
    <style:style style:name="P35" style:family="paragraph" style:parent-style-name="Standard">
      <style:text-properties fo:font-style="normal" style:text-underline-style="none" fo:font-weight="normal" officeooo:paragraph-rsid="004c5814"/>
    </style:style>
    <style:style style:name="P36" style:family="paragraph" style:parent-style-name="Standard">
      <style:text-properties fo:font-style="normal" style:text-underline-style="none" fo:font-weight="normal" officeooo:rsid="0053d8c9" officeooo:paragraph-rsid="0053d8c9"/>
    </style:style>
    <style:style style:name="P37" style:family="paragraph" style:parent-style-name="Standard">
      <style:text-properties fo:font-style="normal" style:text-underline-style="none" fo:font-weight="normal" officeooo:rsid="0056becf" officeooo:paragraph-rsid="0056becf"/>
    </style:style>
    <style:style style:name="P38" style:family="paragraph" style:parent-style-name="Standard">
      <style:text-properties fo:font-style="normal" style:text-underline-style="none" fo:font-weight="normal" officeooo:rsid="0056becf" officeooo:paragraph-rsid="005aa6a9"/>
    </style:style>
    <style:style style:name="P39" style:family="paragraph" style:parent-style-name="Standard">
      <style:text-properties fo:font-style="normal" style:text-underline-style="none" fo:font-weight="normal" officeooo:paragraph-rsid="005a3bf2"/>
    </style:style>
    <style:style style:name="P40" style:family="paragraph" style:parent-style-name="Standard">
      <style:text-properties fo:font-style="normal" style:text-underline-style="none" fo:font-weight="normal" officeooo:paragraph-rsid="005aa6a9"/>
    </style:style>
    <style:style style:name="P41" style:family="paragraph" style:parent-style-name="Standard">
      <style:text-properties fo:font-style="normal" style:text-underline-style="none" fo:font-weight="normal" officeooo:rsid="005e39c9" officeooo:paragraph-rsid="005e39c9"/>
    </style:style>
    <style:style style:name="P42" style:family="paragraph" style:parent-style-name="Standard">
      <style:text-properties fo:font-style="normal" style:text-underline-style="none" fo:font-weight="bold"/>
    </style:style>
    <style:style style:name="P43" style:family="paragraph" style:parent-style-name="Standard">
      <style:paragraph-properties fo:text-align="center" style:justify-single-word="false"/>
      <style:text-properties fo:font-style="normal" style:text-underline-style="none" fo:font-weight="bold"/>
    </style:style>
    <style:style style:name="P44" style:family="paragraph" style:parent-style-name="Standard">
      <style:text-properties fo:font-style="normal" style:text-underline-style="none" fo:font-weight="bold" officeooo:paragraph-rsid="003ab411"/>
    </style:style>
    <style:style style:name="P45" style:family="paragraph" style:parent-style-name="Standard">
      <style:text-properties fo:font-style="normal" style:text-underline-style="none" fo:font-weight="bold" officeooo:paragraph-rsid="0044a7e1"/>
    </style:style>
    <style:style style:name="P46" style:family="paragraph" style:parent-style-name="Standard">
      <style:text-properties fo:font-style="normal" style:text-underline-style="solid" style:text-underline-width="auto" style:text-underline-color="font-color" fo:font-weight="normal"/>
    </style:style>
    <style:style style:name="P47" style:family="paragraph" style:parent-style-name="Standard">
      <style:text-properties fo:font-style="normal" style:text-underline-style="solid" style:text-underline-width="auto" style:text-underline-color="font-color" fo:font-weight="normal" officeooo:rsid="0011e0f4" officeooo:paragraph-rsid="0011e0f4"/>
    </style:style>
    <style:style style:name="P48" style:family="paragraph" style:parent-style-name="Standard">
      <style:text-properties fo:font-style="normal" style:text-underline-style="solid" style:text-underline-width="auto" style:text-underline-color="font-color" fo:font-weight="normal" officeooo:rsid="0011e0f4" officeooo:paragraph-rsid="00137eca"/>
    </style:style>
    <style:style style:name="P49" style:family="paragraph" style:parent-style-name="Standard">
      <style:text-properties fo:font-style="normal" style:text-underline-style="solid" style:text-underline-width="auto" style:text-underline-color="font-color" fo:font-weight="normal" officeooo:rsid="00137eca" officeooo:paragraph-rsid="00137eca"/>
    </style:style>
    <style:style style:name="P50" style:family="paragraph" style:parent-style-name="Standard">
      <style:text-properties fo:font-style="normal" style:text-underline-style="solid" style:text-underline-width="auto" style:text-underline-color="font-color" fo:font-weight="bold"/>
    </style:style>
    <style:style style:name="P51" style:family="paragraph" style:parent-style-name="Standard">
      <style:text-properties fo:font-weight="bold"/>
    </style:style>
    <style:style style:name="P52" style:family="paragraph" style:parent-style-name="Standard">
      <style:text-properties fo:font-style="italic" style:text-underline-style="none" fo:font-weight="normal"/>
    </style:style>
    <style:style style:name="P53" style:family="paragraph" style:parent-style-name="Standard">
      <style:text-properties fo:font-style="italic" style:text-underline-style="none" fo:font-weight="normal" officeooo:rsid="001feafd" style:font-style-asian="italic" style:font-style-complex="italic"/>
    </style:style>
    <style:style style:name="P54" style:family="paragraph" style:parent-style-name="Standard">
      <style:text-properties fo:font-style="italic" style:text-underline-style="none" fo:font-weight="normal" officeooo:rsid="001feafd" officeooo:paragraph-rsid="001feafd" style:font-style-asian="italic" style:font-style-complex="italic"/>
    </style:style>
    <style:style style:name="P55" style:family="paragraph" style:parent-style-name="Standard">
      <style:text-properties officeooo:rsid="002fca0d" officeooo:paragraph-rsid="002fca0d"/>
    </style:style>
    <style:style style:name="P56" style:family="paragraph" style:parent-style-name="Standard">
      <style:text-properties officeooo:rsid="0038bfc6" officeooo:paragraph-rsid="0038bfc6"/>
    </style:style>
    <style:style style:name="P57" style:family="paragraph" style:parent-style-name="NumeroConsultation">
      <style:paragraph-properties fo:margin-left="6.35cm" fo:margin-right="0cm" fo:text-align="start" style:justify-single-word="false" fo:text-indent="-5.454cm" style:auto-text-indent="false"/>
    </style:style>
    <style:style style:name="P58" style:family="paragraph" style:parent-style-name="Procedure">
      <style:paragraph-properties fo:margin-left="7.571cm" fo:margin-right="0cm" fo:text-align="start" style:justify-single-word="false" fo:text-indent="-6.636cm" style:auto-text-indent="false"/>
    </style:style>
    <style:style style:name="P59" style:family="paragraph" style:parent-style-name="DateLimite">
      <style:paragraph-properties fo:margin-left="7.53cm" fo:margin-right="0cm" fo:text-align="start" style:justify-single-word="false" fo:text-indent="-6.636cm" style:auto-text-indent="false"/>
    </style:style>
    <style:style style:name="P6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1" style:family="paragraph" style:parent-style-name="Standard">
      <style:paragraph-properties fo:break-after="page"/>
      <style:text-properties style:font-name="Arial"/>
    </style:style>
    <style:style style:name="P62" style:family="paragraph" style:parent-style-name="Table">
      <style:paragraph-properties fo:text-align="start" style:justify-single-word="false"/>
    </style:style>
    <style:style style:name="P63" style:family="paragraph" style:parent-style-name="Contents_20_1">
      <style:paragraph-properties>
        <style:tab-stops>
          <style:tab-stop style:position="14.64cm" style:type="right" style:leader-style="dotted" style:leader-text="."/>
        </style:tab-stops>
      </style:paragraph-properties>
    </style:style>
    <style:style style:name="P64" style:family="paragraph" style:parent-style-name="Contents_20_3">
      <style:paragraph-properties>
        <style:tab-stops>
          <style:tab-stop style:position="14.34cm" style:type="right" style:leader-style="dotted" style:leader-text="."/>
        </style:tab-stops>
      </style:paragraph-properties>
    </style:style>
    <style:style style:name="P65" style:family="paragraph" style:parent-style-name="Contents_20_2">
      <style:paragraph-properties>
        <style:tab-stops>
          <style:tab-stop style:position="14.64cm" style:type="right" style:leader-style="dotted" style:leader-text="."/>
        </style:tab-stops>
      </style:paragraph-properties>
    </style:style>
    <style:style style:name="P66" style:family="paragraph" style:parent-style-name="Direction">
      <style:text-properties officeooo:rsid="0018fc13" officeooo:paragraph-rsid="0018fc13" fo:background-color="#b2b2b2"/>
    </style:style>
    <style:style style:name="P67" style:family="paragraph" style:parent-style-name="Intitule2">
      <style:text-properties fo:background-color="#b2b2b2"/>
    </style:style>
    <style:style style:name="P68" style:family="paragraph" style:parent-style-name="Intitule2">
      <style:text-properties officeooo:rsid="0018fc13" officeooo:paragraph-rsid="0018fc13" fo:background-color="#b2b2b2"/>
    </style:style>
    <style:style style:name="P69" style:family="paragraph" style:parent-style-name="Text_20_body">
      <style:text-properties fo:font-style="normal" style:text-underline-style="none" fo:font-weight="normal"/>
    </style:style>
    <style:style style:name="P70" style:family="paragraph" style:parent-style-name="Text_20_body">
      <loext:graphic-properties draw:fill="none" draw:fill-color="#ffffff"/>
      <style:paragraph-properties fo:margin-left="1cm" fo:margin-right="0cm" fo:margin-top="0cm" fo:margin-bottom="0.499cm" loext:contextual-spacing="false" fo:text-align="justify" style:justify-single-word="false" fo:text-indent="0cm" style:auto-text-indent="false" fo:background-color="transparent"/>
    </style:style>
    <style:style style:name="P71"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style:shadow="none" fo:keep-with-next="auto" style:vertical-align="middle">
        <style:tab-stops/>
      </style:paragraph-properties>
    </style:style>
    <style:style style:name="P72"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style:shadow="none" fo:keep-with-next="auto" style:vertical-align="middle" style:writing-mode="lr-tb">
        <style:tab-stops/>
      </style:paragraph-properties>
      <style:text-properties style:font-name="Arial1" fo:font-size="10.5pt" fo:language="zxx" fo:country="none" fo:font-style="normal" style:text-underline-style="none" officeooo:rsid="0040851f" officeooo:paragraph-rsid="0040851f" style:language-asian="zxx" style:country-asian="none" style:language-complex="zxx" style:country-complex="none"/>
    </style:style>
    <style:style style:name="P73" style:family="paragraph" style:parent-style-name="Standard" style:master-page-name="">
      <style:paragraph-properties fo:margin-left="0cm" fo:margin-right="0cm" fo:margin-top="0cm" fo:margin-bottom="0cm" loext:contextual-spacing="false" fo:keep-together="auto" fo:text-indent="0cm" style:auto-text-indent="false" style:page-number="auto" style:shadow="none" fo:keep-with-next="auto" style:vertical-align="middle" style:writing-mode="lr-tb">
        <style:tab-stops/>
      </style:paragraph-properties>
      <style:text-properties style:font-name="Arial1" fo:font-size="10.5pt" fo:language="zxx" fo:country="none" fo:font-style="normal" style:text-underline-style="none" fo:font-weight="normal" officeooo:rsid="00417e68" officeooo:paragraph-rsid="00417e68" style:language-asian="zxx" style:country-asian="none" style:font-weight-asian="normal" style:language-complex="zxx" style:country-complex="none" style:font-weight-complex="normal"/>
    </style:style>
    <style:style style:name="P74" style:family="paragraph" style:parent-style-name="Standard" style:master-page-name="">
      <style:paragraph-properties fo:margin-left="0cm" fo:margin-right="0cm" fo:margin-top="0cm" fo:margin-bottom="0cm" loext:contextual-spacing="false" fo:keep-together="auto" fo:text-indent="0cm" style:auto-text-indent="false" style:page-number="auto" style:shadow="none" fo:keep-with-next="auto" style:vertical-align="middle" style:writing-mode="page">
        <style:tab-stops/>
      </style:paragraph-properties>
      <style:text-properties fo:font-style="normal" style:text-underline-style="none" fo:font-weight="normal"/>
    </style:style>
    <style:style style:name="P75" style:family="paragraph" style:parent-style-name="Standard">
      <style:paragraph-properties fo:break-before="page"/>
      <style:text-properties fo:font-style="normal" style:text-underline-style="none" fo:font-weight="normal" officeooo:paragraph-rsid="00417e68"/>
    </style:style>
    <style:style style:name="P76" style:family="paragraph" style:parent-style-name="Table">
      <style:paragraph-properties fo:margin-top="0cm" fo:margin-bottom="0cm" loext:contextual-spacing="false" fo:text-align="start" style:justify-single-word="false" style:writing-mode="page"/>
    </style:style>
    <style:style style:name="P77" style:family="paragraph" style:parent-style-name="Table">
      <style:paragraph-properties fo:margin-top="0cm" fo:margin-bottom="0cm" loext:contextual-spacing="false" fo:text-align="start" style:justify-single-word="false" style:writing-mode="page"/>
      <style:text-properties officeooo:paragraph-rsid="003ab411"/>
    </style:style>
    <style:style style:name="P78" style:family="paragraph" style:parent-style-name="Table">
      <style:paragraph-properties fo:margin-top="0cm" fo:margin-bottom="0cm" loext:contextual-spacing="false" fo:text-align="start" style:justify-single-word="false" style:writing-mode="page"/>
      <style:text-properties officeooo:paragraph-rsid="0018fc13"/>
    </style:style>
    <style:style style:name="P79" style:family="paragraph" style:parent-style-name="Table">
      <style:paragraph-properties fo:margin-top="0cm" fo:margin-bottom="0cm" loext:contextual-spacing="false" fo:text-align="start" style:justify-single-word="false" style:writing-mode="page"/>
      <style:text-properties officeooo:rsid="0011aa68" officeooo:paragraph-rsid="0011aa68"/>
    </style:style>
    <style:style style:name="P80" style:family="paragraph" style:parent-style-name="Table">
      <style:paragraph-properties fo:margin-top="0cm" fo:margin-bottom="0cm" loext:contextual-spacing="false" fo:text-align="start" style:justify-single-word="false" style:writing-mode="page"/>
      <style:text-properties officeooo:rsid="0011aa68" officeooo:paragraph-rsid="003ab411"/>
    </style:style>
    <style:style style:name="P81" style:family="paragraph" style:parent-style-name="Table_20_Contents">
      <style:text-properties officeooo:rsid="00417e68" officeooo:paragraph-rsid="00417e68"/>
    </style:style>
    <style:style style:name="P82" style:family="paragraph" style:parent-style-name="Table_20_Contents">
      <style:paragraph-properties fo:text-align="center" style:justify-single-word="false"/>
      <style:text-properties officeooo:rsid="00417e68" officeooo:paragraph-rsid="00417e68"/>
    </style:style>
    <style:style style:name="P83" style:family="paragraph" style:parent-style-name="Table_20_Contents">
      <style:paragraph-properties fo:text-align="center" style:justify-single-word="false"/>
      <style:text-properties officeooo:rsid="00417e68" officeooo:paragraph-rsid="00417e68" fo:background-color="transparent"/>
    </style:style>
    <style:style style:name="P84" style:family="paragraph" style:parent-style-name="Standard">
      <style:text-properties fo:font-style="normal" style:text-underline-style="none" fo:font-weight="normal" officeooo:paragraph-rsid="0038bfc6"/>
    </style:style>
    <style:style style:name="P85" style:family="paragraph" style:parent-style-name="Standard">
      <style:text-properties fo:font-style="normal" style:text-underline-style="none" fo:font-weight="normal" officeooo:paragraph-rsid="005f6b77"/>
    </style:style>
    <style:style style:name="P86" style:family="paragraph" style:parent-style-name="Heading_20_2">
      <style:paragraph-properties fo:break-before="page"/>
    </style:style>
    <style:style style:name="P87" style:family="paragraph" style:parent-style-name="Heading_20_1">
      <style:paragraph-properties fo:break-before="page"/>
    </style:style>
    <style:style style:name="P8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89" style:family="paragraph" style:parent-style-name="Heading_20_4">
      <style:text-properties fo:font-style="normal" style:text-underline-style="none" fo:font-weight="normal" officeooo:paragraph-rsid="0056becf"/>
    </style:style>
    <style:style style:name="T1" style:family="text">
      <style:text-properties officeooo:rsid="0029de2e"/>
    </style:style>
    <style:style style:name="T2" style:family="text">
      <style:text-properties fo:color="#000000"/>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fo:font-style="normal" style:text-underline-style="none" fo:font-weight="normal"/>
    </style:style>
    <style:style style:name="T5" style:family="text">
      <style:text-properties style:font-name="Arial" fo:font-size="8pt" style:font-size-asian="8pt" style:font-size-complex="8pt"/>
    </style:style>
    <style:style style:name="T6" style:family="text">
      <style:text-properties style:font-name="Arial" officeooo:rsid="00081da0" style:font-name-complex="Times New Roman"/>
    </style:style>
    <style:style style:name="T7" style:family="text">
      <style:text-properties style:font-name="Arial" officeooo:rsid="0001a337" style:font-name-complex="Times New Roman"/>
    </style:style>
    <style:style style:name="T8" style:family="text">
      <style:text-properties style:font-name="Arial" officeooo:rsid="0108a1d2" style:font-name-complex="Times New Roman"/>
    </style:style>
    <style:style style:name="T9" style:family="text">
      <style:text-properties style:font-name="Arial" officeooo:rsid="010a62a3" style:font-name-complex="Times New Roman"/>
    </style:style>
    <style:style style:name="T10" style:family="text">
      <style:text-properties style:font-name="Arial" officeooo:rsid="0119b3d5" style:font-name-complex="Times New Roman"/>
    </style:style>
    <style:style style:name="T11" style:family="text">
      <style:text-properties fo:font-weight="bold"/>
    </style:style>
    <style:style style:name="T12" style:family="text">
      <style:text-properties fo:font-weight="bold" fo:background-color="#ffffff" loext:char-shading-value="0" style:font-weight-asian="bold" style:font-name-complex="Arial" style:font-weight-complex="bold"/>
    </style:style>
    <style:style style:name="T13" style:family="text">
      <style:text-properties fo:font-weight="bold" style:font-weight-asian="bold" style:font-name-complex="Arial" style:font-weight-complex="bold"/>
    </style:style>
    <style:style style:name="T14" style:family="text">
      <style:text-properties fo:font-weight="bold" style:font-weight-asian="bold" style:font-weight-complex="bold"/>
    </style:style>
    <style:style style:name="T15" style:family="text">
      <style:text-properties fo:font-weight="bold" officeooo:rsid="0040b6aa"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style>
    <style:style style:name="T18" style:family="text">
      <style:text-properties style:text-underline-style="solid" style:text-underline-width="auto" style:text-underline-color="font-color" fo:font-weight="bold" style:font-weight-asian="bold" style:font-name-complex="Arial" style:font-weight-complex="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fo:font-weight="bold" officeooo:rsid="00382f5d"/>
    </style:style>
    <style:style style:name="T21" style:family="text">
      <style:text-properties style:text-underline-style="none"/>
    </style:style>
    <style:style style:name="T22" style:family="text">
      <style:text-properties style:text-underline-style="none" fo:font-weight="normal"/>
    </style:style>
    <style:style style:name="T23" style:family="text">
      <style:text-properties style:text-underline-style="none" fo:font-weight="normal" style:font-weight-asian="normal" style:font-weight-complex="normal"/>
    </style:style>
    <style:style style:name="T24" style:family="text">
      <style:text-properties style:text-underline-style="none" fo:font-weight="bold"/>
    </style:style>
    <style:style style:name="T25" style:family="text">
      <style:text-properties style:text-underline-style="none" fo:font-weight="bold" style:font-weight-asian="bold" style:font-weight-complex="bold"/>
    </style:style>
    <style:style style:name="T26" style:family="text">
      <style:text-properties style:text-underline-style="none" fo:font-weight="bold" officeooo:rsid="0011e0f4" style:font-weight-asian="bold" style:font-weight-complex="bold"/>
    </style:style>
    <style:style style:name="T27" style:family="text">
      <style:text-properties style:text-underline-style="none" officeooo:rsid="0011e0f4"/>
    </style:style>
    <style:style style:name="T28" style:family="text">
      <style:text-properties style:text-underline-style="none" officeooo:rsid="00137eca"/>
    </style:style>
    <style:style style:name="T29" style:family="text">
      <style:text-properties fo:font-weight="normal"/>
    </style:style>
    <style:style style:name="T30" style:family="text">
      <style:text-properties fo:font-style="normal"/>
    </style:style>
    <style:style style:name="T31" style:family="text">
      <style:text-properties fo:font-style="normal" style:text-underline-style="none"/>
    </style:style>
    <style:style style:name="T32" style:family="text">
      <style:text-properties fo:font-style="normal" style:text-underline-style="none" fo:font-weight="normal"/>
    </style:style>
    <style:style style:name="T33" style:family="text">
      <style:text-properties fo:font-style="normal" style:text-underline-style="none" fo:font-weight="normal" officeooo:rsid="0040851f"/>
    </style:style>
    <style:style style:name="T34" style:family="text">
      <style:text-properties fo:font-style="normal" style:text-underline-style="none" fo:font-weight="bold"/>
    </style:style>
    <style:style style:name="T35" style:family="text">
      <style:text-properties fo:font-style="normal" fo:font-weight="normal"/>
    </style:style>
    <style:style style:name="T36" style:family="text">
      <style:text-properties fo:color="#0000ff" fo:font-weight="bold"/>
    </style:style>
    <style:style style:name="T37" style:family="text">
      <style:text-properties fo:color="#0000ff" fo:font-style="normal" style:text-underline-style="none" fo:font-weight="bold"/>
    </style:style>
    <style:style style:name="T38" style:family="text">
      <style:text-properties fo:font-style="italic"/>
    </style:style>
    <style:style style:name="T39" style:family="text">
      <style:text-properties fo:font-style="italic" fo:font-weight="normal" officeooo:rsid="001feafd" style:font-style-asian="italic" style:font-style-complex="italic"/>
    </style:style>
    <style:style style:name="T40" style:family="text">
      <style:text-properties fo:font-style="italic" officeooo:rsid="001feafd"/>
    </style:style>
    <style:style style:name="T41" style:family="text">
      <style:text-properties fo:font-style="italic" officeooo:rsid="002bf918" style:font-style-asian="italic" style:font-style-complex="italic"/>
    </style:style>
    <style:style style:name="T42" style:family="text">
      <style:text-properties officeooo:rsid="0011e0f4"/>
    </style:style>
    <style:style style:name="T43" style:family="text">
      <style:text-properties officeooo:rsid="001500c7"/>
    </style:style>
    <style:style style:name="T44" style:family="text">
      <style:text-properties officeooo:rsid="00169b7e"/>
    </style:style>
    <style:style style:name="T45" style:family="text">
      <style:text-properties officeooo:rsid="0018fc13"/>
    </style:style>
    <style:style style:name="T46" style:family="text">
      <style:text-properties officeooo:rsid="001b3536"/>
    </style:style>
    <style:style style:name="T47" style:family="text">
      <style:text-properties officeooo:rsid="001e8844"/>
    </style:style>
    <style:style style:name="T48" style:family="text">
      <style:text-properties officeooo:rsid="001feafd"/>
    </style:style>
    <style:style style:name="T49" style:family="text">
      <style:text-properties style:font-weight-asian="bold" style:font-weight-complex="bold"/>
    </style:style>
    <style:style style:name="T50" style:family="text">
      <style:text-properties officeooo:rsid="002185c8"/>
    </style:style>
    <style:style style:name="T51" style:family="text">
      <style:text-properties officeooo:rsid="0024cbf9"/>
    </style:style>
    <style:style style:name="T52" style:family="text">
      <style:text-properties officeooo:rsid="00262650"/>
    </style:style>
    <style:style style:name="T53" style:family="text">
      <style:text-properties officeooo:rsid="0028e3c9"/>
    </style:style>
    <style:style style:name="T54" style:family="text">
      <style:text-properties officeooo:rsid="002bc201"/>
    </style:style>
    <style:style style:name="T55" style:family="text">
      <style:text-properties officeooo:rsid="002bf918"/>
    </style:style>
    <style:style style:name="T56" style:family="text">
      <style:text-properties officeooo:rsid="002d269d"/>
    </style:style>
    <style:style style:name="T57" style:family="text">
      <style:text-properties officeooo:rsid="002d64ed"/>
    </style:style>
    <style:style style:name="T58" style:family="text">
      <style:text-properties officeooo:rsid="002f2316"/>
    </style:style>
    <style:style style:name="T59" style:family="text">
      <style:text-properties officeooo:rsid="0030bb01"/>
    </style:style>
    <style:style style:name="T60" style:family="text">
      <style:text-properties officeooo:rsid="00320372"/>
    </style:style>
    <style:style style:name="T61" style:family="text">
      <style:text-properties officeooo:rsid="00382f5d"/>
    </style:style>
    <style:style style:name="T62" style:family="text">
      <style:text-properties officeooo:rsid="0038bfc6"/>
    </style:style>
    <style:style style:name="T63" style:family="text">
      <style:text-properties officeooo:rsid="00405e86"/>
    </style:style>
    <style:style style:name="T64" style:family="text">
      <style:text-properties officeooo:rsid="0040851f"/>
    </style:style>
    <style:style style:name="T65" style:family="text">
      <style:text-properties officeooo:rsid="00417e68"/>
    </style:style>
    <style:style style:name="T66" style:family="text">
      <style:text-properties officeooo:rsid="0042ed88"/>
    </style:style>
    <style:style style:name="T67" style:family="text">
      <style:text-properties officeooo:rsid="0044a7e1"/>
    </style:style>
    <style:style style:name="T68" style:family="text">
      <style:text-properties officeooo:rsid="004bccf7"/>
    </style:style>
    <style:style style:name="T69" style:family="text">
      <style:text-properties officeooo:rsid="004c5814"/>
    </style:style>
    <style:style style:name="T70" style:family="text">
      <style:text-properties officeooo:rsid="0052ffd3"/>
    </style:style>
    <style:style style:name="T71" style:family="text">
      <style:text-properties officeooo:rsid="0054ebb2"/>
    </style:style>
    <style:style style:name="T72" style:family="text">
      <style:text-properties officeooo:rsid="0056becf"/>
    </style:style>
    <style:style style:name="T73" style:family="text">
      <style:text-properties officeooo:rsid="0059fea8"/>
    </style:style>
    <style:style style:name="T74" style:family="text">
      <style:text-properties officeooo:rsid="005aa6a9"/>
    </style:style>
    <style:style style:name="T75" style:family="text">
      <style:text-properties officeooo:rsid="005f6b7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ans le domaine de l'électricité courants forts et courants faibles, travaux de réparation, d'entretien et de rénovation " text:name="IntituleConsultation"/>
        <text:user-field-decl office:value-type="string" office:string-value="REGLEMENT DE LA CONSULTATION" text:name="TypeDocument"/>
        <text:user-field-decl office:value-type="string" office:string-value="DGAAVE (50001)"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67" text:name="NumeroConsultation"/>
        <text:user-field-decl office:value-type="string" office:string-value="Appel d'offres ouvert" text:name="ProcedurePassation"/>
        <text:user-field-decl office:value-type="string" office:string-value="REGLEMENT DE CONSULTATION DE L'ACCORD CADRE" text:name="TitreDocument"/>
      </text:user-field-decls>
      <text:p text:style-name="P8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P66">DAVEU (50001)</text:p>
      <text:p text:style-name="P3"/>
      <text:p text:style-name="P3"/>
      <text:p text:style-name="P3"/>
      <text:p text:style-name="P3"/>
      <text:p text:style-name="TypeDocument3"><text:user-field-get text:name="TitreDocument">REGLEMENT DE CONSULTATION DE L'ACCORD CADRE</text:user-field-get></text:p>
      <text:p text:style-name="Text_20_body"/>
      <text:p text:style-name="Text_20_body"/>
      <text:p text:style-name="Text_20_body"/>
      <text:p text:style-name="Intitule2"/>
      <text:p text:style-name="P68">Travaux de réparation, d’entretien et de rénovation dans le domaine de l’électricité courants forts et courants faibles –<text:span text:style-name="T56"> 9 lots</text:span></text:p>
      <text:p text:style-name="P67"/>
      <text:p text:style-name="Text_20_body"/>
      <text:p text:style-name="Text_20_body"/>
      <text:p text:style-name="Text_20_body"/>
      <text:p text:style-name="Text_20_body"/>
      <text:p text:style-name="P57"><text:span text:style-name="T18">Numéro de la consultation<text:tab/>:</text:span><text:span text:style-name="T13"><text:tab/></text:span><text:span text:style-name="T12"><text:user-field-get text:name="NumeroConsultation">2021_50001_0067</text:user-field-get></text:span></text:p>
      <text:p text:style-name="P7"/>
      <text:p text:style-name="P8"/>
      <text:p text:style-name="P58"><text:span text:style-name="T18">Procédure de passation :</text:span><text:span text:style-name="T13"><text:tab/></text:span><text:span text:style-name="T12"><text:user-field-get text:name="ProcedurePassation">Appel d'offres ouvert</text:user-field-get></text:span></text:p>
      <text:p text:style-name="P4"/>
      <text:p text:style-name="P60"/>
      <text:p text:style-name="P59"><text:span text:style-name="T19">Date de notification :</text:span><text:span text:style-name="T23"><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63"><text:span text:style-name="Strong_20_Emphasis">Article 1 -</text:span> <text:s/><text:span text:style-name="Strong_20_Emphasis">GENERALITES</text:span><text:tab/>4</text:p>
          <text:p text:style-name="P65">1.1 <text:s/>Objet et description de la consultation<text:tab/>4</text:p>
          <text:p text:style-name="P65">1.2 <text:s/>Nature<text:tab/>4</text:p>
          <text:p text:style-name="P65">1.3 <text:s/>Pouvoir adjudicateur<text:tab/>4</text:p>
          <text:p text:style-name="P65">1.4 <text:s/>Procédure<text:tab/>4</text:p>
          <text:p text:style-name="P63"><text:span text:style-name="Strong_20_Emphasis">Article 2 -</text:span> <text:s/><text:span text:style-name="Strong_20_Emphasis">CARACTERISTIQUES DE LA CONSULTATION</text:span><text:tab/>4</text:p>
          <text:p text:style-name="P65">2.1 <text:s/>Décomposition en lots, tranches et postes<text:tab/>4</text:p>
          <text:p text:style-name="P64">2.1.1 <text:s/>Décomposition en lots<text:tab/>4</text:p>
          <text:p text:style-name="P64">2.1.2 <text:s/>Décomposition en tranches<text:tab/>7</text:p>
          <text:p text:style-name="P64">2.1.3 <text:s/>Décomposition en postes<text:tab/>7</text:p>
          <text:p text:style-name="P65">2.2 <text:s/>Accord-cadre à bons de commande<text:tab/>7</text:p>
          <text:p text:style-name="P65">2.3 <text:s/>Durée<text:tab/>7</text:p>
          <text:p text:style-name="P65">2.4 <text:s/>Options<text:tab/>8</text:p>
          <text:p text:style-name="P65">2.5 <text:s/>Clause obligatoire d'insertion par l'activité économique<text:tab/>8</text:p>
          <text:p text:style-name="P65">2.6 <text:s/>Groupements d'opérateurs économiques<text:tab/>9</text:p>
          <text:p text:style-name="P65">2.7 <text:s/>Conditions relatives au marché<text:tab/>10</text:p>
          <text:p text:style-name="P64">2.7.1 <text:s/>Cautionnement et garanties exigées<text:tab/>10</text:p>
          <text:p text:style-name="P64">2.7.2 <text:s/>Modalités essentielles de financement et de paiement<text:tab/>10</text:p>
          <text:p text:style-name="P63"><text:span text:style-name="Strong_20_Emphasis">Article 3 -</text:span> <text:s/><text:span text:style-name="Strong_20_Emphasis">DOSSIER DE CONSULTATION DES ENTREPRISES (DCE)</text:span><text:tab/>10</text:p>
          <text:p text:style-name="P63"><text:span text:style-name="Strong_20_Emphasis">Article 4 -</text:span> <text:s/><text:span text:style-name="Strong_20_Emphasis">ELEMENTS EXIGES DU CANDIDAT </text:span><text:tab/>11</text:p>
          <text:p text:style-name="P65">4.1 <text:s/>Renseignements et documents demandés à l'appui des candidatures <text:tab/>11</text:p>
          <text:p text:style-name="P65">4.2 <text:s/>Eléments exigés au titre de l'offre<text:tab/>13</text:p>
          <text:p text:style-name="P64">4.2.1 <text:s/>Présentation des offres<text:tab/>13</text:p>
          <text:p text:style-name="P64">4.2.2 <text:s/>Présentation de variantes<text:tab/>14</text:p>
          <text:p text:style-name="P65">4.3 <text:s/>Visite sur site<text:tab/>14</text:p>
          <text:p text:style-name="P63"><text:span text:style-name="Strong_20_Emphasis">Article 5 -</text:span> <text:s/><text:span text:style-name="Strong_20_Emphasis">REMISE DES PLIS PAR LES CANDIDATS</text:span><text:tab/>14</text:p>
          <text:p text:style-name="P65">5.1 <text:s/>Remise électronique<text:tab/>14</text:p>
          <text:p text:style-name="P65">5.2 <text:s/>Copie de sauvegarde<text:tab/>14</text:p>
          <text:p text:style-name="P65">5.3 <text:s/>Echantillons, maquettes, prototypes ou modèles réduits<text:tab/>15</text:p>
          <text:p text:style-name="P65">5.4 <text:s/>Date et heure limites de remise des plis<text:tab/>15</text:p>
          <text:p text:style-name="P65">5.5 <text:s/>Délai de validité des offres<text:tab/>15</text:p>
          <text:p text:style-name="P63"><text:soft-page-break/><text:span text:style-name="Strong_20_Emphasis">Article 6 -</text:span> <text:s/><text:span text:style-name="Strong_20_Emphasis">EXAMEN DES PLIS</text:span><text:tab/>15</text:p>
          <text:p text:style-name="P65">6.1 <text:s/>Examen des candidatures <text:tab/>15</text:p>
          <text:p text:style-name="P65">6.2 <text:s/>Jugement des offres<text:tab/>16</text:p>
          <text:p text:style-name="P63"><text:span text:style-name="Strong_20_Emphasis">Article 7 -</text:span> <text:s/><text:span text:style-name="Strong_20_Emphasis">PIECES A REMETTRE PAR LE(S) CANDIDAT(S) RETENU(S)</text:span><text:tab/>20</text:p>
          <text:p text:style-name="P63"><text:span text:style-name="Strong_20_Emphasis">Article 8 -</text:span> <text:s/><text:span text:style-name="Strong_20_Emphasis">MODALITES RELATIVES AUX COMMUNICATIONS ET AUX ECHANGES D'INFORMATION</text:span><text:tab/>20</text:p>
          <text:p text:style-name="P65">8.1 <text:s/>Règles liées aux échanges électroniques<text:tab/>20</text:p>
          <text:p text:style-name="P65">8.2 <text:s/>Demandes de renseignements en cours de consultation<text:tab/>21</text:p>
        </text:index-body>
      </text:table-of-content>
      <text:p text:style-name="P61"><text:s/></text:p>
      <text:h text:style-name="Heading_20_1" text:outline-level="1">GENERALITES</text:h>
      <text:h text:style-name="Heading_20_2" text:outline-level="2">Objet et description de la consultation</text:h>
      <text:p text:style-name="Standard">La présente consultation a pour objet :<text:span text:style-name="T45">Travaux de réparation, d'entretien et de rénovation dans le domaine de l'électricité courants forts et courants faibles</text:span> (BT/HTA, réseaux extérieurs, SSI, anti-intrusion, contrôle d'accès, vidéosurveillance et VDI) –<text:span text:style-name="T57"> 9 lots. </text:span></text:p>
      <text:p text:style-name="Standard">Les lots n° 1, 2, 3, 4, 5, 6, 7 et 8 seront des accords-cadres mono-attributaires à bons de commandes. </text:p>
      <text:p text:style-name="Standard"/>
      <text:p text:style-name="Standard">Le lot n° 9 sera un accord-cadre multi-attributaire à marchés subséquents. </text:p>
      <text:p text:style-name="Standard">Il sera retenu un maximum de 3 titulaires pour ce lot, sous réserve d'un nombre de candidats suffisant. </text:p>
      <text:h text:style-name="Heading_20_2" text:outline-level="2">Nature</text:h>
      <text:p text:style-name="Standard">Passation d'un marché de : Travaux </text:p>
      <text:h text:style-name="Heading_20_2" text:outline-level="2">Pouvoir adjudicateur</text:h>
      <text:p text:style-name="P11">Acheteur public :</text:p>
      <text:p text:style-name="P13">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
      <text:p text:style-name="Standard"><text:soft-page-break/><text:s/></text:p>
      <table:table table:name="Tableau1" table:style-name="Tableau1">
        <table:table-column table:style-name="Tableau1.A"/>
        <table:table-column table:style-name="Tableau1.B"/>
        <table:table-row>
          <table:table-cell table:style-name="Tableau1.A1" office:value-type="string">
            <text:p text:style-name="P62">N°</text:p>
          </table:table-cell>
          <table:table-cell table:style-name="Tableau1.B1" office:value-type="string">
            <text:p text:style-name="P62">Intitulés lots séparés</text:p>
          </table:table-cell>
        </table:table-row>
        <table:table-row>
          <table:table-cell table:style-name="Tableau1.A10" office:value-type="string">
            <text:p text:style-name="P62">1</text:p>
          </table:table-cell>
          <table:table-cell table:style-name="Tableau1.B10" office:value-type="string">
            <text:p text:style-name="P77"><text:span text:style-name="T45">T</text:span>ravaux de réparation, d'entretien et de rénovation <text:span text:style-name="T45">dans le domaine de l'électricité courants forts et courants faibles</text:span> <text:s/>: 1er et 7ème arrondissements.</text:p>
            <text:p text:style-name="P80">Accord-cadre mono-attributaire à bons de commandes</text:p>
          </table:table-cell>
        </table:table-row>
        <table:table-row>
          <table:table-cell table:style-name="Tableau1.A10" office:value-type="string">
            <text:p text:style-name="P62">2</text:p>
          </table:table-cell>
          <table:table-cell table:style-name="Tableau1.B10" office:value-type="string">
            <text:p text:style-name="P76"><text:span text:style-name="T45">T</text:span>ravaux de réparation, d'entretien et de rénovation <text:span text:style-name="T45">dans le domaine de l'électricité courants forts et courants faibles</text:span>: 2ème et 3ème arrondissements. </text:p>
            <text:p text:style-name="P79">Accord-cadre mono-attributaire à bons de commandes</text:p>
          </table:table-cell>
        </table:table-row>
        <table:table-row>
          <table:table-cell table:style-name="Tableau1.A10" office:value-type="string">
            <text:p text:style-name="P62">3</text:p>
          </table:table-cell>
          <table:table-cell table:style-name="Tableau1.B10" office:value-type="string">
            <text:p text:style-name="P78"><text:span text:style-name="T45">T</text:span>ravaux de réparation, d'entretien et de rénovation <text:span text:style-name="T45">dans le domaine de l'électricité courants forts et courants faibles</text:span> : 4ème et 5ème arrondissements. </text:p>
            <text:p text:style-name="P79">Accord-cadre mono-attributaire à bons de commandes</text:p>
          </table:table-cell>
        </table:table-row>
        <table:table-row>
          <table:table-cell table:style-name="Tableau1.A10" office:value-type="string">
            <text:p text:style-name="P62">4</text:p>
          </table:table-cell>
          <table:table-cell table:style-name="Tableau1.B10" office:value-type="string">
            <text:p text:style-name="P78"><text:span text:style-name="T45">T</text:span>ravaux de réparation, d'entretien et de rénovation <text:span text:style-name="T45">dans le domaine de l'électricité courants forts et courants faibles </text:span>: 6ème et 8ème arrondissements. </text:p>
            <text:p text:style-name="P79">Accord-cadre mono-attributaire à bons de commandes</text:p>
          </table:table-cell>
        </table:table-row>
        <table:table-row>
          <table:table-cell table:style-name="Tableau1.A10" office:value-type="string">
            <text:p text:style-name="P62">5</text:p>
          </table:table-cell>
          <table:table-cell table:style-name="Tableau1.B10" office:value-type="string">
            <text:p text:style-name="P78"><text:span text:style-name="T45">T</text:span>ravaux de réparation, d'entretien et de rénovation <text:span text:style-name="T45">dans le domaine de l'électricité courants forts et courants faibles </text:span>: 9ème et 10ème arrondissements. </text:p>
            <text:p text:style-name="P79">Accord-cadre mono-attributaire à bons de commandes</text:p>
          </table:table-cell>
        </table:table-row>
        <table:table-row>
          <table:table-cell table:style-name="Tableau1.A10" office:value-type="string">
            <text:p text:style-name="P62">6</text:p>
          </table:table-cell>
          <table:table-cell table:style-name="Tableau1.B10" office:value-type="string">
            <text:p text:style-name="P78"><text:span text:style-name="T45">T</text:span>ravaux de réparation, d'entretien et de rénovation <text:span text:style-name="T45">dans le domaine de l'électricité courants forts et courants faibles </text:span>: 11ème et 12ème arrondissements. </text:p>
            <text:p text:style-name="P79">Accord-cadre mono-attributaire à bons de commandes</text:p>
          </table:table-cell>
        </table:table-row>
        <table:table-row>
          <table:table-cell table:style-name="Tableau1.A10" office:value-type="string">
            <text:p text:style-name="P62">7</text:p>
          </table:table-cell>
          <table:table-cell table:style-name="Tableau1.B10" office:value-type="string">
            <text:p text:style-name="P78"><text:span text:style-name="T45">T</text:span>ravaux de réparation, d'entretien et de rénovation <text:span text:style-name="T45">dans le domaine de l'électricité courants forts et courants faibles </text:span>: 13ème et 14ème arrondissements. </text:p>
            <text:p text:style-name="P79">Accord-cadre mono-attributaire à bons de commandes</text:p>
          </table:table-cell>
        </table:table-row>
        <table:table-row>
          <table:table-cell table:style-name="Tableau1.A10" office:value-type="string">
            <text:p text:style-name="P62">8</text:p>
          </table:table-cell>
          <table:table-cell table:style-name="Tableau1.B10" office:value-type="string">
            <text:p text:style-name="P78"><text:span text:style-name="T45">T</text:span>ravaux de réparation, d'entretien et de rénovation <text:span text:style-name="T45">dans le domaine de l'électricité courants forts et courants faibles </text:span>: 15ème et 16ème arrondissements. </text:p>
            <text:p text:style-name="P79">Accord-cadre mono-attributaire à bons de commandes</text:p>
          </table:table-cell>
        </table:table-row>
        <table:table-row>
          <table:table-cell table:style-name="Tableau1.A10" office:value-type="string">
            <text:p text:style-name="P62">9</text:p>
          </table:table-cell>
          <table:table-cell table:style-name="Tableau1.B10" office:value-type="string">
            <text:p text:style-name="P78"><text:span text:style-name="T45">T</text:span>ravaux de réparation, d'entretien et de rénovation <text:span text:style-name="T45">dans le domaine de l'électricité courants forts et courants faibles</text:span> sur le patrimoine immobilier de la Ville de Marseille. </text:p>
            <text:p text:style-name="P79">Accord-cadre multi-attributaire à marchés subséquents</text:p>
          </table:table-cell>
        </table:table-row>
      </table:table>
      <text:p text:style-name="P25">Les équipements rattachés correspondent aux équipements relevant du patrimoine de la Ville de Marseille, situés hors du territoire de la commune de Marseille. </text:p>
      <text:p text:style-name="P25"/>
      <text:p text:style-name="P25"/>
      <text:p text:style-name="P25"><text:soft-page-break/>4 équipements rattachés sont actuellement gérés par la ville de Marseille :</text:p>
      <text:p text:style-name="P25"/>
      <text:p text:style-name="P25">- 3 équipements sont rattachés au patrimoine du 2ème arrondissement de Marseille (relevant donc du lot 2) :</text:p>
      <text:p text:style-name="P25"/>
      <text:p text:style-name="P25">•  La caserne du bataillon des marins pompiers située sur la commune de Port-Saint-Louis-du-Rhône</text:p>
      <text:p text:style-name="P25">• La caserne du bataillon des marins pompiers située sur la commune de Port de Bouc</text:p>
      <text:p text:style-name="P25">• La caserne du bataillon des marins pompiers située sur la commune de Fos-sur-Mer</text:p>
      <text:p text:style-name="P25"/>
      <text:p text:style-name="P25">- 1 équipement est rattaché au patrimoine du 11ème arrondissement de Marseille (relevant donc du lot <text:span text:style-name="T73">6</text:span>) :</text:p>
      <text:p text:style-name="P25"/>
      <text:p text:style-name="P25">•  La pépinière de la Fresnaie située sur la commune d'Aubagne</text:p>
      <text:p text:style-name="P13"/>
      <text:p text:style-name="P13"/>
      <text:p text:style-name="P13"><text:s/>Le lot n° 9 sera utilisé dès lors que: </text:p>
      <text:p text:style-name="P13"/>
      <text:p text:style-name="P13">- Le montant d'un bon de commande des lots 1, 2, 3, 4, 5, 6, 7 et 8 sera supérieur à 150 <text:span text:style-name="T58">000 </text:span>€</text:p>
      <text:p text:style-name="P13">ou</text:p>
      <text:p text:style-name="P13">- La prestation n'est pas prévue au bordereau de prix unitaires des lots 1, 2, 3, 4, 5, 6, 7 et 8 et est supérieure à 40 <text:span text:style-name="T58">000 </text:span>€. </text:p>
      <text:p text:style-name="P13"/>
      <text:p text:style-name="P25">Chaque candidat pourra faire une offre pour un ou plusieurs lots.</text:p>
      <text:p text:style-name="P44"/>
      <text:p text:style-name="P44">En tout état de cause, il ne sera pas attribué plus de trois lots mono-attributaires à un même candidat.</text:p>
      <text:p text:style-name="P44"/>
      <text:p text:style-name="P25">Les attributaires des lots 1, 2, 3, 4, 5, 6, 7 et 8 pourront également être attributaires du lot 9. </text:p>
      <text:p text:style-name="P24"/>
      <text:h text:style-name="P89" text:outline-level="4"><text:s/><text:span text:style-name="T63">Règles d'attribution des lots 1 à 8</text:span></text:h>
      <text:p text:style-name="P24"/>
      <text:p text:style-name="P37">Les lots 1 à 8 seront attribués dans l'ordre suivant :</text:p>
      <text:p text:style-name="P37">- lot 8</text:p>
      <text:p text:style-name="P37">- lot 6</text:p>
      <text:p text:style-name="P37">- lot 2</text:p>
      <text:p text:style-name="P37">- lot 1</text:p>
      <text:p text:style-name="P37">- lot 7</text:p>
      <text:p text:style-name="P37">- lot 4</text:p>
      <text:p text:style-name="P37">- lot 3</text:p>
      <text:p text:style-name="P37">- lot 5</text:p>
      <text:p text:style-name="P37"/>
      <text:p text:style-name="P24"/>
      <text:h text:style-name="Heading_20_4" text:outline-level="4"><text:s/><text:span text:style-name="T63">Règles d'attribution du lot 9</text:span></text:h>
      <text:p text:style-name="P24"/>
      <text:p text:style-name="P29">Il sera retenu un maximum de 3 titulaires pour ce lot, sous réserve d'un nombre de candidats suffisant.</text:p>
      <text:p text:style-name="P29"/>
      <text:p text:style-name="P27"><text:soft-page-break/>Un classement des candidats sera effectué selon la note obtenue sur ce lot, de la meilleure note à la moins bonne note.</text:p>
      <text:p text:style-name="P27"/>
      <text:p text:style-name="P27">Le lot 9 sera attribué aux <text:span text:style-name="T64">3</text:span> premiers candidats.</text:p>
      <text:p text:style-name="P24"/>
      <text:h text:style-name="Heading_20_4" text:outline-level="4"><text:s/><text:span text:style-name="T63">Cas de défaillance de l'entreprise titulaire d'un ou plusieurs lots</text:span></text:h>
      <text:p text:style-name="P24"/>
      <text:p text:style-name="P26">En cas de défaillance importante (telle que, par exemple, la liquidation judiciaire) d'une entreprise titulaire d'un ou plusieurs lots, le Représentant du Pouvoir Adjudicateur se réserve la possibilité de solliciter la ou les entreprises titulaires des autres lots afin d'intervenir sur le ou les lots concernés par la défaillance.</text:p>
      <text:p text:style-name="P26"/>
      <text:p text:style-name="P13">La règle d'attribution sera la suivante : devra intervenir le titulaire du lot qui suit arithmétiquement le lot concerné par la défaillance de l'entreprise (par exemple : si le titulaire du lot 1 est défaillant, c'est le titulaire du lot 2 qui devra intervenir).</text:p>
      <text:p text:style-name="P13">Par ailleurs, si le lot concerné par la défaillance de l'entreprise correspond au lot <text:span text:style-name="T72">8</text:span>, ce sera alors le titulaire du lot 1 qui interviendra.</text:p>
      <text:p text:style-name="P13"/>
      <text:p text:style-name="P13">L'entreprise sollicitée, par recommandé avec accusé de réception, ne pourra pas refuser l'intervention sur le ou les lots concernés par la défaillance, dans la limite du montant maximum fixé ci-après.</text:p>
      <text:p text:style-name="P13"/>
      <text:p text:style-name="P13">Le montant total d'intervention d'une entreprise non titulaire sur le ou les lots concernés par la défaillance ne pourra pas dépasser 20% du montant minimum du lot dont il est titulaire. De même, sa durée d'intervention n'excèdera pas un an à compter de la date d'envoi du courrier par le Représentant du Pouvoir Adjudicateur à l'entreprise intervenante.</text:p>
      <text:p text:style-name="P13"/>
      <text:p text:style-name="P13">Les prix unitaires utilisés pour les interventions sur un lot concerné par la défaillance seront ceux du Bordereau de Prix Unitaires du marché de l'entreprise non titulaire intervenante, sans indémnité supplémentaire.</text:p>
      <text:p text:style-name="P13"/>
      <text:p text:style-name="P50">Important:<text:span text:style-name="T22"> </text:span><text:span text:style-name="T21">Le cas de défaillance ne s'applique pas pour le lot 9.</text:span><text:span text:style-name="T22"> </text:span></text:p>
      <text:p text:style-name="P13"/>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pan text:style-name="T58">Pour les lots 1 à 8, l</text:span>e présent marché est un accord-cadre exécuté par l'émission de bons de commande, en application des articles R2162-1 à 6 et R2162-13 et 14 du Code de la commande publique.</text:p>
      <text:p text:style-name="Standard"/>
      <text:p text:style-name="P55">Pour le lot 9, le présent marché est un accord-cadre exécuté par l'émission de marchés subséquents en application des articles R2162-1 à 6 et R2162-7 et 8 du Code de la Commande Publique. </text:p>
      <text:p text:style-name="Standard"><text:soft-page-break/></text:p>
      <text:p text:style-name="P12">Le volume suivant des prestations est donné pour chaque période annuelle: </text:p>
      <text:p text:style-name="P12"/>
      <text:p text:style-name="P12">Pour ce qui concerne les lots 1, 2, 3, 4, 5, 6, 7 et 8: </text:p>
      <text:p text:style-name="P12"/>
      <text:p text:style-name="P13">Chaque lot est conclu pour un montant minimum de 300 000 € H.T annuels et un maximum de 3 000 000 € H.T annuels. </text:p>
      <text:p text:style-name="P13"/>
      <text:p text:style-name="P50">Pou<text:span text:style-name="T50">r</text:span> ce qui concerne le lot<text:span text:style-name="T21"> 9:</text:span></text:p>
      <text:p text:style-name="P42"/>
      <text:p text:style-name="P13">Il n'est pas fixé de montant minimum. Le montant maximum annuel de l'accord cadre est fixé à <text:span text:style-name="T51">3</text:span> 000 000 € H.T. </text:p>
      <text:p text:style-name="P13"/>
      <text:h text:style-name="Heading_20_2" text:outline-level="2">Durée</text:h>
      <text:p text:style-name="Standard">La durée du marché se définit comme suit : En ce qui concerne l'ensemble des lots, le marché est conclu pour une période initiale d'un an à compter <text:span text:style-name="T46">du 5 novembre 2022 ou</text:span> de la date de notification <text:span text:style-name="T46">si la notification intervient après cette date. </text:span></text:p>
      <text:p text:style-name="Standard">Le marché est reconductible par période d'un an à compter de la date anniversaire du marché, telle que précisée dans le précédent alinéa, dans la limite de trois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un mois avant la fin de la durée de validité du marché.</text:p>
      <text:p text:style-name="Standard"/>
      <text:p text:style-name="Standard"><text:s/></text:p>
      <text:p text:style-name="Standard"><text:s/><text:span text:style-name="T17">Pour ce qui concerne les lots 1, 2, 3, 4, 5, 6, 7 et 8:</text:span></text:p>
      <text:p text:style-name="P12"/>
      <text:p text:style-name="P13">Les bons de commandes pourront être émis jusqu'au dernier jour de la période de validité du marché.</text:p>
      <text:p text:style-name="P50"/>
      <text:p text:style-name="P13">Les bons de commande émis en fin de marché ne pourront voir leur exécution se prolonger de plus de <text:span text:style-name="T11">3</text:span> mois après la date d'expiration du marché.</text:p>
      <text:p text:style-name="P13"/>
      <text:p text:style-name="P50">Pour ce qui concerne le lot<text:span text:style-name="T21"> 9:</text:span></text:p>
      <text:p text:style-name="P42"/>
      <text:p text:style-name="P13"><text:span text:style-name="T46">Les délais d'exécution seront précisés dans les documents propres à chaque marché subséquent. </text:span><text:s/></text:p>
      <text:p text:style-name="P13"><text:span text:style-name="T46">Les marchés subséquents</text:span> pourront être notifiés jusqu'au dernier jour de validité de l'accord-cadre mais ne pourront voir leur exécution se prolonger de plus de 1 mois après la date d'expiration de l'accord cadre. </text:p>
      <text:p text:style-name="P13"><text:s/></text:p>
      <text:h text:style-name="Heading_20_2" text:outline-level="2">Options</text:h>
      <text:p text:style-name="P51">Prestations supplémentaires éventuelles (PSE)</text:p>
      <text:p text:style-name="P13"/>
      <text:p text:style-name="P13">La présente consultation n'impose pas de prestations supplémentaires éventuelles. </text:p>
      <text:p text:style-name="P13"/>
      <text:p text:style-name="P51"><text:soft-page-break/><text:s/>Prestations similaires</text:p>
      <text:p text:style-name="P13"/>
      <text:p text:style-name="P13">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p text:style-name="P13"/>
      <text:p text:style-name="P13"/>
      <text:h text:style-name="Heading_20_2" text:outline-level="2">Clause obligatoire d'insertion par l'activité économique</text:h>
      <text:p text:style-name="P51">Présentation de la clause sociale</text:p>
      <text:p text:style-name="P13"/>
      <text:p text:style-name="P13">Dans un souci de promotion de l'emploi et de lutte contre l'exclusion, la Ville de Marseille a décidé de faire application des dispositions des articles L2111-3 et L2112-2 du Code de la commande publique, en incluant dans le cahier des charges de ce contrat une clause obligatoire d'insertion par l'activité économique.</text:p>
      <text:p text:style-name="P13">Cette clause est applicable pour les lots 1, 2, 3, 4, 5, 6, 7 et 8 conformément au Cahier des Clauses Administratives Particulières.</text:p>
      <text:p text:style-name="P42"/>
      <text:p text:style-name="P13">Le nombre d'heures d'insertion à réaliser dans l'exécution de la prestation est le suivant : </text:p>
      <text:p text:style-name="P42"/>
      <text:p text:style-name="P42"/>
      <text:p text:style-name="P46"><text:span text:style-name="T42">Pour le lot n° 1:</text:span><text:span text:style-name="T27"> </text:span><text:span text:style-name="T26">874</text:span><text:span text:style-name="T21"> </text:span><text:span text:style-name="T24">heures minimum par an </text:span><text:span text:style-name="T21">sauf si les </text:span><text:span text:style-name="T27">3 496</text:span><text:span text:style-name="T21"> heures (dues sur les 4 années) sont réalisées avant la 4ème année. </text:span></text:p>
      <text:p text:style-name="P47">Pour le lot n° 2:<text:span text:style-name="T21"> </text:span><text:span text:style-name="T25">672</text:span><text:span text:style-name="T21">  </text:span><text:span text:style-name="T24">heures minimum par an </text:span><text:span text:style-name="T21">sauf si les 2 688 heures (dues sur les 4 années) sont réalisées avant la 4ème année.</text:span></text:p>
      <text:p text:style-name="P47">Pour le lot n° 3:<text:span text:style-name="T21"> </text:span><text:span text:style-name="T25">605</text:span><text:span text:style-name="T21"> </text:span><text:span text:style-name="T24">heures minimum par an </text:span><text:span text:style-name="T21">sauf si les 2 420 heures (dues sur les 4 années) sont réalisées avant la 4ème année.</text:span></text:p>
      <text:p text:style-name="P47">Pour le lot n° 4:<text:span text:style-name="T21"> </text:span><text:span text:style-name="T25">874</text:span><text:span text:style-name="T21"> </text:span><text:span text:style-name="T24">heures minimum par an </text:span><text:span text:style-name="T21">sauf si les 3 496 heures (dues sur les 4 années) sont réalisées avant la 4ème année. </text:span></text:p>
      <text:p text:style-name="P47">Pour le lot n° 5:<text:span text:style-name="T21"> </text:span><text:span text:style-name="T25">504</text:span><text:span text:style-name="T21"> </text:span><text:span text:style-name="T24">heures minimum par an </text:span><text:span text:style-name="T21">sauf si les 2 016 heures (dues sur les 4 années) sont réalisées avant la 4ème année. </text:span></text:p>
      <text:p text:style-name="P47">Pour le lot n° 6:<text:span text:style-name="T21"> </text:span><text:span text:style-name="T25">571</text:span><text:span text:style-name="T21"> </text:span><text:span text:style-name="T24">heures minimum par an </text:span><text:span text:style-name="T21">sauf si les 2 284 heures (dues sur les 4 années) sont réalisées avant la 4ème année. </text:span></text:p>
      <text:p text:style-name="P48">Pour le lot n° 7:<text:span text:style-name="T21"> </text:span><text:span text:style-name="T25">1411</text:span><text:span text:style-name="T21"> </text:span><text:span text:style-name="T24">heures minimum par an </text:span><text:span text:style-name="T21">sauf si les </text:span><text:span text:style-name="T28">5 644</text:span><text:span text:style-name="T21"> heures (dues sur les 4 années) sont réalisées avant la 4ème année. </text:span></text:p>
      <text:p text:style-name="P49">Pour le lot n° 8:<text:span text:style-name="T21"> </text:span><text:span text:style-name="T25">874</text:span><text:span text:style-name="T21">  </text:span><text:span text:style-name="T24">heures minimum par an </text:span><text:span text:style-name="T21">sauf si les </text:span><text:span text:style-name="T27">3 496</text:span><text:span text:style-name="T21"> heures (dues sur les 4 années) sont réalisées avant la 4ème année. </text:span></text:p>
      <text:p text:style-name="P16"/>
      <text:p text:style-name="P13">NB: les titulaires des marchés peuvent réaliser plus d'heures d'insertion que le minimum exigé. </text:p>
      <text:p text:style-name="P13"/>
      <text:p text:style-name="P42">Il n'est pas prévu de clause d'insertion pour le lot 9. </text:p>
      <text:p text:style-name="P13"><text:s/></text:p>
      <text:p text:style-name="P13">En application des dispositions des articles L2111-3 et L2112-2 du Code de la commande publique et du CCAG applicable, l'entreprise attributaire devra réaliser une action d'insertion qui permette l'accès ou le retour à l'emploi de personnes rencontrant des difficultés sociales ou professionnelles particulières. Cette action d'insertion pourra être réalisée sur l'ensemble des prestations nécessaires à la bonne exécution objet du présent marché.</text:p>
      <text:p text:style-name="P13"/>
      <text:p text:style-name="P13">Le cahier des charges précise à cet égard les différentes modalités envisageables de <text:soft-page-break/>mise en oeuvre de cette action d'insertion.</text:p>
      <text:p text:style-name="P13"/>
      <text:p text:style-name="P13">Le suivi des heures d'insertion, ainsi que le recensement de la typologie du public bénéficiaire sera réalisé pour la Ville de Marseille par :</text:p>
      <text:p text:style-name="P13">Cabinet PLURICITE, représenté par Monsieur Alix de Saint-Albin. </text:p>
      <text:p text:style-name="P13"/>
      <text:p text:style-name="P13">Les entreprises souhaitant être accompagnées dans la bonne compréhension et la mise en oeuvre de la clause d'insertion pourront prendre contact avec un facilitateur :</text:p>
      <text:p text:style-name="P13"/>
      <text:p text:style-name="P13">=&gt; Alliance Ville Emploi met à disposition un annuaire des facilitateurs : https://www.ville-emploi.asso.fr/annuaire/facilitateurs-des-clauses-sociales/</text:p>
      <text:p text:style-name="P13"/>
      <text:p text:style-name="P13">=&gt; Facilitateur sur le territoire de Marseille :</text:p>
      <text:p text:style-name="P13">PLIE MP CENTRE – Emergences – 5 rue de la République – 13002 Marseille</text:p>
      <text:p text:style-name="P13">courriel : info@plie-mpmcentre.com - tél : 04 96 11 64 80 – fax : 04 91 90 01 50</text:p>
      <text:p text:style-name="P13"/>
      <text:p text:style-name="P13"/>
      <text:p text:style-name="P43">ATTENTION :</text:p>
      <text:p text:style-name="P14"/>
      <text:p text:style-name="P43">Les candidats ne sont pas autorisés à formuler dans leur offre des réserves sur la clause obligatoire d'insertion par l'activité économique.</text:p>
      <text:p text:style-name="P14"/>
      <text:p text:style-name="P43">Une offre qui ne satisferait pas à cette condition d'exécution sera déclarée irrégulière au motif du non-respect du cahier des charges.</text:p>
      <text:p text:style-name="P14"/>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Les candidats sont informés que le(s) marché(s) sera (seront) conclu(s) avec des <text:span text:style-name="T11">groupements solidaires</text:span>. Si les candidats retenus se sont présentés sous la forme d'un groupement conjoint, ils devront obligatoirement modifier la forme de leur groupement dans le cadre d'une mise au point avant la notification du marché. </text:p>
      <text:p text:style-name="P13"/>
      <text:p text:style-name="P1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text:soft-page-break/>Modalités essentielles de financement et de paiement</text:h>
      <text:p text:style-name="Standard">Le marché est financé par ressources budgétaires propres.</text:p>
      <text:p text:style-name="Standard"/>
      <text:p text:style-name="Standard">Les lots 1, 2, 3, 4, 5, 6, 7, et 8 sont des accords-cadres à prix unitaires. </text:p>
      <text:p text:style-name="Standard"/>
      <text:p text:style-name="Standard">Le lot 9 est un accord-cadre à marchés subséquents à prix forfaitaires. </text:p>
      <text:p text:style-name="Standard"/>
      <text:p text:style-name="Standard">Les accord-cadres sont conclus à prix révisables.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
      <text:p text:style-name="Standard"/>
      <text:p text:style-name="Standard"/>
      <text:h text:style-name="P87"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2">Le pouvoir adjudicateur se réserve le droit d'apporter des modifications de détail au dossier de consultation au plus tard </text:span><text:span text:style-name="T36">7 (sept)</text:span><text:span text:style-name="T4">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 le Règlement de la Consultation (RC-AC) de l'accord-cadre</text:p>
      <text:p text:style-name="P15">- le Règlement de la Consultation (RC-MS) des marchés subséquents</text:p>
      <text:p text:style-name="P13">- l'annexe n°1 au RC relative au Guide de la dématérialisation des marchés publics </text:p>
      <text:p text:style-name="P13">- la liste des équipements constituant le Patrimoine de la Ville de Marseille</text:p>
      <text:p text:style-name="P13">- le Cahier des Clauses Administratives Particulières (CCAP-AC) de l'accord-cadre </text:p>
      <text:p text:style-name="P74">- le Cahier des Clauses Administratives Particulières (CCAP-MS) des marchés subséquents</text:p>
      <text:p text:style-name="P17">- le Cahier des Clauses Techniques Particulières (CCTP) commun <text:s/>à tous les corps d'état</text:p>
      <text:p text:style-name="P13">- le Cahier des Clauses Techniques Particulières (CCTP) <text:span text:style-name="T59">et ses annexes</text:span></text:p>
      <text:p text:style-name="P13">- l'Acte d'Engagement (AE) - cadre de réponse pour les lots 1, 2, 3, 4, 5, 6, 7, 8 <text:span text:style-name="T54">et 9. </text:span></text:p>
      <text:p text:style-name="P13">- l'annexe <text:span text:style-name="T43">à l'acte d'engagement relative à la protection des données personelles pour les lots 1, 2, 3, 4, 5, 6, 7 et 8. </text:span></text:p>
      <text:p text:style-name="P13">- le Bordereau de Prix Unitaires <text:span text:style-name="T64">(BPU) </text:span>- cadre de réponse pour les lots 1, 2, 3, 4, 5, 6, 7 et 8.<text:span text:style-name="T11"> </text:span></text:p>
      <text:p text:style-name="P71"><text:span text:style-name="T32">- le </text:span><text:span text:style-name="T33">B</text:span><text:span text:style-name="T32">ordereau des </text:span><text:span text:style-name="T33">P</text:span><text:span text:style-name="T32">rix </text:span><text:span text:style-name="T33">R</text:span><text:span text:style-name="T32">éférentiels </text:span><text:span text:style-name="T33">(BPR) </text:span><text:span text:style-name="T32">- cadre de réponse pour le lot 9.</text:span></text:p>
      <text:p text:style-name="P72">- le cadre d'offre est fourni pour chaque lot (2<text:span text:style-name="T66">è</text:span>me onglet à côté des BPU et BPR)</text:p>
      <text:p text:style-name="P13">- le cadre d'analyse technique, pour chacun des lots</text:p>
      <text:p text:style-name="P13">- le formulaire de lettre de candidature DC1 (établi par le MINEFE, téléchargeable à l'adresse suivante : https://www.economie.gouv.fr/daj/formulaires-marches-publics) </text:p>
      <text:p text:style-name="P13">- le formulaire de déclaration de candidature DC2 (établi par le MINEFE, téléchargeable à l'adresse suivante : https://www.economie.gouv.fr/daj/formulaires-marches-publics)</text:p>
      <text:p text:style-name="P13"/>
      <text:p text:style-name="P13"/>
      <text:p text:style-name="P13"/>
      <text:p text:style-name="P13"/>
      <text:p text:style-name="P13"/>
      <text:p text:style-name="P13"/>
      <text:h text:style-name="Heading_20_1" text:outline-level="1"><text:soft-page-break/>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text:s/></text:p>
      <text:p text:style-name="P12"/>
      <text:p text:style-name="P12">2° - Renseignements concernant la capacité économique et financière de l'entreprise</text:p>
      <text:p text:style-name="P13"/>
      <text:p text:style-name="P13"/>
      <text:p text:style-name="P13"/>
      <text:p text:style-name="P13">- Déclaration concernant<text:span text:style-name="T16">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text:s/></text:p>
      <text:p text:style-name="P13">La capacité à réaliser le marché sera appréciée en fonction de la moyenne du chiffre d'affaires relatif aux prestation liées à l'objet du marché sur les trois derniers exercices, qui devra être au moins égale à:<text:span text:style-name="T11"> </text:span></text:p>
      <text:p text:style-name="P42"/>
      <text:p text:style-name="P13">- 1 000 000€ pour l'obtention d' un lot </text:p>
      <text:p text:style-name="P13"><text:soft-page-break/></text:p>
      <text:p text:style-name="P13">- 1 500 000€ pour l'obtention de deux lots que<text:span text:style-name="T60">ls que</text:span> soient les lots</text:p>
      <text:p text:style-name="P13"/>
      <text:p text:style-name="P13">- 2 000 000€ pour l'obtention de trois lots quel<text:span text:style-name="T60">s que</text:span> soient les lots</text:p>
      <text:p text:style-name="P13"/>
      <text:p text:style-name="P13">- 3 000 000€ pour trois lots mono attributaire<text:span text:style-name="T60">s</text:span> quel<text:span text:style-name="T60">s que</text:span> soient les lots et du lot multi-attributaire (lot n°9)</text:p>
      <text:p text:style-name="P50"/>
      <text:p text:style-name="P50">3° - Renseignements concernant les références professionnelles et la capacité technique du candidat</text:p>
      <text:p text:style-name="P13"/>
      <text:p text:style-name="P13"/>
      <text:p text:style-name="P13">- Qualifelec E2 : <text:span text:style-name="T44">Electricité, études et réalisation</text:span></text:p>
      <text:p text:style-name="P13">- Qualifelec CF2 ST: <text:span text:style-name="T44">Courant faible sûreté-sécurité, conception, étude réalisation</text:span></text:p>
      <text:p text:style-name="P13">- Qualifelec IRVE n1, n2 et n3: <text:span text:style-name="T44">Installation de recharge de Véhicules électriques, n1 pour les points de recharge non communicants, n2 pour les points de recharge communicants et n3 pour l'installation de points de recharge rapides et en courant continu. </text:span>(ou à défaut Qualifelec PIRVE: <text:span text:style-name="T44">le personnel a suivi la formation IRVE mais n'en a pas encore installé</text:span>)</text:p>
      <text:p text:style-name="P13">- certification câblage VDI: <text:span text:style-name="T44">certification de constructeur en câblage de catégorie 6</text:span></text:p>
      <text:p text:style-name="P13"/>
      <text:p text:style-name="P13">L'entreprise fournira ses modes opératoires pour les interventions en sous-section 4, ainsi que les attestations de formation du personnel dans ce domaine.</text:p>
      <text:p text:style-name="P13"/>
      <text:p text:style-name="P13">A défaut, la capacité du candidat pourra être apportée par tout moyen, notamment par la présentation d'une liste détaillée de prestations exécutées et significatives par rapport aux chiffres d'affaires déclarés pour l'objet du marché, au cours des 3 dernièrs exercices, en indiquant le montant, la date, le lieu d'exécution des travaux et les coordonnées des maîtres d'ouvrages. Cette liste peut être appuyée d'attestations de bonne exécution pour les prestations les plus importantes.</text:p>
      <text:p text:style-name="P13"/>
      <text:p text:style-name="P13">- Declaration indiquant les effectifs du candidat sur le dernier exercice.</text:p>
      <text:p text:style-name="P13">L'attention de chaque candidat est attirée sur le fait qu'il sera tenu compte d'un effectif minimum, sur le dernier exercice, de 4 opérateurs de chantier d'indice classe 2 pour l'obtention d'un (1) lot, de 6 opérateurs de chantier indice classe 2 pour l'obtention de deux (2) lots, de 10 opérateurs de chantier indice classe 2 pour l'obtention de trois (3) lots et de 12 opérateurs de chantier indice classe 2 pour l'obtention de 4 lots <text:span text:style-name="T55">( 3 lots mono-attributaires et le lot 9)</text:span>. </text:p>
      <text:p text:style-name="P13"/>
      <text:p text:style-name="P12">Précisions complémentaires<text:span text:style-name="T32">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pan text:style-name="T32">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5"> ainsi qu'un engagement écrit de chacun d'eux justifiant que le titulaire dispose de leurs capacités pour l'exécution des prestations</text:span><text:span text:style-name="T32">. En cas de déclaration de sous-traitance (formulaire DC4), la signature électronique est facultative à ce stade. </text:span></text:p>
      <text:p text:style-name="P13"/>
      <text:p text:style-name="P13"/>
      <text:h text:style-name="Heading_20_2" text:outline-level="2"><text:soft-page-break/>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3"/>
      <text:p text:style-name="P13">- un <text:span text:style-name="T11">Acte d'Engagement par lot</text:span>, dûment complété, concernant le ou les lots pour lesquels le candidat souhaite soumissionner<text:span text:style-name="T38">. </text:span></text:p>
      <text:p text:style-name="P13">Rappel : La signature de l'AE n'est que facultative au moment du dépôt de l'offre, mais sera exigée pour l'attributaire.</text:p>
      <text:p text:style-name="P13"><text:s/></text:p>
      <text:p text:style-name="P42">- <text:span text:style-name="T49">l'annexe à l'acte d'engagement concernant la "Protection des données et Politique de sécurité"</text:span><text:span text:style-name="T29"> pour les lots 1, 2, 3, 4, 5, 6, 7 et 8, dûment complétée, concernant le ou les lots pour le(s)quel(s) le candidat souhaite soumissionner. </text:span><text:span text:style-name="T39">(1)</text:span></text:p>
      <text:p text:style-name="P53"/>
      <text:p text:style-name="P13"><text:span text:style-name="T14">- </text:span><text:span text:style-name="T15">L</text:span><text:span text:style-name="T14">e Bordereau de Prix Unitaires (BPU)</text:span> <text:span text:style-name="T16">intégralement complété</text:span>, concernant le ou les lots pour le(s)quel(s) le candidat souhaite soumissionner (lots 1, 2, 3, 4, 5, 6, 7 et 8). <text:span text:style-name="T38">(</text:span><text:span text:style-name="T40">2</text:span><text:span text:style-name="T38">)</text:span></text:p>
      <text:p text:style-name="P13"/>
      <text:p text:style-name="P13"><text:span text:style-name="T14">- Le Bordereau de Prix Référentiel (BPR)</text:span> <text:span text:style-name="T16">intégralement complété, </text:span>concernant le ou les lots pour le(s)quel(s) le candidat souhaite soumissionner (<text:span text:style-name="T51">uniquement pour le </text:span>lot 9). <text:span text:style-name="T41">(2)</text:span></text:p>
      <text:p text:style-name="P13"/>
      <text:p text:style-name="P31">- <text:span text:style-name="T14">Le cadre d'offre</text:span> doit être remis par le candidat, <text:span text:style-name="T68">concernant le ou les lots pour le(s)quel(s)</text:span> le candidat souhaite soumissionner (un cadre d'offre par lot). Il est renseigné automatiquement une fois que le BPU est complété.</text:p>
      <text:p text:style-name="P31"/>
      <text:p text:style-name="P32">- <text:span text:style-name="T14">Le taux horaire pour établissement de prix nouveau</text:span>, un seul taux horaire identique pour les lots <text:s/><text:span text:style-name="T70">1 à 8 à renseigner dans les actes d'engagement des lots 1 à 8. </text:span></text:p>
      <text:p text:style-name="P32"/>
      <text:p text:style-name="P32">- <text:span text:style-name="T14">Le pourcentage de remise sur catalogue fournisseur pour l'établissement de prix nouveau</text:span>, un seul pourcentage de remise identique pour les lots <text:span text:style-name="T70">1 à 8 à renseigner dans les actes d'engagement des lots 1 à 8. </text:span></text:p>
      <text:p text:style-name="P13"/>
      <text:p text:style-name="P13"><text:span text:style-name="T14">- Le cadre d'Analyse Technique</text:span> <text:span text:style-name="T16">intégralement complété</text:span> (et le mémoire technique si le candidat l'estime nécessaire), concernant le ou les lots pour le(s)quel(s) le candidat souhaite soumissionner.</text:p>
      <text:p text:style-name="P13"/>
      <text:p text:style-name="P54">(1) <text:s/><text:span text:style-name="T47">L'annexe à l'acte d'engagement concernant la "protection des données et politique de sécurité" n'est que facultative au moment du dépôt de l'offre, mais elle sera exigée pour l'attributaire, si ce dernier ne l'a pas déjà remise dans son offre. </text:span><text:s/></text:p>
      <text:p text:style-name="P52"/>
      <text:p text:style-name="P52">(<text:span text:style-name="T48">2</text:span>) Il est demandé aux candidats de remettre ces documents au même format informatique que celui transmis dans le DCE, ou dans le format bureautique ouvert ODF mode révisable, format ouvert, normalisé ISO (.odt, .ods, .odp, .odg) utilisé par les suites bureautiques Open Office et Libre Office. <text:span text:style-name="T30"><text:s/></text:span></text:p>
      <text:p text:style-name="P13"/>
      <text:p text:style-name="P13"/>
      <text:h text:style-name="Heading_20_3" text:outline-level="3">Présentation de variantes</text:h>
      <text:p text:style-name="Standard">Les candidats ne sont pas autorisés à proposer des variantes de leur propre initiative. </text:p>
      <text:h text:style-name="Heading_20_2" text:outline-level="2"><text:soft-page-break/>Visite sur site</text:h>
      <text:p text:style-name="Standard"><text:s/>Il n'est pas prévu de visite sur site. </text:p>
      <text:p text:style-name="Standard"/>
      <text:p text:style-name="Standard"/>
      <text:p text:style-name="Standard"/>
      <text:p text:style-name="Standard"/>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32">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text:soft-page-break/>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11">6 mois</text:span><text:span text:style-name="T32"> à compter de la date limite fixée pour la réception des offres.</text:span></text:p>
      <text:p text:style-name="P13"/>
      <text:p text:style-name="P13"><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P13"/>
      <text:p text:style-name="P46">En ce qui concerne la capacité économique et financière, l'acheteur exige les niveaux minimaux suivants :</text:p>
      <text:p text:style-name="P13"/>
      <text:p text:style-name="P13">La capacité à réaliser le marché sera appréciée en fonction de la moyenne des chiffres d'affaires des trois derniers exercices relatifs à l'objet du marché qui devra être au moins égale à: </text:p>
      <text:p text:style-name="P13"/>
      <text:p text:style-name="P13">- 1 000 000€ pour l'obtention d'un lot. </text:p>
      <text:p text:style-name="P13"/>
      <text:p text:style-name="P13">- 1 500 000€ pour l'obtention de deux lots quels que soient les lots.</text:p>
      <text:p text:style-name="P13"><text:soft-page-break/></text:p>
      <text:p text:style-name="P13">- 2 000 000€ pour l'obtention de trois lots quels que soient les lots.</text:p>
      <text:p text:style-name="P13"/>
      <text:p text:style-name="P18">- 3 000 000€ pour l'obtention de trois lots mono attributaire<text:span text:style-name="T60">s</text:span> et du lot multi-attributaire (lot 9).</text:p>
      <text:p text:style-name="P18"><text:s/></text:p>
      <text:p text:style-name="P46">En ce qui concerne les capacités professionnelles et techniques, l'acheteur exige les niveaux minimaux suivants :</text:p>
      <text:p text:style-name="P13"/>
      <text:p text:style-name="P13">Il sera tenu compte d'un effectif minimum, sur le dernier exercice, de 4 opérateurs de chantier d'indice classe 2 pour l'obtention d'un (1) lot que que soit le lot, de 6 opérateurs de chantier indice classe 2 pour l'obtention de deux (2) lots quels que soient les lots, de 10 opérateurs de chantier indice classe 2 pour l'obtention de trois (3) lots quels que soient les lots et de 12 opérateurs de chantier indice classe 2 pour l'obtention de <text:span text:style-name="T60">trois</text:span> (<text:span text:style-name="T60">3</text:span>) lots <text:span text:style-name="T60">mono-attributaires</text:span> <text:span text:style-name="T60">et du</text:span> lot <text:span text:style-name="T60">9</text:span>. </text:p>
      <text:p text:style-name="P13"/>
      <text:p text:style-name="P13"><text:s/><text:span text:style-name="T17">Exclusions à l'appréciation de l'acheteur</text:span></text:p>
      <text:p text:style-name="P13"/>
      <text:p text:style-name="P13">Le Code de la Commande Publique prévoit différents cas d'exclusion laissés à l'appréciation de la Collectivité, et notamment :</text:p>
      <text:p text:style-name="P13"/>
      <text:p text:style-name="P13">- En application de <text:span text:style-name="T11">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3"/>
      <text:p text:style-name="P13">- De même, en application de<text:span text:style-name="T11"> l'article L2141-10 du code de la commande publique</text:span>, le pouvoir adjudicateur peut exclure de la présente procédure, les opérateurs économiques qui créent une situation de conflit d'intérêts, telle que définie dans ce même article.</text:p>
      <text:p text:style-name="P13"/>
      <text:p text:style-name="P1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text:p>
      <text:p text:style-name="P13"/>
      <text:h text:style-name="P86" text:outline-level="2">Jugement des offres</text:h>
      <text:p text:style-name="Standard"><text:s/>Conformément à l'article R 2152-2 du CCP, en cas de régularisation d'offres irrégulières, elle ne pourra avoir pour effet d'en modifier les caractéristiques substantielles.</text:p>
      <text:p text:style-name="Standard"/>
      <text:p text:style-name="Standard">Le jugement des offres sera effectué dans les conditions prévues aux articles R2152-1 à 12 du Code de la commande publique et donnera lieu à un classement des offres.</text:p>
      <text:p text:style-name="Standard"/>
      <text:p text:style-name="P56">Les offres doivent être obligatoirement libellées en euros.</text:p>
      <text:p text:style-name="P56"/>
      <text:p text:style-name="Standard"><text:span text:style-name="T17">Le jugement des offres sera effectué sur les critères pondérés suivants </text:span><text:span text:style-name="T20">pour chacun des 9 lots :</text:span></text:p>
      <text:p text:style-name="P13"/>
      <text:p text:style-name="Standard"><text:span text:style-name="T32">1°) Prix de l'offre </text:span><text:span text:style-name="T34">60%</text:span></text:p>
      <text:p text:style-name="Standard"><text:span text:style-name="T32">2°) Valeur technique de l'offre </text:span><text:span text:style-name="T34">40</text:span><text:span text:style-name="T32">%</text:span></text:p>
      <text:h text:style-name="Heading_20_3" text:outline-level="3"><text:s/><text:span text:style-name="T61">Calcul du prix de l'offre – note N</text:span></text:h>
      <text:p text:style-name="P36">Un chantier masqué est prévu. Il sera remis au préalable au représentant du pouvoir adjudicateur avant la date limite de remise des offres. </text:p>
      <text:p text:style-name="P13"/>
      <text:p text:style-name="P12"><text:span text:style-name="T32">La note maximum est de </text:span><text:span text:style-name="T31">20</text:span><text:span text:style-name="T32"> points.</text:span></text:p>
      <text:p text:style-name="P19"/>
      <text:p text:style-name="P84">Les candidats remplissent le BPU ce qui donne avec les quantités estimées dans le ''cadre d'offre'' le montant de l'offre.</text:p>
      <text:p text:style-name="P13"/>
      <text:p text:style-name="P85">Les prix indiqués dans le BPU multiplié<text:span text:style-name="T55">s</text:span> par les quantités du chantier masqué donne<text:span text:style-name="T55">nt</text:span> le montant du chantier masqué. <text:span text:style-name="T75">Le chantier masqué sera </text:span>établi par le service, portant, à titre indicatif, les quantités affectées à chaque prestation, qui sera remis au représentant du pouvoir adjudicateur avant l'ouverture des plis.</text:p>
      <text:p text:style-name="P13"/>
      <text:p text:style-name="P13">Le <text:span text:style-name="T65">taux horaire pour l'établissement de prix nouveau proposé par les candidats dans l'acte d'engagement donne le </text:span>taux horaire pour prix nouveau. </text:p>
      <text:p text:style-name="P13"/>
      <text:p text:style-name="P13">Le pourcentage de remise sur catalogue fournisseur pour l'établissement de prix nouveaux proposé par les candidats <text:span text:style-name="T71">dans l'acte d'engagement</text:span> donne le rabais.</text:p>
      <text:p text:style-name="P13"/>
      <text:p text:style-name="P33"/>
      <text:p text:style-name="P75"/>
      <table:table table:name="Tableau2" table:style-name="Tableau2">
        <table:table-column table:style-name="Tableau2.A"/>
        <table:table-column table:style-name="Tableau2.B"/>
        <table:table-row>
          <table:table-cell table:style-name="Tableau2.A1" office:value-type="string">
            <text:p text:style-name="P83">Prix</text:p>
          </table:table-cell>
          <table:table-cell table:style-name="Tableau2.B1" office:value-type="string">
            <text:p text:style-name="P83">Pondération dans la note</text:p>
          </table:table-cell>
        </table:table-row>
        <table:table-row>
          <table:table-cell table:style-name="Tableau2.A5" office:value-type="string">
            <text:p text:style-name="P81">Cadre d'offre</text:p>
          </table:table-cell>
          <table:table-cell table:style-name="Tableau2.B2" office:value-type="string">
            <text:p text:style-name="P82">6</text:p>
          </table:table-cell>
        </table:table-row>
        <table:table-row>
          <table:table-cell table:style-name="Tableau2.A5" office:value-type="string">
            <text:p text:style-name="P81">Chantier masqu<text:span text:style-name="T70">é</text:span></text:p>
          </table:table-cell>
          <table:table-cell table:style-name="Tableau2.B3" office:value-type="string">
            <text:p text:style-name="P82">10</text:p>
          </table:table-cell>
        </table:table-row>
        <table:table-row>
          <table:table-cell table:style-name="Tableau2.A5" office:value-type="string">
            <text:p text:style-name="P81">Taux horaire prix nouveau</text:p>
          </table:table-cell>
          <table:table-cell table:style-name="Tableau2.B4" office:value-type="string">
            <text:p text:style-name="P82">1</text:p>
          </table:table-cell>
        </table:table-row>
        <table:table-row>
          <table:table-cell table:style-name="Tableau2.A5" office:value-type="string">
            <text:p text:style-name="P81">Pourcentage de remise catalogue</text:p>
          </table:table-cell>
          <table:table-cell table:style-name="Tableau2.B5" office:value-type="string">
            <text:p text:style-name="P82">1</text:p>
          </table:table-cell>
        </table:table-row>
      </table:table>
      <text:p text:style-name="P73"><text:tab/><text:tab/><text:tab/><text:tab/>- Pondération des prix -</text:p>
      <text:p text:style-name="P33"/>
      <text:p text:style-name="P33"/>
      <text:p text:style-name="P33">Ces prix permettent d'établir une note intermédiaire selon le calcul suivant :</text:p>
      <text:p text:style-name="P13"/>
      <text:p text:style-name="P13">Note intermédiaire cadre d'offre du candidat (NiCO)</text:p>
      <text:p text:style-name="P13">= 20 x montant offre la moins disante / montant offre du candidat</text:p>
      <text:p text:style-name="P20">La note NiCO a une pondération de 6.</text:p>
      <text:p text:style-name="P13"/>
      <text:p text:style-name="P13">Note intermédiaire chantier masqué du candidat (NiCM)</text:p>
      <text:p text:style-name="P13">= 20 x montant chantier masqué le moins disant / montant chantier masqué du candidat</text:p>
      <text:p text:style-name="P20">La note NiCM a une pondération de 10.</text:p>
      <text:p text:style-name="P13"/>
      <text:p text:style-name="P13">Note intermédiaire prix nouveau du candidat (NiPN)</text:p>
      <text:p text:style-name="P13">= 20 x taux horaire le moins disant / taux horaire du candidat</text:p>
      <text:p text:style-name="P20">La note NiPN a une pondération de 1.</text:p>
      <text:p text:style-name="P13"/>
      <text:p text:style-name="P13">Note intermédiaire rabais du candidat (NiR)</text:p>
      <text:p text:style-name="P13">= 20 x rabais du candidat/ meilleur rabais</text:p>
      <text:p text:style-name="P20">La note NiR a une pondération de 1.</text:p>
      <text:p text:style-name="P13"/>
      <text:p text:style-name="P13">Après élimination des offres anormalement basses, la notation de l'offre du candidat <text:s/>sera effectuée à l'aide de la formule <text:span text:style-name="T61">pondérée </text:span>suivante : </text:p>
      <text:p text:style-name="P13"/>
      <text:p text:style-name="P13">N = (NiCO x 6 + NiCM x 10 + NiPN + NiR) / 18</text:p>
      <text:p text:style-name="P13">Dans laquelle : </text:p>
      <text:p text:style-name="P13">N est la note attribuée à l'offre de prix du candidat </text:p>
      <text:p text:style-name="P13"/>
      <text:h text:style-name="Heading_20_3" text:outline-level="3"><text:s/><text:span text:style-name="T61">Calcul de la valeur technique – note VT</text:span></text:h>
      <text:p text:style-name="P13"/>
      <text:p text:style-name="P13">La valeur technique sera évaluée à partir du cadre d'analyse technique complété par le candidat. </text:p>
      <text:p text:style-name="P13"/>
      <text:p text:style-name="P13">Par respect du principe d'égalité de traitement des candidats, le cadre d'analyse technique devra être obligatoirement renseigné de manière explicite, selon le modèle joint. Il convient de préciser que les rubriques de ce cadre d'analyse technique sont strictement intangibles.</text:p>
      <text:p text:style-name="P13"/>
      <text:p text:style-name="P13">Toutefois, la taille et la forme du cadre d'analyse technique peuvent varier en fonction de l'importance des éléments que le candidat souhaite apporter dans sa réponse.</text:p>
      <text:p text:style-name="P13"/>
      <text:p text:style-name="P13">Le non renseignement de ce cadre d'analyse technique ou d'une de ses rubriques (sous-critères) entraînera le rejet de l'offre.</text:p>
      <text:p text:style-name="P13"><text:soft-page-break/></text:p>
      <text:p text:style-name="P13">Attention : de simples renvois généraux à un mémoire technique seront considérés comme un non renseignement.</text:p>
      <text:p text:style-name="P13"/>
      <text:p text:style-name="P13">Ce cadre d'analyse technique porte sur les sous-critères suivants qui seront chacun analysés au regard de sa pertinence, son adéquation et sa cohérence avec les</text:p>
      <text:p text:style-name="P13">prestations liées à l'objet du marché :</text:p>
      <text:p text:style-name="P13"/>
      <text:p text:style-name="P13">- organisation du candidat pour accomplir la mission (0 à 2 points)</text:p>
      <text:p text:style-name="P13"/>
      <text:p text:style-name="P39">- organisation mise en place pour structurer les échanges avec le maître d'ouvrage et les personnes ressources (0 à 2 points). <text:span text:style-name="T6">A la différence du sous-critère précédent qui décrit l’organisation interne du candidat pour réaliser la mission, ce sous-critère décrit comment le candidat prévoit de s’organiser pour la prise en compte et la remontée d’informations avec le maître d’ouvrage. </text:span></text:p>
      <text:p text:style-name="P13"/>
      <text:p text:style-name="P13">- dispositions prises pour exécution de la prestation pendant les périodes de vacances scolaires dans les établissements scolaires (0 à <text:span text:style-name="T53">2</text:span> points)</text:p>
      <text:p text:style-name="P13"/>
      <text:p text:style-name="P13">- compétences du personnel <text:span text:style-name="T74">affecté spécifiquement</text:span> pour accomplir les missions du marché (0 à 4 points)</text:p>
      <text:p text:style-name="P13"/>
      <text:p text:style-name="P13">- dispositions prises en cas de demande d'exécution de la prestation sous de brefs délais <text:span text:style-name="T74">(inférieur à 2 jours)</text:span> (0 à 1 point)</text:p>
      <text:p text:style-name="P13"/>
      <text:p text:style-name="P13">- organisation mise en place pour le respect de l'environnement, et la gestion des déchets (0 à 1 point)</text:p>
      <text:p text:style-name="P13"/>
      <text:p text:style-name="P40">- qualité du matériel fourni ; <text:span text:style-name="T7">présentation d’une liste (classée dans le même ordre que le BPU) indiquant, pour chaque timbre </text:span><text:span text:style-name="T8">contenant de la fourniture, le matériel prévu en précisant le nom du constructeur et </text:span><text:span text:style-name="T9">la </text:span><text:span text:style-name="T8">référence de l’article (0 à </text:span><text:span text:style-name="T10">6</text:span><text:span text:style-name="T8"> points).</text:span></text:p>
      <text:p text:style-name="P13"/>
      <text:p text:style-name="P69">- organisation du travail en présence d’amiante/sous-section IV (0 à 2 points) : pour juger de la qualité des dispositions prises pour le travail en sous-section IV, l’entreprise fournira :</text:p>
      <text:p text:style-name="P69"/>
      <text:p text:style-name="P70">* son document unique précisant les processus en cas d’amiante</text:p>
      <text:p text:style-name="P70">* les modes opératoires qui vont être utilisés dans ce cas, les EPI et EPC mis en place ainsi que les moyens de décontamination</text:p>
      <text:p text:style-name="P70">* les notices de poste qui relèvent de ces modes opératoires</text:p>
      <text:p text:style-name="P70">* les modalités de mise en œuvre de ces modes opératoires</text:p>
      <text:p text:style-name="P70">* les justificatifs de transmission des modes opératoires aux organismes et à la médecine du travai<text:span text:style-name="T53">l</text:span></text:p>
      <text:p text:style-name="P12"><text:span text:style-name="T32">Le total des points relatif à la valeur technique constituera la valeur technique (VT) du candidat, le maximum pouvant être de </text:span><text:span text:style-name="T31">20</text:span><text:span text:style-name="T32"> points</text:span><text:span text:style-name="T31">.</text:span></text:p>
      <text:p text:style-name="P13"/>
      <text:p text:style-name="P13">Le total des points attribués à chaque sous-critère, constituera la valeur technique initiale VT (i) du candidat.</text:p>
      <text:p text:style-name="P13"><text:soft-page-break/>Après élimination éventuelle des offres irrégulières ou inappropriées, la notation de l'offre du candidat sera effectuée à l'aide de la formule suivante :</text:p>
      <text:p text:style-name="P13"/>
      <text:p text:style-name="P12"><text:span text:style-name="T32">VT = </text:span><text:span text:style-name="T31">20</text:span><text:span text:style-name="T32"> * (VT(i)/VT(m))</text:span></text:p>
      <text:p text:style-name="P13">Dans laquelle :</text:p>
      <text:p text:style-name="P13">VT est la note finale attribuée à la valeur technique du candidat <text:s/>;</text:p>
      <text:p text:style-name="P13">VT (i) est la valeur technique initiale obtenue par le candidat <text:s/>;</text:p>
      <text:p text:style-name="P13">VT (m) est la valeur technique initiale obtenue par le candidat ayant la meilleure <text:span text:style-name="T52">valeur technique initiale</text:span>.</text:p>
      <text:p text:style-name="P13"/>
      <text:p text:style-name="P13"/>
      <text:h text:style-name="Heading_20_3" text:outline-level="3"><text:s/><text:span text:style-name="T62">Autres précisions</text:span></text:h>
      <text:p text:style-name="P42"/>
      <text:p text:style-name="P22">Dans le BPU des lots 1, 2, 3, 4, 5, 6, 7 et 8, il s'agit de prix unitaires.</text:p>
      <text:p text:style-name="P22">Dans le BPU du lot 9, il s'agit de prix référentiels unitaires qui serviront de plafonds aux prix forfaitaires des marchés subséquents. </text:p>
      <text:p text:style-name="P22"/>
      <text:p text:style-name="P22">Tout prix manquant dans le bordereau de prix entraînera le rejet de l'offre et celle-ci ne sera pas régularisable.</text:p>
      <text:p text:style-name="P22"/>
      <text:p text:style-name="P22">Attention, pour les lots 1, 2, 3, 4, 5, 6, 7 et 8, les candidats ne sont pas autorisés à formuler dans leur offre des réserves sur la clause obligatoire d'insertion par l'activité économique. </text:p>
      <text:p text:style-name="P22">Une offre qui ne satisferait pas à cette condition sera déclaré<text:span text:style-name="T71">e</text:span> irrégulière au motif du non-respect du cahier des charges. </text:p>
      <text:p text:style-name="P22"/>
      <text:p text:style-name="P22">Concernant le lot n° 9, les prix du bordereau des prix référentiels serviront de prix plafonds pour la remise des offres subséquentes, tel que détaillé dans le Règlement de consultation des marchés subséquents.</text:p>
      <text:p text:style-name="P22"/>
      <text:p text:style-name="P45"><text:span text:style-name="T69"><text:s text:c="6"/>6.2.4 </text:span>Evaluation finale :</text:p>
      <text:p text:style-name="P34"><text:s/></text:p>
      <text:p text:style-name="P35">Les offres sont classées suivant la valeur de la note N<text:span text:style-name="T61">d</text:span> correspondant à la note définitive <text:span text:style-name="T61">selon le calcul suivant :</text:span></text:p>
      <text:p text:style-name="P35"/>
      <text:p text:style-name="P35">N<text:span text:style-name="T61">d</text:span> = N * 0,60 + VT *0,40 </text:p>
      <text:p text:style-name="P35"/>
      <text:p text:style-name="P21">où N est la note attribuée au prix de l'offre du candidat</text:p>
      <text:p text:style-name="P21">et VT est la note attribuée à la valeur technique du candidat.</text:p>
      <text:p text:style-name="P35"/>
      <text:p text:style-name="P35">L'entreprise classée première est celle ayant la note la plus élevée.</text:p>
      <text:p text:style-name="P35"/>
      <text:p text:style-name="P38">Les lots 1 à 8 seront attribués dans l'ordre suivant :</text:p>
      <text:p text:style-name="P38">- lot 8</text:p>
      <text:p text:style-name="P38">- lot 6</text:p>
      <text:p text:style-name="P38">- lot 2</text:p>
      <text:p text:style-name="P38">- lot 1</text:p>
      <text:p text:style-name="P38">- lot 7</text:p>
      <text:p text:style-name="P38">- lot 4</text:p>
      <text:p text:style-name="P38">- lot 3</text:p>
      <text:p text:style-name="P38">- lot 5</text:p>
      <text:p text:style-name="P38"/>
      <text:p text:style-name="P41"><text:soft-page-break/>En tout état de cause, il ne sera pas attribué plus de trois lots mono-attributaires à un même candidat. Les attributaires des lots 1, 2, 3, 4, 5, 6, 7 et 8 pourront également être attributaires du lot 9. </text:p>
      <text:p text:style-name="P41"/>
      <text:p text:style-name="P30">Il sera retenu un maximum de 3 titulaires pour <text:span text:style-name="T74">l</text:span>e lot <text:span text:style-name="T74">9</text:span>, sous réserve d'un nombre de candidats suffisant.</text:p>
      <text:p text:style-name="P30"/>
      <text:p text:style-name="P28">Un classement des candidats sera effectué selon la note obtenue sur ce lot, de la meilleure note à la moins bonne note.</text:p>
      <text:p text:style-name="P28"/>
      <text:p text:style-name="P28">Le lot 9 sera attribué aux <text:span text:style-name="T64">3</text:span> premiers candidats.</text:p>
      <text:p text:style-name="P28"/>
      <text:p text:style-name="P21">N et VT sont calculées selon les modalités ci-après.</text:p>
      <text:p text:style-name="P35"/>
      <text:p text:style-name="P34">La pondération s'effectuera sur la base de : 60% pour le prix, 40% pour la valeur technique, en fonction de la formule suivante:</text:p>
      <text:p text:style-name="P34">N<text:span text:style-name="T67">d</text:span> = N x 0.60 + VT x 0.40</text:p>
      <text:p text:style-name="P34"/>
      <text:p text:style-name="P23">Le pouvoir adjudicateur peut ne pas donner suite à la consultation.</text:p>
      <text:p text:style-name="P13"/>
      <text:p text:style-name="P13"/>
      <text:h text:style-name="P87"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36">10 (dix)</text:span><text:span text:style-name="T4"> jours calendaires avant la date limite de remise des plis. Une réponse sera alors adressée au plus tard</text:span><text:span text:style-name="T37"> 7 (sept)</text:span><text:span text:style-name="T4">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margin-top="0cm" fo:margin-bottom="0cm" loext:contextual-spacing="false" fo:text-align="start" style:justify-single-word="false" fo:keep-together="auto" fo:text-indent="0cm" style:auto-text-indent="false" style:page-number="auto" fo:background-color="transparent" style:shadow="none" fo:keep-with-next="auto" style:vertical-align="middle" style:writing-mode="lr-tb">
        <style:tab-stops/>
      </style:paragraph-properties>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space" fo:text-indent="0.499cm"/>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3cm" fo:text-indent="0.499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29de2e"/>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ans le domaine de l'électricité courants forts et courants faibles, travaux de réparation, d'entretien et de rénovation " text:name="IntituleConsultation"/>
          <text:user-field-decl office:value-type="string" office:string-value="REGLEMENT DE LA CONSULTATION" text:name="TypeDocument"/>
        </text:user-field-decls>
        <text:p text:style-name="MP1"><text:span text:style-name="MT1">DAVEU</text:span> / <text:user-field-get text:name="TypeDocument">REGLEMENT DE LA CONSULTATION</text:user-field-get></text:p>
        <text:p text:style-name="MP2"><text:span text:style-name="Police_20_par_20_défaut"><text:span text:style-name="MT2"><text:user-field-get text:name="IntituleConsultation">Dans le domaine de l'électricité courants forts et courants faibles, travaux de réparation, d'entretien et de rénovation </text:user-field-get></text:span></text:span><text:span text:style-name="MT3"><text:tab/><text:tab/></text:span><text:span text:style-name="MT3"><text:page-number text:select-page="current">25</text:page-number></text:span><text:span text:style-name="Page_20_Number"><text:span text:style-name="MT3">/</text:span></text:span><text:span text:style-name="MT3"><text:page-count style:num-format="1">2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2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4T10:11:50</meta:creation-date>
    <meta:editing-duration>PT10H36M23S</meta:editing-duration>
    <meta:editing-cycles>52</meta:editing-cycles>
    <meta:generator>LibreOffice/5.3.6.1$Windows_x86 LibreOffice_project/686f202eff87ef707079aeb7f485847613344eb7</meta:generator>
    <dc:date>2022-04-27T15:32:59.843000000</dc:date>
    <meta:printed-by>CP </meta:printed-by>
    <meta:print-date>2022-04-27T14:30:21.715000000</meta:print-date>
    <dc:creator>CP </dc:creator>
    <meta:document-statistic meta:table-count="2" meta:image-count="1" meta:object-count="0" meta:page-count="25" meta:paragraph-count="455" meta:word-count="7095" meta:character-count="43758" meta:non-whitespace-character-count="36855"/>
    <meta:user-defined meta:name="Info 1"/>
    <meta:user-defined meta:name="Info 2"/>
    <meta:user-defined meta:name="Info 3"/>
    <meta:user-defined meta:name="Info 4"/>
  </office:meta>
</office:document-meta>
</file>