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Contents_20_Heading" style:master-page-name="">
      <style:paragraph-properties style:page-number="auto" fo:break-before="page"/>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ize="10.5pt" fo:font-style="normal" style:text-underline-style="none" fo:font-weight="normal" officeooo:rsid="00319e5c" officeooo:paragraph-rsid="00353c78" fo:background-color="transparent" style:font-size-asian="10.5pt" style:font-size-complex="10.5pt"/>
    </style:style>
    <style:style style:name="P10" style:family="paragraph" style:parent-style-name="Standard">
      <style:text-properties fo:color="#000000" fo:font-size="10.5pt" fo:font-style="normal" style:text-underline-style="none" fo:font-weight="normal" officeooo:rsid="00319e5c" officeooo:paragraph-rsid="00358620" fo:background-color="transparent" style:font-size-asian="10.5pt" style:font-size-complex="10.5pt"/>
    </style:style>
    <style:style style:name="P11" style:family="paragraph" style:parent-style-name="Standard">
      <style:text-properties style:font-name="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205531" officeooo:paragraph-rsid="00205531"/>
    </style:style>
    <style:style style:name="P15" style:family="paragraph" style:parent-style-name="Standard">
      <style:text-properties fo:font-style="normal" style:text-underline-style="none" fo:font-weight="normal" officeooo:paragraph-rsid="00205531"/>
    </style:style>
    <style:style style:name="P16" style:family="paragraph" style:parent-style-name="Standard">
      <style:paragraph-properties fo:text-align="start" style:justify-single-word="false"/>
      <style:text-properties fo:font-style="normal" style:text-underline-style="none" fo:font-weight="normal" officeooo:paragraph-rsid="00224f0b" fo:background-color="transparent"/>
    </style:style>
    <style:style style:name="P17" style:family="paragraph" style:parent-style-name="Standard">
      <style:text-properties fo:font-style="normal" style:text-underline-style="none" fo:font-weight="normal" officeooo:rsid="002438cf" officeooo:paragraph-rsid="002438cf"/>
    </style:style>
    <style:style style:name="P18" style:family="paragraph" style:parent-style-name="Standard">
      <style:text-properties fo:font-style="normal" style:text-underline-style="none" fo:font-weight="normal" officeooo:rsid="0026c4a7" officeooo:paragraph-rsid="002858de"/>
    </style:style>
    <style:style style:name="P19" style:family="paragraph" style:parent-style-name="Standard">
      <style:text-properties fo:font-style="normal" style:text-underline-style="none" fo:font-weight="normal" officeooo:rsid="0026c4a7" officeooo:paragraph-rsid="0026c4a7"/>
    </style:style>
    <style:style style:name="P20" style:family="paragraph" style:parent-style-name="Standard">
      <style:text-properties fo:font-style="normal" style:text-underline-style="none" fo:font-weight="normal" officeooo:paragraph-rsid="002858de"/>
    </style:style>
    <style:style style:name="P21" style:family="paragraph" style:parent-style-name="Standard">
      <style:text-properties fo:font-style="normal" style:text-underline-style="none" fo:font-weight="normal" officeooo:paragraph-rsid="0026c4a7"/>
    </style:style>
    <style:style style:name="P22" style:family="paragraph" style:parent-style-name="Standard">
      <style:text-properties fo:font-style="normal" style:text-underline-style="none" fo:font-weight="normal" officeooo:rsid="00301392" officeooo:paragraph-rsid="00301392"/>
    </style:style>
    <style:style style:name="P23" style:family="paragraph" style:parent-style-name="Standard">
      <style:text-properties fo:font-style="normal" style:text-underline-style="none" fo:font-weight="normal" officeooo:rsid="003475b0" officeooo:paragraph-rsid="003475b0"/>
    </style:style>
    <style:style style:name="P24" style:family="paragraph" style:parent-style-name="Standard">
      <style:text-properties fo:font-style="normal" style:text-underline-style="none" fo:font-weight="normal" officeooo:paragraph-rsid="003475b0"/>
    </style:style>
    <style:style style:name="P25" style:family="paragraph" style:parent-style-name="Standard">
      <style:text-properties fo:font-style="normal" style:text-underline-style="none" fo:font-weight="normal" officeooo:rsid="00381064" officeooo:paragraph-rsid="00381064"/>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26c4a7"/>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fo:font-style="normal" style:font-style-asian="normal" style:font-style-complex="normal"/>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style:text-underline-style="solid" style:text-underline-width="auto" style:text-underline-color="font-color" fo:font-weight="bold" officeooo:paragraph-rsid="00224f0b"/>
    </style:style>
    <style:style style:name="P33" style:family="paragraph" style:parent-style-name="Standard">
      <style:text-properties fo:font-weight="bold"/>
    </style:style>
    <style:style style:name="P34" style:family="paragraph" style:parent-style-name="Standard">
      <style:text-properties fo:font-weight="bold" officeooo:paragraph-rsid="002858de"/>
    </style:style>
    <style:style style:name="P35" style:family="paragraph" style:parent-style-name="Standard">
      <style:text-properties fo:font-style="italic" fo:font-weight="bold"/>
    </style:style>
    <style:style style:name="P36" style:family="paragraph" style:parent-style-name="Standard">
      <style:text-properties fo:font-style="italic" style:text-underline-style="none" fo:font-weight="normal"/>
    </style:style>
    <style:style style:name="P37" style:family="paragraph" style:parent-style-name="Standard">
      <style:text-properties officeooo:paragraph-rsid="002054ad"/>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officeooo:paragraph-rsid="00224f0b"/>
    </style:style>
    <style:style style:name="P40" style:family="paragraph" style:parent-style-name="Standard">
      <style:text-properties officeooo:rsid="00224f0b" officeooo:paragraph-rsid="00224f0b"/>
    </style:style>
    <style:style style:name="P41" style:family="paragraph" style:parent-style-name="Standard">
      <style:text-properties officeooo:paragraph-rsid="002858de"/>
    </style:style>
    <style:style style:name="P42" style:family="paragraph" style:parent-style-name="Standard">
      <style:text-properties officeooo:rsid="002ba704" officeooo:paragraph-rsid="002ba704"/>
    </style:style>
    <style:style style:name="P43" style:family="paragraph" style:parent-style-name="Standard">
      <style:text-properties officeooo:paragraph-rsid="002da073"/>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Standard">
      <style:paragraph-properties fo:margin-left="0cm" fo:margin-right="0cm" fo:text-indent="0cm" style:auto-text-indent="false"/>
      <style:text-properties fo:font-style="normal" style:text-underline-style="none" fo:font-weight="normal"/>
    </style:style>
    <style:style style:name="P5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officeooo:paragraph-rsid="001eb8d1"/>
    </style:style>
    <style:style style:name="P5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62c8d" officeooo:paragraph-rsid="001eb8d1" fo:background-color="transparen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style:text-underline-style="none" fo:font-weight="normal" officeooo:rsid="001feafd" officeooo:paragraph-rsid="00261361" style:language-asian="zxx" style:country-asian="none" style:font-style-asian="italic" style:font-weight-asian="normal" style:language-complex="zxx" style:country-complex="none" style:font-style-complex="italic"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858de" officeooo:paragraph-rsid="002858de" style:language-asian="zxx" style:country-asian="none" style:font-style-asian="normal" style:language-complex="zxx" style:country-complex="none" style:font-style-complex="norm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05531" officeooo:paragraph-rsid="00205531"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24f0b" officeooo:paragraph-rsid="00224f0b"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858de" officeooo:paragraph-rsid="002858de" style:language-asian="zxx" style:country-asian="none" style:font-style-asian="normal" style:language-complex="zxx" style:country-complex="none" style:font-style-complex="normal"/>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2858de" style:language-asian="zxx" style:country-asian="none" style:font-style-asian="normal" style:language-complex="zxx" style:country-complex="none" style:font-style-complex="normal"/>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normal" style:language-complex="zxx" style:country-complex="none" style:font-weight-complex="normal"/>
    </style:style>
    <style:style style:name="P6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1eb8d1" fo:background-color="transparent"/>
    </style:style>
    <style:style style:name="P62" style:family="paragraph" style:parent-style-name="Table">
      <style:paragraph-properties fo:text-align="start" style:justify-single-word="false"/>
    </style:style>
    <style:style style:name="P63" style:family="paragraph" style:parent-style-name="Table">
      <style:paragraph-properties fo:text-align="start" style:justify-single-word="false"/>
      <style:text-properties officeooo:paragraph-rsid="002054ad"/>
    </style:style>
    <style:style style:name="P64" style:family="paragraph" style:parent-style-name="Table">
      <style:paragraph-properties fo:text-align="start" style:justify-single-word="false"/>
      <style:text-properties officeooo:rsid="002054ad" officeooo:paragraph-rsid="002054ad"/>
    </style:style>
    <style:style style:name="P65" style:family="paragraph" style:parent-style-name="Direction">
      <style:text-properties officeooo:rsid="001e3d75" officeooo:paragraph-rsid="001e3d75" fo:background-color="#cccccc"/>
    </style:style>
    <style:style style:name="P66" style:family="paragraph" style:parent-style-name="Standard">
      <style:paragraph-properties fo:break-after="page"/>
      <style:text-properties style:font-name="Arial"/>
    </style:style>
    <style:style style:name="P67" style:family="paragraph" style:parent-style-name="Heading">
      <style:text-properties officeooo:paragraph-rsid="001eb8d1" fo:background-color="transparent"/>
    </style:style>
    <style:style style:name="P68" style:family="paragraph" style:parent-style-name="Intitule2">
      <style:text-properties officeooo:rsid="002c2a94" officeooo:paragraph-rsid="002c2a94" fo:background-color="#cccccc"/>
    </style:style>
    <style:style style:name="P69" style:family="paragraph" style:parent-style-name="Heading_20_2">
      <style:text-properties officeooo:paragraph-rsid="00224f0b"/>
    </style:style>
    <style:style style:name="P70" style:family="paragraph" style:parent-style-name="Heading_20_2">
      <style:text-properties officeooo:paragraph-rsid="002858de"/>
    </style:style>
    <style:style style:name="P7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72" style:family="paragraph" style:parent-style-name="Standard">
      <style:text-properties fo:font-style="normal" style:text-underline-style="none" fo:font-weight="normal"/>
    </style:style>
    <style:style style:name="P73" style:family="paragraph" style:parent-style-name="Standard">
      <style:text-properties fo:font-style="normal" style:text-underline-style="none" fo:font-weight="normal" officeooo:paragraph-rsid="003bd83c"/>
    </style:style>
    <style:style style:name="P74" style:family="paragraph" style:parent-style-name="Standard">
      <style:text-properties fo:font-style="normal" style:text-underline-style="none" fo:font-weight="normal" officeooo:rsid="00224f0b" officeooo:paragraph-rsid="003bd83c"/>
    </style:style>
    <style:style style:name="P75" style:family="paragraph" style:parent-style-name="Standard">
      <style:text-properties style:text-underline-style="none" fo:font-weight="normal" officeooo:rsid="002438cf" officeooo:paragraph-rsid="002438cf"/>
    </style:style>
    <style:style style:name="P76" style:family="paragraph" style:parent-style-name="Standard">
      <style:text-properties officeooo:paragraph-rsid="003bd83c"/>
    </style:style>
    <style:style style:name="P7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438cf" officeooo:paragraph-rsid="003bd83c" style:language-asian="zxx" style:country-asian="none" style:font-weight-asian="normal" style:language-complex="zxx" style:country-complex="none" style:font-weight-complex="normal"/>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2e583f"/>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text-line-through-style="none" style:text-line-through-type="none" style:font-name="Arial" fo:font-size="10.5pt" fo:language="zxx" fo:country="none" fo:font-style="normal" fo:font-weight="normal" officeooo:rsid="00262c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 style:family="text">
      <style:text-properties fo:color="#000000" officeooo:rsid="00319e5c" fo:background-color="transparent" loext:char-shading-value="0"/>
    </style:style>
    <style:style style:name="T5" style:family="text">
      <style:text-properties style:font-name="Arial" fo:font-size="8pt" style:font-size-asian="8pt" style:font-size-complex="8pt"/>
    </style:style>
    <style:style style:name="T6" style:family="text">
      <style:text-properties style:font-name="Arial" officeooo:rsid="00262c8d"/>
    </style:style>
    <style:style style:name="T7" style:family="text">
      <style:text-properties style:font-name="Arial" officeooo:rsid="00309f37"/>
    </style:style>
    <style:style style:name="T8" style:family="text">
      <style:text-properties style:font-name="Arial" officeooo:rsid="001eb8d1"/>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29b154"/>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2185c8"/>
    </style:style>
    <style:style style:name="T19" style:family="text">
      <style:text-properties style:text-underline-style="none"/>
    </style:style>
    <style:style style:name="T20" style:family="text">
      <style:text-properties style:text-underline-style="none" fo:font-weight="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officeooo:rsid="00262c8d" fo:background-color="transparent" loext:char-shading-value="0"/>
    </style:style>
    <style:style style:name="T23" style:family="text">
      <style:text-properties style:text-underline-style="none" officeooo:rsid="009f09eb" fo:background-color="transparent" loext:char-shading-value="0"/>
    </style:style>
    <style:style style:name="T24" style:family="text">
      <style:text-properties style:text-underline-style="none" officeooo:rsid="001eb8d1" fo:background-color="transparent" loext:char-shading-value="0"/>
    </style:style>
    <style:style style:name="T25" style:family="text">
      <style:text-properties fo:font-style="normal"/>
    </style:style>
    <style:style style:name="T26" style:family="text">
      <style:text-properties fo:font-style="normal" style:text-underline-style="none"/>
    </style:style>
    <style:style style:name="T27" style:family="text">
      <style:text-properties fo:font-style="normal" style:text-underline-style="none" fo:font-weight="normal"/>
    </style:style>
    <style:style style:name="T28" style:family="text">
      <style:text-properties fo:font-style="normal" style:text-underline-style="none" fo:font-weight="normal" style:font-style-asian="normal" style:font-style-complex="normal"/>
    </style:style>
    <style:style style:name="T29" style:family="text">
      <style:text-properties fo:font-style="normal" style:text-underline-style="none" fo:font-weight="normal" style:font-weight-asian="normal" style:font-weight-complex="normal"/>
    </style:style>
    <style:style style:name="T30" style:family="text">
      <style:text-properties fo:font-style="normal" style:text-underline-style="none" fo:font-weight="normal" officeooo:rsid="00224f0b"/>
    </style:style>
    <style:style style:name="T31" style:family="text">
      <style:text-properties fo:font-style="normal" style:text-underline-style="none"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normal" style:text-underline-style="solid" style:text-underline-width="auto" style:text-underline-color="font-color" fo:font-weight="bold"/>
    </style:style>
    <style:style style:name="T34" style:family="text">
      <style:text-properties fo:font-style="normal" style:font-style-asian="normal" style:font-style-complex="normal"/>
    </style:style>
    <style:style style:name="T35" style:family="text">
      <style:text-properties fo:font-style="normal" officeooo:rsid="001feafd" style:font-style-asian="italic" style:font-style-complex="italic"/>
    </style:style>
    <style:style style:name="T36" style:family="text">
      <style:text-properties fo:font-style="italic" style:text-underline-style="none" fo:font-weight="normal"/>
    </style:style>
    <style:style style:name="T37" style:family="text">
      <style:text-properties fo:font-style="italic" style:font-style-asian="italic" style:font-style-complex="italic"/>
    </style:style>
    <style:style style:name="T38" style:family="text">
      <style:text-properties fo:font-style="italic" officeooo:rsid="002438cf" style:font-style-asian="italic" style:font-style-complex="italic"/>
    </style:style>
    <style:style style:name="T39" style:family="text">
      <style:text-properties fo:font-style="italic" officeooo:rsid="001feafd" style:font-style-asian="italic" style:font-style-complex="italic"/>
    </style:style>
    <style:style style:name="T40" style:family="text">
      <style:text-properties fo:font-style="italic" officeooo:rsid="001e8844" style:font-style-asian="italic" style:font-style-complex="italic"/>
    </style:style>
    <style:style style:name="T41" style:family="text">
      <style:text-properties officeooo:rsid="00262c8d"/>
    </style:style>
    <style:style style:name="T42" style:family="text">
      <style:text-properties officeooo:rsid="002054ad"/>
    </style:style>
    <style:style style:name="T43" style:family="text">
      <style:text-properties officeooo:rsid="00205531"/>
    </style:style>
    <style:style style:name="T44" style:family="text">
      <style:text-properties officeooo:rsid="000a6ed4"/>
    </style:style>
    <style:style style:name="T45" style:family="text">
      <style:text-properties officeooo:rsid="00224f0b"/>
    </style:style>
    <style:style style:name="T46" style:family="text">
      <style:text-properties officeooo:rsid="002185c8"/>
    </style:style>
    <style:style style:name="T47" style:family="text">
      <style:text-properties officeooo:rsid="0010eda7"/>
    </style:style>
    <style:style style:name="T48" style:family="text">
      <style:text-properties officeooo:rsid="002303f6"/>
    </style:style>
    <style:style style:name="T49" style:family="text">
      <style:text-properties officeooo:rsid="002438cf"/>
    </style:style>
    <style:style style:name="T50" style:family="text">
      <style:text-properties officeooo:rsid="001feafd" style:font-style-asian="italic" style:font-style-complex="italic"/>
    </style:style>
    <style:style style:name="T51" style:family="text">
      <style:text-properties officeooo:rsid="0026c4a7"/>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style:font-weight-asian="bold" style:font-weight-complex="bold"/>
    </style:style>
    <style:style style:name="T55" style:family="text">
      <style:text-properties officeooo:rsid="0026c4a7" style:font-weight-asian="bold" style:font-weight-complex="bold"/>
    </style:style>
    <style:style style:name="T56" style:family="text">
      <style:text-properties officeooo:rsid="002858de"/>
    </style:style>
    <style:style style:name="T57" style:family="text">
      <style:text-properties officeooo:rsid="0029b154"/>
    </style:style>
    <style:style style:name="T58" style:family="text">
      <style:text-properties officeooo:rsid="002ba704"/>
    </style:style>
    <style:style style:name="T59" style:family="text">
      <style:text-properties officeooo:rsid="002da073"/>
    </style:style>
    <style:style style:name="T60" style:family="text">
      <style:text-properties officeooo:rsid="00301392"/>
    </style:style>
    <style:style style:name="T61" style:family="text">
      <style:text-properties officeooo:rsid="00334db4"/>
    </style:style>
    <style:style style:name="T62" style:family="text">
      <style:text-properties style:text-line-through-style="none" style:text-line-through-type="none" style:font-name="Arial" fo:language="zxx" fo:country="none" officeooo:rsid="00327f09" style:language-asian="zxx" style:country-asian="none" style:font-style-asian="normal" style:font-weight-asian="normal" style:language-complex="zxx" style:country-complex="none" style:font-style-complex="normal" style:font-weight-complex="normal"/>
    </style:style>
    <style:style style:name="T63" style:family="text">
      <style:text-properties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64" style:family="text">
      <style:text-properties officeooo:rsid="0038e44f"/>
    </style:style>
    <style:style style:name="T65" style:family="text">
      <style:text-properties officeooo:rsid="0039d8af"/>
    </style:style>
    <style:style style:name="T66" style:family="text">
      <style:text-properties officeooo:rsid="003b3216"/>
    </style:style>
    <style:style style:name="T67" style:family="text">
      <style:text-properties officeooo:rsid="003bd83c"/>
    </style:style>
    <style:style style:name="T68" style:family="text">
      <style:text-properties officeooo:rsid="003d4a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ns le domaine de l'électricité courants forts et courants faibles, travaux de réparation, d'entretien et de rénovation " text:name="IntituleConsultation"/>
        <text:user-field-decl office:value-type="string" office:string-value="CAHIER DES CLAUSES ADMINISTRATIVES PARTICULIERES"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CAHIER DES CLAUSES ADMINISTRATIVES PARTICULIERES DES ACCORDS-CADRES"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P65">Direction de l'Architecture, de la Valorisation des Equipements et de leurs Usages</text:p>
      <text:p text:style-name="P3"/>
      <text:p text:style-name="P3"/>
      <text:p text:style-name="P3"/>
      <text:p text:style-name="P3"/>
      <text:p text:style-name="TypeDocument3"><text:user-field-get text:name="TitreDocument">CAHIER DES CLAUSES ADMINISTRATIVES PARTICULIERES DES ACCORDS-CADRES</text:user-field-get></text:p>
      <text:p text:style-name="Text_20_body"/>
      <text:p text:style-name="Text_20_body"/>
      <text:p text:style-name="Text_20_body"/>
      <text:p text:style-name="Intitule2"/>
      <text:p text:style-name="P68">Travaux de réparation, d’entretien et de rénovation dans le domaine de l’électricité courants forts et courants faibles</text:p>
      <text:p text:style-name="Intitule2"/>
      <text:p text:style-name="Text_20_body"/>
      <text:p text:style-name="Text_20_body"/>
      <text:p text:style-name="Text_20_body"/>
      <text:p text:style-name="Text_20_body"/>
      <text:p text:style-name="P44"><text:span text:style-name="T16">Numéro de la consultation<text:tab/>:</text:span><text:span text:style-name="T11"><text:tab/></text:span><text:span text:style-name="T10"><text:user-field-get text:name="NumeroConsultation">2021_50001_0067</text:user-field-get></text:span></text:p>
      <text:p text:style-name="P7"/>
      <text:p text:style-name="P8"/>
      <text:p text:style-name="P45"><text:span text:style-name="T16">Procédure de passation :</text:span><text:span text:style-name="T11"><text:tab/></text:span><text:span text:style-name="T10"><text:user-field-get text:name="ProcedurePassation">Appel d'offres ouvert</text:user-field-get></text:span></text:p>
      <text:p text:style-name="P4"/>
      <text:p text:style-name="P47"/>
      <text:p text:style-name="P46"><text:span text:style-name="T17">Date de notification :</text:span><text:span text:style-name="T21"><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50"><text:span text:style-name="Strong_20_Emphasis">Article 1 -</text:span> <text:s/><text:span text:style-name="Strong_20_Emphasis">OBJET ET DUREE DU MARCHE</text:span><text:tab/>5</text:p>
          <text:p text:style-name="P49">1.1 <text:s/>Objet du marché - Emplacement des travaux - Domicile de l'entrepreneur<text:tab/>5</text:p>
          <text:p text:style-name="P49">1.2 <text:s/>Procédure<text:tab/>5</text:p>
          <text:p text:style-name="P49">1.3 <text:s/>Décomposition en Lots, Tranches et postes<text:tab/>5</text:p>
          <text:p text:style-name="P48">1.3.1 <text:s/>Décomposition en lots<text:tab/>5</text:p>
          <text:p text:style-name="P48">1.3.2 <text:s/>Décomposition en tranches<text:tab/>7</text:p>
          <text:p text:style-name="P48">1.3.3 <text:s/>Décomposition en postes<text:tab/>7</text:p>
          <text:p text:style-name="P49">1.4 <text:s/>Modalités d'exécution des tranches optionnelles<text:tab/>7</text:p>
          <text:p text:style-name="P49">1.5 <text:s/>Accord-cadre à bons de commande<text:tab/>7</text:p>
          <text:p text:style-name="P49">1.6 <text:s/>Durée du marché - Période de validité<text:tab/>7</text:p>
          <text:p text:style-name="P49">1.7 <text:s/>Maîtrise d'oeuvre <text:tab/>8</text:p>
          <text:p text:style-name="P49">1.8 <text:s/>Ordonnancement, Pilotage et Coordination<text:tab/>8</text:p>
          <text:p text:style-name="P49">1.9 <text:s/>Contrôle Technique<text:tab/>8</text:p>
          <text:p text:style-name="P49">1.10 <text:s/>Coordination Sécurité et Protection de la Santé<text:tab/>8</text:p>
          <text:p text:style-name="P50"><text:span text:style-name="Strong_20_Emphasis">Article 2 -</text:span> <text:s/><text:span text:style-name="Strong_20_Emphasis">CLAUSE OBLIGATOIRE D'INSERTION PAR L'ACTIVITE ECONOMIQUE </text:span><text:tab/>9</text:p>
          <text:p text:style-name="P50"><text:span text:style-name="Strong_20_Emphasis">Article 3 -</text:span> <text:s/><text:span text:style-name="Strong_20_Emphasis">DOCUMENTS CONTRACTUELS</text:span><text:tab/>11</text:p>
          <text:p text:style-name="P50"><text:span text:style-name="Strong_20_Emphasis">Article 4 -</text:span> <text:s/><text:span text:style-name="Strong_20_Emphasis">ENTREPRISES GROUPEES</text:span><text:tab/>12</text:p>
          <text:p text:style-name="P50"><text:span text:style-name="Strong_20_Emphasis">Article 5 -</text:span> <text:s/><text:span text:style-name="Strong_20_Emphasis">MODALITES DE DETERMINATION DES PRIX</text:span><text:tab/>12</text:p>
          <text:p text:style-name="P49">5.1 <text:s/>Contenu des prix<text:tab/>12</text:p>
          <text:p text:style-name="P49">5.2 <text:s/>Nature du prix<text:tab/>13</text:p>
          <text:p text:style-name="P49">5.3 <text:s/>Variation du prix<text:tab/>14</text:p>
          <text:p text:style-name="P49">5.4 <text:s/>Disparition d'indice<text:tab/>14</text:p>
          <text:p text:style-name="P50"><text:span text:style-name="Strong_20_Emphasis">Article 6 -</text:span> <text:s/><text:span text:style-name="Strong_20_Emphasis">PAIEMENT – ETABLISSEMENT DE LA FACTURE</text:span><text:tab/>15</text:p>
          <text:p text:style-name="P49"><text:soft-page-break/>6.1 <text:s/>Règlement des comptes<text:tab/>15</text:p>
          <text:p text:style-name="P48">6.1.1 <text:s/>Modalités de réglement des comptes<text:tab/>15</text:p>
          <text:p text:style-name="P48">6.1.2 <text:s/>Répartition des dépenses communes de chantier<text:tab/>16</text:p>
          <text:p text:style-name="P49">6.2 <text:s/>Présentation des demandes de paiement<text:tab/>16</text:p>
          <text:p text:style-name="P49">6.3 <text:s/>Dématérialisation des factures<text:tab/>16</text:p>
          <text:p text:style-name="P49">6.4 <text:s/>Paiement des co-traitants et des sous-traitants<text:tab/>17</text:p>
          <text:p text:style-name="P48">6.4.1 <text:s/>Désignation des sous-traitants en cours de marché<text:tab/>17</text:p>
          <text:p text:style-name="P48">6.4.2 <text:s/>Modalités de paiement en cas de groupement d'opérateurs économiques<text:tab/>17</text:p>
          <text:p text:style-name="P48">6.4.3 <text:s/>Modalités de paiement direct des sous-traitants<text:tab/>18</text:p>
          <text:p text:style-name="P49">6.5 <text:s/>Délais de paiements<text:tab/>18</text:p>
          <text:p text:style-name="P49">6.6 <text:s/>Intérêts moratoires<text:tab/>19</text:p>
          <text:p text:style-name="P50"><text:span text:style-name="Strong_20_Emphasis">Article 7 -</text:span> <text:s/><text:span text:style-name="Strong_20_Emphasis">DELAIS D'EXECUTION</text:span><text:tab/>19</text:p>
          <text:p text:style-name="P49">7.1 <text:s/>Délais d'exécution des travaux<text:tab/>19</text:p>
          <text:p text:style-name="P49">7.2 <text:s/>Prolongation des délais d'exécution<text:tab/>19</text:p>
          <text:p text:style-name="P49">7.3 <text:s/>Emission des bons de commande <text:tab/>19</text:p>
          <text:p text:style-name="P50"><text:span text:style-name="Strong_20_Emphasis">Article 8 -</text:span> <text:s/><text:span text:style-name="Strong_20_Emphasis">PENALITES</text:span><text:tab/>20</text:p>
          <text:p text:style-name="P49">8.1 <text:s/>Pénalités pour retard dans l'exécution des travaux<text:tab/>20</text:p>
          <text:p text:style-name="P49">8.2 <text:s/>Pénalités pour repliement des installations de chantier et remise en état des lieux<text:tab/>20</text:p>
          <text:p text:style-name="P49">8.3 <text:s/>Pénalités pour non-respect des obligations environnementales du titulaire<text:tab/>20</text:p>
          <text:p text:style-name="P49">8.4 <text:s/>Autres pénalités<text:tab/>21</text:p>
          <text:p text:style-name="P49">8.5 <text:s/>Pénalités pour non respect des dispositions du Code du Travail<text:tab/>22</text:p>
          <text:p text:style-name="P50"><text:span text:style-name="Strong_20_Emphasis">Article 9 -</text:span> <text:s/><text:span text:style-name="Strong_20_Emphasis">CLAUSES DE FINANCEMENT ET DE SURETE</text:span><text:tab/>22</text:p>
          <text:p text:style-name="P49">9.1 <text:s/>Retenue de garantie<text:tab/>22</text:p>
          <text:p text:style-name="P49">9.2 <text:s/>Régime de l'avance<text:tab/>22</text:p>
          <text:p text:style-name="P49">9.3 <text:s/>Dispositions complémentaires<text:tab/>23</text:p>
          <text:p text:style-name="P50"><text:span text:style-name="Strong_20_Emphasis">Article 10 -</text:span> <text:s/><text:span text:style-name="Strong_20_Emphasis">PROVENANCE, QUALITE, CONTROLE ET PRISE EN CHARGE DES MATERIAUX ET PRODUITS</text:span><text:tab/>23</text:p>
          <text:p text:style-name="P49">10.1 <text:s/>Provenance des matériaux et produits<text:tab/>23</text:p>
          <text:p text:style-name="P49">10.2 <text:s/>Conformité aux normes<text:tab/>23</text:p>
          <text:p text:style-name="P50"><text:span text:style-name="Strong_20_Emphasis">Article 11 -</text:span> <text:s/><text:span text:style-name="Strong_20_Emphasis">PREPARATION, COORDINATION ET EXECUTION DES TRAVAUX</text:span><text:tab/>23</text:p>
          <text:p text:style-name="P49"><text:soft-page-break/>11.1 <text:s/>Période de préparation - Programme d'exécution des travaux<text:tab/>23</text:p>
          <text:p text:style-name="P48">11.1.1 <text:s/>Durée de la période de préparation<text:tab/>23</text:p>
          <text:p text:style-name="P48">11.1.2 <text:s/>Opérations de préparation<text:tab/>24</text:p>
          <text:p text:style-name="P49">11.2 <text:s/>Plan d'exécution - Notes de calcul - Etude de détail <text:s/><text:tab/>24</text:p>
          <text:p text:style-name="P49">11.3 <text:s/>Mesures d'ordre social - Application de la réglementation du travail<text:tab/>24</text:p>
          <text:p text:style-name="P49">11.4 <text:s/>Organisation, hygiène et sécurité des chantiers<text:tab/>24</text:p>
          <text:p text:style-name="P50"><text:span text:style-name="Strong_20_Emphasis">Article 12 -</text:span> <text:s/><text:span text:style-name="Strong_20_Emphasis">CONTROLES ET RECEPTION DES TRAVAUX</text:span><text:tab/>24</text:p>
          <text:p text:style-name="P49">12.1 <text:s/>Essais et contrôle des ouvrages<text:tab/>24</text:p>
          <text:p text:style-name="P49">12.2 <text:s/>Réception<text:tab/>25</text:p>
          <text:p text:style-name="P49">12.3 <text:s/>Documents fournis après exécution<text:tab/>25</text:p>
          <text:p text:style-name="P50"><text:span text:style-name="Strong_20_Emphasis">Article 13 -</text:span> <text:s/><text:span text:style-name="Strong_20_Emphasis">DELAIS DE GARANTIE </text:span><text:tab/>26</text:p>
          <text:p text:style-name="P50"><text:span text:style-name="Strong_20_Emphasis">Article 14 -</text:span> <text:s/><text:span text:style-name="Strong_20_Emphasis">PROPRIETE INTELLECTUELLE ET UTILISATION DES RESULTATS</text:span><text:tab/>26</text:p>
          <text:p text:style-name="P50"><text:span text:style-name="Strong_20_Emphasis">Article 15 -</text:span> <text:s/><text:span text:style-name="Strong_20_Emphasis">ASSURANCES</text:span><text:tab/>26</text:p>
          <text:p text:style-name="P50"><text:span text:style-name="Strong_20_Emphasis">Article 16 -</text:span> <text:s/><text:span text:style-name="Strong_20_Emphasis">RESILIATION – EXECUTION DES PRESTATIONS AUX FRAIS ET RISQUES DU TITULAIRE</text:span><text:tab/>27</text:p>
          <text:p text:style-name="P50"><text:span text:style-name="Strong_20_Emphasis">Article 17 -</text:span> <text:s/><text:span text:style-name="Strong_20_Emphasis">ORDRES DE SERVICE</text:span><text:tab/>27</text:p>
          <text:p text:style-name="P50"><text:span text:style-name="Strong_20_Emphasis">Article 18 -</text:span> <text:s/><text:span text:style-name="Strong_20_Emphasis">CLAUSES DE GESTION DES DONNEES</text:span><text:tab/>27</text:p>
          <text:p text:style-name="P49">18.1 <text:s/>Les contraintes réglementaires<text:tab/>27</text:p>
          <text:p text:style-name="P48">18.1.1 <text:s/>Le RGS<text:tab/>27</text:p>
          <text:p text:style-name="P48">18.1.2 <text:s/>Le Règlement Général sur la Protection des Données (RGPD)<text:tab/>27</text:p>
          <text:p text:style-name="P48">18.1.3 <text:s/>Le Code du Patrimoine<text:tab/>28</text:p>
          <text:p text:style-name="P49">18.2 <text:s/>Les clauses générales de confidentialité<text:tab/>28</text:p>
          <text:p text:style-name="P49">18.3 <text:s/>Les contrôles<text:tab/>29</text:p>
          <text:p text:style-name="P49">18.4 <text:s/>Phase de réversibilité<text:tab/>30</text:p>
          <text:p text:style-name="P50"><text:span text:style-name="Strong_20_Emphasis">Article 19 -</text:span> <text:s/><text:span text:style-name="Strong_20_Emphasis">LOGICIEL E-ATTESTATIONS</text:span><text:tab/>30</text:p>
          <text:p text:style-name="P50"><text:span text:style-name="Strong_20_Emphasis">Article 20 -</text:span> <text:s/><text:span text:style-name="Strong_20_Emphasis">LOI APPLICABLE</text:span><text:tab/>30</text:p>
          <text:p text:style-name="P50"><text:span text:style-name="Strong_20_Emphasis">Article 21 -</text:span> <text:s/><text:span text:style-name="Strong_20_Emphasis">DEROGATIONS AUX DOCUMENTS GENERAUX</text:span><text:tab/>31</text:p>
        </text:index-body>
      </text:table-of-content>
      <text:p text:style-name="P66"><text:s/></text:p>
      <text:p text:style-name="P11"/>
      <text:p text:style-name="P67">Préambul<text:span text:style-name="T41">e</text:span></text:p>
      <text:p text:style-name="P61"><text:span text:style-name="T6">Le présent C.C.</text:span><text:span text:style-name="T3">A.P. traite des dispositions relatives aux accord-cadres à bons de</text:span><text:span text:style-name="T6"> commande (Lots n°1, 2,</text:span><text:span text:style-name="T7"> </text:span><text:span text:style-name="T8">3, 4, 5, 6, 7 et 8</text:span><text:span text:style-name="T6">), et de l'accord-cadre à marchés subséquents (Lot n°</text:span><text:span text:style-name="T8">9</text:span><text:span text:style-name="T6">).</text:span></text:p>
      <text:p text:style-name="P53"/>
      <text:p text:style-name="P52"><text:span text:style-name="T22">Les dispositions communes aux marchés subséquents à l'accord-cadre du lot n°</text:span><text:span text:style-name="T24">9</text:span><text:span text:style-name="T22"> sont traité</text:span><text:span text:style-name="T24">e</text:span><text:span text:style-name="T22">s dans le document intitulé "C.C.A.P. des dispositions communes aux marchés sub</text:span><text:span text:style-name="T23">s</text:span><text:span text:style-name="T22">équents".</text:span></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P43"><text:span text:style-name="T59">T</text:span>ravaux de réparation, d'entretien et de rénovation <text:span text:style-name="T59">d</text:span>ans le domaine de l'électricité courants forts et courants faibles –<text:span text:style-name="T67"> 9 lots</text:span></text:p>
      <text:p text:style-name="P13"/>
      <text:p text:style-name="Standard">La présente consultation a pour objet : Travaux de réparation, d'entretien et de rénovation dans le domaine de l'électricité courants forts et courants faibles (BT/HTA, réseaux extérieurs, SSI, anti-intrusion, contrôle d'accès, vidéosurveillance et VDI) –<text:span text:style-name="T42"> 9 lots</text:span></text:p>
      <text:p text:style-name="Standard"/>
      <text:p text:style-name="P37">Les opérations spécifiques donnant lieu à la passation d'une consultation allotie sont exclues du périmètre de ces accord-cadres.</text:p>
      <text:p text:style-name="P37"/>
      <text:p text:style-name="P37">Les prestations seront exécutées sur le patrimoine immobilier de la ville de Marseille. Il est constitué d'environ 2500 établissements publics répartis en bâtiments scolaires, structures sociales, équipements culturels, édifices cultuels, casernes de marins-pompiers, bureaux municipaux, équipements sportifs et autres structures.</text:p>
      <text:p text:style-name="Standard"><text:s/></text:p>
      <text:p text:style-name="P13">Si la Ville de Marseille est amenée à acquérir, louer ou intervenir sur d'autres bâtiments, le marché sera appliqué aux travaux à exécuter dans ces éventuels bâtiments.</text:p>
      <text:p text:style-name="P13"/>
      <text:p text:style-name="P13">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3"/>
      <text:p text:style-name="P13"><text:soft-page-break/><text:s/></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9">Prestations similaires</text:span></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62">N°</text:p>
          </table:table-cell>
          <table:table-cell table:style-name="Tableau1.B1" office:value-type="string">
            <text:p text:style-name="P62">Intitulés lots séparés</text:p>
          </table:table-cell>
        </table:table-row>
        <table:table-row>
          <table:table-cell table:style-name="Tableau1.A10" office:value-type="string">
            <text:p text:style-name="P62">1</text:p>
          </table:table-cell>
          <table:table-cell table:style-name="Tableau1.B10" office:value-type="string">
            <text:p text:style-name="P63"><text:s/><text:span text:style-name="T42">T</text:span>ravaux de réparation, d'entretien et de rénovation <text:span text:style-name="T42">d</text:span>ans le domaine de l'électricité courants forts et courants faibles : 1er et 7ème arrondissements. </text:p>
            <text:p text:style-name="P64">Accord-cadre mono attributaire à bons de commandes</text:p>
          </table:table-cell>
        </table:table-row>
        <table:table-row>
          <table:table-cell table:style-name="Tableau1.A10" office:value-type="string">
            <text:p text:style-name="P62">2</text:p>
          </table:table-cell>
          <table:table-cell table:style-name="Tableau1.B10" office:value-type="string">
            <text:p text:style-name="P62"><text:span text:style-name="T42">d</text:span>ans le domaine de l'électricité courants forts et courants faibles, <text:span text:style-name="T42">T</text:span>ravaux de réparation, d'entretien et de rénovation : 2ème et 3ème arrondissements</text:p>
            <text:p text:style-name="P64">Accord-cadre mono attributaire à bons de commandes</text:p>
          </table:table-cell>
        </table:table-row>
        <table:table-row>
          <table:table-cell table:style-name="Tableau1.A10" office:value-type="string">
            <text:p text:style-name="P62">3</text:p>
          </table:table-cell>
          <table:table-cell table:style-name="Tableau1.B10" office:value-type="string">
            <text:p text:style-name="P63"><text:span text:style-name="T42">T</text:span>ravaux de réparation, d'entretien et de rénovation <text:span text:style-name="T42">d</text:span>ans le domaine de l'électricité courants forts et courants faibles: 4ème et 5ème arrondissements</text:p>
            <text:p text:style-name="P64">Accord-cadre mono attributaire à bons de commandes</text:p>
          </table:table-cell>
        </table:table-row>
        <text:soft-page-break/>
        <table:table-row>
          <table:table-cell table:style-name="Tableau1.A10" office:value-type="string">
            <text:p text:style-name="P62">4</text:p>
          </table:table-cell>
          <table:table-cell table:style-name="Tableau1.B10" office:value-type="string">
            <text:p text:style-name="P63"><text:span text:style-name="T42">T</text:span>ravaux de réparation, d'entretien et de rénovation <text:span text:style-name="T42">d</text:span>ans le domaine de l'électricité courants forts et courants faibles: 6ème et 8ème arrondissements</text:p>
            <text:p text:style-name="P64">Accord-cadre mono attributaire à bons de commandes</text:p>
          </table:table-cell>
        </table:table-row>
        <table:table-row>
          <table:table-cell table:style-name="Tableau1.A10" office:value-type="string">
            <text:p text:style-name="P62">5</text:p>
          </table:table-cell>
          <table:table-cell table:style-name="Tableau1.B10" office:value-type="string">
            <text:p text:style-name="P63"><text:span text:style-name="T42">T</text:span>ravaux de réparation, d'entretien et de rénovation <text:span text:style-name="T42">d</text:span>ans le domaine de l'électricité courants forts et courants faibles: 9ème et 10ème arrondissements</text:p>
            <text:p text:style-name="P64">Accord-cadre mono attributaire à bons de commandes</text:p>
          </table:table-cell>
        </table:table-row>
        <table:table-row>
          <table:table-cell table:style-name="Tableau1.A10" office:value-type="string">
            <text:p text:style-name="P62">6</text:p>
          </table:table-cell>
          <table:table-cell table:style-name="Tableau1.B10" office:value-type="string">
            <text:p text:style-name="P63"><text:span text:style-name="T42">T</text:span>ravaux de réparation, d'entretien et de rénovation <text:span text:style-name="T42">d</text:span>ans le domaine de l'électricité courants forts et courants faibles: 11ème et 12ème arrondissements</text:p>
            <text:p text:style-name="P64">Accord-cadre mono attributaire à bons de commandes</text:p>
          </table:table-cell>
        </table:table-row>
        <table:table-row>
          <table:table-cell table:style-name="Tableau1.A10" office:value-type="string">
            <text:p text:style-name="P62">7</text:p>
          </table:table-cell>
          <table:table-cell table:style-name="Tableau1.B10" office:value-type="string">
            <text:p text:style-name="P63"><text:span text:style-name="T42">T</text:span>ravaux de réparation, d'entretien et de rénovation <text:span text:style-name="T42">d</text:span>ans le domaine de l'électricité courants forts et courants faibles: 13ème et 14ème arrondissements</text:p>
            <text:p text:style-name="P64">Accord-cadre mono attributaire à bons de commandes</text:p>
          </table:table-cell>
        </table:table-row>
        <table:table-row>
          <table:table-cell table:style-name="Tableau1.A10" office:value-type="string">
            <text:p text:style-name="P62">8</text:p>
          </table:table-cell>
          <table:table-cell table:style-name="Tableau1.B10" office:value-type="string">
            <text:p text:style-name="P63"><text:span text:style-name="T42">T</text:span>ravaux de réparation, d'entretien et de rénovation <text:span text:style-name="T42">d</text:span>ans le domaine de l'électricité courants forts et courants faibles: 15ème et 16ème arrondissements</text:p>
            <text:p text:style-name="P64">Accord-cadre mono attributaire à bons de commandes</text:p>
          </table:table-cell>
        </table:table-row>
        <table:table-row>
          <table:table-cell table:style-name="Tableau1.A10" office:value-type="string">
            <text:p text:style-name="P62">9</text:p>
          </table:table-cell>
          <table:table-cell table:style-name="Tableau1.B10" office:value-type="string">
            <text:p text:style-name="P63">travaux de réparation, d'entretien et de rénovation <text:span text:style-name="T42">d</text:span>ans le domaine de l'électricité courants forts et courants faibles sur le patrimoine immobilier de la Ville de Marseille</text:p>
            <text:p text:style-name="P64">Accord-cadre multi attributaire à marchés subséquents</text:p>
          </table:table-cell>
        </table:table-row>
      </table:table>
      <text:p text:style-name="P14"><text:soft-page-break/>Le lot n° 9 sera utilisé dès lors que: </text:p>
      <text:p text:style-name="P14"/>
      <text:p text:style-name="P14">- Le montant d'un bon de commande des lots 1, 2, 3, 4, 5, 6, 7 et 8 sera supérieur à 150 <text:span text:style-name="T67">000 € HT</text:span></text:p>
      <text:p text:style-name="P15">ou</text:p>
      <text:p text:style-name="P14">- La prestation n'est pas prévue au bordereau de prix unitaires des lots 1, 2, 3, 4, 5, 6, 7 et 8 et est supérieure à 40 <text:span text:style-name="T67">000 </text:span>€ <text:span text:style-name="T67">HT</text:span>.</text:p>
      <text:p text:style-name="P15"/>
      <text:p text:style-name="P15">Les équipements rattachés correspondent aux équipements relevant du patrimoine de la Ville de Marseille, situés hors du territoire de la commune de Marseille. </text:p>
      <text:p text:style-name="P15"/>
      <text:p text:style-name="P15">4 équipements rattachés sont actuellement gérés par la ville de Marseille :</text:p>
      <text:p text:style-name="P15"/>
      <text:p text:style-name="P15">- 3 équipements sont rattachés au patrimoine du 2ème arrondissement de Marseille (relevant donc du lot 2) :</text:p>
      <text:p text:style-name="P15"/>
      <text:p text:style-name="P15">•  La caserne du bataillon des marins pompiers située sur la commune de Port-Saint-Louis-du-Rhône</text:p>
      <text:p text:style-name="P15">• La caserne du bataillon des marins pompiers située sur la commune de Port de Bouc</text:p>
      <text:p text:style-name="P15">• La caserne du bataillon des marins pompiers située sur la commune de Fos-sur-Mer</text:p>
      <text:p text:style-name="P15"/>
      <text:p text:style-name="P15">- 1 équipement est rattaché au patrimoine du 11ème arrondissement de Marseille (relevant donc du lot <text:span text:style-name="T66">6</text:span>) :</text:p>
      <text:p text:style-name="P15"/>
      <text:p text:style-name="P15">•  La pépinière de la Fresnaie située sur la commune d'Aubagne</text:p>
      <text:p text:style-name="P14"/>
      <text:p text:style-name="P13"/>
      <text:p text:style-name="P73"><text:s/><text:span text:style-name="T15">Cas de défaillance de l'entreprise titulaire d'un ou plusieurs lots</text:span></text:p>
      <text:p text:style-name="P73"><text:span text:style-name="T15"/></text:p>
      <text:p text:style-name="P73">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73"/>
      <text:p text:style-name="P73">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73">Par ailleurs, si le lot concerné par la défaillance de l'entreprise correspond au dernier lot, ce sera alors le titulaire du lot 1 qui interviendra.</text:p>
      <text:p text:style-name="P73"/>
      <text:p text:style-name="P73">L'entreprise sollicitée ne pourra pas refuser l'intervention sur le ou les lots concernés par la défaillance, dans la limite du montant maximum fixé ci-après.</text:p>
      <text:p text:style-name="P73"/>
      <text:p text:style-name="P73">Le montant total d'intervention d'une entreprise non titulaire sur le ou les lots concernés par la défaillance ne pourra pas dépasser 20% du montant minimum du lot dont il est titulaire.</text:p>
      <text:p text:style-name="P73"/>
      <text:p text:style-name="P73">Les prix unitaires utilisés pour les interventions sur un lot concerné par la défaillance seront ceux du Bordereau de Prix Unitaires du marché de l'entreprise non titulaire intervenante, <text:span text:style-name="T43">sans indemnité supplémentaire. </text:span></text:p>
      <text:p text:style-name="P13"><text:soft-page-break/></text:p>
      <text:p text:style-name="P56"><text:span text:style-name="T17">Important:</text:span> Le cas de défaillance ne s'applique pas pour le lot 9.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P39">Les lots n°1, 2, <text:span text:style-name="T44">3, 4, 5, 6, 7 et 8 </text:span>sont des accord-cadres exécutés par l'émission de bons de commande, en application des articles R2162-1 à 6 et R2162-13 et 14 du Code de la commande publique.</text:p>
      <text:p text:style-name="P39"/>
      <text:p text:style-name="P40">Le lot n° 9 est un accord-cadre multi attributaire à marchés subséquents, en application des articles R2162-6 à R2162-12 du code de la commande publique. </text:p>
      <text:p text:style-name="P40"/>
      <text:p text:style-name="P40">Le volume suivant des prestations est donné pour chaque période annuelle:</text:p>
      <text:p text:style-name="P40"/>
      <text:p text:style-name="P32">Pour ce qui concerne les lots 1, 2, 3, 4, 5, 6, 7 et 8: </text:p>
      <text:p text:style-name="P32"/>
      <text:p text:style-name="P74">Chaque lot est conclu pour un montant minimum de 300 000 € H.T annuels et un maximum de 3 000 000 € H.T annuels. </text:p>
      <text:p text:style-name="P74"/>
      <text:p text:style-name="P73"><text:span text:style-name="T45">Les bons de commandes pourront être émis jusqu'au dernier jour de la période de validité du marché.</text:span></text:p>
      <text:p text:style-name="P73"><text:span text:style-name="T15"/></text:p>
      <text:p text:style-name="P73"><text:span text:style-name="T15">Pou</text:span><text:span text:style-name="T18">r</text:span><text:span text:style-name="T15"> ce qui concerne le lot</text:span><text:span text:style-name="T9"> 9:</text:span></text:p>
      <text:p text:style-name="P73"><text:span text:style-name="T9"/></text:p>
      <text:p text:style-name="P76"><text:span text:style-name="T30">Il n'est pas fixé de montant minimum. Le montant maximum annuel de l'accord cadre est fixé à 3 000 000 € H.T. </text:span></text:p>
      <text:h text:style-name="Heading_20_2" text:outline-level="2"><text:soft-page-break/>Durée du marché - Période de validité</text:h>
      <text:p text:style-name="Standard"><text:s/>La durée du marché se définit comme suit : En ce qui concerne l'ensemble des lots, le marché est conclu pour une période initiale d'un an à compter du 5 novembre 2022 ou de la date de notification si la notification intervient après cette date.</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P31">Pour ce qui concerne les lots 1, 2, 3, 4, 5, 6, 7 et 8:</text:p>
      <text:p text:style-name="P13"/>
      <text:p text:style-name="P13">Les bons de commandes pourront être émis jusqu'au dernier jour de la période de validité du marché.</text:p>
      <text:p text:style-name="P13"/>
      <text:p text:style-name="P13">Les bons de commande émis en fin de marché ne pourront voir leur exécution se prolonger de plus de 3 mois après la date d'expiration du marché.</text:p>
      <text:p text:style-name="P13"/>
      <text:p text:style-name="P29">Pour ce qui concerne le lot 9:</text:p>
      <text:p text:style-name="P13"/>
      <text:p text:style-name="P13">Les délais d'exécution seront précisés dans les documents propres à chaque marché subséquent.</text:p>
      <text:p text:style-name="P13">Les marchés subséquents pourront être notifiés jusqu'au dernier jour de validité de l'accord-cadre mais ne pourront voir leur exécution se prolonger de plus de 1 mois après la date d'expiration de l'accord cadre. </text:p>
      <text:h text:style-name="Heading_20_2" text:outline-level="2">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 </text:p>
      <text:h text:style-name="P69" text:outline-level="2">Ordonnancement, Pilotage et Coordination</text:h>
      <text:p text:style-name="P39">Le maître d'oeuvre est chargé de l'ordonnancement, du pilotage et de la coordination du chantier. </text:p>
      <text:h text:style-name="Heading_20_2" text:outline-level="2"><text:soft-page-break/>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afin de s'assurer de la solidité de l'ouvrage construit et en prévention des éventuels sinistres. </text:p>
      <text:h text:style-name="Heading_20_2" text:outline-level="2">Coordination Sécurité et Protection de la Santé</text:h>
      <text:p text:style-name="P39"><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39"/>
      <text:p text:style-name="P39">Les conditions d'application de ces textes, et notamment la catégorie de chantier correspondant aux travaux à exécuter seront précisées ultérieurement.</text:p>
      <text:h text:style-name="Heading_20_1" text:outline-level="1">CLAUSE OBLIGATOIRE D'INSERTION PAR L'ACTIVITE ECONOMIQUE </text:h>
      <text:p text:style-name="P33">1. Insertion par l'activité économique</text:p>
      <text:p text:style-name="P13"/>
      <text:p text:style-name="P13">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3"/>
      <text:p text:style-name="P13"/>
      <text:p text:style-name="P13">Le nombre d'heures d'insertion à réaliser dans l'exécution de la prestation est le suivant :</text:p>
      <text:p text:style-name="P13">- pour le lot n° 1 : 874 heures minimum par an sauf si les 3 496 heures (dues sur les 4 années) sont réalisées avant la 4ème année.</text:p>
      <text:p text:style-name="P33"><text:span text:style-name="T26">- </text:span><text:span text:style-name="T27">pour le lot n° 2 : 672 heures minimum par an sauf si les 2 688 heures (dues sur les 4 années) sont réalisées avant la 4ème année.</text:span></text:p>
      <text:p text:style-name="P13">- pour le lot n° 3 : 605 heures minimum par an sauf si les 2 420 heures (dues sur les 4 années) sont réalisées avant la 4ème année.</text:p>
      <text:p text:style-name="P13">- pour le lot n° 4 : 874 heures minimum par an sauf si les 3 496 heures (dues sur les 4 années) sont réalisées avant la 4ème année.</text:p>
      <text:p text:style-name="P13">- pour le lot n° 5 : 504 heures minimum par an sauf si les 2 016 heures (dues sur les 4 années) sont réalisées avant la 4ème année.</text:p>
      <text:p text:style-name="P13">- pour le lot n° 6 : 571 heures minimum par an sauf si les 2 284 heures (dues sur les 4 années) sont réalisées avant la 4ème année.</text:p>
      <text:p text:style-name="P13">- pour le lot n° 7 : 1411 heures minimum par an sauf si les 5 644 heures (dues sur les 4 années) sont réalisées avant la 4ème année.</text:p>
      <text:p text:style-name="P13"><text:soft-page-break/>- pour le lot n° 8 : 874 heures minimum par an sauf si les 3 496 heures (dues sur les 4 années) sont réalisées avant la 4ème année.</text:p>
      <text:p text:style-name="P26"/>
      <text:p text:style-name="P13">NB: Les titulaires peuvent réaliser plus d'heures d'insertion que le minimum exigé.<text:span text:style-name="T9"> </text:span></text:p>
      <text:p text:style-name="P26"/>
      <text:p text:style-name="P57">Pour les lots 1, 2, 3, 4, 5, 6, 7 et 8 en application de l'article 20.1 du CCAG Travaux, cette action d'insertion pourra être réalisée sur l'ensemble des prestations nécessaires à la bonne exécution objet du présent marché. </text:p>
      <text:p text:style-name="P26"/>
      <text:p text:style-name="P26">Il n'est pas prévu de clause d'insertion pour le lot n° 9. </text:p>
      <text:p text:style-name="P13"><text:s/></text:p>
      <text:p text:style-name="P13">En application du CCAG de référence, cette action d'insertion pourra être réalisée sur l'ensemble des prestations nécessaires à la bonne exécution objet du présent marché.</text:p>
      <text:p text:style-name="P26"/>
      <text:p text:style-name="P26">La mise en oeuvre de l'action d'insertion</text:p>
      <text:p text:style-name="P13"/>
      <text:p text:style-name="P16"><text:span text:style-name="T47">En application de l’article 20.1.4.3 du CCAG Travaux, u</text:span>ne réunion de cadrage après la notification du marché sera organisée afin de préciser les modalités de mise en oeuvre de l'action d'insertion.</text:p>
      <text:p text:style-name="P13"/>
      <text:p text:style-name="P13"/>
      <text:p text:style-name="P26">Le contrôle de l'action d'insertion</text:p>
      <text:p text:style-name="P13"/>
      <text:p text:style-name="P13">Par dérogation <text:span text:style-name="T45">à l'article 20.1.4.5 du</text:span> CCAG <text:span text:style-name="T45">Travaux</text:span>, la Ville de Marseille (<text:span text:style-name="T45">Service</text:span> Marseille Emploi) procédera au contrôle de l'exécution des actions d'insertion pour lesquelles le titulaire s'est engagé, tout au long de l'exécution des prestations. Elle est en charge d'élaborer les bilans quantitatifs et qualitatifs.</text:p>
      <text:p text:style-name="P13"/>
      <text:p text:style-name="P13">Le titulaire doit désigner un correspondant opérationnel pour le suivi des actions d'insertion professionnelle en application d<text:span text:style-name="T45">e l'article 20.1.4.2 du</text:span> CCAG <text:span text:style-name="T45">Travaux</text:span>. </text:p>
      <text:p text:style-name="P13"/>
      <text:p text:style-name="P13">A cet effet, le titulaire ou son prestataire d'insertion devra produire le 10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text:p>
      <text:p text:style-name="P13"/>
      <text:p text:style-name="P13">En <text:span text:style-name="T48">application de l'article 20.14.4 du CCAG Travaux</text:span>,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3">En cas de difficultés économiques, établies par un faisceau d'indices, l'entreprise attributaire peut demander au maître d'ouvrage la suspension ou la suppression de la clause sociale d'insertion.</text:p>
      <text:p text:style-name="P13"><text:soft-page-break/>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3"/>
      <text:p text:style-name="P13">En cas de manquement grave du titulaire à son engagement d'insertion, le représentant du pouvoir adjudicateur peut procéder à la résiliation du marché dans les conditions prévues au CCAG de référence.</text:p>
      <text:p text:style-name="P13"/>
      <text:p text:style-name="P13"/>
      <text:p text:style-name="P33"/>
      <text:p text:style-name="P33">2. Les publics visés</text:p>
      <text:p text:style-name="P13"/>
      <text:p text:style-name="P13">Le dispositif mis en place vise à favoriser l'accès ou le retour à l'emploi de personnes, rencontrant des difficultés sociales ou professionnelles particulières.</text:p>
      <text:p text:style-name="P13"/>
      <text:p text:style-name="P13">Sont notamment concernés :</text:p>
      <text:p text:style-name="P35"><text:span text:style-name="T20">- </text:span><text:span text:style-name="T27">les demandeurs d'emploi de longue durée,</text:span></text:p>
      <text:p text:style-name="P13">- les allocataires du revenu de solidarité active demandeurs d'emploi,</text:p>
      <text:p text:style-name="P13">- les allocataires de minima sociaux,</text:p>
      <text:p text:style-name="P13">- les personnes reconnues travailleurs handicapés,</text:p>
      <text:p text:style-name="P13">- les jeunes sortis sans qualification à l'issue de leur scolarité ou sans expérience professionnelle,</text:p>
      <text:p text:style-name="P13">- les personnes relevant d'un dispositif d'insertion par l'activité économique.</text:p>
      <text:p text:style-name="P13"/>
      <text:p text:style-name="P13">Cette liste est établie au regard des prescriptions du Code du Travail et du CCAG applicable.</text:p>
      <text:p text:style-name="P13"/>
      <text:p text:style-name="P1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6"/>
      <text:p text:style-name="P1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3">Il est à noter que ce recueil n'a pas force de loi, règlement, ni de valeur contractuelle.</text:p>
      <text:p text:style-name="P13"/>
      <text:p text:style-name="P13"/>
      <text:p text:style-name="P26"/>
      <text:p text:style-name="P26">3. Les choix de mise en oeuvre</text:p>
      <text:p text:style-name="P13"/>
      <text:p text:style-name="P13">Cela consiste, pour l'attributaire retenu, à réserver une part du temps total de travail nécessaire à l'exécution de son marché, à une action d'insertion. Le titulaire est libre du choix de la mise en oeuvre de la clause d'insertion.</text:p>
      <text:p text:style-name="P13"/>
      <text:p text:style-name="P13">Trois possibilités s'offrent à lui :</text:p>
      <text:p text:style-name="P13"/>
      <text:p text:style-name="P13">- 1ère : le recours à la sous-traitance ou à la co-traitance avec une entreprise d'insertion ;</text:p>
      <text:p text:style-name="P13"/>
      <text:p text:style-name="P13"><text:soft-page-break/>-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3"/>
      <text:p text:style-name="P13">- 3ème : l'embauche directe par l'entreprise titulaire du marché.</text:p>
      <text:p text:style-name="P13"/>
      <text:p text:style-name="P13"/>
      <text:p text:style-name="P60">4. Pénalités pour non-respect de l'engagement d'insertion par l'activité économique</text:p>
      <text:p text:style-name="P13"/>
      <text:p text:style-name="P13">Les dispositions du CCAG de référence s'appliquent. </text:p>
      <text:p text:style-name="P13"/>
      <text:p text:style-name="P13">En cas de non respect des obligations relatives à l'insertion imputable au titulaire, l'entrepreneur subira une pénalité égale à 60 euros par heure d'insertion non réalisée.</text:p>
      <text:p text:style-name="P13"/>
      <text:p text:style-name="P13">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33"><text:span text:style-name="T34">Par dérogation à l'article 4.1 du C.C.A.G. Travaux</text:span><text:span text:style-name="T28">, </text:span><text:span text:style-name="T27">les pièces constitutives du marché sont les suivantes par ordre de priorité décroissante :</text:span></text:p>
      <text:p text:style-name="P13"/>
      <text:p text:style-name="P13"><text:s/></text:p>
      <text:p text:style-name="P13">- L'Acte d'Engagement (AE) <text:span text:style-name="T49">par lot</text:span></text:p>
      <text:p text:style-name="P17">- l'annexe à l'acte d'engagement relative à la protection des données personelles pour les lots 1, 2, 3, 4, 5, 6, 7 et 8. </text:p>
      <text:p text:style-name="P13">- Les Bordereau de prix unitaires (BPU) pour les lots 1, 2, 3, 4, 5, 6, 7 et 8 </text:p>
      <text:p text:style-name="P75"><text:span text:style-name="T25">- Le bordereau des prix référentiels (BPR) pour le lot 9 </text:span></text:p>
      <text:p text:style-name="P13">- Le présent cahier des clauses administratives particulières <text:span text:style-name="T49">de l'accord-cadre </text:span>(<text:span text:style-name="T49">CCAP_AC</text:span>)</text:p>
      <text:p text:style-name="P17">- Le Cahier des Clauses Administratives Particulières des marchés subséquents pour le lot 9 (CCAP_MS)</text:p>
      <text:p text:style-name="P13">- Le document intitulé Cahier des Clauses Techniques Particulières (C.C.T.P.) <text:span text:style-name="T60">commun à tous les corps d'état</text:span></text:p>
      <text:p text:style-name="P22">- Le document intitulé Cahier des Clauses Techniques Particulières (C.C.T.P) relatif au corps d'état électriciens</text:p>
      <text:p text:style-name="P13">- Le cahier des clauses administratives générales (C.C.A.G.) applicable aux marchés publics de Travaux approuvé par l'arrêté du 30 mars 2021 publié au JORF du 1er avril 2021</text:p>
      <text:p text:style-name="P78">- la liste des équipements constituant le patrimoine immobilier de la Ville de Marseille</text:p>
      <text:p text:style-name="P13">- Les normes en vigueur, et en particulier :</text:p>
      <text:p text:style-name="P13"/>
      <text:list xml:id="list222746333" text:style-name="List_20_1">
        <text:list-item>
          <text:p text:style-name="P77">les normes européennes,</text:p>
        </text:list-item>
        <text:list-item>
          <text:p text:style-name="P77"><text:soft-page-break/>les normes françaises homologuées ayant trait aux prestations faisant l'objet du marché,</text:p>
        </text:list-item>
        <text:list-item>
          <text:p text:style-name="P77">autres normes reconnues équivalentes</text:p>
        </text:list-item>
      </text:list>
      <text:p text:style-name="P51">- Le cadre d'analyse technique (et le mémoire technique le cas échéant)</text:p>
      <text:p text:style-name="P51"/>
      <text:h text:style-name="P71" text:outline-level="1">ENTREPRISES GROUPEES</text:h>
      <text:p text:style-name="P30">Le mandataire du groupement représente l'ensemble des entrepreneurs, vis-à-vis du représentant du pouvoir adjudicateur pour l'exécution du marché.</text:p>
      <text:p text:style-name="P30">Il assure, sous sa responsabilité, la coordination de ces entrepreneurs.</text:p>
      <text:p text:style-name="P30"/>
      <text:p text:style-name="Standard"/>
      <text:p text:style-name="P13"><text:s/>Dans le cas d'entrepreneurs groupés solidaires, si le marché ne désigne pas l'entrepreneur mandataire, celui qui est énuméré le premier dans l'acte d'engagement est le mandataire des autres entrepreneurs.</text:p>
      <text:p text:style-name="P13"><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P13">- En considérant comme incluses toutes les sujétions normalement prévisibles - intempéries, phénomènes naturels - habituels dans la région d'exécution des travaux.</text:p>
      <text:p text:style-name="P13"><text:s/></text:p>
      <text:p text:style-name="P13">- En tenant compte des sujétions qu'est susceptible d'entraîner l'exécution simultanée des ouvrages<text:span text:style-name="T9">. </text:span></text:p>
      <text:p text:style-name="P13"/>
      <text:p text:style-name="P13">- En intégrant l'éco-participation prévue par le livre V du Code de l'environnement - Partie réglementaire. </text:p>
      <text:p text:style-name="P13"/>
      <text:p text:style-name="Standard">Le taux de la TVA à prendre en considération est celui en vigueur à la date du fait générateur, conformément à l'article 269 du CGI. </text:p>
      <text:p text:style-name="Standard"/>
      <text:p text:style-name="Standard"/>
      <text:p text:style-name="Standard"/>
      <text:p text:style-name="Standard"/>
      <text:p text:style-name="Standard"><text:soft-page-break/></text:p>
      <text:p text:style-name="Standard"><text:s/><text:span text:style-name="T15">Prise en compte des évolutions législatives et réglementaires en application de l'article 9.1.1 du CCAG travaux</text:span></text:p>
      <text:p text:style-name="P13"/>
      <text:p text:style-name="Standard"><text:span text:style-name="T27">En cas de modification </text:span><text:span text:style-name="T32">imprévisible</text:span><text:span text:style-name="T27"> de la législation ou réglementation applicables en cours d'exécution du marché, </text:span><text:span text:style-name="T32">et à supposer que cette modification ait un impact sur les coûts</text:span><text:span text:style-name="T27">, il sera fait application de l'article 9.1.1 du CCAG-travaux, sous réserve des précisions et dérogations qui suivent.</text:span></text:p>
      <text:p text:style-name="P13"/>
      <text:p text:style-name="P13">Ainsi, ne sera pas considérée comme "imprévisible" une modification qui :</text:p>
      <text:p text:style-name="P13">- était entrée en vigueur au moment du dépôt de l'offre du titulaire du marché ;</text:p>
      <text:p text:style-name="P13">- bien que non entrée en vigueur à ce moment, pouvait objectivement être connue des parties et notamment du titulaire, par exemple :</text:p>
      <text:p text:style-name="P13">* du fait de consultations publiques engagées préalablement, permettant de connaître l'essentiel des dispositions à venir ;</text:p>
      <text:p text:style-name="P13">* ou bien en raison de son entrée en vigueur différée dans le temps.</text:p>
      <text:p text:style-name="P13"/>
      <text:p text:style-name="P13">En outre, les législation ou réglementation visées sont celles applicables spécifiquement aux travaux et prestations faisant l'objet du marché.</text:p>
      <text:p text:style-name="P13">Par dérogation à l'article 9.1.1 du CCAG Travaux, seront exclues ici les dispositions relevant des conventions collectives.</text:p>
      <text:p text:style-name="P13"/>
      <text:p text:style-name="P13">Les modifications concernées doivent également avoir un impact financier en cours d'exécution du marché.</text:p>
      <text:p text:style-name="P13">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3"/>
      <text:p text:style-name="P13">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h text:style-name="Heading_20_2" text:outline-level="2">Nature du prix</text:h>
      <text:p text:style-name="Standard"><text:s/>Les lots 1, 2, 3, 4, 5, 6, 7 et 8 sont des accord-cadres à bons de commandes passés à prix unitaires figurant dans le Bordereau de Prix Unitaires annexé à l'acte d'engagement.</text:p>
      <text:p text:style-name="Standard"/>
      <text:p text:style-name="Standard">Le lot n° 9 donnera lieu à un accord-cadre à marchés subséquents à prix forfaitaires, dont les prix seront fixés dans la DPGF de chaque marché subséquent.</text:p>
      <text:p text:style-name="Standard"/>
      <text:p text:style-name="Standard">Lorsque des prestations existent à la fois dans la DPGF du marché subséquent et dans le bordereau de prix référentiel du lot, les prix des BPR seront des prix plafonds que les DPGF des marchés subséquents ne pourront pas dépasser, sous peine d'irrecevabilité de l'offre du candidat pour le marché subséquent concerné. </text:p>
      <text:p text:style-name="Standard"/>
      <text:p text:style-name="Standard"><text:s/><text:span text:style-name="T15">OFFRES PROMOTIONNELLES</text:span><text:span text:style-name="T27"> </text:span></text:p>
      <text:p text:style-name="P13"/>
      <text:p text:style-name="P13">Le titulaire pourra facturer les prestations ou les fournitures en fonction des offres promotionnelles momentanées appliquées à ses tarifs publics, à condition qu'elles soient plus avantageuses que les prix prévus au marché.</text:p>
      <text:p text:style-name="P13"/>
      <text:p text:style-name="P13"><text:soft-page-break/>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Heading_20_2" text:outline-level="2">Variation du prix</text:h>
      <text:p text:style-name="Standard">Les prix <text:span text:style-name="T51">de l'ensemble des lots </text:span>sont révisables selon les modalités fixées ci-après.</text:p>
      <text:p text:style-name="P13"/>
      <text:p text:style-name="P28">Révision des prix selon formule paramétrique :</text:p>
      <text:p text:style-name="P13"/>
      <text:p text:style-name="P28"><text:span text:style-name="T19">Par dérogation à l'article 9.4 du CCAG Travaux, les prix du présent marché sont réputés établis sur la base des conditions économiques du mois de la date </text:span>limite<text:span text:style-name="T19"> de remise des offres ; ce mois est appelé "mois zéro".</text:span></text:p>
      <text:p text:style-name="P13"/>
      <text:p text:style-name="P28"><text:span text:style-name="T19">Les prix du marché évoluent de la manière suivante en fonction de l'évolution des conditions économiques. </text:span>Les prix sont révisables<text:span text:style-name="T19">.</text:span></text:p>
      <text:p text:style-name="P13"/>
      <text:p text:style-name="P27">Pour les lots 1, 2, 3<text:span text:style-name="T54">, </text:span><text:span text:style-name="T55">4, 5, 6, 7 et 8,</text:span><text:span text:style-name="T52"> les prix sont révisés annuellement à chaque date anniversaire de l'accord-cadre.</text:span></text:p>
      <text:p text:style-name="P21"/>
      <text:p text:style-name="P19">L'index de référence "I" choisi en raison de sa structure pour la révision des prix des travaux est: </text:p>
      <text:p text:style-name="P19">- l'index national BT47</text:p>
      <text:p text:style-name="P19"/>
      <text:p text:style-name="P20">Le prix révisable des travaux mentionnés ci-dessus est déterminé comme suit:</text:p>
      <text:p text:style-name="P20"/>
      <text:p text:style-name="P20">Le coefficient de révision Cn applicable pour le calcul de la facture correspondant aux prestations exécutées est donné par la formule :</text:p>
      <text:p text:style-name="P20"/>
      <text:p text:style-name="P20">Cn = 0.1500 + 0.8500 In/Io</text:p>
      <text:p text:style-name="P20"/>
      <text:p text:style-name="P20">Dans laquelle Io et In sont les valeurs prises par l'index de référence respectivement au mois zéro et à la date déterminée dans les conditions suivantes :In représente la valeur de l'Index:</text:p>
      <text:p text:style-name="P20"/>
      <text:p text:style-name="P20">- trois mois avant la date de chaque reconduction du marché et applicable pendant la période de reconduction.</text:p>
      <text:p text:style-name="P20"/>
      <text:p text:style-name="P18">- Cn est le coefficient de révision de prix</text:p>
      <text:p text:style-name="P18"/>
      <text:p text:style-name="P58"><text:span text:style-name="T12">Pour le lot n° 9, </text:span><text:span text:style-name="T52">les prix du référentiel de prix de l'accord-cadre sont révisables à chaque date anniversaire de l'accord cadre afin de permettre une comparaison de prix efficace avec ceux des marchés subséquents, lorsqu'ils portent sur des prestations identiques.</text:span></text:p>
      <text:p text:style-name="P20"/>
      <text:p text:style-name="P55">L'index de référence "I" choisi pour la révision des prix des travaux est identique à celui de l'accord-cadre :</text:p>
      <text:p text:style-name="P55">- l'index national BT47</text:p>
      <text:p text:style-name="P55"/>
      <text:p text:style-name="P20">Le prix révisable des travaux mentionnés ci-dessus est déterminé comme suit:</text:p>
      <text:p text:style-name="P20"/>
      <text:p text:style-name="P20">Le coefficient de révision Cn applicable pour le calcul de la facture correspondant aux prestations exécutées est donné par la formule :</text:p>
      <text:p text:style-name="P20"><text:soft-page-break/></text:p>
      <text:p text:style-name="P20">Cn = 0.1500 + 0.8500 In/Io</text:p>
      <text:p text:style-name="P20"/>
      <text:p text:style-name="P20">Dans laquelle Io et In sont les valeurs prises par l'index de référence respectivement au mois zéro et à la date déterminée dans les conditions suivantes :In représente la valeur de l'Index:</text:p>
      <text:p text:style-name="P20"/>
      <text:p text:style-name="P20">- trois mois avant la date de chaque reconduction du marché et applicable pendant la période de reconduction.</text:p>
      <text:p text:style-name="P20"/>
      <text:p text:style-name="P20">- Cn est le coefficient de révision de prix</text:p>
      <text:p text:style-name="P20"/>
      <text:p text:style-name="P55">L'Administration notifiera le coefficient de révision applicable à chaque titulaire. Chaque demande de paiement fera l'objet, le cas échéant, de la prise en compte du coefficient de révision applicable pendant la période de reconduction de l'accord-cadre.</text:p>
      <text:p text:style-name="P13"/>
      <text:p text:style-name="P28">Révision provisoire</text:p>
      <text:p text:style-name="P13"/>
      <text:p text:style-name="P13">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3"/>
      <text:h text:style-name="Heading_20_2" text:outline-level="2">Disparition d'indice</text:h>
      <text:p text:style-name="P38">Dans le cas de disparition d'indice, le nouvel indice de substitution préconisé par l'organisme qui l'établit sera de plein droit applicable dès lors qu'il correspond à la structure de prix de la prestation. </text:p>
      <text:p text:style-name="P38"/>
      <text:p text:style-name="P38">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p text:style-name="P41"><text:span text:style-name="T9">Pour les lots 1, 2, 3, 4, 5, 6, 7 et 8</text:span><text:span text:style-name="T27"> (accord-cadres à bons de commande), les règles relatives au paiement énoncées ci-dessous s'appliquent.</text:span></text:p>
      <text:p text:style-name="P20"/>
      <text:p text:style-name="P34"><text:span text:style-name="T26">Pour le lot n° 9</text:span><text:span text:style-name="T27"> (accord-cadre à marché subséquents), l'accord-cadre ne donnera pas lieu à paiement, aussi les clauses relatives au paiement des marchés subséquents sont énoncées dans le C.C.A.P. propre aux marchés subséquents.</text:span></text:p>
      <text:p text:style-name="P20"/>
      <text:p text:style-name="P20"/>
      <text:p text:style-name="P20"/>
      <text:p text:style-name="P20"/>
      <text:p text:style-name="P20"/>
      <text:p text:style-name="P20"/>
      <text:p text:style-name="P20"/>
      <text:p text:style-name="P20"/>
      <text:p text:style-name="P20"/>
      <text:p text:style-name="P20"/>
      <text:h text:style-name="P70" text:outline-level="2"><text:soft-page-break/>Règlement des comptes</text:h>
      <text:h text:style-name="Heading_20_3" text:outline-level="3">Modalités de réglement des comptes</text:h>
      <text:p text:style-name="P59">En dérogation à l'article 12 du CCAG, le règlement des comptes du marché s'effectue par bon de commande préalable à toute exécution de travaux. Ces bons de commandes feront l'objet d'une facturation soit à l'achèvement de chaque chantier soit par période, tel que défini aux articles suivants. Les demandes de paiement doivent s'effectuer à l'adresse du service émetteur du bon de commande.</text:p>
      <text:p text:style-name="Standard"/>
      <text:p text:style-name="P31">Réglement de chaque bon de commande</text:p>
      <text:p text:style-name="P13"/>
      <text:p text:style-name="P13"/>
      <text:p text:style-name="P13">Par dérogation à l'article 12.3 du CCAG, pour chaque bon de commande, l'entreprise établit sa demande de paiement sous forme de facture qui peut être acceptée ou rejetée par la maîtrise d'oeuvre.</text:p>
      <text:p text:style-name="P13"/>
      <text:p text:style-name="P13">Pour chaque bon de commande dont la durée d'exécution est inférieure à trois (3) mois et le montant inférieur ou égal à 5000 € HT, il sera établi une seule facture.</text:p>
      <text:p text:style-name="P13"/>
      <text:p text:style-name="P13">Pour chaque bon de commande dont la durée d'exécution est supérieure à trois mois ou le montant supérieur à 5000 € HT, il pourra être établi une facture par période.</text:p>
      <text:p text:style-name="P13"/>
      <text:p text:style-name="P13">Toutefois, concernant les PME, une facture mensuelle pourra être établie en fonction de l'avancement des prestations exécutées. </text:p>
      <text:p text:style-name="P29">Paiement des factures :</text:p>
      <text:p text:style-name="P13"/>
      <text:p text:style-name="P13">Lorsque la facture correspond à la réalisation complète des travaux, le paiement est effectué en une seule fois. Cette facture est remise au maître d'oeuvre qui sera acceptée ou rejetée par la maitrise d'oeuvre.</text:p>
      <text:p text:style-name="P13"/>
      <text:p text:style-name="P13">Le rejet éventuel est motivé et notifié à l'entreprise.</text:p>
      <text:p text:style-name="P26"/>
      <text:p text:style-name="P29">Délai de paiement :</text:p>
      <text:p text:style-name="P13"/>
      <text:p text:style-name="P13">Les sommes dues à l'entrepreneur titulaire ainsi qu'à ses sous-traitants en exécution du présent marché sont réglées dans un délai global de paiement égal à 30 jours et sont soumis à la réglementation en vigueur. </text:p>
      <text:p text:style-name="P13"/>
      <text:h text:style-name="Heading_20_3" text:outline-level="3">Répartition des dépenses communes de chantier</text:h>
      <text:p text:style-name="Standard"><text:s/></text:p>
      <text:p text:style-name="Standard"/>
      <text:p text:style-name="Standard">Aucune disposition particulière en la matière</text:p>
      <text:p text:style-name="Standard"/>
      <text:h text:style-name="Heading_20_2" text:outline-level="2"><text:soft-page-break/>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Standard">- Le numéro et la date du marché et de chaque avenant </text:p>
      <text:p text:style-name="P33">- La date et le numéro du bon de commande</text:p>
      <text:p text:style-name="P13">- La nature des prestations</text:p>
      <text:p text:style-name="P13">- La quantité </text:p>
      <text:p text:style-name="P13">- Le prix de base hors révision et hors taxes</text:p>
      <text:p text:style-name="P25">- Le coefficient et le montant H.T de la révision de prix</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text:span text:style-name="T56">sont adressées à l'attention de :</text:span></text:p>
      <text:p text:style-name="P26">Monsieur le Chef du service émetteur du bon de commande. </text:p>
      <text:p text:style-name="P13"/>
      <text:p text:style-name="P28"/>
      <text:p text:style-name="P28">Pour les candidats européens sans établissement en France<text:span text:style-name="T19"> : en lieu et place du numéro de SIRET, indiquer le N° de TVA intracommunautaire</text:span></text:p>
      <text:p text:style-name="P13">N° de TVA intracommunautaire de la Ville de Marseille : FR75211300553</text:p>
      <text:p text:style-name="P13"/>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5">disponibles directement sur le site</text:span><text:span text:style-name="T27">.</text:span></text:p>
      <text:p text:style-name="P13"/>
      <text:p text:style-name="Standard"><text:soft-page-break/><text:span text:style-name="T27">Pour accéder à la « structure »(au sens CHORUS PRO) Ville de Marseille adéquate, le titulaire sera informé du </text:span><text:span text:style-name="T33">numéro SIRET</text:span><text:span text:style-name="T27"> devant être utilisé.</text:span></text:p>
      <text:p text:style-name="P13"/>
      <text:p text:style-name="Standard"><text:span text:style-name="T27">De même, la Ville de Marseille a choisi de rendre obligatoire la </text:span><text:span text:style-name="T33">référence à l'engagement</text:span><text:span text:style-name="T27">. Le ou les numéros d'engagement seront communiqués au titulaire par le service gestionnaire du marché ou par le service acheteur.</text:span></text:p>
      <text:p text:style-name="P13"/>
      <text:p text:style-name="P26">Sous peine d'irrecevabilité, les factures seront déposées dans CHORUS PRO en respectant l'obligation de renseignement exact des 2 numéros précités.</text:p>
      <text:p text:style-name="P13"><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en cas de groupement d'opérateurs économiques</text:h>
      <text:p text:style-name="Standard"><text:s/>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En cas de groupement solidaire et en application de l'article 10.7.2 du CCAG travaux, le paiement est effectué sur un compte unique ouvert au nom des membres du groupement</text:p>
      <text:p text:style-name="Standard">ou du mandataire</text:p>
      <text:p text:style-name="Standard"/>
      <text:p text:style-name="Standard">Dans ce cas, la signature du projet de décompte par le mandataire vaut acceptation par celui-ci de la somme à payer sur ce compte unique. </text:p>
      <text:p text:style-name="Standard"/>
      <text:p text:style-name="Standard"/>
      <text:p text:style-name="Standard"/>
      <text:p text:style-name="Standard"/>
      <text:p text:style-name="Standard"/>
      <text:p text:style-name="Standard"/>
      <text:h text:style-name="Heading_20_3" text:outline-level="3"><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P33">Monsieur le chef du service émetteur du bon de commande<text:span text:style-name="T27"> </text:span></text:p>
      <text:p text:style-name="P13">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3">Les sommes dues à l'entrepreneur titulaire ainsi qu'à ses sous-traitants en exécution du présent marché sont réglées dans un délai global de paiement égal à 30 jours et sont soumis à la réglementation en vigueur.</text:p>
      <text:p text:style-name="P13"/>
      <text:p text:style-name="P13">Le point de départ du délai global de paiement varie selon les cas suivants :</text:p>
      <text:p text:style-name="P13"/>
      <text:p text:style-name="P13">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3"><text:soft-page-break/></text:p>
      <text:p text:style-name="P13">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3"/>
      <text:p text:style-name="P13"><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Par dérogation à l'article 18.1 du CCAG Travaux, le délai d'exécution des travaux sera porté sur chaque bon de commande.</text:p>
      <text:p text:style-name="Standard"/>
      <text:p text:style-name="Standard"><text:s/></text:p>
      <text:h text:style-name="Heading_20_2" text:outline-level="2">Prolongation des délais d'exécution</text:h>
      <text:p text:style-name="Standard"><text:s/></text:p>
      <text:p text:style-name="Standard">Par dérogation à l'article 18.2 du CCAG Travaux, les délais pourront être prolongés au moyen de bons de commandes modificatif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9">prestation</text:span><text:span text:style-name="T27"> à effectuer</text:span></text:p>
      <text:p text:style-name="P13">• La quantité commandée,</text:p>
      <text:p text:style-name="Standard"><text:span text:style-name="T27">• Le lieu </text:span><text:span text:style-name="T31">d'exécution ou de livraison</text:span><text:span text:style-name="T27">,</text:span></text:p>
      <text:p text:style-name="Standard"><text:span text:style-name="T27">• Le délai </text:span><text:span text:style-name="T31">d'exécution ou de livraison,</text:span></text:p>
      <text:p text:style-name="P13">• Le montant total en Euro HT et TTC du bon de commande</text:p>
      <text:p text:style-name="P13">• La date</text:p>
      <text:p text:style-name="P13"/>
      <text:p text:style-name="P13">La personne habilitée à signer les bons de commande est : </text:p>
      <text:p text:style-name="P33"><text:soft-page-break/><text:span text:style-name="T26">Monsieur le chef du service émetteur du bon de commande.</text:span><text:span text:style-name="T27"> </text:span></text:p>
      <text:p text:style-name="P13">Les bons de commande seront transmis par courrier ou par mail.</text:p>
      <text:p text:style-name="P13"/>
      <text:p text:style-name="P13">Le délai d'exécution commence à courir à compter de la date de notification du bon de commande. </text:p>
      <text:h text:style-name="Heading_20_1" text:outline-level="1">PENALITES</text:h>
      <text:h text:style-name="Heading_20_2" text:outline-level="2">Pénalités pour retard dans l'exécution des travaux</text:h>
      <text:p text:style-name="Standard"><text:span text:style-name="T53">Par dérogation à l'article 19.2.3 du CCAG Travaux</text:span><text:span text:style-name="T9">,</text:span><text:span text:style-name="T27">le titulaire subira par jour de retard, par rapport au délai fixé</text:span><text:span text:style-name="T31"> </text:span><text:span text:style-name="T29">dans le bon de commande</text:span><text:span text:style-name="T31"> </text:span><text:span text:style-name="T27">, et sans mise en demeure préalable, une pénalité de </text:span><text:span text:style-name="T31">100</text:span><text:span text:style-name="T27"> Euros.</text:span></text:p>
      <text:p text:style-name="P13"/>
      <text:p text:style-name="P13"><text:span text:style-name="T68">Par dérogation à</text:span> l'article 19.2.1 du CCAG Travaux:</text:p>
      <text:p text:style-name="P13">- cette pénalité sera plafonnée à 30% du montant total H.T de la facture.</text:p>
      <text:p text:style-name="P13">- le titulaire <text:span text:style-name="T64">n' </text:span>est <text:span text:style-name="T64">pas</text:span> exonéré des pénalités dont le montant ne dépasse pas 1000 euros HT pour l'ensemble du marché.</text:p>
      <text:p text:style-name="P13"/>
      <text:p text:style-name="P23">- <text:span text:style-name="T4">Une fois le plafond des 30 % atteint pour une commande, il pourra être procédé au recouvrement du montant de la pénalité indépendamment de la réalisation des travaux et de la facturation. </text:span></text:p>
      <text:p text:style-name="P24"/>
      <text:h text:style-name="Heading_20_2" text:outline-level="2">Pénalités pour repliement des installations de chantier et remise en état des lieux</text:h>
      <text:p text:style-name="Standard"><text:s/>Pas de stipulations particulières </text:p>
      <text:h text:style-name="Heading_20_2" text:outline-level="2">Pénalités pour non-respect des obligations environnementales du titulaire</text:h>
      <text:p text:style-name="Standard"/>
      <text:p text:style-name="Standard">En application de l'article 20.2.1 du CCAG travaux, le <text:span text:style-name="T9">CCTP</text:span><text:span text:style-name="T27"> précise les obligations environnementales du titulaire dans l'exécution du marché.</text:span></text:p>
      <text:p text:style-name="P13"/>
      <text:p text:style-name="P33"><text:span text:style-name="T26">NOTA BENE :</text:span><text:span text:style-name="T27"> Tous les éléments d'un marché sont concernés, mais sont particulièrement visés, les emballages, la gestion des déchets, et les modalités de transport.</text:span></text:p>
      <text:p text:style-name="P13"/>
      <text:p text:style-name="P33"><text:span text:style-name="T27">En cas de non-respect des obligations prévues en la matière, et conformément à l'article 20.2.3 du CCAG travaux, le titulaire se voit appliquer pour chaque manquement, après mise en demeure restée infructueuse, une pénalité dont le montant est fixé à</text:span><text:span text:style-name="T26"> 500 euros H.T.</text:span><text:span text:style-name="T27"> </text:span></text:p>
      <text:p text:style-name="P13"/>
      <text:p text:style-name="P13"><text:soft-page-break/>En outre, conformément à l'article 36.2.1 du CCAG travaux, le titulaire communique au maître d'ouvrage, pendant la période de préparation du marché ou à défaut dans un délai de deux mois à compter de sa notification, un<text:span text:style-name="T14"> 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3"/>
      <text:p text:style-name="P13">Afin que le maître d'ouvrage puisse s'assurer de la traçabilité des déchets et matériaux issus du chantier, le titulaire lui fournit les éléments de cette traçabilité, notamment grâce à l'usage de bordereaux de suivi ou de dépôt des déchets de chantier. Ainsi, conformément à l'article 36.2.2 du CCAG travaux, 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text:p>
      <text:p text:style-name="P13"/>
      <text:p text:style-name="P13">En application de l'article 36.2.3 du CCAG travaux, en cas d'absence de production des éléments mentionnés aux articles 36.2.1 et 36.2.2 précédents, le titulaire se voit appliquer, après mis en demeure restée infructueuse, une pénalité dont le montant est fixé à<text:span text:style-name="T9"> </text:span><text:span text:style-name="T13">500</text:span><text:span text:style-name="T9"> euros H.T.</text:span></text:p>
      <text:p text:style-name="P13"/>
      <text:p text:style-name="P13">Enfin, lorsque le titulaire est défaillant dans la gestion ou l'évacuation de ses déchets de chantier, le maître d'ouvrage peut, après mise en demeure restée infructueuse et indépendamment de toutes pénalités financières, pleinement se substituer à lui et faire évacuer lesdits déchets à ses frais et risques, conformément à l'article 37 du CCAG travaux. </text:p>
      <text:h text:style-name="Heading_20_2" text:outline-level="2">Autres pénalités</text:h>
      <text:p text:style-name="Standard"><text:s/><text:span text:style-name="T15">Pénalités pour non exécution de la prestation commandée par bon de commande :</text:span></text:p>
      <text:p text:style-name="P13"/>
      <text:p text:style-name="P13">Pénalité forfaitaire de 300 euros par jour. Le nombre de jours servant de base au calcul de cette pénalité, correspond au délai de réalisation des prestations fixé dans le bon de commande.</text:p>
      <text:p text:style-name="P13">Le montant de la pénalité ne pourra pas dépasser celui du bon de commande HT.</text:p>
      <text:p text:style-name="P13"/>
      <text:p text:style-name="P9"><text:span text:style-name="T62">I</text:span><text:span text:style-name="T63">l pourra être procédé au recouvrement du montant de la pénalité indépendamment de la réalisation des travaux et de la facturation. </text:span></text:p>
      <text:p text:style-name="P13"/>
      <text:p text:style-name="P13">Dans ce cas, le bon de commande sera transmis par recommandé avec accusé de réception, à l'entreprise.</text:p>
      <text:p text:style-name="P13"/>
      <text:p text:style-name="P29">Pénalités en cas de refus d'exécution de prestations sur un lot concerné par une défaillance :</text:p>
      <text:p text:style-name="P13"/>
      <text:p text:style-name="P13">Dans le cas où l'entreprise sollicitée en application de l'article 1.3.1 du présent CCAP refuserait d'exécuter les prestations commandées, elle se verrait appliquer une pénalité de 150 Euros par jour. Cette pénalité est plafonnée au montant du bon de commande H.T. </text:p>
      <text:p text:style-name="P13"/>
      <text:p text:style-name="P10"><text:soft-page-break/><text:span text:style-name="T62">I</text:span><text:span text:style-name="T63">l pourra être procédé au recouvrement du montant de la pénalité indépendamment de la réalisation des travaux et de la facturation. </text:span></text:p>
      <text:p text:style-name="P13"/>
      <text:p text:style-name="P29">Délais et pénalités pour remise de documents hors délais :</text:p>
      <text:p text:style-name="P13"/>
      <text:p text:style-name="P29">Divers documents :</text:p>
      <text:p text:style-name="P13"/>
      <text:p text:style-name="P13">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13"/>
      <text:p text:style-name="P13">Lorsque ces documents auront été demandés par un écrit (ce qui inclus un e-mail), il sera appliqué une pénalité de 100 Euros par jour de retard à compter de la date fixée dans la demande écrite.</text:p>
      <text:p text:style-name="P13"/>
      <text:p text:style-name="P13">Lorsque les travaux requerront l'obligation de PPSPS par l'entreprise, celle-ci disposera du délai prévu au Code du Travail pour le transmettre au coordonnateur SPS. Au-delà de ce délai, il pourra être appliqué une pénalité de 100 € par jour de retard.</text:p>
      <text:p text:style-name="P13"/>
      <text:p text:style-name="P29">Contrôle post exécution des travaux – compte rendu récapitulatif :</text:p>
      <text:p text:style-name="P13"/>
      <text:p text:style-name="P13">Concernant le compte rendu cité à l'article 12.3 du présent CCAP, il devra être envoyé dans les 3 semaines à compter de la date anniversaire du marché, à la Direction des Expertises Techniques (DEXT). En cas de dépassement du délai précité, l'entrepreneur subira une pénalité de 200 € par jour de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7"> 50 </text:span><text:span text:style-name="T31">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text:soft-page-break/>Période de préparation - Programme d'exécution des travaux</text:h>
      <text:p text:style-name="Standard"><text:s/>Par dérogation à l'article 28.1 du C.C.A.G.-Travaux, il n'y a pas de période de préparation. </text:p>
      <text:h text:style-name="Heading_20_3" text:outline-level="3">Durée de la période de préparation</text:h>
      <text:p text:style-name="Standard"><text:s/>Sans objet. </text:p>
      <text:h text:style-name="Heading_20_3" text:outline-level="3">Opérations de préparatio<text:span text:style-name="T57">n</text:span></text:h>
      <text:p text:style-name="Standard"/>
      <text:p text:style-name="Standard"><text:s/><text:span text:style-name="T27"><text:s/>Sans objet. </text:span></text:p>
      <text:h text:style-name="Heading_20_2" text:outline-level="2">Plan d'exécution - Notes de calcul - Etude de détail <text:s/></text:h>
      <text:p text:style-name="Standard"><text:s/><text:span text:style-name="T27"><text:s/></text:span></text:p>
      <text:p text:style-name="P13"/>
      <text:p text:style-name="P13">Les plans et autres documents d'exécution des lots définis ci-après travaux sont établis par les entrepreneurs titulaires des lots 1, 2, 3, 4, 5, 6, 7, 8 et 9 concernés et soumis au visa du maître d'oeuvre.</text:p>
      <text:p text:style-name="P13"/>
      <text:p text:style-name="P13">Les documents d'exécution seront remis au maître d'oeuvre selon les modalités définies au CCTP.</text:p>
      <text:p text:style-name="P13"/>
      <text:p text:style-name="P13">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13"/>
      <text:p text:style-name="P13"><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text:s/></text:p>
      <text:h text:style-name="Heading_20_2" text:outline-level="2">Organisation, hygiène et sécurité des chantiers</text:h>
      <text:p text:style-name="Standard"><text:s/></text:p>
      <text:p text:style-name="Standard">Les mesures à prendre seront définies selon le type de chantier et la réglementation en vigueur.</text:p>
      <text:p text:style-name="Standard"><text:s/></text:p>
      <text:h text:style-name="Heading_20_1" text:outline-level="1">CONTROLES ET RECEPTION DES TRAVAUX</text:h>
      <text:h text:style-name="Heading_20_2" text:outline-level="2">Essais et contrôle des ouvrages</text:h>
      <text:p text:style-name="Standard"><text:soft-page-break/>Les essais et contrôles des ouvrages ou partie (s) d'ouvrage (s) prévus par le C.C.T.P. sont assurés par l'entrepreneur à la diligence et en présence du Maître d'oeuvre. </text:p>
      <text:h text:style-name="Heading_20_2" text:outline-level="2">Réception</text:h>
      <text:p text:style-name="Standard"><text:s/></text:p>
      <text:p text:style-name="Standard">Par dérogation aux articles 41.1 à 3 du C.C.A.G.-Travaux, les opérations de réception ont lieu dans les conditions suivantes :</text:p>
      <text:p text:style-name="Standard"/>
      <text:p text:style-name="Standard">Chaque chantier fera l'objet d'une réception, sous la forme de la constatation du service fait, portée par le Maître d'Oeuvre sur la facture.</text:p>
      <text:p text:style-name="Standard"/>
      <text:p text:style-name="Standard">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Standard"/>
      <text:p text:style-name="Standard">Un P.V. de réception des ouvrages sera établi par le Maître d'Oeuvre, adressé au Maître d'Ouvrage et aux intervenants, fixant les délais pour mettre bon ordre aux prestations non exécutées ou défectueuses.</text:p>
      <text:p text:style-name="Standard"/>
      <text:p text:style-name="Standard">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Standard"/>
      <text:p text:style-name="Standard">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text:p>
      <text:p text:style-name="Standard"/>
      <text:p text:style-name="Standard"><text:s/></text:p>
      <text:h text:style-name="Heading_20_2" text:outline-level="2">Documents fournis après exécution</text:h>
      <text:p text:style-name="Standard"><text:s/>Par dérogation à l'article 40 du CCAG-Travaux, les plans et autres documents à remettre par les titulaires seront présentés dans les formes et conditions suivantes :</text:p>
      <text:p text:style-name="Standard"/>
      <text:p text:style-name="Standard">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Standard"/>
      <text:p text:style-name="P31">Contrôle post exécution des travaux – compte rendu récapitulatif :</text:p>
      <text:p text:style-name="P13"/>
      <text:p text:style-name="P13">L'entrepreneur fournira un compte rendu annuel obligatoire détaillé sur l'ensemble des prestations demandées et sur les difficultés rencontrées pour chaque année d'exécution.</text:p>
      <text:p text:style-name="P13">Ce compte rendu contiendra a minima, un rapport global sur les prestations et quantités utilisées, individualisées par timbre, et sur leur exécution au cours de l'année écoulée.</text:p>
      <text:p text:style-name="P13"><text:soft-page-break/>Ce compte rendu devra être envoyé dans les 3 semaines à compter de la date anniversaire de l'accord-cadre, à la Direction des Expertises Techniques (DEXT), dont l'adresse est la suivante :</text:p>
      <text:p text:style-name="P13"/>
      <text:p text:style-name="P13">9 Rue Paul Brutus</text:p>
      <text:p text:style-name="P13">Immeuble ALLAR</text:p>
      <text:p text:style-name="P13">13233 MARSEILLE CEDEX 20</text:p>
      <text:p text:style-name="P13"/>
      <text:p text:style-name="P13">En cas de dépassement du délai précité, l'entrepreneur subira une pénalité de 200 € par jour de retard.</text:p>
      <text:p text:style-name="P13"/>
      <text:p text:style-name="P13">Ce compte rendu ne fera pas l'objet d'une tarification ni d'une facturation spécifique. </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text:s/></text:p>
      <text:h text:style-name="Heading_20_1" text:outline-level="1">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p text:style-name="Standard"/>
      <text:h text:style-name="Heading_20_1" text:outline-level="1"><text:soft-page-break/>RESILIATION – EXECUTION DES PRESTATIONS AUX FRAIS ET RISQUES DU TITULAIRE</text:h>
      <text:p text:style-name="Standard"/>
      <text:p text:style-name="Standard">L'ensemble des dispositions du CCAG travaux (chapitre 7) est applicable </text:p>
      <text:p text:style-name="P26"/>
      <text:p text:style-name="P13">Le refus par l'entreprise d'exécuter un bon de commande, après mise en demeure, pourra entraîner des sanctions allant jusqu'à la résiliation du marché suivant les dispositions de l'article 52 du CCAG Travaux.</text:p>
      <text:p text:style-name="P13"/>
      <text:p text:style-name="P13">Par dérogation à l'article 52.1 du CCAG Travaux, l'entreprise disposera de HUIT jours à compter de la mise en demeure.</text:p>
      <text:p text:style-name="P13"><text:s/></text:p>
      <text:p text:style-name="P13"/>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2 du CCAG-Travaux, en cas d'observations de la part de l'entreprise concernant un ordre de service, l'entrepreneur ne disposera que de <text:span text:style-name="T9">Huit (8)</text:span><text:span text:style-name="T27"> jours pour les présenter par écrit au Maître d'oeuvre. </text:span></text:p>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9">RGS</text:span><text:span text:style-name="T27"> </text:span><text:span text:style-name="T36">(Référentiel Général de Sécurité)</text:span><text:span text:style-name="T27">, pris en application de</text:span><text:span text:style-name="T31"> l'ordonnance n° 2005-1516 du 8 Décembre 2005</text:span><text:span text:style-name="T2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1"> télé-services</text:span><text:span text:style-name="T27">.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7"> promulguée le 20 février 2015 et modifiant</text:span><text:span text:style-name="T31"> l'article L.111-1 du Code du Patrimoine</text:span><text:span text:style-name="T27">, qualifie les archives publiques de "</text:span><text:span text:style-name="T32">Trésors nationaux</text:span><text:span text:style-name="T2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27"> à la société prestataire restent la propriété de la </text:span><text:span text:style-name="T31">Ville de Marseille</text:span><text:span text:style-name="T27">.</text:span></text:p>
      <text:p text:style-name="P13"/>
      <text:p text:style-name="P33"><text:span text:style-name="T26">Les données</text:span><text:span text:style-name="T27"> contenues dans ces supports et documents sont </text:span><text:span text:style-name="T26">strictement couvertes par le secret professionnel</text:span><text:span text:style-name="T27">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33"><text:span text:style-name="T26">La société</text:span><text:span text:style-name="T27"> prestataire s'engage donc à respecter les obligations suivantes et à les faire respecter par son personnel :</text:span></text:p>
      <text:p text:style-name="P13"/>
      <text:p text:style-name="P13"/>
      <text:list xml:id="list154106746878141" text:continue-numbering="true" text:style-name="List_20_1">
        <text:list-item>
          <text:p text:style-name="P7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1"><text:soft-page-break/></text:p>
      <text:p text:style-name="P51"><text:line-break/></text:p>
      <text:list xml:id="list154108624271648" text:continue-numbering="true" text:style-name="List_20_1">
        <text:list-item>
          <text:p text:style-name="P77">ne pas utiliser les documents et informations traités à des fins autres que celles spécifiées dans ce marché ;</text:p>
        </text:list-item>
      </text:list>
      <text:p text:style-name="P51"/>
      <text:p text:style-name="P51"><text:line-break/></text:p>
      <text:list xml:id="list154108278324225" text:continue-numbering="true" text:style-name="List_20_1">
        <text:list-item>
          <text:p text:style-name="P77">ne pas divulguer ces documents ou informations à d'autres personnes, qu'il s'agisse de personnes privées ou publiques, physiques ou morales ;</text:p>
        </text:list-item>
      </text:list>
      <text:p text:style-name="P51"/>
      <text:p text:style-name="P51"><text:line-break/></text:p>
      <text:list xml:id="list154108389962219" text:continue-numbering="true" text:style-name="List_20_1">
        <text:list-item>
          <text:p text:style-name="P77">prendre toutes mesures permettant d'éviter toute utilisation détournée ou frauduleuse des fichiers informatiques en cours d'exécution du marché ;</text:p>
        </text:list-item>
      </text:list>
      <text:p text:style-name="P51"/>
      <text:p text:style-name="P51"><text:line-break/></text:p>
      <text:list xml:id="list154107301705975" text:continue-numbering="true" text:style-name="List_20_1">
        <text:list-item>
          <text:p text:style-name="P77">prendre toutes mesures de sécurité, notamment matérielle, pour assurer la conservation et l'intégrité des documents et informations traités pendant la durée du marché ;</text:p>
        </text:list-item>
      </text:list>
      <text:p text:style-name="P51"/>
      <text:p text:style-name="P51"><text:line-break/></text:p>
      <text:list xml:id="list154106565214357" text:continue-numbering="true" text:style-name="List_20_1">
        <text:list-item>
          <text:p text:style-name="P77">échanger des informations personnelles, sensibles ou des authentifications/identifications uniquement de manière chiffrée ;</text:p>
        </text:list-item>
      </text:list>
      <text:p text:style-name="P51"/>
      <text:p text:style-name="P51"><text:line-break/></text:p>
      <text:list xml:id="list154108692539714" text:continue-numbering="true" text:style-name="List_20_1">
        <text:list-item>
          <text:p text:style-name="P77">en fin de marché à procéder à la mise à disposition de toutes les données appartenant à la Ville de Marseille ;</text:p>
        </text:list-item>
      </text:list>
      <text:p text:style-name="P51"/>
      <text:p text:style-name="P51"><text:line-break/></text:p>
      <text:list xml:id="list154107478083478" text:continue-numbering="true" text:style-name="List_20_1">
        <text:list-item>
          <text:p text:style-name="P77">et en fin de marché à procéder à la destruction de tous fichiers manuels ou informatisés stockant les informations saisies.</text:p>
        </text:list-item>
      </text:list>
      <text:p text:style-name="P51"/>
      <text:p text:style-name="P51"><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Heading_20_2" text:outline-level="2"><text:soft-page-break/>Les contrôles</text:h>
      <text:p text:style-name="P33">La Ville de Marseille<text:span text:style-name="T2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33"><text:span text:style-name="T26">La Ville de Marseille</text:span><text:span text:style-name="T27">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27"> et à fournir toutes les informations et prestations utiles à sa mise en oeuvre.</text:span></text:p>
      <text:p text:style-name="P13"/>
      <text:p text:style-name="Standard"><text:span text:style-name="T27">La fourniture de toutes les</text:span><text:span text:style-name="T31"> informations relatives à l'exécution du marché</text:span><text:span text:style-name="T27">, la </text:span><text:span text:style-name="T31">documentation</text:span><text:span text:style-name="T27"> constituée durant la prestation, sous forme électronique mise à jour, ainsi que le</text:span><text:span text:style-name="T31"> transfert de connaissance</text:span><text:span text:style-name="T27"> sont inclus dans le présent marché.</text:span></text:p>
      <text:p text:style-name="P13"/>
      <text:p text:style-name="P13">Ce transfert se fera directement aux équipes de la Ville de Marseille.</text:p>
      <text:p text:style-name="P13"/>
      <text:p text:style-name="P13"><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7"> de dépôt et de mise à jour, l'adresse du site est la suivante : http://www.e-attestations.com/</text:span></text:p>
      <text:p text:style-name="P13"/>
      <text:p text:style-name="P13"><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text:span text:style-name="T58">2</text:span> déroge à l'article <text:span text:style-name="T58">20.1.4.5</text:span>  du CCAG</text:p>
      <text:p text:style-name="Standard">- l'article <text:span text:style-name="T58">3</text:span> déroge à l'article  <text:span text:style-name="T58">4.1</text:span> du CCAG</text:p>
      <text:p text:style-name="P42">- l'article 5.1 déroge à l'article 9.1.1 du CCAG</text:p>
      <text:p text:style-name="P42">- l'article 5.3 déroge à l'article 9.4 du CCAG</text:p>
      <text:p text:style-name="P42">- l'article 6.1.1 déroge aux articles 12 à 12.3 du CCAG</text:p>
      <text:p text:style-name="P42">- l'article 7.1 déroge à l'article 18.1 du CCAG</text:p>
      <text:p text:style-name="P42">- l'article 7.2 déroge à l'article 18.2 du CCAG</text:p>
      <text:p text:style-name="P42">- l'article 8.1 déroge <text:span text:style-name="T65">aux</text:span> article<text:span text:style-name="T65">s 19.2.1 et</text:span> 19.2.3 du CCAG</text:p>
      <text:p text:style-name="P42">- l'article 11.1 déroge à <text:span text:style-name="T65">l'</text:span>article 28.1 du CCAG</text:p>
      <text:p text:style-name="P42">- l'article 12.2 déroge aux articles 41.1 à 41.3 du CCAG</text:p>
      <text:p text:style-name="P42">- l'article 12.3 déroge à l'article 40 du CCAG</text:p>
      <text:p text:style-name="P42">- l'article 16 déroge à l'article 52.1 du CCAG</text:p>
      <text:p text:style-name="P42">- l'article 17 déroge à l'article 3.8.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e583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ns le domaine de l'électricité courants forts et courants faibles, travaux de réparation, d'entretien et de rénovation " text:name="IntituleConsultation"/>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text:user-field-get text:name="IntituleConsultation">Dans le domaine de l'électricité courants forts et courants faibles, travaux de réparation, d'entretien et de rénovation </text:user-field-get></text:span></text:span><text:span text:style-name="MT3"><text:tab/><text:tab/></text:span><text:span text:style-name="MT3"><text:page-number text:select-page="current">35</text:page-number></text:span><text:span text:style-name="Page_20_Number"><text:span text:style-name="MT3">/</text:span></text:span><text:span text:style-name="MT3"><text:page-count style:num-format="1">3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3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4:01:48</meta:creation-date>
    <meta:editing-duration>PT1H46M49S</meta:editing-duration>
    <meta:editing-cycles>23</meta:editing-cycles>
    <meta:generator>LibreOffice/5.3.6.1$Windows_x86 LibreOffice_project/686f202eff87ef707079aeb7f485847613344eb7</meta:generator>
    <dc:date>2021-12-31T15:38:35.245000000</dc:date>
    <meta:document-statistic meta:table-count="1" meta:image-count="1" meta:object-count="0" meta:page-count="35" meta:paragraph-count="625" meta:word-count="10401" meta:character-count="65202" meta:non-whitespace-character-count="55220"/>
    <meta:user-defined meta:name="Info 1"/>
    <meta:user-defined meta:name="Info 2"/>
    <meta:user-defined meta:name="Info 3"/>
    <meta:user-defined meta:name="Info 4"/>
  </office:meta>
</office:document-meta>
</file>