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rsid="0020192a" officeooo:paragraph-rsid="0023d5ca" style:font-weight-asian="bold" style:font-weight-complex="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underline-style="none" fo:font-weight="normal" officeooo:rsid="0020192a" officeooo:paragraph-rsid="0023d5ca" style:font-weight-asian="normal" style:font-weight-complex="normal"/>
    </style:style>
    <style:style style:name="P20" style:family="paragraph" style:parent-style-name="Standard">
      <style:text-properties style:text-underline-style="none" fo:font-weight="normal" officeooo:rsid="0020192a" officeooo:paragraph-rsid="0024fcee" style:font-weight-asian="normal" style:font-weight-complex="normal"/>
    </style:style>
    <style:style style:name="P21" style:family="paragraph" style:parent-style-name="Standard">
      <style:text-properties style:text-underline-style="none" fo:font-weight="normal" officeooo:rsid="0020192a" officeooo:paragraph-rsid="0020192a" style:font-weight-asian="normal" style:font-weight-complex="normal"/>
    </style:style>
    <style:style style:name="P22" style:family="paragraph" style:parent-style-name="Standard">
      <style:text-properties style:text-underline-style="none" fo:font-weight="normal" officeooo:rsid="0024fcee" officeooo:paragraph-rsid="0024fcee"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Direction">
      <style:text-properties officeooo:rsid="001f53b5" officeooo:paragraph-rsid="001f53b5" fo:background-color="#cccccc"/>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77fad" officeooo:paragraph-rsid="00277fad" style:language-asian="zxx" style:country-asian="none" style:language-complex="zxx" style:country-complex="none"/>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style:text-underline-style="none" fo:font-weight="normal" officeooo:rsid="0020192a" officeooo:paragraph-rsid="0024fcee" style:font-weight-asian="normal" style:font-weight-complex="normal"/>
    </style:style>
    <style:style style:name="P36" style:family="paragraph" style:parent-style-name="Standard">
      <style:text-properties style:text-underline-style="none" fo:font-weight="normal" officeooo:rsid="0024fcee" officeooo:paragraph-rsid="0023d5ca" style:font-weight-asian="normal"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f53b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26ec83"/>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21e623"/>
    </style:style>
    <style:style style:name="T20" style:family="text">
      <style:text-properties officeooo:rsid="00269095"/>
    </style:style>
    <style:style style:name="T21"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8"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1">DAVEU</text:p>
      <text:p text:style-name="P3"/>
      <text:p text:style-name="P3"/>
      <text:p text:style-name="P3"/>
      <text:p text:style-name="P3"/>
      <text:p text:style-name="TypeDocument3"><text:user-field-get text:name="TitreDocument">ACTE D'ENGAGEMENT LOT 8</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3"><text:span text:style-name="T9">Numéro de la consultation<text:tab/>:</text:span><text:span text:style-name="T6"><text:tab/></text:span><text:span text:style-name="T5"><text:user-field-get text:name="NumeroConsultation">2021_50001_0067</text:user-field-get></text:span></text:p>
      <text:p text:style-name="P7"/>
      <text:p text:style-name="P8"/>
      <text:p text:style-name="P24"><text:span text:style-name="T9">Procédure de passation :</text:span><text:span text:style-name="T6"><text:tab/></text:span><text:span text:style-name="T5"><text:user-field-get text:name="ProcedurePassation">Appel d'offres ouvert</text:user-field-get></text:span></text:p>
      <text:p text:style-name="P4"/>
      <text:p text:style-name="P26"/>
      <text:p text:style-name="P25"><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6</text:p>
          <text:p text:style-name="P28"><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4">La procédure de passation est la suivante :</text:p>
      <text:p text:style-name="P34">APPEL D'OFFRES OUVERT - selon les articles suivants :  articles R2124-2, R2161-2 à 5 du Code de la commande publique. </text:p>
      <text:p text:style-name="P34"/>
      <text:p text:style-name="P34">Consultation allotie (articles R2113-1 à 3 du Code de la commande publique). </text:p>
      <text:p text:style-name="P34">Accord-cadre à bons de commande (articles R2162-1 à 6 et R2162-13 et 14 du Code de la commande publique). </text:p>
      <text:p text:style-name="P34"/>
      <text:p text:style-name="P34">Nature des prestations : Travaux </text:p>
      <text:h text:style-name="Heading_20_2" text:outline-level="2">Pouvoir adjudicateur</text:h>
      <text:p text:style-name="Standard"/>
      <text:p text:style-name="Standard"><text:s/></text:p>
      <text:p text:style-name="P34">Représentant du pouvoir adjudicateur :  M. LE MAIRE OU SON REPRESENTANT</text:p>
      <text:p text:style-name="P34"><text:s/></text:p>
      <text:p text:style-name="P34">Personne habilitée à donner des renseignements prévus à l'article R2191-60 du Code de la commande publique : Monsieur le Directeur des Expertises Techniques</text:p>
      <text:p text:style-name="P10"><text:s/></text:p>
      <text:p text:style-name="P10">Service responsable de l'exécution du marché : </text:p>
      <text:p text:style-name="P10">le service émetteur du bon de commande. </text:p>
      <text:h text:style-name="Heading_20_2" text:outline-level="2">Informations comptables et financières</text:h>
      <text:p text:style-name="P34">Comptable public assignataire des paiements :</text:p>
      <text:p text:style-name="P34"/>
      <text:p text:style-name="P34">Monsieur l'Administrateur Finances Publiques de la Ville de Marseille</text:p>
      <text:p text:style-name="P34">Trésorerie de Marseille Municipale</text:p>
      <text:p text:style-name="P34">33 A rue Montgrand</text:p>
      <text:p text:style-name="P34">13251 MARSEILLE CEDEX 20</text:p>
      <text:p text:style-name="P34"/>
      <text:p text:style-name="P34">Imputation budgétaire : </text:p>
      <text:p text:style-name="P34">La dépense sera imputée sur les crédits des services acheteurs, sur les natures correspondantes; la fonction étant déterminée par l'établissement concerné. </text:p>
      <text:h text:style-name="Heading_20_2" text:outline-level="2">Code CPV</text:h>
      <text:p text:style-name="P13">Code CPV principal<text:span text:style-name="T14"> : <text:s/></text:span><text:span text:style-name="T16">45315600-4 Installations basse tension</text:span></text:p>
      <text:p text:style-name="P10"><text:soft-page-break/><text:s/></text:p>
      <text:p text:style-name="P10"><text:s/><text:span text:style-name="T7">CPV complémentaires</text:span> :</text:p>
      <text:p text:style-name="P10"/>
      <text:p text:style-name="P10">45311000-0 Travaux de câblage et d'installations électriques </text:p>
      <text:h text:style-name="Heading_20_1" text:outline-level="1">CONTRACTANT(S)</text:h>
      <text:h text:style-name="Heading_20_2" text:outline-level="2">Identification</text:h>
      <text:p text:style-name="P1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ext:soft-page-break/>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6">EN CAS DE CANDIDATURE SOUS FORME DE GROUPEMENT D'ENTREPRISES<text:span text:style-name="T14"> </text:span></text:p>
      <text:p text:style-name="P10"/>
      <text:p text:style-name="P16"><text:span text:style-name="T14">- </text:span><text:span text:style-name="T18">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7">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7">Règlements sur des comptes séparés</text:span><text:span text:style-name="T14">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Travaux de réparation, d'entretien et de rénovation dans le domaine de l'électricité courants forts et courants faibles (BT/HTA, réseaux extérieurs, SSI, anti-intrusion, contrôle d'accès, vidéosurveillance et VDI) –<text:span text:style-name="T20"> 9 lots</text:span></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8</text:p>
          </table:table-cell>
          <table:table-cell table:style-name="Tableau2.B2" office:value-type="string">
            <text:p text:style-name="P30"><text:span text:style-name="T20">T</text:span>ravaux de réparation, d'entretien et de rénovation : 15ème et 16ème arrondissements <text:span text:style-name="T20">dans le domaine de l'électricité courants forts et courants faible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P37">Le(s) marché(s) sera (seront) traité(s) à prix unitaires. </text:p>
      <text:h text:style-name="Heading_20_2" text:outline-level="2">Montant</text:h>
      <text:p text:style-name="Standard"><text:s/>Le montant minimum annuel du marché est fixé à 300 000 € H.T, le montant maximum annuel est fixé à 3 000 000 € H.T.</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5">PRESTATIONS HORS BORDEREAU DE PRIX:</text:p>
      <text:p text:style-name="P15"/>
      <text:p text:style-name="P36">Le calcul des éventuelles prestations hors bordereau de prix sera effectué selon la formule suivante: </text:p>
      <text:p text:style-name="P22"/>
      <text:p text:style-name="P22">Main d'oeuvre = Taux horaire * Nombre d'heures selon "batiprix" </text:p>
      <text:p text:style-name="P22">Fourniture = Prix catalogue fournisseur * pourcentage de remise</text:p>
      <text:p text:style-name="P22"/>
      <text:p text:style-name="P21"><text:span text:style-name="T21">Pour ces prestations hors bordereau de prix, j</text:span>e m'engage sans réserve à appliquer à l'ensemble des prix figurant aux catalogues fournisseurs, un rabais unique sans décimale de : </text:p>
      <text:p text:style-name="P21"/>
      <text:p text:style-name="P21">(en chiffre) : </text:p>
      <text:p text:style-name="P21">(en lettres) : </text:p>
      <text:p text:style-name="Standard"/>
      <text:p text:style-name="P20"><text:span text:style-name="T21">Pour ces prestations hors bordereau de prix, j</text:span>e m'engage sans réserve à appliquer à l'ensemble des prix figurant aux catalogues fournisseurs, <text:span text:style-name="T21">un taux horaire de: </text:span></text:p>
      <text:p text:style-name="P20"/>
      <text:p text:style-name="P20">(en chiffre) : </text:p>
      <text:p text:style-name="P20">(en lett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6">Le candidat est une PME* : oui/non</text:p>
      <text:p text:style-name="P12">Je renonce au bénéfice de l'avance : oui/non</text:p>
      <text:p text:style-name="P10">(Rayez la mention inutile)</text:p>
      <text:p text:style-name="P10"><text:soft-page-break/></text:p>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0">L</text:span>e marché est conclu pour une période initiale d'un an à compter du 5 novembre 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 </text:p>
      <text:p text:style-name="P10"/>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 </text:span><text:span text:style-name="T14"> mois. </text:span></text:p>
      <text:h text:style-name="Heading_20_1" text:outline-level="1">ENGAGEMENT ET SIGNATURE DU CANDIDAT</text:h>
      <text:p text:style-name="Standard"><text:s/><text:span text:style-name="T8">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text:soft-page-break/></text:p>
      <text:p text:style-name="P10">L'ensemble des conditions sont définies dans l'annexe « Protection des données et Politique de sécurité » au présent Acte d'engagement. </text:p>
      <text:p text:style-name="Standard"/>
      <text:p text:style-name="P14">Clause d'insertion sociale</text:p>
      <text:p text:style-name="P10"/>
      <text:p text:style-name="P10">1. Insertion par l'activité économique</text:p>
      <text:p text:style-name="P10"/>
      <text:p text:style-name="P14"><text:span text:style-name="T14">En application des dispositions des articles L2111-3 et L2112-2 du Code de la commande publique et de</text:span><text:span text:style-name="T15"> l'article 20.1.2 du CCAG Travaux</text:span><text:span text:style-name="T14">, une action d'insertion qui permette l'accès ou le retour à l'emploi de personnes rencontrant des difficultés sociales ou professionnelles particulières doit être réalisée par les entreprises attributaires sur les lots suivants :</text:span></text:p>
      <text:p text:style-name="P10"/>
      <text:p text:style-name="P32">Lot 8</text:p>
      <text:p text:style-name="P10"/>
      <text:p text:style-name="P10">Le nombre d'heures d'insertion à réaliser dans l'exécution de la prestation est le suivant :</text:p>
      <text:p text:style-name="P14"><text:span text:style-name="T13">874  heures minimum par an</text:span><text:span text:style-name="T14"> sauf si les 3 496 heures (dues sur les 4 années) sont réalisées avant la 4ème année. </text:span></text:p>
      <text:p text:style-name="P12"/>
      <text:p text:style-name="P12">2. Engagement d'insertion</text:p>
      <text:p text:style-name="P10"/>
      <text:p text:style-name="P1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0"/>
      <text:p text:style-name="P1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0"/>
      <text:p text:style-name="P10">- JE M'ENGAGE / NOUS NOUS ENGAGEONS à fournir, à la demande du référent, et dans le délai qui me/nous sera imparti, toutes informations utiles à l'appréciation de la réalisation de l'action d'insertion.</text:p>
      <text:p text:style-name="P10"/>
      <text:p text:style-name="P10">- JE M'ENGAGE / NOUS NOUS ENGAGEONS pour assurer la mise en oeuvre de la clause d'insertion, à appliquer la solution cochée ci-dessous</text:p>
      <text:p text:style-name="P10"/>
      <text:p text:style-name="P10">O (1) JE FAIS / NOUS FAISONS le choix, parmi les solutions proposées ci-dessous, de la solution n° .... et renseigne/renseignons la rubrique choisie</text:p>
      <text:p text:style-name="P10"/>
      <text:p text:style-name="P10">O (1) J'ATTENDS / NOUS ATTENDONS l'attribution du marché, pour faire le choix de la solution, en liaison avec le correspondant « clause d'insertion », désigné au RC.</text:p>
      <text:p text:style-name="P10"/>
      <text:p text:style-name="P10">(1) Cocher la solution retenue</text:p>
      <text:p text:style-name="P10"/>
      <text:p text:style-name="P14"><text:span text:style-name="T13">Solution n° 1</text:span><text:span text:style-name="T14">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text:soft-page-break/>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4"><text:span text:style-name="T13">Solution n° 2</text:span><text:span text:style-name="T14">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text:soft-page-break/></text:p>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4"><text:span text:style-name="T13">Solution n° 3</text:span><text:span text:style-name="T14">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text:s text:c="2"/>Pour Le Maire et par délégation</text:p>
      <text:p text:style-name="P10"/>
      <text:p text:style-name="P10">L'Adjoint au Maire de Marseille en charge des finances, des moyens généraux et des budgets participatifs</text:p>
      <text:p text:style-name="P12"/>
      <text:p text:style-name="P12"/>
      <text:p text:style-name="P12"/>
      <text:p text:style-name="P12"/>
      <text:p text:style-name="P12"/>
      <text:p text:style-name="P12">Joel CANICAVE</text:p>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text:soft-page-break/>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f53b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6:12:59</meta:creation-date>
    <meta:editing-duration>PT48M40S</meta:editing-duration>
    <meta:editing-cycles>12</meta:editing-cycles>
    <meta:generator>LibreOffice/5.3.6.1$Windows_x86 LibreOffice_project/686f202eff87ef707079aeb7f485847613344eb7</meta:generator>
    <dc:date>2022-02-02T15:30:04.319000000</dc:date>
    <meta:document-statistic meta:table-count="2" meta:image-count="1" meta:object-count="0" meta:page-count="18" meta:paragraph-count="365" meta:word-count="3310" meta:character-count="25994" meta:non-whitespace-character-count="22876"/>
    <meta:user-defined meta:name="Info 1"/>
    <meta:user-defined meta:name="Info 2"/>
    <meta:user-defined meta:name="Info 3"/>
    <meta:user-defined meta:name="Info 4"/>
  </office:meta>
</office:document-meta>
</file>