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rsid="0020192a" officeooo:paragraph-rsid="0022772e" style:font-weight-asian="bold" style:font-weight-complex="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fo:font-weight="normal" officeooo:rsid="0020192a" officeooo:paragraph-rsid="0022772e" style:font-weight-asian="normal" style:font-weight-complex="normal"/>
    </style:style>
    <style:style style:name="P20" style:family="paragraph" style:parent-style-name="Standard">
      <style:text-properties style:text-underline-style="none" fo:font-weight="normal" officeooo:rsid="0020192a" officeooo:paragraph-rsid="0024fcee" style:font-weight-asian="normal" style:font-weight-complex="normal"/>
    </style:style>
    <style:style style:name="P21" style:family="paragraph" style:parent-style-name="Standard">
      <style:text-properties style:text-underline-style="none" fo:font-weight="normal" officeooo:rsid="0020192a" officeooo:paragraph-rsid="0020192a" style:font-weight-asian="normal" style:font-weight-complex="normal"/>
    </style:style>
    <style:style style:name="P22" style:family="paragraph" style:parent-style-name="Standard">
      <style:text-properties style:text-underline-style="none" fo:font-weight="normal" officeooo:rsid="0024fcee" officeooo:paragraph-rsid="0024fcee" style:font-weight-asian="normal" style:font-weight-complex="normal"/>
    </style:style>
    <style:style style:name="P23" style:family="paragraph" style:parent-style-name="Standard">
      <style:text-properties officeooo:rsid="002411c7" officeooo:paragraph-rsid="002411c7"/>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start" style:justify-single-word="false"/>
    </style:style>
    <style:style style:name="P32" style:family="paragraph" style:parent-style-name="Direction">
      <style:text-properties officeooo:rsid="001a9e02" officeooo:paragraph-rsid="001a9e02" fo:background-color="#cccccc"/>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7b33c" officeooo:paragraph-rsid="0027b33c" style:language-asian="zxx" style:country-asian="none" style:language-complex="zxx" style:country-complex="non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5" style:family="paragraph" style:parent-style-name="Standard">
      <style:text-properties fo:font-style="normal" style:text-underline-style="none" fo:font-weight="normal"/>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style:text-underline-style="none" fo:font-weight="normal" officeooo:rsid="0020192a" officeooo:paragraph-rsid="0024fcee" style:font-weight-asian="normal" style:font-weight-complex="normal"/>
    </style:style>
    <style:style style:name="P38" style:family="paragraph" style:parent-style-name="Standard">
      <style:text-properties style:text-underline-style="none" fo:font-weight="normal" officeooo:rsid="0024fcee" officeooo:paragraph-rsid="0022772e" style:font-weight-asian="normal" style:font-weight-complex="norm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T1" style:family="text">
      <style:text-properties officeooo:rsid="001ab40b"/>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6e412"/>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e7e2d"/>
    </style:style>
    <style:style style:name="T19" style:family="text">
      <style:text-properties officeooo:rsid="00246bce"/>
    </style:style>
    <style:style style:name="T20"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6"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2">DAVEU</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4"><text:span text:style-name="T9">Numéro de la consultation<text:tab/>:</text:span><text:span text:style-name="T6"><text:tab/></text:span><text:span text:style-name="T5"><text:user-field-get text:name="NumeroConsultation">2021_50001_0067</text:user-field-get></text:span></text:p>
      <text:p text:style-name="P7"/>
      <text:p text:style-name="P8"/>
      <text:p text:style-name="P25"><text:span text:style-name="T9">Procédure de passation :</text:span><text:span text:style-name="T6"><text:tab/></text:span><text:span text:style-name="T5"><text:user-field-get text:name="ProcedurePassation">Appel d'offres ouvert</text:user-field-get></text:span></text:p>
      <text:p text:style-name="P4"/>
      <text:p text:style-name="P27"/>
      <text:p text:style-name="P26"><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6">La procédure de passation est la suivante :</text:p>
      <text:p text:style-name="P36"><text:s/>APPEL D'OFFRES OUVERT - selon les articles suivants :  articles R2124-2, R2161-2 à 5 du Code de la commande publique. </text:p>
      <text:p text:style-name="P36"/>
      <text:p text:style-name="P36">Consultation allotie (articles R2113-1 à 3 du Code de la commande publique). </text:p>
      <text:p text:style-name="P36">Accord-cadre à bons de commande (articles R2162-1 à 6 et R2162-13 et 14 du Code de la commande publique). </text:p>
      <text:p text:style-name="P36"/>
      <text:p text:style-name="P36">Nature des prestations : Travaux </text:p>
      <text:h text:style-name="Heading_20_2" text:outline-level="2">Pouvoir adjudicateur</text:h>
      <text:p text:style-name="Standard"><text:s/></text:p>
      <text:p text:style-name="P36">Représentant du pouvoir adjudicateur : M. LE MAIRE OU SON REPRESENTANT</text:p>
      <text:p text:style-name="P36"/>
      <text:p text:style-name="P36">Personne habilitée à donner des renseignements prévus à l'article R2191-60 du Code de la commande publique : Monsieur le Directeur des Expertises Techniques </text:p>
      <text:p text:style-name="P36"/>
      <text:p text:style-name="P36"><text:s/>Service responsable de l'exécution du marché :</text:p>
      <text:p text:style-name="P36">le service émetteur du bon de commande. </text:p>
      <text:h text:style-name="Heading_20_2" text:outline-level="2">Informations comptables et financières</text:h>
      <text:p text:style-name="P36">Comptable public assignataire des paiements :</text:p>
      <text:p text:style-name="P36"/>
      <text:p text:style-name="P36">Monsieur l'Administrateur Finances Publiques de la Ville de Marseille</text:p>
      <text:p text:style-name="P36">Trésorerie de Marseille Municipale</text:p>
      <text:p text:style-name="P36">33 A rue Montgrand</text:p>
      <text:p text:style-name="P36">13251 MARSEILLE CEDEX 20</text:p>
      <text:p text:style-name="P36"/>
      <text:p text:style-name="P36">Imputation budgétaire : </text:p>
      <text:p text:style-name="P36">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4"> : <text:s/></text:span><text:span text:style-name="T15">45315600-4 Installations basse tension</text:span></text:p>
      <text:p text:style-name="P13"><text:s/></text:p>
      <text:p text:style-name="P13"><text:soft-page-break/><text:s/><text:span text:style-name="T7">CPV complémentaires</text:span> :</text:p>
      <text:p text:style-name="P13"/>
      <text:p text:style-name="P13">45311000-0 Travaux de câblage et d'installations électriques </text:p>
      <text:h text:style-name="Heading_20_1" text:outline-level="1">CONTRACTANT(S)</text:h>
      <text:h text:style-name="Heading_20_2" text:outline-level="2">Identification</text:h>
      <text:p text:style-name="P16">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ext:soft-page-break/>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6">EN CAS DE CANDIDATURE SOUS FORME DE GROUPEMENT D'ENTREPRISES<text:span text:style-name="T14"> </text:span></text:p>
      <text:p text:style-name="P13"/>
      <text:p text:style-name="P16"><text:span text:style-name="T14">- </text:span><text:span text:style-name="T17">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6">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6">Règlements sur des comptes séparés</text:span><text:span text:style-name="T14">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39">Travaux de réparation, d'entretien et de rénovation dans le domaine de l'électricité courants forts et courants faibles (BT/HTA, réseaux extérieurs, SSI, anti-intrusion, contrôle d'accès, vidéosurveillance et VDI) – 9 lots</text:p>
      <text:p text:style-name="Standard"/>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31">6</text:p>
          </table:table-cell>
          <table:table-cell table:style-name="Tableau2.B2" office:value-type="string">
            <text:p text:style-name="P31"><text:span text:style-name="T19">T</text:span>ravaux de réparation, d'entretien et de rénovation : 11ème et 12ème arrondissements <text:span text:style-name="T19">dans le domaine de l'électricité courants forts et courants faibles</text:span></text:p>
          </table:table-cell>
        </table:table-row>
      </table:table>
      <text:p text:style-name="P23"><text:soft-page-break/>Les équipements rattachés correspondent aux équipements relevant du patrimoine de la Ville de Marseille, situés hors du territoire de la commune de Marseille. </text:p>
      <text:p text:style-name="P23"/>
      <text:p text:style-name="P23">Un équipement est rattaché au patrimoine du 11ème arrondissement de Marseille (relevant donc du lot 6): </text:p>
      <text:p text:style-name="P23"/>
      <text:p text:style-name="P23">- La pépinière de la Fresnaie située sur la commune d'Aubagne</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 montant minimum annuel du marché est fixé à 300 000 € H.T, le montant maximum annuel est fixé à 3 000 000 € H.T.</text:p>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2">PRESTATIONS HORS BORDEREAU DE PRIX:</text:p>
      <text:p text:style-name="P12"/>
      <text:p text:style-name="P38">Le calcul des éventuelles prestations hors bordereau de prix sera effectué selon la formule suivante: </text:p>
      <text:p text:style-name="P22"/>
      <text:p text:style-name="P22">Main d'oeuvre = Taux horaire * Nombre d'heures selon "batiprix" </text:p>
      <text:p text:style-name="P22">Fourniture = Prix catalogue fournisseur * pourcentage de remise</text:p>
      <text:p text:style-name="P22"/>
      <text:p text:style-name="P21"><text:span text:style-name="T20">Pour ces prestations hors bordereau de prix, j</text:span>e m'engage sans réserve à appliquer à l'ensemble des prix figurant aux catalogues fournisseurs, un rabais unique sans décimale de : </text:p>
      <text:p text:style-name="P21"/>
      <text:p text:style-name="P21">(en chiffre) : </text:p>
      <text:p text:style-name="P21">(en lettres) : </text:p>
      <text:p text:style-name="Standard"/>
      <text:p text:style-name="P20"><text:span text:style-name="T20">Pour ces prestations hors bordereau de prix, j</text:span>e m'engage sans réserve à appliquer à l'ensemble des prix figurant aux catalogues fournisseurs, <text:span text:style-name="T20">un taux horaire de: </text:span></text:p>
      <text:p text:style-name="P20"/>
      <text:p text:style-name="P20">(en chiffre) : </text:p>
      <text:p text:style-name="P20">(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oft-page-break/>(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text:soft-page-break/></text:p>
      <text:p text:style-name="P16">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9">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P13"><text:s/></text:p>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6</text:span><text:span text:style-name="T14"> mois. </text:span></text:p>
      <text:h text:style-name="Heading_20_1" text:outline-level="1">ENGAGEMENT ET SIGNATURE DU CANDIDAT</text:h>
      <text:p text:style-name="Standard"><text:s/><text:span text:style-name="T8">Clause de protection des données (RGPD)</text:span></text:p>
      <text:p text:style-name="P13"/>
      <text:p text:style-name="P13"><text:soft-pag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 </text:p>
      <text:p text:style-name="Standard"/>
      <text:p text:style-name="P11">Clause d'insertion sociale</text:p>
      <text:p text:style-name="P13"/>
      <text:p text:style-name="P13">1. Insertion par l'activité économique</text:p>
      <text:p text:style-name="P13"/>
      <text:p text:style-name="P11"><text:span text:style-name="T14">En application des dispositions des articles L2111-3 et L2112-2 du Code de la commande publique et de</text:span><text:span text:style-name="T13"> l'article 20.1.2 du CCAG Travaux</text:span><text:span text:style-name="T14">, une action d'insertion qui permette l'accès ou le retour à l'emploi de personnes rencontrant des difficultés sociales ou professionnelles particulières doit être réalisée par les entreprises attributaires sur les lots suivants :</text:span></text:p>
      <text:p text:style-name="P13"/>
      <text:p text:style-name="P33">Lot 6</text:p>
      <text:p text:style-name="P13"/>
      <text:p text:style-name="P13">Le nombre d'heures d'insertion à réaliser dans l'exécution de la prestation est le suivant :</text:p>
      <text:p text:style-name="P11"><text:span text:style-name="T13">571 heures minimum</text:span><text:span text:style-name="T14"> par an sauf si les 2 284 heures (dues sur les 4 années) sont réalisées avant la 4ème année. </text:span></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1"><text:soft-page-break/><text:span text:style-name="T13">Solution n° 1</text:span><text:span text:style-name="T14">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1"><text:span text:style-name="T13">Solution n° 2</text:span><text:span text:style-name="T14">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text:soft-page-break/>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1"><text:span text:style-name="T13">Solution n° 3</text:span><text:span text:style-name="T14">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Pour Le Maire et par délégation</text:p>
      <text:p text:style-name="P13"/>
      <text:p text:style-name="P13">L'Adjoint au Maire de Marseille en charge des finances, des moyens généraux et des budgets participatifs</text:p>
      <text:p text:style-name="P15"/>
      <text:p text:style-name="P15"/>
      <text:p text:style-name="P15"/>
      <text:p text:style-name="P15"/>
      <text:p text:style-name="P15">Joel CANICAVE</text:p>
      <text:p text:style-name="P15"/>
      <text:p text:style-name="P15"/>
      <text:p text:style-name="P15"/>
      <text:p text:style-name="P15"/>
      <text:p text:style-name="P13">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text:soft-page-break/></text:p>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8">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text:soft-page-break/></text:p>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b40b"/>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 </text:span>/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5:06:59</meta:creation-date>
    <meta:editing-duration>PT20M39S</meta:editing-duration>
    <meta:editing-cycles>15</meta:editing-cycles>
    <meta:generator>LibreOffice/5.3.6.1$Windows_x86 LibreOffice_project/686f202eff87ef707079aeb7f485847613344eb7</meta:generator>
    <dc:date>2022-02-02T15:24:28.395000000</dc:date>
    <meta:document-statistic meta:table-count="2" meta:image-count="1" meta:object-count="0" meta:page-count="18" meta:paragraph-count="367" meta:word-count="3360" meta:character-count="26313" meta:non-whitespace-character-count="23151"/>
    <meta:user-defined meta:name="Info 1"/>
    <meta:user-defined meta:name="Info 2"/>
    <meta:user-defined meta:name="Info 3"/>
    <meta:user-defined meta:name="Info 4"/>
  </office:meta>
</office:document-meta>
</file>