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style:text-underline-style="solid" style:text-underline-width="auto" style:text-underline-color="font-color" fo:font-weight="bold" officeooo:rsid="0020192a" officeooo:paragraph-rsid="000a8936" style:font-weight-asian="bold" style:font-weight-complex="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style:text-underline-style="none" fo:font-weight="normal" officeooo:rsid="0020192a" officeooo:paragraph-rsid="000a8936" style:font-weight-asian="normal" style:font-weight-complex="normal"/>
    </style:style>
    <style:style style:name="P20" style:family="paragraph" style:parent-style-name="Standard">
      <style:text-properties style:text-underline-style="none" fo:font-weight="normal" officeooo:rsid="0020192a" officeooo:paragraph-rsid="0024fcee" style:font-weight-asian="normal" style:font-weight-complex="normal"/>
    </style:style>
    <style:style style:name="P21" style:family="paragraph" style:parent-style-name="Standard">
      <style:text-properties style:text-underline-style="none" fo:font-weight="normal" officeooo:rsid="0020192a" officeooo:paragraph-rsid="0020192a" style:font-weight-asian="normal" style:font-weight-complex="normal"/>
    </style:style>
    <style:style style:name="P22" style:family="paragraph" style:parent-style-name="Standard">
      <style:text-properties style:text-underline-style="none" fo:font-weight="normal" officeooo:rsid="0024fcee" officeooo:paragraph-rsid="0024fcee" style:font-weight-asian="normal" style:font-weight-complex="normal"/>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break-after="page"/>
      <style:text-properties style:font-name="Arial"/>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Table">
      <style:paragraph-properties fo:text-align="start" style:justify-single-word="false"/>
    </style:style>
    <style:style style:name="P31" style:family="paragraph" style:parent-style-name="Direction">
      <style:text-properties officeooo:rsid="0004a240" officeooo:paragraph-rsid="0004a240" fo:background-color="#cccccc"/>
    </style:style>
    <style:style style:name="P3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0ea7f4" officeooo:paragraph-rsid="000ea7f4" style:language-asian="zxx" style:country-asian="none" style:language-complex="zxx" style:country-complex="none"/>
    </style:style>
    <style:style style:name="P33" style:family="paragraph" style:parent-style-name="Standard">
      <style:text-properties fo:font-style="normal" style:text-underline-style="none" fo:font-weight="normal"/>
    </style:style>
    <style:style style:name="P34" style:family="paragraph" style:parent-style-name="Standard">
      <style:text-properties fo:font-weight="normal" style:font-weight-asian="normal" style:font-weight-complex="normal"/>
    </style:style>
    <style:style style:name="P35" style:family="paragraph" style:parent-style-name="Standard">
      <style:text-properties style:text-underline-style="none" fo:font-weight="normal" officeooo:rsid="0020192a" officeooo:paragraph-rsid="0024fcee" style:font-weight-asian="normal" style:font-weight-complex="normal"/>
    </style:style>
    <style:style style:name="P36" style:family="paragraph" style:parent-style-name="Standard">
      <style:text-properties style:text-underline-style="none" fo:font-weight="normal" officeooo:rsid="0024fcee" officeooo:paragraph-rsid="000a8936" style:font-weight-asian="normal" style:font-weight-complex="normal"/>
    </style:style>
    <style:style style:name="P3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3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04a24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style:font-weight-asian="normal" style:font-weight-complex="normal"/>
    </style:style>
    <style:style style:name="T16" style:family="text">
      <style:text-properties fo:font-style="normal" style:text-underline-style="none" fo:font-weight="normal" officeooo:rsid="000cccd6"/>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officeooo:rsid="0007862b"/>
    </style:style>
    <style:style style:name="T20" style:family="text">
      <style:text-properties officeooo:rsid="000b2c97"/>
    </style:style>
    <style:style style:name="T21" style:family="text">
      <style:text-properties officeooo:rsid="0024fce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Travaux de réparation, d'entretien et de rénovation dans le domaine de l'électricité courants forts et courants faibles" text:name="IntituleConsultation"/>
        <text:user-field-decl office:value-type="string" office:string-value="ACTE D'ENGAGEMENT" text:name="TypeDocument"/>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7" text:name="NumeroConsultation"/>
        <text:user-field-decl office:value-type="string" office:string-value="Appel d'offres ouvert" text:name="ProcedurePassation"/>
        <text:user-field-decl office:value-type="string" office:string-value="ACTE D'ENGAGEMENT LOT 5" text:name="TitreDocument"/>
      </text:user-field-decls>
      <text:p text:style-name="P3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P31">DAVEU</text:p>
      <text:p text:style-name="P3"/>
      <text:p text:style-name="P3"/>
      <text:p text:style-name="P3"/>
      <text:p text:style-name="P3"/>
      <text:p text:style-name="TypeDocument3"><text:user-field-get text:name="TitreDocument">ACTE D'ENGAGEMENT LOT 5</text:user-field-get></text:p>
      <text:p text:style-name="Text_20_body"/>
      <text:p text:style-name="Text_20_body"/>
      <text:p text:style-name="Text_20_body"/>
      <text:p text:style-name="Intitule2"/>
      <text:p text:style-name="Intitule2"><text:user-field-get text:name="IntituleConsultation">Travaux de réparation, d'entretien et de rénovation dans le domaine de l'électricité courants forts et courants faibles</text:user-field-get></text:p>
      <text:p text:style-name="Intitule2"/>
      <text:p text:style-name="Text_20_body"/>
      <text:p text:style-name="Text_20_body"/>
      <text:p text:style-name="Text_20_body"/>
      <text:p text:style-name="Text_20_body"/>
      <text:p text:style-name="P23"><text:span text:style-name="T9">Numéro de la consultation<text:tab/>:</text:span><text:span text:style-name="T6"><text:tab/></text:span><text:span text:style-name="T5"><text:user-field-get text:name="NumeroConsultation">2021_50001_0067</text:user-field-get></text:span></text:p>
      <text:p text:style-name="P7"/>
      <text:p text:style-name="P8"/>
      <text:p text:style-name="P24"><text:span text:style-name="T9">Procédure de passation :</text:span><text:span text:style-name="T6"><text:tab/></text:span><text:span text:style-name="T5"><text:user-field-get text:name="ProcedurePassation">Appel d'offres ouvert</text:user-field-get></text:span></text:p>
      <text:p text:style-name="P4"/>
      <text:p text:style-name="P26"/>
      <text:p text:style-name="P25"><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INFORMATIONS ADMINISTRATIVES (RENSEIGNE PAR LA COLLECTIVITE)</text:span><text:tab/>3</text:p>
          <text:p text:style-name="P29">1.1 <text:s/>Marché<text:tab/>3</text:p>
          <text:p text:style-name="P29">1.2 <text:s/>Pouvoir adjudicateur<text:tab/>3</text:p>
          <text:p text:style-name="P29">1.3 <text:s/>Informations comptables et financières<text:tab/>3</text:p>
          <text:p text:style-name="P29">1.4 <text:s/>Code CPV<text:tab/>3</text:p>
          <text:p text:style-name="P28"><text:span text:style-name="Strong_20_Emphasis">Article 2 -</text:span> <text:s/><text:span text:style-name="Strong_20_Emphasis">CONTRACTANT(S)</text:span><text:tab/>4</text:p>
          <text:p text:style-name="P29">2.1 <text:s/>Identification<text:tab/>4</text:p>
          <text:p text:style-name="P29">2.2 <text:s/>Compte à créditer<text:tab/>7</text:p>
          <text:p text:style-name="P28"><text:span text:style-name="Strong_20_Emphasis">Article 3 -</text:span> <text:s/><text:span text:style-name="Strong_20_Emphasis">OBJET</text:span><text:tab/>8</text:p>
          <text:p text:style-name="P28"><text:span text:style-name="Strong_20_Emphasis">Article 4 -</text:span> <text:s/><text:span text:style-name="Strong_20_Emphasis">MONTANT ET PRIX DU MARCHE</text:span><text:tab/>10</text:p>
          <text:p text:style-name="P29">4.1 <text:s/>Forme du prix<text:tab/>10</text:p>
          <text:p text:style-name="P29">4.2 <text:s/>Montant<text:tab/>10</text:p>
          <text:p text:style-name="P29">4.3 <text:s/>Sous traitance<text:tab/>10</text:p>
          <text:p text:style-name="P28"><text:span text:style-name="Strong_20_Emphasis">Article 5 -</text:span> <text:s/><text:span text:style-name="Strong_20_Emphasis">AVANCE</text:span><text:tab/>11</text:p>
          <text:p text:style-name="P28"><text:span text:style-name="Strong_20_Emphasis">Article 6 -</text:span> <text:s/><text:span text:style-name="Strong_20_Emphasis">DUREE</text:span><text:tab/>11</text:p>
          <text:p text:style-name="P28"><text:span text:style-name="Strong_20_Emphasis">Article 7 -</text:span> <text:s/><text:span text:style-name="Strong_20_Emphasis">PROVENANCE DES FOURNITURES</text:span><text:tab/>12</text:p>
          <text:p text:style-name="P28"><text:span text:style-name="Strong_20_Emphasis">Article 8 -</text:span> <text:s/><text:span text:style-name="Strong_20_Emphasis">DELAI DE VALIDITE DES OFFRES</text:span><text:tab/>12</text:p>
          <text:p text:style-name="P28"><text:span text:style-name="Strong_20_Emphasis">Article 9 -</text:span> <text:s/><text:span text:style-name="Strong_20_Emphasis">ENGAGEMENT ET SIGNATURE DU CANDIDAT</text:span><text:tab/>12</text:p>
          <text:p text:style-name="P28"><text:span text:style-name="Strong_20_Emphasis">Article 10 -</text:span> <text:s/><text:span text:style-name="Strong_20_Emphasis">SIGNATURE DU POUVOIR ADJUDICATEUR</text:span><text:tab/>15</text:p>
          <text:p text:style-name="P28"><text:span text:style-name="Strong_20_Emphasis">Article 11 -</text:span> <text:s/><text:span text:style-name="Strong_20_Emphasis">NOTIFICATION DU MARCHE</text:span><text:tab/>16</text:p>
          <text:p text:style-name="P28"><text:span text:style-name="Strong_20_Emphasis">Article 12 -</text:span> <text:s/><text:span text:style-name="Strong_20_Emphasis">EXEMPLAIRE UNIQUE - NANTISSEMENT OU CESSION DE CREANCE</text:span><text:tab/>16</text:p>
        </text:index-body>
      </text:table-of-content>
      <text:p text:style-name="P2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34">La procédure de passation est la suivante :</text:p>
      <text:p text:style-name="P34"><text:s/>APPEL D'OFFRES OUVERT - selon les articles suivants :  articles R2124-2, R2161-2 à 5 du Code de la commande publique. </text:p>
      <text:p text:style-name="P34"/>
      <text:p text:style-name="P34">Consultation allotie (articles R2113-1 à 3 du Code de la commande publique). </text:p>
      <text:p text:style-name="P34">Accord-cadre à bons de commande (articles R2162-1 à 6 et R2162-13 et 14 du Code de la commande publique). </text:p>
      <text:p text:style-name="P34"/>
      <text:p text:style-name="P34">Nature des prestations : Travaux </text:p>
      <text:h text:style-name="Heading_20_2" text:outline-level="2">Pouvoir adjudicateur</text:h>
      <text:p text:style-name="Standard"><text:s/></text:p>
      <text:p text:style-name="P34">Représentant du pouvoir adjudicateur :  M. LE MAIRE OU SON REPRESENTANT</text:p>
      <text:p text:style-name="P34"><text:s/></text:p>
      <text:p text:style-name="P34">Personne habilitée à donner des renseignements prévus à l'article R2191-60 du Code de la commande publique : Monsieur le Directeur des Expertises Techniques </text:p>
      <text:p text:style-name="P34"><text:s/>Service responsable de l'exécution du marché : </text:p>
      <text:p text:style-name="P34">le service émetteur du bon de commande. </text:p>
      <text:h text:style-name="Heading_20_2" text:outline-level="2">Informations comptables et financières</text:h>
      <text:p text:style-name="P34">Comptable public assignataire des paiements :</text:p>
      <text:p text:style-name="P34"/>
      <text:p text:style-name="P34">Monsieur l'Administrateur Finances Publiques de la Ville de Marseille</text:p>
      <text:p text:style-name="P34">Trésorerie de Marseille Municipale</text:p>
      <text:p text:style-name="P34">33 A rue Montgrand</text:p>
      <text:p text:style-name="P34">13251 MARSEILLE CEDEX 20</text:p>
      <text:p text:style-name="P34"><text:s/></text:p>
      <text:p text:style-name="P34">Imputation budgétaire : </text:p>
      <text:p text:style-name="P34">La dépense sera imputée sur les crédits des services acheteurs, sur les natures correspondantes; la fonction étant déterminée par l'établissement concerné. </text:p>
      <text:h text:style-name="Heading_20_2" text:outline-level="2">Code CPV</text:h>
      <text:p text:style-name="P10">Code CPV principal<text:span text:style-name="T14"> : <text:s/></text:span><text:span text:style-name="T16">45315600-4 Installations basse tension</text:span></text:p>
      <text:p text:style-name="P13"><text:s/></text:p>
      <text:p text:style-name="P13"><text:soft-page-break/><text:s/><text:span text:style-name="T7">CPV complémentaires</text:span> :</text:p>
      <text:p text:style-name="P13"/>
      <text:p text:style-name="P13">45311000-0 Travaux de câblage et d'installations électriques </text:p>
      <text:h text:style-name="Heading_20_1" text:outline-level="1">CONTRACTANT(S)</text:h>
      <text:h text:style-name="Heading_20_2" text:outline-level="2">Identification</text:h>
      <text:p text:style-name="P16">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30">Nom, prénom et qualité du signataire :</text:p>
          </table:table-cell>
          <table:table-cell table:style-name="Tableau1.B1" office:value-type="string">
            <text:p text:style-name="Table"/>
          </table:table-cell>
        </table:table-row>
        <table:table-row>
          <table:table-cell table:style-name="Tableau1.A2" office:value-type="string">
            <text:p text:style-name="P30">Adresse professionnelle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0">Raison sociale :</text:p>
          </table:table-cell>
          <table:table-cell table:style-name="Tableau1.B16" office:value-type="string">
            <text:p text:style-name="Table"/>
          </table:table-cell>
        </table:table-row>
        <table:table-row>
          <table:table-cell table:style-name="Tableau1.A2" office:value-type="string">
            <text:p text:style-name="P30">Domicilié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Dont le siège social est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ext:soft-page-break/>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N° Siret :</text:p>
          </table:table-cell>
          <table:table-cell table:style-name="Tableau1.B16" office:value-type="string">
            <text:p text:style-name="Table"/>
          </table:table-cell>
        </table:table-row>
        <table:table-row>
          <table:table-cell table:style-name="Tableau1.A2" office:value-type="string">
            <text:p text:style-name="P30">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6">EN CAS DE CANDIDATURE SOUS FORME DE GROUPEMENT D'ENTREPRISES<text:span text:style-name="T14"> </text:span></text:p>
      <text:p text:style-name="P13"/>
      <text:p text:style-name="P16"><text:span text:style-name="T14">- </text:span><text:span text:style-name="T18">1er co-contractant</text:span><text:span text:style-name="T14"> :  </text:span><text:span text:style-name="T13">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7">agissant en tant que mandataire</text:span><text:span text:style-name="T14">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4">- </text:span><text:span text:style-name="T12">2ème co-contractant</text:span><text:span text:style-name="T14">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4">- </text:span><text:span text:style-name="T12">3ème co-contractant</text:span><text:span text:style-name="T14">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0">Règlement sur un compte unique<text:span text:style-name="T14">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7">Règlements sur des comptes séparés</text:span><text:span text:style-name="T14">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4">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P37">Travaux de réparation, d'entretien et de rénovation dans le domaine de l'électricité courants forts et courants faibles (BT/HTA, réseaux extérieurs, SSI, anti-intrusion, contrôle d'accès, vidéosurveillance et VDI) – 9 lots</text:p>
      <text:p text:style-name="Standard"/>
      <text:p text:style-name="Standard"/>
      <text:p text:style-name="Standard"/>
      <text:p text:style-name="Standard"/>
      <text:p text:style-name="Standard"/>
      <text:p text:style-name="Standard"/>
      <text:p text:style-name="Standard"><text:soft-page-break/></text:p>
      <table:table table:name="Tableau2" table:style-name="Tableau2">
        <table:table-column table:style-name="Tableau2.A"/>
        <table:table-column table:style-name="Tableau2.B"/>
        <table:table-row>
          <table:table-cell table:style-name="Tableau2.A1" office:value-type="string">
            <text:p text:style-name="P30">N°</text:p>
          </table:table-cell>
          <table:table-cell table:style-name="Tableau2.B1" office:value-type="string">
            <text:p text:style-name="P30">Intitulés lots séparés</text:p>
          </table:table-cell>
        </table:table-row>
        <table:table-row>
          <table:table-cell table:style-name="Tableau2.A2" office:value-type="string">
            <text:p text:style-name="P30">5</text:p>
          </table:table-cell>
          <table:table-cell table:style-name="Tableau2.B2" office:value-type="string">
            <text:p text:style-name="P30"><text:span text:style-name="T20">T</text:span>ravaux de réparation, d'entretien et de rénovation : 9ème et 10ème arrondissements <text:span text:style-name="T20">dans le domaine de l'électricité courants forts et courants faibles</text:span></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Le montant minimum annuel du marché est fixé à 300 000 € H.T, le montant maximum annuel est fixé à 3 000 000 € H.T.</text:p>
      <text:p text:style-name="Standard"/>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P12">PRESTATIONS HORS BORDEREAU DE PRIX:</text:p>
      <text:p text:style-name="P12"/>
      <text:p text:style-name="P36">Le calcul des éventuelles prestations hors bordereau de prix sera effectué selon la formule suivante: </text:p>
      <text:p text:style-name="P22"/>
      <text:p text:style-name="P22">Main d'oeuvre = Taux horaire * Nombre d'heures selon "batiprix" </text:p>
      <text:p text:style-name="P22">Fourniture = Prix catalogue fournisseur * pourcentage de remise</text:p>
      <text:p text:style-name="P22"/>
      <text:p text:style-name="P21"><text:span text:style-name="T21">Pour ces prestations hors bordereau de prix, j</text:span>e m'engage sans réserve à appliquer à l'ensemble des prix figurant aux catalogues fournisseurs, un rabais unique sans décimale de : </text:p>
      <text:p text:style-name="P21"/>
      <text:p text:style-name="P21">(en chiffre) : </text:p>
      <text:p text:style-name="P21">(en lettres) : </text:p>
      <text:p text:style-name="Standard"/>
      <text:p text:style-name="P20"><text:span text:style-name="T21">Pour ces prestations hors bordereau de prix, j</text:span>e m'engage sans réserve à appliquer à l'ensemble des prix figurant aux catalogues fournisseurs, <text:span text:style-name="T21">un taux horaire de: </text:span></text:p>
      <text:p text:style-name="P20"/>
      <text:p text:style-name="P20">(en chiffre) : </text:p>
      <text:p text:style-name="P20">(en lett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6">Le candidat est une PME* : oui/non</text:p>
      <text:p text:style-name="P15">Je renonce au bénéfice de l'avance : oui/non</text:p>
      <text:p text:style-name="P13">(Rayez la mention inutile)</text:p>
      <text:p text:style-name="P13"><text:soft-page-break/></text:p>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20">L</text:span>e marché est conclu pour une période initiale d'un an à compter du 5 novembre 2022 ou de la date de notification si la notification intervient après cette date.</text:p>
      <text:p text:style-name="Standard"/>
      <text:p text:style-name="Standard">Le marché est reconductible par période d'un an à compter de la date anniversaire du marché, telle que précisée dans le précédent alinéa, dans la limite de trois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un mois avant la fin de la durée de validité du marché.</text:p>
      <text:p text:style-name="Standard"/>
      <text:p text:style-name="Standard">Les bons de commandes pourront être émis jusqu'au dernier jour de la période de validité du marché. </text:p>
      <text:p text:style-name="P13"/>
      <text:p text:style-name="Standard">Toute information complémentaire relative à la durée et/ou aux délais figure au CCA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4">6</text:span><text:span text:style-name="T14"> mois. </text:span></text:p>
      <text:h text:style-name="Heading_20_1" text:outline-level="1">ENGAGEMENT ET SIGNATURE DU CANDIDAT</text:h>
      <text:p text:style-name="Standard"><text:s/><text:span text:style-name="T8">Clause de protection des données (RGPD)</text:span></text:p>
      <text:p text:style-name="P13"/>
      <text:p text:style-name="P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3"><text:soft-page-break/></text:p>
      <text:p text:style-name="P13">L'ensemble des conditions sont définies dans l'annexe « Protection des données et Politique de sécurité » au présent Acte d'engagement. </text:p>
      <text:p text:style-name="Standard"/>
      <text:p text:style-name="P11">Clause d'insertion sociale</text:p>
      <text:p text:style-name="P13"/>
      <text:p text:style-name="P13">1. Insertion par l'activité économique</text:p>
      <text:p text:style-name="P13"/>
      <text:p text:style-name="P11"><text:span text:style-name="T14">En application des dispositions des articles L2111-3 et L2112-2 du Code de la commande publique et de</text:span><text:span text:style-name="T13"> </text:span><text:span text:style-name="T15">l'article 20.1.2 du CCAG Travaux</text:span><text:span text:style-name="T14">, une action d'insertion qui permette l'accès ou le retour à l'emploi de personnes rencontrant des difficultés sociales ou professionnelles particulières doit être réalisée par les entreprises attributaires sur les lots suivants :</text:span></text:p>
      <text:p text:style-name="P13"/>
      <text:p text:style-name="P32">Lot 5 </text:p>
      <text:p text:style-name="P13"/>
      <text:p text:style-name="P13">Le nombre d'heures d'insertion à réaliser dans l'exécution de la prestation est le suivant :</text:p>
      <text:p text:style-name="P11"><text:span text:style-name="T13">504 heures (annuelles) au minimum</text:span><text:span text:style-name="T14"> pour la durée du marché, sauf si les 2 016 heures (dues sur les 4 années) sont réalisées avant la quatrième année. </text:span></text:p>
      <text:p text:style-name="P15"/>
      <text:p text:style-name="P15">2. Engagement d'insertion</text:p>
      <text:p text:style-name="P13"/>
      <text:p text:style-name="P13">-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3"/>
      <text:p text:style-name="P13">-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3"/>
      <text:p text:style-name="P13">- JE M'ENGAGE / NOUS NOUS ENGAGEONS à fournir, à la demande du référent, et dans le délai qui me/nous sera imparti, toutes informations utiles à l'appréciation de la réalisation de l'action d'insertion.</text:p>
      <text:p text:style-name="P13"/>
      <text:p text:style-name="P13">- JE M'ENGAGE / NOUS NOUS ENGAGEONS pour assurer la mise en oeuvre de la clause d'insertion, à appliquer la solution cochée ci-dessous</text:p>
      <text:p text:style-name="P13"/>
      <text:p text:style-name="P13">O (1) JE FAIS / NOUS FAISONS le choix, parmi les solutions proposées ci-dessous, de la solution n° .... et renseigne/renseignons la rubrique choisie</text:p>
      <text:p text:style-name="P13"/>
      <text:p text:style-name="P13">O (1) J'ATTENDS / NOUS ATTENDONS l'attribution du marché, pour faire le choix de la solution, en liaison avec le correspondant « clause d'insertion », désigné au RC.</text:p>
      <text:p text:style-name="P13"/>
      <text:p text:style-name="P13">(1) Cocher la solution retenue</text:p>
      <text:p text:style-name="P13"/>
      <text:p text:style-name="P11"><text:span text:style-name="T13">Solution n° 1</text:span><text:span text:style-name="T14"> : recours à la sous-traitance, ou à la co-traitance(2) d'une partie des travaux à une entreprise d'insertion.</text:span></text:p>
      <text:p text:style-name="P13"/>
      <text:p text:style-name="P13">Société : ______________________________________________________________</text:p>
      <text:p text:style-name="P13"/>
      <text:p text:style-name="P13"><text:soft-page-break/>Siège social à : _________________________________________________________</text:p>
      <text:p text:style-name="P13"/>
      <text:p text:style-name="P13">_____________________________________________________________________</text:p>
      <text:p text:style-name="P13"/>
      <text:p text:style-name="P13">Numéro SIRET :_______________________</text:p>
      <text:p text:style-name="P13"/>
      <text:p text:style-name="P13">Code APE : __________________________</text:p>
      <text:p text:style-name="P13"/>
      <text:p text:style-name="P13">(2) Attention la co-traitance ne peut intervenir après le dépôt de l'offre</text:p>
      <text:p text:style-name="P13"/>
      <text:p text:style-name="P13"/>
      <text:p text:style-name="P11"><text:span text:style-name="T13">Solution n° 2</text:span><text:span text:style-name="T14"> :  mise à disposition de salariés</text:span></text:p>
      <text:p text:style-name="P13"/>
      <text:p text:style-name="P13">O Recours à une entreprise de travail temporaire d'insertion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text:p>
      <text:p text:style-name="P13"/>
      <text:p text:style-name="P13">Code APE :_____________________________</text:p>
      <text:p text:style-name="P13"/>
      <text:p text:style-name="P13">O Recours à une association intermédiaire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text:p>
      <text:p text:style-name="P13"/>
      <text:p text:style-name="P13">Code APE :____________________________</text:p>
      <text:p text:style-name="P13"/>
      <text:p text:style-name="P13">O Recours à un groupement d'employeurs pour l'insertion et la qualification :</text:p>
      <text:p text:style-name="P13"/>
      <text:p text:style-name="P13">Société : _______________________________________________________________</text:p>
      <text:p text:style-name="P13"/>
      <text:p text:style-name="P13">Siège social à : ___________________________________________________________</text:p>
      <text:p text:style-name="P13"/>
      <text:p text:style-name="P13">_______________________________________________________________________</text:p>
      <text:p text:style-name="P13"/>
      <text:p text:style-name="P13">Numéro SIRET :_______________________________</text:p>
      <text:p text:style-name="P13"/>
      <text:p text:style-name="P13">Code APE :___________________________________</text:p>
      <text:p text:style-name="P13"/>
      <text:p text:style-name="P13">O Recours à une entreprise de travail temporaire :</text:p>
      <text:p text:style-name="P13"/>
      <text:p text:style-name="P13">Société : _______________________________________________________________</text:p>
      <text:p text:style-name="P13"><text:soft-page-break/></text:p>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________</text:p>
      <text:p text:style-name="P13"/>
      <text:p text:style-name="P13">Code APE :_____________________________________</text:p>
      <text:p text:style-name="P15"/>
      <text:p text:style-name="P15"/>
      <text:p text:style-name="P11"><text:span text:style-name="T13">Solution n° 3</text:span><text:span text:style-name="T14"> : embauche directe dans l'entreprise :</text:span></text:p>
      <text:p text:style-name="P13"/>
      <text:p text:style-name="P13">Nombre de personnes embauchées : ___________</text:p>
      <text:p text:style-name="P13"/>
      <text:p text:style-name="P13">Nature du ou des postes : __________________________________________________</text:p>
      <text:p text:style-name="P13"/>
      <text:p text:style-name="P13">_______________________________________________________________________</text:p>
      <text:p text:style-name="P13"/>
      <text:p text:style-name="P13">Nature des contrats : _____________________________________________________</text:p>
      <text:p text:style-name="P13"/>
      <text:p text:style-name="P13">_______________________________________________________________________</text:p>
      <text:p text:style-name="P13"/>
      <text:p text:style-name="P13">(Contrat à durée indéterminée, Contrat à durée déterminée, Contrat à durée du chantier, Contrat en alternance, etc.)</text:p>
      <text:p text:style-name="P13"/>
      <text:p text:style-name="P13"/>
      <text:p text:style-name="P1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8">(Représentant du pouvoir adjudicateur habilité à signer)</text:p>
      <text:p text:style-name="P13"/>
      <text:p text:style-name="P13"/>
      <text:p text:style-name="P13">Pour Le Maire et par délégation</text:p>
      <text:p text:style-name="P13"/>
      <text:p text:style-name="P13">L'Adjoint au Maire de Marseille en charge des finances, des moyens généraux et des budgets participatifs</text:p>
      <text:p text:style-name="P15"/>
      <text:p text:style-name="P15"/>
      <text:p text:style-name="P15"/>
      <text:p text:style-name="P15"/>
      <text:p text:style-name="P15"/>
      <text:p text:style-name="P15">Joel CANICAVE</text:p>
      <text:p text:style-name="P15"/>
      <text:p text:style-name="P15"/>
      <text:p text:style-name="P15"/>
      <text:p text:style-name="P15"/>
      <text:p text:style-name="P15"/>
      <text:p text:style-name="P13">Date de transmission en Préfecture :</text:p>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text:soft-page-break/>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19">AVEU</text:span> (50001) </text:p>
      <text:p text:style-name="Standard">A l'attention de : Monsieur le Directeur des Expertises Techniques </text:p>
      <text:p text:style-name="Standard">Adresse : Immeuble Allar 9 rue Paul Brutus </text:p>
      <text:p text:style-name="Standard">Code postal : 13233 Cedex 20  Ville : Marseille</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
      <text:p text:style-name="P14">Objet de la consultation : ......................................................................................................</text:p>
      <text:p text:style-name="P14"/>
      <text:p text:style-name="P14"><text:soft-page-break/>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4a240"/>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Travaux de réparation, d'entretien et de rénovation dans le domaine de l'électricité courants forts et courants faibles" text:name="IntituleConsultation"/>
          <text:user-field-decl office:value-type="string" office:string-value="ACTE D'ENGAGEMENT" text:name="TypeDocument"/>
        </text:user-field-decls>
        <text:p text:style-name="MP1"><text:span text:style-name="MT1">DAVEU</text:span> / <text:user-field-get text:name="TypeDocument">ACTE D'ENGAGEMENT</text:user-field-get></text:p>
        <text:p text:style-name="MP2"><text:span text:style-name="Police_20_par_20_défaut"><text:span text:style-name="MT2"><text:user-field-get text:name="IntituleConsultation">Travaux de réparation, d'entretien et de rénovation dans le domaine de l'électricité courants forts et courants faibles</text:user-field-get></text:span></text:span><text:span text:style-name="MT3"><text:tab/><text:tab/></text:span><text:span text:style-name="MT3"><text:page-number text:select-page="current">18</text:page-number></text:span><text:span text:style-name="Page_20_Number"><text:span text:style-name="MT3">/</text:span></text:span><text:span text:style-name="MT3"><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3T14:41:37</meta:creation-date>
    <meta:editing-duration>PT27M46S</meta:editing-duration>
    <meta:editing-cycles>13</meta:editing-cycles>
    <meta:generator>LibreOffice/5.3.6.1$Windows_x86 LibreOffice_project/686f202eff87ef707079aeb7f485847613344eb7</meta:generator>
    <dc:date>2022-02-02T15:18:56.830000000</dc:date>
    <meta:document-statistic meta:table-count="2" meta:image-count="1" meta:object-count="0" meta:page-count="18" meta:paragraph-count="364" meta:word-count="3315" meta:character-count="26030" meta:non-whitespace-character-count="22908"/>
    <meta:user-defined meta:name="Info 1"/>
    <meta:user-defined meta:name="Info 2"/>
    <meta:user-defined meta:name="Info 3"/>
    <meta:user-defined meta:name="Info 4"/>
  </office:meta>
</office:document-meta>
</file>