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paragraph-properties fo:text-align="start" style:justify-single-word="false"/>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rsid="0020192a" officeooo:paragraph-rsid="000e37bd" style:font-weight-asian="bold" style:font-weight-complex="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e37bd"/>
    </style:style>
    <style:style style:name="P22" style:family="paragraph" style:parent-style-name="Standard">
      <style:text-properties style:text-underline-style="none" fo:font-weight="normal" officeooo:rsid="0020192a" officeooo:paragraph-rsid="000e37bd" style:font-weight-asian="normal" style:font-weight-complex="normal"/>
    </style:style>
    <style:style style:name="P23" style:family="paragraph" style:parent-style-name="Standard">
      <style:text-properties style:text-underline-style="none" fo:font-weight="normal" officeooo:rsid="0020192a" officeooo:paragraph-rsid="0024fcee" style:font-weight-asian="normal" style:font-weight-complex="normal"/>
    </style:style>
    <style:style style:name="P24" style:family="paragraph" style:parent-style-name="Standard">
      <style:text-properties style:text-underline-style="none" fo:font-weight="normal" officeooo:rsid="0020192a" officeooo:paragraph-rsid="0020192a" style:font-weight-asian="normal" style:font-weight-complex="normal"/>
    </style:style>
    <style:style style:name="P25" style:family="paragraph" style:parent-style-name="Standard">
      <style:text-properties style:text-underline-style="none" fo:font-weight="normal" officeooo:rsid="0024fcee" officeooo:paragraph-rsid="0024fcee" style:font-weight-asian="normal" style:font-weight-complex="normal"/>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Direction">
      <style:text-properties officeooo:rsid="0005ad55" officeooo:paragraph-rsid="0005ad55" fo:background-color="#cccccc"/>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2d856" officeooo:paragraph-rsid="0012d856" style:language-asian="zxx" style:country-asian="none" style:language-complex="zxx" style:country-complex="none"/>
    </style:style>
    <style:style style:name="P36" style:family="paragraph" style:parent-style-name="Standard">
      <style:text-properties fo:font-style="normal" style:text-underline-style="none" fo:font-weight="normal"/>
    </style:style>
    <style:style style:name="P37" style:family="paragraph" style:parent-style-name="Standard">
      <style:text-properties fo:font-style="normal" style:text-underline-style="none" fo:font-weight="normal" style:font-weight-asian="normal" style:font-weight-complex="normal"/>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fo:font-weight="normal" officeooo:paragraph-rsid="0005ad55" style:font-weight-asian="normal" style:font-weight-complex="normal"/>
    </style:style>
    <style:style style:name="P40" style:family="paragraph" style:parent-style-name="Standard">
      <style:text-properties style:text-underline-style="none" fo:font-weight="normal" officeooo:rsid="0024fcee" officeooo:paragraph-rsid="000e37bd" style:font-weight-asian="normal" style:font-weight-complex="normal"/>
    </style:style>
    <style:style style:name="P41" style:family="paragraph" style:parent-style-name="Standard">
      <style:text-properties style:text-underline-style="none" fo:font-weight="normal" officeooo:rsid="0020192a" officeooo:paragraph-rsid="0024fcee" style:font-weight-asian="normal" style:font-weight-complex="normal"/>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5ad5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fcd8c"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20192a"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116a56"/>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05cfa2"/>
    </style:style>
    <style:style style:name="T23" style:family="text">
      <style:text-properties officeooo:rsid="000ff2dd"/>
    </style:style>
    <style:style style:name="T24" style:family="text">
      <style:text-properties officeooo:rsid="00104816"/>
    </style:style>
    <style:style style:name="T25"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4"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4">DAVEU</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6"><text:span text:style-name="T11">Numéro de la consultation<text:tab/>:</text:span><text:span text:style-name="T6"><text:tab/></text:span><text:span text:style-name="T5"><text:user-field-get text:name="NumeroConsultation">2021_50001_0067</text:user-field-get></text:span></text:p>
      <text:p text:style-name="P7"/>
      <text:p text:style-name="P8"/>
      <text:p text:style-name="P27"><text:span text:style-name="T11">Procédure de passation :</text:span><text:span text:style-name="T6"><text:tab/></text:span><text:span text:style-name="T5"><text:user-field-get text:name="ProcedurePassation">Appel d'offres ouvert</text:user-field-get></text:span></text:p>
      <text:p text:style-name="P4"/>
      <text:p text:style-name="P29"/>
      <text:p text:style-name="P28"><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3</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3">4.1 <text:s/>Forme du prix<text:tab/>10</text:p>
          <text:p text:style-name="P33">4.2 <text:s/>Montant<text:tab/>10</text:p>
          <text:p text:style-name="P33">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2</text:p>
          <text:p text:style-name="P32"><text:span text:style-name="Strong_20_Emphasis">Article 8 -</text:span> <text:s/><text:span text:style-name="Strong_20_Emphasis">DELAI DE VALIDITE DES OFFRES</text:span><text:tab/>12</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5</text:p>
          <text:p text:style-name="P32"><text:span text:style-name="Strong_20_Emphasis">Article 11 -</text:span> <text:s/><text:span text:style-name="Strong_20_Emphasis">NOTIFICATION DU MARCHE</text:span><text:tab/>16</text:p>
          <text:p text:style-name="P32"><text:span text:style-name="Strong_20_Emphasis">Article 12 -</text:span> <text:s/><text:span text:style-name="Strong_20_Emphasis">EXEMPLAIRE UNIQUE - NANTISSEMENT OU CESSION DE CREANCE</text:span><text:tab/>16</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8">La procédure de passation est la suivante :</text:p>
      <text:p text:style-name="P39"><text:s/>APPEL D'OFFRES OUVERT - selon les articles suivants :  articles R2124-2, R2161-2 à 5 du Code de la commande publique.</text:p>
      <text:p text:style-name="P39"><text:s/></text:p>
      <text:p text:style-name="P38">Consultation allotie (articles R2113-1 à 3 du Code de la commande publique). </text:p>
      <text:p text:style-name="P38">Accord-cadre à bons de commande (articles R2162-1 à 6 et R2162-13 et 14 du Code de la commande publique). </text:p>
      <text:p text:style-name="P38"/>
      <text:p text:style-name="P38">Nature des prestations : Travaux </text:p>
      <text:h text:style-name="Heading_20_2" text:outline-level="2">Pouvoir adjudicateur</text:h>
      <text:p text:style-name="Standard"/>
      <text:p text:style-name="Standard"><text:s/></text:p>
      <text:p text:style-name="P38">Représentant du pouvoir adjudicateur : M. LE MAIRE OU SON REPRESENTANT</text:p>
      <text:p text:style-name="P38"/>
      <text:p text:style-name="P38"><text:s/></text:p>
      <text:p text:style-name="P38">Personne habilitée à donner des renseignements prévus à l'article R2191-60 du Code de la commande publique : Monsieur le Directeur des Expertises Techniques</text:p>
      <text:p text:style-name="P37"><text:s/></text:p>
      <text:p text:style-name="P10"><text:s/>Service responsable de l'exécution du marché :</text:p>
      <text:p text:style-name="P10">le service émetteur du bon de commande. </text:p>
      <text:h text:style-name="Heading_20_2" text:outline-level="2">Informations comptables et financières</text:h>
      <text:p text:style-name="P38">Comptable public assignataire des paiements :</text:p>
      <text:p text:style-name="P38"/>
      <text:p text:style-name="P38">Monsieur l'Administrateur Finances Publiques de la Ville de Marseille</text:p>
      <text:p text:style-name="P38">Trésorerie de Marseille Municipale</text:p>
      <text:p text:style-name="P38">33 A rue Montgrand</text:p>
      <text:p text:style-name="P38">13251 MARSEILLE CEDEX 20</text:p>
      <text:p text:style-name="P38"><text:s/></text:p>
      <text:p text:style-name="P38">Imputation budgétaire : </text:p>
      <text:p text:style-name="P38">La dépense sera imputée sur les crédits des services acheteurs, sur les natures correspondantes; la fonction étant déterminée par l'établissement concerné. </text:p>
      <text:h text:style-name="Heading_20_2" text:outline-level="2">Code CPV</text:h>
      <text:p text:style-name="P14">Code CPV principal<text:span text:style-name="T17"> : <text:s/></text:span><text:span text:style-name="T19">45315600-4 Installations basse tension</text:span></text:p>
      <text:p text:style-name="P10"><text:soft-page-break/><text:s/></text:p>
      <text:p text:style-name="P10"><text:s/><text:span text:style-name="T9">CPV complémentaires</text:span> :</text:p>
      <text:p text:style-name="P10"/>
      <text:p text:style-name="P10">45311000-0 Travaux de câblage et d'installations électriques </text:p>
      <text:h text:style-name="Heading_20_1" text:outline-level="1">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ext:soft-page-break/>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8">EN CAS DE CANDIDATURE SOUS FORME DE GROUPEMENT D'ENTREPRISES<text:span text:style-name="T17"> </text:span></text:p>
      <text:p text:style-name="P10"/>
      <text:p text:style-name="P18"><text:span text:style-name="T17">- </text:span><text:span text:style-name="T21">1er co-contractant</text:span><text:span text:style-name="T17"> :  </text:span><text:span text:style-name="T16">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20">agissant en tant que mandataire</text:span><text:span text:style-name="T17">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7">- </text:span><text:span text:style-name="T15">2ème co-contractant</text:span><text:span text:style-name="T17">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7">- </text:span><text:span text:style-name="T15">3ème co-contractant</text:span><text:span text:style-name="T17">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7">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20">Règlements sur des comptes séparés</text:span><text:span text:style-name="T17">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7">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P42">Travaux de réparation, d'entretien et de rénovation dans le domaine de l'électricité courants forts et courants faibles (BT/HTA, réseaux extérieurs, SSI, anti-intrusion, contrôle d'accès, vidéosurveillance et VDI) – 9 lots</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4</text:p>
          </table:table-cell>
          <table:table-cell table:style-name="Tableau2.B2" office:value-type="string">
            <text:p text:style-name="P30"><text:span text:style-name="T23">T</text:span>ravaux de réparation, d'entretien et de rénovation <text:span text:style-name="T23">dans le domaine de l'électricité courants forts et courants faibles</text:span>: 6ème et 8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 montant minimum annuel du marché est fixé à 300 000 € H.T, le montant maximum annuel est fixé à 3 000 000 € H.T. </text:p>
      <text:p text:style-name="Standard"/>
      <text:p text:style-name="Standard">Les prix unitaires du marché sont détaillés dans :</text:p>
      <text:p text:style-name="Standard">l'annexe au présent marché intitulée "bordereau des prix unitaires" (BPU).</text:p>
      <text:p text:style-name="P21">Le prix du marché résulte de l'application des quantités réellement exécutées aux prix unitaires du Bordereau des Prix Unitaires.</text:p>
      <text:p text:style-name="P21"/>
      <text:p text:style-name="P17">PRESTATIONS HORS BORDEREAU DE PRIX:</text:p>
      <text:p text:style-name="P17"/>
      <text:p text:style-name="P40">Le calcul des éventuelles prestations hors bordereau de prix sera effectué selon la formule suivante: </text:p>
      <text:p text:style-name="P25"/>
      <text:p text:style-name="P25">Main d'oeuvre = Taux horaire * Nombre d'heures selon "batiprix" </text:p>
      <text:p text:style-name="P25">Fourniture = Prix catalogue fournisseur * pourcentage de remise</text:p>
      <text:p text:style-name="P25"/>
      <text:p text:style-name="P24"><text:span text:style-name="T25">Pour ces prestations hors bordereau de prix, j</text:span>e m'engage sans réserve à appliquer à l'ensemble des prix figurant aux catalogues fournisseurs, un rabais unique sans décimale de : </text:p>
      <text:p text:style-name="P24"/>
      <text:p text:style-name="P24">(en chiffre) : </text:p>
      <text:p text:style-name="P24">(en lettres) : </text:p>
      <text:p text:style-name="Standard"/>
      <text:p text:style-name="P23"><text:span text:style-name="T25">Pour ces prestations hors bordereau de prix, j</text:span>e m'engage sans réserve à appliquer à l'ensemble des prix figurant aux catalogues fournisseurs, <text:span text:style-name="T25">un taux horaire de: </text:span></text:p>
      <text:p text:style-name="P23"/>
      <text:p text:style-name="P23">(en chiffre) : </text:p>
      <text:p text:style-name="P23">(en lett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8">Le candidat est une PME* : oui/non</text:p>
      <text:p text:style-name="P12">Je renonce au bénéfice de l'avance : oui/non</text:p>
      <text:p text:style-name="P10">(Rayez la mention inutile)</text:p>
      <text:p text:style-name="P10"><text:soft-page-break/></text:p>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4">L</text:span>e marché est conclu pour une période initiale d'un an à compter du 5 novembre 2022 ou de la date de notification si la notification intervient après cette date.</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 </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6</text:span><text:span text:style-name="T17"> mois. </text:span></text:p>
      <text:h text:style-name="Heading_20_1" text:outline-level="1">ENGAGEMENT ET SIGNATURE DU CANDIDAT</text:h>
      <text:p text:style-name="Standard"><text:s/><text:span text:style-name="T10">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text:soft-page-break/>L'ensemble des conditions sont définies dans l'annexe « Protection des données et Politique de sécurité » au présent Acte d'engagement. </text:p>
      <text:p text:style-name="Standard"/>
      <text:p text:style-name="P15">Clause d'insertion sociale</text:p>
      <text:p text:style-name="P10"/>
      <text:p text:style-name="P10">1. Insertion par l'activité économique</text:p>
      <text:p text:style-name="P10"/>
      <text:p text:style-name="P15"><text:span text:style-name="T17">En application des dispositions des articles L2111-3 et L2112-2 du Code de la commande publique et de</text:span><text:span text:style-name="T16"> </text:span><text:span text:style-name="T18">l'article 20.1.2 du CCAG Travaux</text:span><text:span text:style-name="T17">, une action d'insertion qui permette l'accès ou le retour à l'emploi de personnes rencontrant des difficultés sociales ou professionnelles particulières doit être réalisée par les entreprises attributaires sur les lots suivants :</text:span></text:p>
      <text:p text:style-name="P10"/>
      <text:p text:style-name="P35">Lot 4</text:p>
      <text:p text:style-name="P10"/>
      <text:p text:style-name="P10">Le nombre d'heures d'insertion à réaliser dans l'exécution de la prestation est le suivant :</text:p>
      <text:p text:style-name="P11"><text:span text:style-name="T7">87</text:span><text:span text:style-name="T8">4</text:span><text:span text:style-name="T7"> heures (annuelles) au minimum</text:span> pour la durée du marché, sauf si les 3 496 heures (dues sur les 4 années) sont réalisées avant la quatrième année.</text:p>
      <text:p text:style-name="P11"/>
      <text:p text:style-name="P16"><text:span text:style-name="T16"> </text:span><text:span text:style-name="T17">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6"><text:span text:style-name="T16">Solution n° 1</text:span><text:span text:style-name="T17"> : recours à la sous-traitance, ou à la co-traitance(2) d'une partie des travaux à une entreprise d'insertion.</text:span></text:p>
      <text:p text:style-name="P11"/>
      <text:p text:style-name="P11">Société : ______________________________________________________________</text:p>
      <text:p text:style-name="P11"><text:soft-page-break/></text:p>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6"><text:span text:style-name="T16">Solution n° 2</text:span><text:span text:style-name="T17">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text:soft-page-break/>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6"><text:span text:style-name="T16">Solution n° 3</text:span><text:span text:style-name="T17">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Pour Le Maire et par délégation</text:p>
      <text:p text:style-name="P10"/>
      <text:p text:style-name="P10">L'Adjoint au Maire de Marseille en charge des finances, des moyens généraux et des budgets participatifs</text:p>
      <text:p text:style-name="P12"/>
      <text:p text:style-name="P12"/>
      <text:p text:style-name="P12"/>
      <text:p text:style-name="P12"/>
      <text:p text:style-name="P12"/>
      <text:p text:style-name="P12">Joel CANICAVE</text:p>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text:soft-page-break/></text:p>
      <text:p text:style-name="Standard"/>
      <text:p text:style-name="Standard"/>
      <text:p text:style-name="Standard">En cas de notification par voie électronique, indiquer la date et l'heure d'accusé de réception de la présente notification par le titulaire. </text:p>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2">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text:soft-page-break/></text:p>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5ad5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4:11:51</meta:creation-date>
    <meta:editing-duration>PT24M41S</meta:editing-duration>
    <meta:editing-cycles>15</meta:editing-cycles>
    <meta:generator>LibreOffice/5.3.6.1$Windows_x86 LibreOffice_project/686f202eff87ef707079aeb7f485847613344eb7</meta:generator>
    <dc:date>2022-02-02T15:12:54.094000000</dc:date>
    <meta:document-statistic meta:table-count="2" meta:image-count="1" meta:object-count="0" meta:page-count="18" meta:paragraph-count="367" meta:word-count="3314" meta:character-count="26025" meta:non-whitespace-character-count="22907"/>
    <meta:user-defined meta:name="Info 1"/>
    <meta:user-defined meta:name="Info 2"/>
    <meta:user-defined meta:name="Info 3"/>
    <meta:user-defined meta:name="Info 4"/>
  </office:meta>
</office:document-meta>
</file>