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paragraph-properties fo:text-align="start" style:justify-single-word="false"/>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02faa5"/>
    </style:style>
    <style:style style:name="P12" style:family="paragraph" style:parent-style-name="Standard">
      <style:text-properties fo:color="#000000" fo:font-style="normal" style:text-underline-style="none" fo:font-weight="bold"/>
    </style:style>
    <style:style style:name="P13" style:family="paragraph" style:parent-style-name="Standard">
      <style:paragraph-properties fo:text-align="center" style:justify-single-word="false"/>
      <style:text-properties fo:color="#000000" fo:font-style="normal" style:text-underline-style="none" fo:font-weight="bold"/>
    </style:style>
    <style:style style:name="P14" style:family="paragraph" style:parent-style-name="Standard">
      <style:text-properties fo:color="#000000" fo:font-style="normal" style:text-underline-style="none" fo:font-weight="bold" officeooo:paragraph-rsid="000aff25"/>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2faa5"/>
    </style:style>
    <style:style style:name="P21" style:family="paragraph" style:parent-style-name="Standard">
      <style:text-properties fo:font-style="normal" style:text-underline-style="none" fo:font-weight="normal" officeooo:paragraph-rsid="00051de6"/>
    </style:style>
    <style:style style:name="P22" style:family="paragraph" style:parent-style-name="Standard">
      <style:text-properties fo:font-style="normal" style:text-underline-style="none" fo:font-weight="normal" officeooo:rsid="00051de6"/>
    </style:style>
    <style:style style:name="P23" style:family="paragraph" style:parent-style-name="Standard">
      <style:text-properties fo:font-style="normal" style:text-underline-style="none" fo:font-weight="normal" officeooo:rsid="00176ee5"/>
    </style:style>
    <style:style style:name="P24" style:family="paragraph" style:parent-style-name="Standard">
      <style:text-properties fo:font-style="normal" style:text-underline-style="none" fo:font-weight="normal" officeooo:rsid="000acc1a" officeooo:paragraph-rsid="000acc1a"/>
    </style:style>
    <style:style style:name="P25" style:family="paragraph" style:parent-style-name="Standard">
      <style:text-properties fo:font-style="normal" style:text-underline-style="none" fo:font-weight="normal" officeooo:paragraph-rsid="000aff25"/>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bold" officeooo:paragraph-rsid="0002faa5"/>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font-style="italic" style:text-underline-style="none" fo:font-weight="normal"/>
    </style:style>
    <style:style style:name="P31" style:family="paragraph" style:parent-style-name="Standard">
      <style:text-properties fo:color="#ff0000" fo:font-style="normal" style:text-underline-style="none" fo:font-weight="normal"/>
    </style:style>
    <style:style style:name="P32" style:family="paragraph" style:parent-style-name="Standard">
      <style:text-properties officeooo:paragraph-rsid="0002faa5"/>
    </style:style>
    <style:style style:name="P33" style:family="paragraph" style:parent-style-name="Standard">
      <style:text-properties officeooo:paragraph-rsid="0004b569"/>
    </style:style>
    <style:style style:name="P34" style:family="paragraph" style:parent-style-name="Standard">
      <style:text-properties officeooo:rsid="00051de6" officeooo:paragraph-rsid="00051de6"/>
    </style:style>
    <style:style style:name="P35" style:family="paragraph" style:parent-style-name="Standard">
      <style:paragraph-properties fo:text-align="center" style:justify-single-word="false"/>
      <style:text-properties fo:font-size="14pt" officeooo:rsid="0016181b" officeooo:paragraph-rsid="00068a35" style:font-size-asian="14pt" style:font-size-complex="14pt"/>
    </style:style>
    <style:style style:name="P36" style:family="paragraph" style:parent-style-name="Standard">
      <style:text-properties officeooo:paragraph-rsid="000824bd"/>
    </style:style>
    <style:style style:name="P37" style:family="paragraph" style:parent-style-name="Standard">
      <style:text-properties officeooo:paragraph-rsid="000aff25"/>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Standard">
      <style:paragraph-properties fo:break-before="pag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2faa5" style:language-asian="zxx" style:country-asian="none" style:language-complex="zxx" style:country-complex="none"/>
    </style:style>
    <style:style style:name="P45" style:family="paragraph" style:parent-style-name="Contents_20_3">
      <style:paragraph-properties>
        <style:tab-stops>
          <style:tab-stop style:position="14.3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Direction">
      <style:paragraph-properties fo:text-align="center" style:justify-single-word="false"/>
      <style:text-properties fo:font-size="14pt" officeooo:rsid="0016181b" officeooo:paragraph-rsid="00068a35" style:font-size-asian="14pt" style:font-size-complex="14pt"/>
    </style:style>
    <style:style style:name="P49" style:family="paragraph" style:parent-style-name="Standard">
      <style:text-properties fo:background-color="transparent"/>
    </style:style>
    <style:style style:name="P50" style:family="paragraph" style:parent-style-name="Standard">
      <style:text-properties fo:font-style="normal" style:text-underline-style="none" fo:font-weight="normal" fo:background-color="transparent"/>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68a35"/>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30b39c" style:font-weight-asian="bold" style:font-weight-complex="bold"/>
    </style:style>
    <style:style style:name="T10" style:family="text">
      <style:text-properties fo:font-weight="bold" officeooo:rsid="002f3d16"/>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0acc1a"/>
    </style:style>
    <style:style style:name="T23" style:family="text">
      <style:text-properties officeooo:rsid="002f3d16"/>
    </style:style>
    <style:style style:name="T24" style:family="text">
      <style:text-properties officeooo:rsid="000b41e0"/>
    </style:style>
    <style:style style:name="T25" style:family="text">
      <style:text-properties officeooo:rsid="000c62a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stauration de l'étanchéité des couvertures de l'abbaye Saint-Victor - place Saint-Victor - 13007 Marseille" text:name="IntituleConsultation"/>
        <text:user-field-decl office:value-type="string" office:string-value="REGLEMENT DE LA CONSULTATION"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6" text:name="NumeroConsultation"/>
        <text:user-field-decl office:value-type="string" office:string-value="Procédure adaptée" text:name="ProcedurePassation"/>
        <text:user-field-decl office:value-type="string" office:string-value="REGLEMENT DE CONSULTATION"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s text:c="2"/></text:p>
      <text:p text:style-name="PA"/>
      <text:p text:style-name="PA"><text:user-field-get text:name="PouvoirAdjudicateur">Ville de Marseille - Mairie de Marseille</text:user-field-get></text:p>
      <text:p text:style-name="P5"/>
      <text:p text:style-name="P48">Direction de l'Architecture, de la Valorisation des Equipements </text:p>
      <text:p text:style-name="P35">et de leurs usages</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stauration de l'étanchéité des couvertures de l'abbaye Saint-Victor - place Saint-Victor - 13007 Marseille</text:user-field-get></text:p>
      <text:p text:style-name="Intitule2"/>
      <text:p text:style-name="Text_20_body"/>
      <text:p text:style-name="Text_20_body"/>
      <text:p text:style-name="Text_20_body"/>
      <text:p text:style-name="Text_20_body"/>
      <text:p text:style-name="P38"><text:span text:style-name="T12">Numéro de la consultation<text:tab/>:</text:span><text:span text:style-name="T8"><text:tab/></text:span><text:span text:style-name="T7"><text:user-field-get text:name="NumeroConsultation">2021_50001_0066</text:user-field-get></text:span></text:p>
      <text:p text:style-name="P7"/>
      <text:p text:style-name="P8"/>
      <text:p text:style-name="P39"><text:span text:style-name="T12">Procédure de passation :</text:span><text:span text:style-name="T8"><text:tab/></text:span><text:span text:style-name="T7"><text:user-field-get text:name="ProcedurePassation">Procédure adaptée</text:user-field-get></text:span></text:p>
      <text:p text:style-name="P4"/>
      <text:p text:style-name="P41"/>
      <text:p text:style-name="P40"><text:span text:style-name="T13">Date de notification :</text:span><text:span text:style-name="T15"><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GENERALITES</text:span><text:tab/>4</text:p>
          <text:p text:style-name="P46">1.1 <text:s text:c="2"/>Objet et description de la consultation<text:tab/>4</text:p>
          <text:p text:style-name="P46">1.2 <text:s text:c="2"/>Nature<text:tab/>4</text:p>
          <text:p text:style-name="P46">1.3 <text:s text:c="2"/>Pouvoir adjudicateur<text:tab/>4</text:p>
          <text:p text:style-name="P46">1.4 <text:s text:c="2"/>Procédure<text:tab/>4</text:p>
          <text:p text:style-name="P47"><text:span text:style-name="Strong_20_Emphasis">Article 2 - </text:span><text:s text:c="2"/><text:span text:style-name="Strong_20_Emphasis">CARACTERISTIQUES DE LA CONSULTATION</text:span><text:tab/>5</text:p>
          <text:p text:style-name="P46">2.1 <text:s text:c="2"/>Décomposition en lots, tranches et postes<text:tab/>5</text:p>
          <text:p text:style-name="P45">2.1.1 <text:s text:c="2"/>Décomposition en lots<text:tab/>5</text:p>
          <text:p text:style-name="P45">2.1.2 <text:s text:c="2"/>Décomposition en tranches<text:tab/>5</text:p>
          <text:p text:style-name="P45">2.1.3 <text:s text:c="2"/>Décomposition en postes<text:tab/>5</text:p>
          <text:p text:style-name="P46">2.2 <text:s text:c="2"/>Accord-cadre à bons de commande<text:tab/>5</text:p>
          <text:p text:style-name="P46">2.3 <text:s text:c="2"/>Durée<text:tab/>5</text:p>
          <text:p text:style-name="P46">2.4 <text:s text:c="2"/>Options<text:tab/>6</text:p>
          <text:p text:style-name="P46">2.5 <text:s text:c="2"/>Clause obligatoire d'insertion par l'activité économique<text:tab/>6</text:p>
          <text:p text:style-name="P46">2.6 <text:s text:c="2"/>Groupements d'opérateurs économiques<text:tab/>7</text:p>
          <text:p text:style-name="P46">2.7 <text:s text:c="2"/>Conditions relatives au marché<text:tab/>7</text:p>
          <text:p text:style-name="P45">2.7.1 <text:s text:c="2"/>Cautionnement et garanties exigées<text:tab/>7</text:p>
          <text:p text:style-name="P45">2.7.2 <text:s text:c="2"/>Modalités essentielles de financement et de paiement<text:tab/>8</text:p>
          <text:p text:style-name="P47"><text:span text:style-name="Strong_20_Emphasis">Article 3 - </text:span><text:s text:c="2"/><text:span text:style-name="Strong_20_Emphasis">DOSSIER DE CONSULTATION DES ENTREPRISES (DCE)</text:span><text:tab/>8</text:p>
          <text:p text:style-name="P47"><text:span text:style-name="Strong_20_Emphasis">Article 4 - </text:span><text:s text:c="2"/><text:span text:style-name="Strong_20_Emphasis">ELEMENTS EXIGES DU CANDIDAT</text:span><text:tab/>9</text:p>
          <text:p text:style-name="P46">4.1 <text:s text:c="2"/>Renseignements et documents demandés à l'appui des candidatures<text:tab/>9</text:p>
          <text:p text:style-name="P46">4.2 <text:s text:c="2"/>Eléments exigés au titre de l'offre<text:tab/>11</text:p>
          <text:p text:style-name="P45">4.2.1 <text:s text:c="2"/>Présentation des offres<text:tab/>11</text:p>
          <text:p text:style-name="P45">4.2.2 <text:s text:c="2"/>Présentation de variantes<text:tab/>11</text:p>
          <text:p text:style-name="P46">4.3 <text:s text:c="2"/>Visite sur site<text:tab/>11</text:p>
          <text:p text:style-name="P47"><text:span text:style-name="Strong_20_Emphasis">Article 5 - </text:span><text:s text:c="2"/><text:span text:style-name="Strong_20_Emphasis">REMISE DES PLIS PAR LES CANDIDATS</text:span><text:tab/>12</text:p>
          <text:p text:style-name="P46"><text:soft-page-break/>5.1 <text:s text:c="2"/>Remise électronique<text:tab/>12</text:p>
          <text:p text:style-name="P46">5.2 <text:s text:c="2"/>Copie de sauvegarde<text:tab/>12</text:p>
          <text:p text:style-name="P46">5.3 <text:s text:c="2"/>Echantillons, maquettes, prototypes ou modèles réduits<text:tab/>13</text:p>
          <text:p text:style-name="P46">5.4 <text:s text:c="2"/>Date et heure limites de remise des plis<text:tab/>13</text:p>
          <text:p text:style-name="P46">5.5 <text:s text:c="2"/>Délai de validité des offres<text:tab/>13</text:p>
          <text:p text:style-name="P47"><text:span text:style-name="Strong_20_Emphasis">Article 6 - </text:span><text:s text:c="2"/><text:span text:style-name="Strong_20_Emphasis">EXAMEN DES PLIS</text:span><text:tab/>13</text:p>
          <text:p text:style-name="P46">6.1 <text:s text:c="2"/>Examen des candidatures<text:tab/>14</text:p>
          <text:p text:style-name="P46">6.2 <text:s text:c="2"/>Jugement des offres<text:tab/>14</text:p>
          <text:p text:style-name="P47"><text:span text:style-name="Strong_20_Emphasis">Article 7 - </text:span><text:s text:c="2"/><text:span text:style-name="Strong_20_Emphasis">PIECES A REMETTRE PAR LE(S) CANDIDAT(S) RETENU(S)</text:span><text:tab/>17</text:p>
          <text:p text:style-name="P47"><text:span text:style-name="Strong_20_Emphasis">Article 8 - </text:span><text:s text:c="2"/><text:span text:style-name="Strong_20_Emphasis">MODALITES RELATIVES AUX COMMUNICATIONS ET AUX ECHANGES D'INFORMATION</text:span><text:tab/>17</text:p>
          <text:p text:style-name="P46">8.1 <text:s text:c="2"/>Règles liées aux échanges électroniques<text:tab/>17</text:p>
          <text:p text:style-name="P46">8.2 <text:s text:c="2"/>Demandes de renseignements en cours de consultation<text:tab/>18</text:p>
        </text:index-body>
      </text:table-of-content>
      <text:p text:style-name="P42"><text:s/></text:p>
      <text:h text:style-name="Heading_20_1" text:outline-level="1">GENERALITES</text:h>
      <text:h text:style-name="Heading_20_2" text:outline-level="2">Objet et description de la consultation</text:h>
      <text:p text:style-name="Standard"/>
      <text:p text:style-name="Standard">La présente consultation a pour objet : Restauration de l'étanchéité des couvertures de l'abbaye Saint-Victor - place Saint-Victor - 13007 Marseille </text:p>
      <text:p text:style-name="Standard">Ces travaux portent sur l'abbaye Saint-Victor, classée au titre des Monuments Historiques sur la première liste en 1862.</text:p>
      <text:p text:style-name="Standard"/>
      <text:p text:style-name="Standard">Ces travaux doivent permettre de remédier aux désordres sur la couverture et en assurer l'étanchéité, tout en évitant les risques de chutes de pierre inhérentes aux infiltrations d'eau dans l'église haute.</text:p>
      <text:p text:style-name="Standard"/>
      <text:p text:style-name="Standard">Le programme des travaux de restauration, objet de cette consultation, porte sur :</text:p>
      <text:p text:style-name="Standard">- la restauration des toitures en pierre existantes</text:p>
      <text:p text:style-name="Standard">- la restauration des ouvrages d'évacuation des eaux pluviales y compris des caniveaux</text:p>
      <text:p text:style-name="Standard">- la réfection complète des toitures de dalles micro-béton par dalles en pierre</text:p>
      <text:p text:style-name="Standard">- les travaux de maçonnerie en moellons et pierres de taille.</text:p>
      <text:p text:style-name="Standard"/>
      <text:p text:style-name="P33"/>
      <text:h text:style-name="Heading_20_2" text:outline-level="2">Nature</text:h>
      <text:p text:style-name="Standard">Passation d'un marché de : Travaux </text:p>
      <text:h text:style-name="Heading_20_2" text:outline-level="2">Pouvoir adjudicateur</text:h>
      <text:p text:style-name="P16">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33"/>
      <text:p text:style-name="P32"><text:soft-page-break/></text:p>
      <text:p text:style-name="Standard"/>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h text:style-name="Heading_20_2" text:outline-level="2">Durée</text:h>
      <text:p text:style-name="Standard">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Standard"/>
      <text:p text:style-name="Standard">La durée globale d'exécution du marché est de 9 mois décomposée en : 2 mois de période de préparation + 7 mois de travaux (+12 mois de garantie de parfait achèvement).</text:p>
      <text:p text:style-name="Standard"/>
      <text:p text:style-name="Standard">La période de préparation démarrera à la date de notification de l'Ordre de Service de démarrage de la période de préparation.</text:p>
      <text:p text:style-name="Standard"/>
      <text:p text:style-name="Standard">Le délai d'exécution des travaux démarrera à la date de notification de l'Ordre de Service de démarrage de l'exécution des travaux.</text:p>
      <text:p text:style-name="Standard"/>
      <text:p text:style-name="P49"><text:s/><text:span text:style-name="T25">La date prévisionnelle de début des travaux est : mars 2022.</text:span></text:p>
      <text:p text:style-name="P49"/>
      <text:p text:style-name="P43"/>
      <text:h text:style-name="Heading_20_2" text:outline-level="2">Options</text:h>
      <text:p text:style-name="P18">Prestations supplémentaires éventuelles (PSE)</text:p>
      <text:p text:style-name="P19"/>
      <text:p text:style-name="P19">Les PSE sont des options relevant du pouvoir adjudicateur, qui demande aux candidats d'y répondre. </text:p>
      <text:p text:style-name="P19"/>
      <text:p text:style-name="P18">Le candidat doit obligatoirement procéder au chiffrage financier des prestations décrites. En l'absence de réponse du candidat sur ce point, l'offre est écartée.</text:p>
      <text:p text:style-name="P18"/>
      <text:p text:style-name="P18">Les PSE prévues sont relatives à la restauration des parements de maçonnerie en élévation.</text:p>
      <text:p text:style-name="P18">• La PSE 1 concerne les travaux situés sur les maçonneries du chemin ronde de la toiture du choeur.</text:p>
      <text:p text:style-name="P18">• La PSE 2 concerne les travaux situés sur les maçonneries de la toiture du transept. </text:p>
      <text:p text:style-name="P18"><text:s/></text:p>
      <text:p text:style-name="P18">Prestations similaires</text:p>
      <text:p text:style-name="P1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18">Présentation de la clause sociale</text:p>
      <text:p text:style-name="P19"/>
      <text:p text:style-name="P19">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31"/>
      <text:p text:style-name="P9">Cette clause est applicable pour ce lot conformément au Cahier des Clauses Administratives Particulières.</text:p>
      <text:p text:style-name="P31"/>
      <text:p text:style-name="P9">Le nombre d'heures d'insertion à réaliser dans l'exécution de la prestation est le suivant : <text:span text:style-name="T6">619 heures.</text:span></text:p>
      <text:p text:style-name="P12"/>
      <text:p text:style-name="P25">Rien n'empêche l'entreprise titulaire de réaliser plus d'heures que le minimum exigé.</text:p>
      <text:p text:style-name="P14"/>
      <text:p text:style-name="P9">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9"/>
      <text:p text:style-name="P9">Le cahier des charges précise à cet égard les différentes modalités envisageables de mise en oeuvre de cette action d'insertion.</text:p>
      <text:p text:style-name="P9"/>
      <text:p text:style-name="P11"><text:soft-page-break/>Le suivi des heures d'insertion, ainsi que le recensement de la typologie du public bénéficiaire sera réalisé pour la Ville de Marseille par :</text:p>
      <text:p text:style-name="P11">Cabinet PLURICITE, représenté par Monsieur Alix de Saint-Albin. </text:p>
      <text:p text:style-name="P11"/>
      <text:p text:style-name="P9">Les entreprises souhaitant être accompagnées dans la bonne compréhension et la mise en oeuvre de la clause d'insertion pourront prendre contact avec un facilitateur :</text:p>
      <text:p text:style-name="P9"/>
      <text:p text:style-name="P9">=&gt; Alliance Ville Emploi met à disposition un annuaire des facilitateurs : https://www.ville-emploi.asso.fr/annuaire/facilitateurs-des-clauses-sociales/</text:p>
      <text:p text:style-name="P9"/>
      <text:p text:style-name="P9">=&gt; Facilitateur sur le territoire de Marseille :</text:p>
      <text:p text:style-name="P9">PLIE MP CENTRE – Emergences – 5 rue de la République – 13002 Marseille</text:p>
      <text:p text:style-name="P9">courriel : info@plie-mpmcentre.com - tél : 04 96 11 64 80 – fax : 04 91 90 01 50</text:p>
      <text:p text:style-name="P9"/>
      <text:p text:style-name="P9"/>
      <text:p text:style-name="P13">ATTENTION :</text:p>
      <text:p text:style-name="P10"/>
      <text:p text:style-name="P13">Les candidats ne sont pas autorisés à formuler dans leur offre des réserves sur la clause obligatoire d'insertion par l'activité économique.</text:p>
      <text:p text:style-name="P10"/>
      <text:p text:style-name="P13">Une offre qui ne satisferait pas à cette condition d'exécution sera déclarée irrégulière au motif du non-respect du cahier des charges.</text:p>
      <text:p text:style-name="P10"/>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9"><text:s/>Les candidats sont informés que le(s) marché(s) sera (seront) conclu(s) avec des <text:span text:style-name="T6">groupements conjoints</text:span>. Si les candidats retenus se sont présentés sous la forme d'un groupement solidaire, ils <text:s/>devront obligatoirement modifier la forme de leur groupement dans le cadre d'une mise au point avant la notification du marché.</text:p>
      <text:p text:style-name="P19"/>
      <text:p text:style-name="P19">Pour l'exécution du ou des marchés, le mandataire du groupement conjoint est solidaire de chacun des membres du groupement pour ses obligations contractuelles à l'égard du pouvoir adjudicateur. </text:p>
      <text:p text:style-name="P19"/>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P32">Garantie autre que les cautionnements et caution : retenue de garantie dans les conditions prévues auxarticles R2191-32 à 42 du Code de la commande publique. </text:p>
      <text:p text:style-name="P37"><text:soft-page-break/>Cependant, a retenue de garantie pourra être remplacée au gré de l'entrepreneur par une garantie à première demande ou par une caution personnelle et solidaire. </text:p>
      <text:h text:style-name="Heading_20_3" text:outline-level="3">Modalités essentielles de financement et de paiement</text:h>
      <text:p text:style-name="Standard">Le marché est financé par ressources budgétaires propres et subventions le cas échéant.</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9">Le marché est à prix global et forfaitaire. Le marché est conclu à prix actual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49">Il ne sera transmis aucun DCE sur support physique. <text:span text:style-name="T2">Le pouvoir adjudicateur se réserve le droit d'apporter des modifications de détail au dossier de consultation au plus tard </text:span><text:span text:style-name="T20">7 (sept)</text:span><text:span text:style-name="T4">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 - cadre de réponse</text:p>
      <text:p text:style-name="P19">- l'annexe « Protection des données et Politique de sécurité » à l'Acte d'Engagement - cadre de réponse </text:p>
      <text:p text:style-name="P19">- la Décomposition du Prix Global et forfaitaire (DPGF) <text:span text:style-name="T6">- </text:span>cadre de réponse</text:p>
      <text:p text:style-name="P19">- l'attestation de visite obligatoire - cadre de réponse</text:p>
      <text:p text:style-name="P19">- le mémoire technique - cadre de réponse</text:p>
      <text:p text:style-name="P19">- le plan général de coordination en matière de sécurité et de protection de la santé (PGC) en date du 27/11/2020</text:p>
      <text:p text:style-name="P19">- le rapport initial du contrôleur technique (RICT) en date du 23/11/2020</text:p>
      <text:p text:style-name="P19">- le calendrier détaillé prévisionnel d'exécution des travaux établi conformément aux dispositions de l'article 28.2 du CCAG</text:p>
      <text:p text:style-name="P19">- le dossier technique établi par le maître d'oeuvre qui comprend :</text:p>
      <text:p text:style-name="P19">• A1Edl Dossier de présentation indice 2</text:p>
      <text:p text:style-name="P19">• A2 Plans Edl indice 2</text:p>
      <text:p text:style-name="P20">• A3 Plans Pro indice 2</text:p>
      <text:p text:style-name="P20">• B2 Carnet de détail indice 2</text:p>
      <text:p text:style-name="P20"><text:soft-page-break/>- le rapport de mission de repérage de produits contenant de l'amiante avant travaux DEKRA AMITRAV – D2815369-1901 en date du 9 janvier 2020</text:p>
      <text:p text:style-name="P19">- le diagnostic plomb avant travaux DEKRA PBREPAV – D 2815369 - 1901 en date du 10 janvier 202</text:p>
      <text:p text:style-name="P19">- l'autorisation de travaux n° AC 015055 20MA001 délivrée le 4 novembre 2020</text:p>
      <text:p text:style-name="P19"><text:s/>-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7">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9"/>
      <text:p text:style-name="P17">2° - Renseignements concernant la capacité économique et financière de l'entreprise</text:p>
      <text:p text:style-name="P17"/>
      <text:p text:style-name="P20"><text:s/>- Déclaration concernant<text:span text:style-name="T11"> le chiffre d'affaires</text:span> global faisant l'objet du marché, réalisé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44"><text:soft-page-break/>- le montant de leur capital social (pour justifier de leurs capacités économiques et financières).</text:p>
      <text:p text:style-name="P19"/>
      <text:p text:style-name="P19"/>
      <text:p text:style-name="P27"/>
      <text:p text:style-name="P27">3° - Renseignements concernant les références professionnelles et la capacité technique du candidat</text:p>
      <text:p text:style-name="P19"/>
      <text:p text:style-name="P19"/>
      <text:p text:style-name="P19"><text:s/>- Déclaration indiquant les <text:span text:style-name="T11">effectifs</text:span> moyens annuels du candidat et l'importance du personnel d'encadrement pour chacune des trois dernières années</text:p>
      <text:p text:style-name="P19"/>
      <text:p text:style-name="P19">- Certificat(s) de qualifications professionnelles établis par des organismes indépendants :</text:p>
      <text:p text:style-name="P19"><text:s/>Qualification Qualibat</text:p>
      <text:p text:style-name="P19">Qualibat 11 Travaux de démolitions – déconstruction</text:p>
      <text:p text:style-name="P19">Qualibat 2121 Ravalement en maçonnerie</text:p>
      <text:p text:style-name="P19">Qualibat 2132 Enduits aux liants hydrauliques</text:p>
      <text:p text:style-name="P19">Qualibat 2171 Taille et pose de pierre</text:p>
      <text:p text:style-name="P19">Qualibat 2194 Restauration pierre de taille et maçonnerie des monuments historiques</text:p>
      <text:p text:style-name="P19">Qualibat 3141 Éléments accessoires de couverture</text:p>
      <text:p text:style-name="P19">Qualibat 3162 Couverture en plomb</text:p>
      <text:p text:style-name="P19"/>
      <text:p text:style-name="P19">Toutefois, l'acheteur accepte tout moyen de preuve équivalent ainsi que les certificats équivalents d'organismes établis dans d'autres Etats membres.</text:p>
      <text:p text:style-name="P19"/>
      <text:p text:style-name="P19">- Présentation d'une liste de 5 références de moins de 5 ans comprenant des prestations de même technicités dans des bâtiments protégés ou classés au titre des monuments historiques permettant d'apprécier la compétence de l'entreprise à réaliser la prestation pour laquelle elle se porte candidate.</text:p>
      <text:p text:style-name="P19">Ces références indiqueront le montant et la date des travaux, le destinataire public ou privé, le type de protection, et le domaine d'intervention.</text:p>
      <text:p text:style-name="P19">Les référence devront être attestées par un maître d'oeuvre spécialisé: architecte en chef des monuments historiques ou architecte du patrimoine.</text:p>
      <text:p text:style-name="P19"/>
      <text:p text:style-name="P19"><text:s/></text:p>
      <text:p text:style-name="P17">Précisions complémentaires<text:span text:style-name="T17">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19"/>
      <text:p text:style-name="P28"><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9"><text:soft-page-break/></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text:s/>- l'<text:span text:style-name="T6">Acte d'Engagement</text:span>, dûment complété.</text:p>
      <text:p text:style-name="P19">Rappel : La signature de l'AE n'est que facultative au moment du dépôt de l'offre, mais sera exigée pour l'attributaire.</text:p>
      <text:p text:style-name="P19">Par ailleurs, il est recommandé aux candidats de transmettre l'acte d'engagement au format pdf, afin d'assurer la bonne transmission et mise en page du document concerné.</text:p>
      <text:p text:style-name="P30"/>
      <text:p text:style-name="P30">Il est demandé aux candidats de porter une attention particulière aux éléments renseignés dans l'acte d'engagement tels que les dénominations sociales et les numéros de SIRET (se référer ici au Kbis de la société), ainsi que les références bancaires ; une erreur éventuelle entraîne un retard dans le traitement comptable du dossier.</text:p>
      <text:p text:style-name="P30"/>
      <text:p text:style-name="P25">- <text:span text:style-name="T9">L</text:span><text:span text:style-name="T10">'annexe à l'Acte d'Engagement relative à la protection des données personnelles <text:s/></text:span><text:span text:style-name="T23">dûment complétée</text:span></text:p>
      <text:p text:style-name="P30"/>
      <text:p text:style-name="P30">- la Décomposition du Prix Global et Forfaitaire (DPGF)</text:p>
      <text:p text:style-name="P30"/>
      <text:p text:style-name="P30">- le mémoire technique du candidat</text:p>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text:span text:style-name="T6">. </text:span></text:p>
      <text:p text:style-name="P18"/>
      <text:p text:style-name="P19">Ces visites seront organisées dans le respect des mesures sanitaires liées à l'épidémie de COVID 19 (capacité à respecter les gestes barrières, distance minimale de 1 mètre avec toute personne,etc...). Le port du masque est obligatoire.</text:p>
      <text:p text:style-name="P19"/>
      <text:p text:style-name="P19">A l'issue de cette visite, ils devront signer une attestation de visite. Le représentant du pouvoir adjudicateur leur remettra une copie de cette attestation.</text:p>
      <text:p text:style-name="P19">Les attestations de visite conservées par le Pouvoir Adjudicateur feront foi pour juger de la conformité de l'offre.</text:p>
      <text:p text:style-name="P19"/>
      <text:p text:style-name="P20">L'offre d'un candidat n'ayant pas procédé à la visite obligatoire sera déclarée irrégulière et rejetée.</text:p>
      <text:p text:style-name="P20"/>
      <text:p text:style-name="P20">Il est conseillé aux candidats de conserver leur exemplaire de l'attestation de visite.</text:p>
      <text:p text:style-name="P20"/>
      <text:p text:style-name="P19"><text:soft-page-break/></text:p>
      <text:p text:style-name="P19"/>
      <text:p text:style-name="P19">L a prise de rendez-vous s'effectuera auprès du conducteur d'opération :</text:p>
      <text:p text:style-name="P19">Mme Nathalie CANDON</text:p>
      <text:p text:style-name="P24">Ville de Marseille</text:p>
      <text:p text:style-name="P23">Direction Générale Adjointe "la ville plus verte et plus durable"</text:p>
      <text:p text:style-name="P19">Direction Générale Adjointe Architecture, Valorisation des Equipements <text:span text:style-name="T24">et de leurs usages</text:span></text:p>
      <text:p text:style-name="P19">Direction Etudes <text:span text:style-name="T22">et </text:span>Grands Projets de Construction</text:p>
      <text:p text:style-name="P19">Service Monuments et Patrimoine Historiques</text:p>
      <text:p text:style-name="P19">27, rue des Fabres</text:p>
      <text:p text:style-name="P19">13233 Marseille Marseille cedex 20</text:p>
      <text:p text:style-name="P19">Téléphone : 04 13 94 62 65 - secrétariat : 04 13 94 62 70</text:p>
      <text:p text:style-name="P19">Courriel : ncandon@marseille.fr</text:p>
      <text:p text:style-name="P19">copie : vmoulin@marseille.fr</text:p>
      <text:p text:style-name="P19"/>
      <text:p text:style-name="P26">Les visites s'effectueront au plus tard 15 jours avant la date limite de remise des offres, de manière individuelle.<text:span text:style-name="T16"> A l'issue de cette visite, deux attestations de visite seront signées par le candidat et le service conducteur de l'opération. L'une sera à destination du candidat et la seconde à destination du service conducteur de l'opération. L'attestation qui fait foi est celle conservée par le service conducteur de l'opération.</text:span></text:p>
      <text:p text:style-name="P19"/>
      <text:p text:style-name="P19">Si au cours ou à l'issue de la visite, les candidats souhaitent poser des questions, ils devront les poser par écrit dans les conditions fixées au présent règlement de consultation.</text:p>
      <text:p text:style-name="P19"/>
      <text:p text:style-name="P19"><text:s/></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P32">Le pli électronique peut être doublé d'une copie de sauvegarde transmise dans les délais impartis, sur support physique électronique ou sur support papier. </text:p>
      <text:p text:style-name="P32"><text:soft-page-break/>Cette copie de sauvegarde devra comporter l'intégralité des éléments exigés au Règlement de consultation.</text:p>
      <text:p text:style-name="Standard"/>
      <text:p text:style-name="Standard"><text:span text:style-name="T11">Cette copie est transmise sous pli scellé et comporte obligatoirement la mention « copie de sauvegarde », ainsi que le nom du candidat, l'objet et le numéro de la consultation concernée.</text:span><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8">Ville de Marseille</text:p>
      <text:p text:style-name="P23">Direction Générale Adjointe "la ville plus verte et plus durable"</text:p>
      <text:p text:style-name="P19">Direction de l'Architecture, de la Valorisation des Equipements et de leurs Usages</text:p>
      <text:p text:style-name="P19">Direction des Ressources Partagées - Pôle Marchés</text:p>
      <text:p text:style-name="P19">9 rue Paul Brutus (Ilot ALLAR)</text:p>
      <text:p text:style-name="P19">13233 Marseille Cedex 20</text:p>
      <text:p text:style-name="P19"/>
      <text:p text:style-name="P19">REMISE CONTRE RECEPISSE :</text:p>
      <text:p text:style-name="P19">Les copies de sauvegarde peuvent être remises contre récépissé à l'adresse suivante :</text:p>
      <text:p text:style-name="P26">Ville de Marseille</text:p>
      <text:p text:style-name="P23">Direction Générale Adjointe "la ville plus verte et plus durable"</text:p>
      <text:p text:style-name="P19">Direction de l'Architecture, de la Valorisation des Equipements et de leurs Usages</text:p>
      <text:p text:style-name="P19">Direction des Ressources Partagées - Pôle Marchés</text:p>
      <text:p text:style-name="P19">9 rue Paul Brutus (Ilot ALLAR)</text:p>
      <text:p text:style-name="P19">13233 Marseille Cedex 20 (dans le 15ème arrondissment)</text:p>
      <text:p text:style-name="P19"/>
      <text:p text:style-name="P19"/>
      <text:p text:style-name="P19">Horaires de réception des plis : du lundi au vendredi, de <text:span text:style-name="T6">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text:span text:style-name="T6"> mois</text:span><text:span text:style-name="T17"> à compter de la date limite fixée pour la réception des offres.</text:span></text:p>
      <text:h text:style-name="Heading_20_1" text:outline-level="1">EXAMEN DES PLIS</text:h>
      <text:p text:style-name="P32"><text:soft-page-break/>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text:span text:style-name="T17"><text:s/></text:span><text:span text:style-name="T19">Exclusions à l'appréciation de l'acheteur</text:span></text:p>
      <text:p text:style-name="P19"/>
      <text:p text:style-name="P19">Le Code de la Commande Publique prévoit différents cas d'exclusion laissés à l'appréciation de la Collectivité, et notamment :</text:p>
      <text:p text:style-name="P19"/>
      <text:p text:style-name="P19">-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6">se réserve la possibilité d'engager</text:span><text:span text:style-name="T17"> des négociations avec les candidats ayant remis une offre, à l'exception des offres inappropriées, avant attribution du marché.</text:span></text:p>
      <text:p text:style-name="P22"/>
      <text:p text:style-name="Standard">Le jugement des offres sera effectué dans les conditions prévues aux articles R2152-1 à 12 du Code de la commande publique et donnera lieu à un classement des offres.</text:p>
      <text:p text:style-name="Standard"/>
      <text:p text:style-name="P34">Conformément à l'article R 2152-2 du Code de la commande publique, en cas d'offres irrégulières, la régularisation des offres concernées (qu'il y ait négociation ou non, ne pourra avoir pour effet d'en modifier les caractéristiques substancielles.</text:p>
      <text:p text:style-name="P34"><text:soft-page-break/></text:p>
      <text:p text:style-name="P34"/>
      <text:p text:style-name="Standard"/>
      <text:p text:style-name="P17">Le jugement des offres sera effectué sur les critères pondérés suivants :</text:p>
      <text:p text:style-name="P17"/>
      <text:p text:style-name="P32"><text:span text:style-name="T17">1°) Valeur technique de l'offre </text:span><text:span text:style-name="T18">60 %</text:span></text:p>
      <text:p text:style-name="P32"><text:span text:style-name="T17">2°) Prix de l'offre </text:span><text:span text:style-name="T18">40 %</text:span></text:p>
      <text:p text:style-name="P19"/>
      <text:p text:style-name="P27">Modalités de mise en oeuvre de ces critères :</text:p>
      <text:p text:style-name="P19"/>
      <text:p text:style-name="P29">1°) Valeur technique de l'offre</text:p>
      <text:p text:style-name="P19">La valeur technique, notée sur 20 points, sera appréciée à partir du mémoire technique constitué des critères indiqués ci-dessous.</text:p>
      <text:p text:style-name="P19">Chaque sous-critère sera étudié au regard de sa pertinence, son adéquation et sa cohérence avec le projet.</text:p>
      <text:p text:style-name="P29"/>
      <text:p text:style-name="P19">- Sous-critère n°1 : Personnel et moyens humains spécifiquement dédiés au chantier - noté sur 6 points</text:p>
      <text:p text:style-name="P19">- qualité de l'équipe d'encadrement  et de la personne référente du chantier avec indication de l'expérience et fourniture des CV - noté sur 2</text:p>
      <text:p text:style-name="P19">- moyens en personnel envisagés avec détail du personnel technique employé spécifiquement sur le chantier - noté sur 2</text:p>
      <text:p text:style-name="P19">- qualité des mesures de sécurité et des dispositions sanitaires - noté sur 2</text:p>
      <text:p text:style-name="P19"/>
      <text:p text:style-name="P19">- Sous-critère n°2 : Organisation et méthodologie spécifiquement prévue pour le présent chantier - noté sur 8 points</text:p>
      <text:p text:style-name="P19">- Pertinence des procédés de construction et d'intervention – noté sur 4</text:p>
      <text:p text:style-name="P19">- Cohérence des modalités d'intervention dans un site classé monument historique et occupé – noté sur 2</text:p>
      <text:p text:style-name="P19">- Qualité de la prise en compte de la notion de chantier propre - noté sur 2</text:p>
      <text:p text:style-name="P19"/>
      <text:p text:style-name="P19">- Sous-critère n°3 : Cohérence de la planification du chantier - Planning prévisionnel - noté sur 3 points</text:p>
      <text:p text:style-name="P19">- Cohérence de la planification du chantier noté sur 2</text:p>
      <text:p text:style-name="P19">- Cohérence de la gestion des commandes et des livraisons – noté sur 1</text:p>
      <text:p text:style-name="P19"/>
      <text:p text:style-name="P19">- Sous-critère n°4 : Qualité des matériaux - noté sur 3 points</text:p>
      <text:p text:style-name="P19">- Qualité du matériel proposé avec les fiches techniques – noté sur 2</text:p>
      <text:p text:style-name="P50">- Pertinence du choix des principales fournitures – noté sur 1</text:p>
      <text:p text:style-name="P19"/>
      <text:p text:style-name="P19">Pour information, il est souhaitable de limiter ce mémoire technique à 20 pages A4 maximum (hors pages de présentation et sommaire).</text:p>
      <text:p text:style-name="P19"/>
      <text:p text:style-name="P19">Le total des points relatif à la valeur technique constituera la valeur technique (VT) du candidat, le maximum pouvant être de <text:span text:style-name="T6">20</text:span> points<text:span text:style-name="T6">.</text:span></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VT = <text:span text:style-name="T6">20</text:span> * (VT(i)/VT(m))</text:p>
      <text:p text:style-name="P19">Dans laquelle :</text:p>
      <text:p text:style-name="P19"><text:soft-page-break/>VT est la note finale attribuée à la valeur technique du candidat (i) ;</text:p>
      <text:p text:style-name="P21">VT (i) est la valeur technique initiale obtenue par le candidat (i) ;</text:p>
      <text:p text:style-name="P21">VT (m) est la valeur technique initiale obtenue par le candidat ayant la meilleure offre.</text:p>
      <text:p text:style-name="P19"/>
      <text:p text:style-name="P19"/>
      <text:p text:style-name="P19">2°) Prix de l'offre</text:p>
      <text:p text:style-name="P19">La note maximum est de <text:span text:style-name="T24">20</text:span> points. Après élimination des offres anormalement basses, la notation de l'offre du candidat (i) sera effectuée à l'aide de la formule suivante :</text:p>
      <text:p text:style-name="P19">N(i) = <text:span text:style-name="T24">20</text:span> x P(m)/P(i)</text:p>
      <text:p text:style-name="P19">Dans laquelle :</text:p>
      <text:p text:style-name="P19">N(i) est la note attribuée à l'offre de prix du candidat (i)</text:p>
      <text:p text:style-name="P19">P(i) est le prix de l'offre du candidat</text:p>
      <text:p text:style-name="P19">P(m) est le prix de l'offre la moins-disante.</text:p>
      <text:p text:style-name="P19"/>
      <text:p text:style-name="P19"/>
      <text:p text:style-name="P19"><text:s/><text:span text:style-name="T11">Analyse du prix de l'offre</text:span> :</text:p>
      <text:p text:style-name="P19"/>
      <text:p text:style-name="P19">Les offres doivent obligatoirement être libellées en euros.</text:p>
      <text:p text:style-name="P19"/>
      <text:p text:style-name="P19"/>
      <text:p text:style-name="P26">Prix global et forfaitaire :</text:p>
      <text:p text:style-name="P19">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9"/>
      <text:p text:style-name="P19">Le prix de l'offre sera analysé sur la base de celui figurant dans l'acte d'engagement. Ce dernier devra être identique à celui figurant dans la DPGF. En cas de discordance entre ces deux montants, le montant indiqué dans l'acte d'engagement prévaudra. </text:p>
      <text:p text:style-name="P19"/>
      <text:p text:style-name="P19">Attention, <text:s/>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6">60 </text:span>% pour la valeur technique et</text:p>
      <text:p text:style-name="P19">40 % pour le prix, en fonction de la formule suivante  :</text:p>
      <text:p text:style-name="P19">N(note définitive) = VT*60% + N(i)*40%. </text:p>
      <text:p text:style-name="P19">Le pouvoir adjudicateur peut ne pas donner suite à la consultation.</text:p>
      <text:p text:style-name="P19"/>
      <text:p text:style-name="P19"><text:span text:style-name="T11">Analyse des Options (PSE)</text:span> :</text:p>
      <text:p text:style-name="P19">Le classement des offres se fera dans un premier temps sur l'offre de base, puis dans un deuxieme temps sur l'offre de base et chaque option (PSE).</text:p>
      <text:p text:style-name="P19">Il sera alors décidé de lever ou non la (les) option(s).</text:p>
      <text:p text:style-name="P19">L'attributaire retenu sera celui le mieux classé en fonction du (des) option(s) éventuellement retenue(s).</text:p>
      <text:p text:style-name="P19"><text:soft-page-break/></text:p>
      <text:h text:style-name="Heading_20_1" text:outline-level="1">PIECES A REMETTRE PAR LE(S) CANDIDAT(S) RETENU(S)</text:h>
      <text:p text:style-name="P3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Text_20_body"/>
      <text:p text:style-name="P3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
      <text:p text:style-name="P32">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4"> jours calendaires avant la date limite de remise des plis. Une réponse sera alors adressée au plus tard</text:span><text:span text:style-name="T21"> 7 (sept)</text:span><text:span text:style-name="T4">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68a3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stauration de l'étanchéité des couvertures de l'abbaye Saint-Victor - place Saint-Victor - 13007 Marseille" text:name="IntituleConsultation"/>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text:user-field-get text:name="IntituleConsultation">Restauration de l'étanchéité des couvertures de l'abbaye Saint-Victor - place Saint-Victor - 13007 Marseille</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0T10:28:55</meta:creation-date>
    <meta:editing-duration>PT43M13S</meta:editing-duration>
    <meta:editing-cycles>15</meta:editing-cycles>
    <meta:generator>LibreOffice/6.0.6.2$Windows_x86 LibreOffice_project/0c292870b25a325b5ed35f6b45599d2ea4458e77</meta:generator>
    <dc:date>2021-11-18T14:40:10.541000000</dc:date>
    <meta:print-date>2021-10-22T09:09:10.094000000</meta:print-date>
    <meta:document-statistic meta:table-count="0" meta:image-count="1" meta:object-count="0" meta:page-count="18" meta:paragraph-count="350" meta:word-count="5225" meta:character-count="33579" meta:non-whitespace-character-count="28565"/>
    <meta:user-defined meta:name="Info 1"/>
    <meta:user-defined meta:name="Info 2"/>
    <meta:user-defined meta:name="Info 3"/>
    <meta:user-defined meta:name="Info 4"/>
  </office:meta>
</office:document-meta>
</file>