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 fo:font-size="10.5pt" fo:language="zxx" fo:country="none" fo:font-style="normal" style:text-underline-style="none" fo:font-weight="normal" officeooo:rsid="00152ee0" officeooo:paragraph-rsid="00061ea1" fo:background-color="transparent" style:font-size-asian="10.5pt" style:language-asian="zxx" style:country-asian="none" style:font-weight-asian="normal" style:font-size-complex="10.5pt" style:language-complex="zxx" style:country-complex="none" style:font-weight-complex="normal"/>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tyle="normal" style:text-underline-style="none" fo:font-weight="normal" officeooo:rsid="0003e216" officeooo:paragraph-rsid="00061ea1"/>
    </style:style>
    <style:style style:name="P13" style:family="paragraph" style:parent-style-name="Standard">
      <style:paragraph-properties fo:text-align="justify" style:justify-single-word="false"/>
      <style:text-properties style:font-name="Arial" fo:font-style="normal" style:text-underline-style="none" fo:font-weight="normal" officeooo:paragraph-rsid="00061ea1"/>
    </style:style>
    <style:style style:name="P14" style:family="paragraph" style:parent-style-name="Standard">
      <style:paragraph-properties fo:text-align="justify" style:justify-single-word="false"/>
      <style:text-properties style:font-name="Arial" fo:font-style="normal" style:text-underline-style="none" fo:font-weight="normal" officeooo:rsid="001e2213" officeooo:paragraph-rsid="00061ea1"/>
    </style:style>
    <style:style style:name="P15" style:family="paragraph" style:parent-style-name="Standard">
      <style:paragraph-properties fo:text-align="justify" style:justify-single-word="false"/>
      <style:text-properties style:font-name="Arial" fo:font-style="normal" style:text-underline-style="none" fo:font-weight="normal" officeooo:rsid="000d2158" officeooo:paragraph-rsid="00061ea1"/>
    </style:style>
    <style:style style:name="P16" style:family="paragraph" style:parent-style-name="Standard">
      <style:paragraph-properties fo:text-align="justify" style:justify-single-word="false"/>
      <style:text-properties style:font-name="Arial" fo:font-style="normal" style:text-underline-style="none" fo:font-weight="normal" officeooo:rsid="001f713b" officeooo:paragraph-rsid="00061ea1"/>
    </style:style>
    <style:style style:name="P17" style:family="paragraph" style:parent-style-name="Standard">
      <style:paragraph-properties fo:text-align="start" style:justify-single-word="false"/>
      <style:text-properties style:font-name="Arial" fo:font-style="normal" style:text-underline-style="none" fo:font-weight="normal" officeooo:paragraph-rsid="00061ea1"/>
    </style:style>
    <style:style style:name="P18" style:family="paragraph" style:parent-style-name="Standard">
      <style:paragraph-properties fo:text-align="start" style:justify-single-word="false"/>
      <style:text-properties style:font-name="Arial" fo:font-style="normal" style:text-underline-style="none" fo:font-weight="normal" officeooo:paragraph-rsid="000a86a1"/>
    </style:style>
    <style:style style:name="P19" style:family="paragraph" style:parent-style-name="Standard">
      <style:paragraph-properties fo:text-align="justify" style:justify-single-word="false"/>
      <style:text-properties style:font-name="Arial" fo:font-style="normal" style:text-underline-style="none" fo:font-weight="bold" officeooo:paragraph-rsid="00061ea1"/>
    </style:style>
    <style:style style:name="P20" style:family="paragraph" style:parent-style-name="Standard">
      <style:paragraph-properties fo:text-align="justify" style:justify-single-word="false"/>
      <style:text-properties style:font-name="Arial" fo:font-weight="bold" officeooo:paragraph-rsid="00061ea1"/>
    </style:style>
    <style:style style:name="P21" style:family="paragraph" style:parent-style-name="Standard">
      <style:paragraph-properties fo:text-align="justify" style:justify-single-word="false"/>
      <style:text-properties style:font-name="Arial" fo:font-style="italic" fo:font-weight="bold" officeooo:paragraph-rsid="00061ea1"/>
    </style:style>
    <style:style style:name="P22" style:family="paragraph" style:parent-style-name="Standard">
      <style:paragraph-properties fo:text-align="justify" style:justify-single-word="false"/>
      <style:text-properties style:font-name="Arial" fo:font-style="italic" style:text-underline-style="none" fo:font-weight="normal" officeooo:paragraph-rsid="00061ea1"/>
    </style:style>
    <style:style style:name="P23" style:family="paragraph" style:parent-style-name="Standard">
      <style:paragraph-properties fo:text-align="justify" style:justify-single-word="false"/>
      <style:text-properties style:font-name="Arial" fo:font-weight="normal" officeooo:rsid="002161d1" officeooo:paragraph-rsid="00061ea1" style:font-weight-asian="normal" style:font-weight-complex="normal"/>
    </style:style>
    <style:style style:name="P24" style:family="paragraph" style:parent-style-name="Standard">
      <style:text-properties fo:font-style="normal" style:text-underline-style="none" fo:font-weight="normal"/>
    </style:style>
    <style:style style:name="P25" style:family="paragraph" style:parent-style-name="Standard">
      <style:text-properties fo:font-style="normal" style:text-underline-style="none" fo:font-weight="normal" officeooo:paragraph-rsid="0003e216"/>
    </style:style>
    <style:style style:name="P26" style:family="paragraph" style:parent-style-name="Standard">
      <style:paragraph-properties fo:text-align="start" style:justify-single-word="false"/>
      <style:text-properties fo:font-style="normal" style:text-underline-style="none" fo:font-weight="normal" officeooo:paragraph-rsid="00061ea1" fo:background-color="transparent"/>
    </style:style>
    <style:style style:name="P27" style:family="paragraph" style:parent-style-name="Standard">
      <style:paragraph-properties fo:text-align="start" style:justify-single-word="false"/>
      <style:text-properties fo:font-style="normal" style:text-underline-style="none" fo:font-weight="normal" officeooo:paragraph-rsid="000a86a1" fo:background-color="transparent"/>
    </style:style>
    <style:style style:name="P28" style:family="paragraph" style:parent-style-name="Standard">
      <style:paragraph-properties fo:text-align="justify" style:justify-single-word="false"/>
      <style:text-properties fo:font-style="normal" style:text-underline-style="none" fo:font-weight="normal" officeooo:rsid="00130e0f" officeooo:paragraph-rsid="000a86a1" fo:background-color="transparent"/>
    </style:style>
    <style:style style:name="P29" style:family="paragraph" style:parent-style-name="Standard">
      <style:text-properties fo:font-style="normal" style:text-underline-style="none" fo:font-weight="normal" officeooo:paragraph-rsid="00061ea1"/>
    </style:style>
    <style:style style:name="P30" style:family="paragraph" style:parent-style-name="Standard">
      <style:text-properties fo:font-style="normal" style:text-underline-style="none" fo:font-weight="normal" officeooo:paragraph-rsid="00082354"/>
    </style:style>
    <style:style style:name="P31" style:family="paragraph" style:parent-style-name="Standard">
      <style:text-properties fo:font-style="normal" style:text-underline-style="none" fo:font-weight="normal" officeooo:paragraph-rsid="000a86a1"/>
    </style:style>
    <style:style style:name="P32" style:family="paragraph" style:parent-style-name="Standard">
      <style:text-properties fo:font-style="normal" style:text-underline-style="none" fo:font-weight="normal" officeooo:paragraph-rsid="000c9d62"/>
    </style:style>
    <style:style style:name="P33" style:family="paragraph" style:parent-style-name="Standard">
      <style:text-properties fo:font-style="normal" style:text-underline-style="none" fo:font-weight="normal" officeooo:paragraph-rsid="00156336"/>
    </style:style>
    <style:style style:name="P34" style:family="paragraph" style:parent-style-name="Standard">
      <style:text-properties fo:font-style="normal" style:text-underline-style="none" fo:font-weight="bold"/>
    </style:style>
    <style:style style:name="P35" style:family="paragraph" style:parent-style-name="Standard">
      <style:text-properties fo:font-style="normal" style:text-underline-style="none" fo:font-weight="bold" officeooo:paragraph-rsid="0003e216"/>
    </style:style>
    <style:style style:name="P36" style:family="paragraph" style:parent-style-name="Standard">
      <style:text-properties fo:font-style="normal" style:text-underline-style="solid" style:text-underline-width="auto" style:text-underline-color="font-color" fo:font-weight="normal"/>
    </style:style>
    <style:style style:name="P37" style:family="paragraph" style:parent-style-name="Standard">
      <style:text-properties fo:font-style="normal" style:text-underline-style="solid" style:text-underline-width="auto" style:text-underline-color="font-color" fo:font-weight="normal" officeooo:paragraph-rsid="0003e216"/>
    </style:style>
    <style:style style:name="P38" style:family="paragraph" style:parent-style-name="Standard">
      <style:text-properties fo:font-weight="bold"/>
    </style:style>
    <style:style style:name="P39" style:family="paragraph" style:parent-style-name="Standard">
      <style:text-properties fo:font-weight="bold" officeooo:paragraph-rsid="0003e216"/>
    </style:style>
    <style:style style:name="P40" style:family="paragraph" style:parent-style-name="Standard">
      <style:text-properties fo:font-weight="bold" officeooo:paragraph-rsid="0005ddf8"/>
    </style:style>
    <style:style style:name="P41" style:family="paragraph" style:parent-style-name="Standard">
      <style:text-properties style:text-underline-style="solid" style:text-underline-width="auto" style:text-underline-color="font-color" fo:font-weight="bold"/>
    </style:style>
    <style:style style:name="P42" style:family="paragraph" style:parent-style-name="Standard">
      <style:text-properties style:text-underline-style="solid" style:text-underline-width="auto" style:text-underline-color="font-color" fo:font-weight="bold" officeooo:paragraph-rsid="000f6165"/>
    </style:style>
    <style:style style:name="P43" style:family="paragraph" style:parent-style-name="Standard">
      <style:text-properties officeooo:paragraph-rsid="0003e216"/>
    </style:style>
    <style:style style:name="P44" style:family="paragraph" style:parent-style-name="Standard">
      <style:text-properties officeooo:paragraph-rsid="00061ea1"/>
    </style:style>
    <style:style style:name="P45" style:family="paragraph" style:parent-style-name="Standard">
      <style:paragraph-properties fo:text-align="justify" style:justify-single-word="false"/>
      <style:text-properties style:use-window-font-color="true" style:font-name="Arial" fo:font-style="normal" style:text-underline-style="none" fo:font-weight="bold" officeooo:paragraph-rsid="00061ea1" fo:background-color="transparent" style:font-weight-asian="bold" style:font-weight-complex="bold"/>
    </style:style>
    <style:style style:name="P46" style:family="paragraph" style:parent-style-name="Standard">
      <style:text-properties style:use-window-font-color="true" officeooo:paragraph-rsid="0008ce6d"/>
    </style:style>
    <style:style style:name="P47" style:family="paragraph" style:parent-style-name="Standard">
      <style:paragraph-properties fo:text-align="center" style:justify-single-word="false"/>
      <style:text-properties fo:font-size="14pt" officeooo:rsid="0016181b" officeooo:paragraph-rsid="0016181b" style:font-size-asian="14pt" style:font-size-complex="14pt"/>
    </style:style>
    <style:style style:name="P48" style:family="paragraph" style:parent-style-name="Standard">
      <style:text-properties officeooo:paragraph-rsid="000c9d62"/>
    </style:style>
    <style:style style:name="P49" style:family="paragraph" style:parent-style-name="Standard">
      <style:text-properties officeooo:rsid="00176ee5" officeooo:paragraph-rsid="00176ee5"/>
    </style:style>
    <style:style style:name="P50" style:family="paragraph" style:parent-style-name="Standard">
      <style:text-properties officeooo:rsid="00176ee5" officeooo:paragraph-rsid="0003e216"/>
    </style:style>
    <style:style style:name="P51" style:family="paragraph" style:parent-style-name="Standard">
      <style:text-properties officeooo:rsid="00112a62" officeooo:paragraph-rsid="00112a62"/>
    </style:style>
    <style:style style:name="P52" style:family="paragraph" style:parent-style-name="Standard">
      <style:text-properties officeooo:paragraph-rsid="00112a62"/>
    </style:style>
    <style:style style:name="P53" style:family="paragraph" style:parent-style-name="Standard">
      <style:text-properties officeooo:paragraph-rsid="00156336"/>
    </style:style>
    <style:style style:name="P54" style:family="paragraph" style:parent-style-name="Standard">
      <style:text-properties officeooo:rsid="00156336" officeooo:paragraph-rsid="00156336"/>
    </style:style>
    <style:style style:name="P55" style:family="paragraph" style:parent-style-name="Standard">
      <style:text-properties officeooo:rsid="0018d0a4" officeooo:paragraph-rsid="0018d0a4"/>
    </style:style>
    <style:style style:name="P56" style:family="paragraph" style:parent-style-name="Standard">
      <style:text-properties officeooo:paragraph-rsid="00192df3"/>
    </style:style>
    <style:style style:name="P57" style:family="paragraph" style:parent-style-name="NumeroConsultation">
      <style:paragraph-properties fo:margin-left="6.35cm" fo:margin-right="0cm" fo:text-align="start" style:justify-single-word="false" fo:text-indent="-5.454cm" style:auto-text-indent="false"/>
    </style:style>
    <style:style style:name="P58" style:family="paragraph" style:parent-style-name="Procedure">
      <style:paragraph-properties fo:margin-left="7.571cm" fo:margin-right="0cm" fo:text-align="start" style:justify-single-word="false" fo:text-indent="-6.636cm" style:auto-text-indent="false"/>
    </style:style>
    <style:style style:name="P59" style:family="paragraph" style:parent-style-name="DateLimite">
      <style:paragraph-properties fo:margin-left="7.53cm" fo:margin-right="0cm" fo:text-align="start" style:justify-single-word="false" fo:text-indent="-6.636cm" style:auto-text-indent="false"/>
    </style:style>
    <style:style style:name="P6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1" style:family="paragraph" style:parent-style-name="Standard">
      <style:paragraph-properties fo:break-after="page"/>
      <style:text-properties style:font-name="Arial"/>
    </style:style>
    <style:style style:name="P62" style:family="paragraph" style:parent-style-name="Standard">
      <style:paragraph-properties fo:margin-left="0cm" fo:margin-right="0cm" fo:text-indent="0cm" style:auto-text-indent="false"/>
      <style:text-properties fo:font-style="normal" style:text-underline-style="none" fo:font-weight="normal"/>
    </style:style>
    <style:style style:name="P63" style:family="paragraph" style:parent-style-name="Standard">
      <style:paragraph-properties fo:margin-left="0cm" fo:margin-right="0cm" fo:text-indent="0cm" style:auto-text-indent="false"/>
      <style:text-properties fo:font-style="normal" style:text-underline-style="none" fo:font-weight="normal" officeooo:paragraph-rsid="00061ea1"/>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bold" officeooo:rsid="0022af6f" officeooo:paragraph-rsid="00061ea1" style:language-asian="zxx" style:country-asian="none" style:font-weight-asian="bold" style:language-complex="zxx" style:country-complex="none" style:font-weight-complex="bold"/>
    </style:style>
    <style:style style:name="P6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font-weight="normal" officeooo:paragraph-rsid="00061ea1" fo:background-color="transparent" style:font-size-asian="10.5pt" style:font-weight-asian="normal" style:font-size-complex="10.5pt" style:font-weight-complex="normal"/>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rsid="0022af6f" officeooo:paragraph-rsid="00061ea1" style:language-asian="zxx" style:country-asian="none" style:font-weight-asian="bold" style:language-complex="zxx" style:country-complex="none" style:font-weight-complex="bold"/>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03e216" style:language-asian="zxx" style:country-asian="none" style:font-weight-asian="normal" style:language-complex="zxx" style:country-complex="none" style:font-weight-complex="normal"/>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a86a1" fo:background-color="transparent" style:language-asian="zxx" style:country-asian="none" style:language-complex="zxx" style:country-complex="none"/>
    </style:style>
    <style:style style:name="P69" style:family="paragraph" style:parent-style-name="Direction">
      <style:paragraph-properties fo:text-align="center" style:justify-single-word="false"/>
      <style:text-properties fo:font-size="14pt" officeooo:rsid="0016181b" officeooo:paragraph-rsid="0016181b" style:font-size-asian="14pt" style:font-size-complex="14pt"/>
    </style:style>
    <style:style style:name="P70" style:family="paragraph" style:parent-style-name="Contents_20_2">
      <style:paragraph-properties>
        <style:tab-stops>
          <style:tab-stop style:position="14.64cm" style:type="right" style:leader-style="dotted" style:leader-text="."/>
        </style:tab-stops>
      </style:paragraph-properties>
    </style:style>
    <style:style style:name="P71" style:family="paragraph" style:parent-style-name="Contents_20_3">
      <style:paragraph-properties>
        <style:tab-stops>
          <style:tab-stop style:position="14.34cm" style:type="right" style:leader-style="dotted" style:leader-text="."/>
        </style:tab-stops>
      </style:paragraph-properties>
    </style:style>
    <style:style style:name="P72" style:family="paragraph" style:parent-style-name="Contents_20_1">
      <style:paragraph-properties>
        <style:tab-stops>
          <style:tab-stop style:position="14.64cm" style:type="right" style:leader-style="dotted" style:leader-text="."/>
        </style:tab-stops>
      </style:paragraph-properties>
    </style:style>
    <style:style style:name="P73" style:family="paragraph" style:parent-style-name="Standard" style:list-style-name="L1">
      <style:text-properties fo:font-style="normal" style:text-underline-style="none" fo:font-weight="normal"/>
    </style:style>
    <style:style style:name="P74" style:family="paragraph" style:parent-style-name="Standard" style:list-style-name="L1">
      <style:text-properties fo:font-style="normal" style:text-underline-style="none" fo:font-weight="normal" officeooo:paragraph-rsid="00061ea1"/>
    </style:style>
    <style:style style:name="P75" style:family="paragraph" style:parent-style-name="Standard">
      <style:text-properties fo:background-color="transparent"/>
    </style:style>
    <style:style style:name="P76" style:family="paragraph" style:parent-style-name="Standard" style:list-style-name="List_20_1">
      <style:paragraph-properties fo:margin-left="0cm" fo:margin-right="0cm" fo:text-indent="0cm" style:auto-text-indent="false"/>
      <style:text-properties fo:font-style="normal" style:text-underline-style="none" fo:font-weight="normal"/>
    </style:style>
    <style:style style:name="P7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8"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officeooo:paragraph-rsid="00061ea1" style:font-name-asian="MS PMincho" style:font-size-asian="18pt" style:language-asian="zxx" style:country-asian="none" style:font-name-complex="Tahoma" style:font-size-complex="18pt" style:language-complex="zxx" style:country-complex="none"/>
    </style:style>
    <style:style style:name="P79" style:family="paragraph" style:parent-style-name="Heading_20_3">
      <loext:graphic-properties draw:fill="none"/>
      <style:paragraph-properties fo:background-color="transparent"/>
      <style:text-properties officeooo:rsid="001081ef"/>
    </style:style>
    <style:style style:name="P80" style:family="paragraph" style:parent-style-name="Heading_20_1">
      <style:text-properties officeooo:rsid="0003e216" officeooo:paragraph-rsid="0003e216"/>
    </style:style>
    <style:style style:name="P8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a86a1"/>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style="normal" style:text-underline-style="none" fo:font-weight="normal" officeooo:rsid="00179f1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 style:family="text">
      <style:text-properties fo:color="#000000" style:font-name="Arial" fo:font-size="10.5pt" fo:language="zxx" fo:country="none" fo:font-style="normal" style:text-underline-style="none" fo:font-weight="normal" officeooo:rsid="00152ee0"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 style:family="text">
      <style:text-properties fo:color="#000000" style:font-name="Arial" fo:font-size="10.5pt" fo:language="zxx" fo:country="none" fo:font-style="normal" style:text-underline-style="none" fo:font-weight="normal" officeooo:rsid="00170718"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6" style:family="text">
      <style:text-properties fo:color="#000000" fo:language="zxx" fo:country="none" fo:font-style="normal" style:text-underline-style="none" officeooo:rsid="00179f16" style:language-asian="zxx" style:country-asian="none" style:language-complex="zxx" style:country-complex="none"/>
    </style:style>
    <style:style style:name="T7" style:family="text">
      <style:text-properties fo:color="#000000" fo:language="zxx" fo:country="none" fo:font-style="normal" style:text-underline-style="none" officeooo:rsid="00152ee0" style:language-asian="zxx" style:country-asian="none" style:language-complex="zxx" style:country-complex="none"/>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officeooo:rsid="00178817" fo:background-color="#ffffff" loext:char-shading-value="0" style:font-weight-asian="bold"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officeooo:rsid="00297991"/>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fo:font-weight="normal"/>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normal" officeooo:rsid="00178817"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bold"/>
    </style:style>
    <style:style style:name="T24" style:family="text">
      <style:text-properties fo:font-style="normal" style:text-underline-style="none" fo:font-weight="bold" officeooo:rsid="0019f6be"/>
    </style:style>
    <style:style style:name="T25" style:family="text">
      <style:text-properties fo:font-style="normal" style:text-underline-style="solid" style:text-underline-width="auto" style:text-underline-color="font-color" fo:font-weight="normal"/>
    </style:style>
    <style:style style:name="T26" style:family="text">
      <style:text-properties fo:font-style="normal" style:text-underline-style="solid" style:text-underline-width="auto" style:text-underline-color="font-color" fo:font-weight="bold"/>
    </style:style>
    <style:style style:name="T27" style:family="text">
      <style:text-properties fo:font-style="italic" style:text-underline-style="none" fo:font-weight="normal"/>
    </style:style>
    <style:style style:name="T28" style:family="text">
      <style:text-properties officeooo:rsid="001f713b"/>
    </style:style>
    <style:style style:name="T29" style:family="text">
      <style:text-properties officeooo:rsid="000d2158"/>
    </style:style>
    <style:style style:name="T30" style:family="text">
      <style:text-properties officeooo:rsid="00061ea1"/>
    </style:style>
    <style:style style:name="T31" style:family="text">
      <style:text-properties officeooo:rsid="00977b99"/>
    </style:style>
    <style:style style:name="T32" style:family="text">
      <style:text-properties officeooo:rsid="00113f62"/>
    </style:style>
    <style:style style:name="T33" style:family="text">
      <style:text-properties officeooo:rsid="002161d1"/>
    </style:style>
    <style:style style:name="T34" style:family="text">
      <style:text-properties officeooo:rsid="00179f16"/>
    </style:style>
    <style:style style:name="T35" style:family="text">
      <style:text-properties fo:background-color="#ffffff" loext:char-shading-value="0"/>
    </style:style>
    <style:style style:name="T36" style:family="text">
      <style:text-properties officeooo:rsid="00179f16" fo:background-color="#ffffff" loext:char-shading-value="0"/>
    </style:style>
    <style:style style:name="T37" style:family="text">
      <style:text-properties officeooo:rsid="00063536"/>
    </style:style>
    <style:style style:name="T38" style:family="text">
      <style:text-properties officeooo:rsid="001ba5fc"/>
    </style:style>
    <style:style style:name="T39" style:family="text">
      <style:text-properties officeooo:rsid="0008ce6d"/>
    </style:style>
    <style:style style:name="T40" style:family="text">
      <style:text-properties officeooo:rsid="00156336"/>
    </style:style>
    <style:style style:name="T41" style:family="text">
      <style:text-properties officeooo:rsid="0019f6b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stauration de l'étanchéité des couvertures de l'abbaye Saint-Victor - place Saint-Victor - 13007 Marseille" text:name="IntituleConsultation"/>
        <text:user-field-decl office:value-type="string" office:string-value="CAHIER DES CLAUSES ADMINISTRATIVES PARTICULIERES"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6"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8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P69">Direction de l'Architecture, de la Valorisation des Equipements </text:p>
      <text:p text:style-name="P47">et de leurs usages</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Restauration de l'étanchéité des couvertures de l'abbaye Saint-Victor - place Saint-Victor - 13007 Marseille</text:user-field-get></text:p>
      <text:p text:style-name="Intitule2"/>
      <text:p text:style-name="Text_20_body"/>
      <text:p text:style-name="Text_20_body"/>
      <text:p text:style-name="Text_20_body"/>
      <text:p text:style-name="Text_20_body"/>
      <text:p text:style-name="P57"><text:span text:style-name="T16">Numéro de la consultation<text:tab/>:</text:span><text:span text:style-name="T12"><text:tab/></text:span><text:span text:style-name="T10"><text:user-field-get text:name="NumeroConsultation">2021_50001_0066</text:user-field-get></text:span></text:p>
      <text:p text:style-name="P7"/>
      <text:p text:style-name="P8"/>
      <text:p text:style-name="P58"><text:span text:style-name="T16">Procédure de passation :</text:span><text:span text:style-name="T12"><text:tab/></text:span><text:span text:style-name="T10"><text:user-field-get text:name="ProcedurePassation">Procédure adaptée</text:user-field-get></text:span></text:p>
      <text:p text:style-name="P4"/>
      <text:p text:style-name="P60"/>
      <text:p text:style-name="P59"><text:span text:style-name="T17">Date de notification :</text:span><text:span text:style-name="T19"><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2"><text:span text:style-name="Strong_20_Emphasis">Article 1 - </text:span><text:s text:c="2"/><text:span text:style-name="Strong_20_Emphasis">OBJET ET DUREE DU MARCHE</text:span><text:tab/>5</text:p>
          <text:p text:style-name="P70">1.1 <text:s text:c="2"/>Objet du marché - Emplacement des travaux - Domicile de l'entrepreneur<text:tab/>5</text:p>
          <text:p text:style-name="P70">1.2 <text:s text:c="2"/>Procédure<text:tab/>5</text:p>
          <text:p text:style-name="P70">1.3 <text:s text:c="2"/>Décomposition en Lots, Tranches et postes<text:tab/>6</text:p>
          <text:p text:style-name="P71">1.3.1 <text:s text:c="2"/>Décomposition en lots<text:tab/>6</text:p>
          <text:p text:style-name="P71">1.3.2 <text:s text:c="2"/>Décomposition en tranches<text:tab/>6</text:p>
          <text:p text:style-name="P71">1.3.3 <text:s text:c="2"/>Décomposition en postes<text:tab/>6</text:p>
          <text:p text:style-name="P70">1.4 <text:s text:c="2"/>Modalités d'exécution des tranches optionnelles<text:tab/>6</text:p>
          <text:p text:style-name="P70">1.5 <text:s text:c="2"/>Accord-cadre à bons de commande<text:tab/>6</text:p>
          <text:p text:style-name="P70">1.6 <text:s text:c="2"/>Durée du marché - Période de validité<text:tab/>6</text:p>
          <text:p text:style-name="P70">1.7 <text:s text:c="2"/>Maîtrise d'oeuvre<text:tab/>6</text:p>
          <text:p text:style-name="P70">1.8 <text:s text:c="2"/>Ordonnancement, Pilotage et Coordination<text:tab/>7</text:p>
          <text:p text:style-name="P70">1.9 <text:s text:c="2"/>Contrôle Technique<text:tab/>7</text:p>
          <text:p text:style-name="P70">1.10 <text:s text:c="2"/>Coordination Sécurité et Protection de la Santé<text:tab/>7</text:p>
          <text:p text:style-name="P72"><text:span text:style-name="Strong_20_Emphasis">Article 2 - </text:span><text:s text:c="2"/><text:span text:style-name="Strong_20_Emphasis">CLAUSE OBLIGATOIRE D'INSERTION PAR L'ACTIVITE ECONOMIQUE</text:span><text:tab/>8</text:p>
          <text:p text:style-name="P72"><text:span text:style-name="Strong_20_Emphasis">Article 3 - </text:span><text:s text:c="2"/><text:span text:style-name="Strong_20_Emphasis">DOCUMENTS CONTRACTUELS</text:span><text:tab/>10</text:p>
          <text:p text:style-name="P72"><text:span text:style-name="Strong_20_Emphasis">Article 4 - </text:span><text:s text:c="2"/><text:span text:style-name="Strong_20_Emphasis">ENTREPRISES GROUPEES</text:span><text:tab/>11</text:p>
          <text:p text:style-name="P72"><text:span text:style-name="Strong_20_Emphasis">Article 5 - </text:span><text:s text:c="2"/><text:span text:style-name="Strong_20_Emphasis">MODALITES DE DETERMINATION DES PRIX</text:span><text:tab/>11</text:p>
          <text:p text:style-name="P70">5.1 <text:s text:c="2"/>Contenu des prix<text:tab/>11</text:p>
          <text:p text:style-name="P70">5.2 <text:s text:c="2"/>Nature du prix<text:tab/>12</text:p>
          <text:p text:style-name="P70">5.3 <text:s text:c="2"/>Variation du prix<text:tab/>12</text:p>
          <text:p text:style-name="P70">5.4 <text:s text:c="2"/>Disparition d'indice<text:tab/>13</text:p>
          <text:p text:style-name="P72"><text:span text:style-name="Strong_20_Emphasis">Article 6 - </text:span><text:s text:c="2"/><text:span text:style-name="Strong_20_Emphasis">PAIEMENT – ETABLISSEMENT DE LA FACTURE</text:span><text:tab/>13</text:p>
          <text:p text:style-name="P70"><text:soft-page-break/>6.1 <text:s text:c="2"/>Règlement des comptes<text:tab/>13</text:p>
          <text:p text:style-name="P71">6.1.1 <text:s text:c="2"/>Modalités de réglement des comptes<text:tab/>13</text:p>
          <text:p text:style-name="P71"><text:s text:c="2"/>6.1.2 Répartition des dépenses communes de chantier<text:tab/>13</text:p>
          <text:p text:style-name="P70">6.2 <text:s text:c="2"/>Présentation des demandes de paiement<text:tab/>14</text:p>
          <text:p text:style-name="P70">6.3 <text:s text:c="2"/>Dématérialisation des factures<text:tab/>14</text:p>
          <text:p text:style-name="P70">6.4 <text:s text:c="2"/>Paiement des co-traitants et des sous-traitants<text:tab/>15</text:p>
          <text:p text:style-name="P71">6.4.1 <text:s text:c="2"/>Désignation des sous-traitants en cours de marché<text:tab/>15</text:p>
          <text:p text:style-name="P71">6.4.2 <text:s text:c="2"/>Modalités de paiement en cas de groupement d'opérateurs économiques<text:tab/>15</text:p>
          <text:p text:style-name="P71">6.4.3 <text:s text:c="2"/>Modalités de paiement direct des sous-traitants<text:tab/>16</text:p>
          <text:p text:style-name="P70">6.5 <text:s text:c="2"/>Délais de paiements<text:tab/>16</text:p>
          <text:p text:style-name="P70">6.6 <text:s text:c="2"/>Intérêts moratoires<text:tab/>17</text:p>
          <text:p text:style-name="P72"><text:span text:style-name="Strong_20_Emphasis">Article 7 - </text:span><text:s text:c="2"/><text:span text:style-name="Strong_20_Emphasis">DELAIS D'EXECUTION</text:span><text:tab/>17</text:p>
          <text:p text:style-name="P70">7.1 <text:s text:c="2"/>Délais d'exécution des travaux<text:tab/>17</text:p>
          <text:p text:style-name="P70">7.2 <text:s text:c="2"/>Prolongation des délais d'exécution<text:tab/>17</text:p>
          <text:p text:style-name="P70">7.3 <text:s text:c="2"/>Emission des bons de commande<text:tab/>18</text:p>
          <text:p text:style-name="P72"><text:span text:style-name="Strong_20_Emphasis">Article 8 - </text:span><text:s text:c="2"/><text:span text:style-name="Strong_20_Emphasis">PENALITES</text:span><text:tab/>18</text:p>
          <text:p text:style-name="P70">8.1 <text:s text:c="2"/>Pénalités pour retard dans l'exécution des travaux<text:tab/>18</text:p>
          <text:p text:style-name="P70">8.2 <text:s text:c="2"/>Pénalités pour repliement des installations de chantier et remise en état des lieux<text:tab/>19</text:p>
          <text:p text:style-name="P70">8.3 <text:s text:c="2"/>Autres pénalités<text:tab/>19</text:p>
          <text:p text:style-name="P70">8.4 <text:s text:c="2"/>Pénalités pour non respect des dispositions du Code du Travail<text:tab/>20</text:p>
          <text:p text:style-name="P70"><text:s text:c="2"/>8.6 Pénalités pour non respect des obligations environnementales du titulaire<text:tab/>20</text:p>
          <text:p text:style-name="P72"><text:span text:style-name="Strong_20_Emphasis">Article 9 - </text:span><text:s text:c="2"/><text:span text:style-name="Strong_20_Emphasis">CLAUSES DE FINANCEMENT ET DE SURETE</text:span><text:tab/>21</text:p>
          <text:p text:style-name="P70">9.1 <text:s text:c="2"/>Retenue de garantie<text:tab/>21</text:p>
          <text:p text:style-name="P70">9.2 <text:s text:c="2"/>Régime de l'avance<text:tab/>22</text:p>
          <text:p text:style-name="P70">9.3 <text:s text:c="2"/>Dispositions complémentaires<text:tab/>22</text:p>
          <text:p text:style-name="P72"><text:span text:style-name="Strong_20_Emphasis">Article 10 - </text:span><text:s text:c="2"/><text:span text:style-name="Strong_20_Emphasis">PROVENANCE, QUALITE, CONTROLE ET PRISE EN CHARGE DES MATERIAUX ET PRODUITS</text:span><text:tab/>23</text:p>
          <text:p text:style-name="P70">10.1 <text:s text:c="2"/>Provenance des matériaux et produits<text:tab/>23</text:p>
          <text:p text:style-name="P70">10.2 <text:s text:c="2"/>Conformité aux normes<text:tab/>23</text:p>
          <text:p text:style-name="P72"><text:span text:style-name="Strong_20_Emphasis">Article 11 - </text:span><text:s text:c="2"/><text:span text:style-name="Strong_20_Emphasis">PREPARATION, COORDINATION ET EXECUTION DES TRAVAUX</text:span><text:tab/>23</text:p>
          <text:p text:style-name="P70"><text:soft-page-break/>11.1 <text:s text:c="2"/>Période de préparation - Programme d'exécution des travaux<text:tab/>23</text:p>
          <text:p text:style-name="P71">11.1.1 <text:s text:c="2"/>Durée de la période de préparation<text:tab/>23</text:p>
          <text:p text:style-name="P71">11.1.2 <text:s text:c="2"/>Opérations de préparation<text:tab/>23</text:p>
          <text:p text:style-name="P70">11.2 <text:s text:c="2"/>Plan d'exécution - Notes de calcul - Etude de détail<text:tab/>25</text:p>
          <text:p text:style-name="P70">11.3 <text:s text:c="2"/>Mesures d'ordre social - Application de la réglementation du travail<text:tab/>25</text:p>
          <text:p text:style-name="P70">11.4 <text:s text:c="2"/>Organisation, hygiène et sécurité des chantiers<text:tab/>25</text:p>
          <text:p text:style-name="P72"><text:span text:style-name="Strong_20_Emphasis">Article 12 - </text:span><text:s text:c="2"/><text:span text:style-name="Strong_20_Emphasis">CONTROLES ET RECEPTION DES TRAVAUX</text:span><text:tab/>27</text:p>
          <text:p text:style-name="P70">12.1 <text:s text:c="2"/>Essais et contrôle des ouvrages<text:tab/>27</text:p>
          <text:p text:style-name="P70">12.2 <text:s text:c="2"/>Réception<text:tab/>27</text:p>
          <text:p text:style-name="P70">12.3 <text:s text:c="2"/>Documents fournis après exécution<text:tab/>28</text:p>
          <text:p text:style-name="P72"><text:span text:style-name="Strong_20_Emphasis">Article 13 - </text:span><text:s text:c="2"/><text:span text:style-name="Strong_20_Emphasis">DELAIS DE GARANTIE</text:span><text:tab/>28</text:p>
          <text:p text:style-name="P72"><text:span text:style-name="Strong_20_Emphasis">Article 14 - </text:span><text:s text:c="2"/><text:span text:style-name="Strong_20_Emphasis">PROPRIETE INTELLECTUELLE ET UTILISATION DES RESULTATS</text:span><text:tab/>28</text:p>
          <text:p text:style-name="P72"><text:span text:style-name="Strong_20_Emphasis">Article 15 - </text:span><text:s text:c="2"/><text:span text:style-name="Strong_20_Emphasis">ASSURANCES</text:span><text:tab/>28</text:p>
          <text:p text:style-name="P72"><text:span text:style-name="Strong_20_Emphasis">Article 16 - </text:span><text:s text:c="2"/><text:span text:style-name="Strong_20_Emphasis">RESILIATION – EXECUTION DES PRESTATIONS AUX FRAIS ET RISQUES DU TITULAIRE</text:span><text:tab/>29</text:p>
          <text:p text:style-name="P72"><text:span text:style-name="Strong_20_Emphasis">Article 17 - </text:span><text:s text:c="2"/><text:span text:style-name="Strong_20_Emphasis">ORDRES DE SERVICE</text:span><text:tab/>29</text:p>
          <text:p text:style-name="P72"><text:span text:style-name="Strong_20_Emphasis">Article 18 - </text:span><text:s text:c="2"/><text:span text:style-name="Strong_20_Emphasis">CLAUSES DE GESTION DES DONNEES</text:span><text:tab/>30</text:p>
          <text:p text:style-name="P70">18.1 <text:s text:c="2"/>Les contraintes réglementaires<text:tab/>30</text:p>
          <text:p text:style-name="P71">18.1.1 <text:s text:c="2"/>Le RGS<text:tab/>30</text:p>
          <text:p text:style-name="P71">18.1.2 <text:s text:c="2"/>Le Règlement Général sur la Protection des Données (RGPD)<text:tab/>30</text:p>
          <text:p text:style-name="P71">18.1.3 <text:s text:c="2"/>Le Code du Patrimoine<text:tab/>30</text:p>
          <text:p text:style-name="P70">18.2 <text:s text:c="2"/>Les clauses générales de confidentialité<text:tab/>31</text:p>
          <text:p text:style-name="P70">18.3 <text:s text:c="2"/>Les contrôles<text:tab/>32</text:p>
          <text:p text:style-name="P70">18.4 <text:s text:c="2"/>Phase de réversibilité<text:tab/>32</text:p>
          <text:p text:style-name="P72"><text:span text:style-name="Strong_20_Emphasis">Article 19 - </text:span><text:s text:c="2"/><text:span text:style-name="Strong_20_Emphasis">LOGICIEL E-ATTESTATIONS</text:span><text:tab/>32</text:p>
          <text:p text:style-name="P72"><text:span text:style-name="Strong_20_Emphasis">Article 20 - </text:span><text:s text:c="2"/><text:span text:style-name="Strong_20_Emphasis">LOI APPLICABLE</text:span><text:tab/>33</text:p>
          <text:p text:style-name="P72"><text:span text:style-name="Strong_20_Emphasis">Article 21 - </text:span><text:s text:c="2"/><text:span text:style-name="Strong_20_Emphasis">DEROGATIONS AUX DOCUMENTS GENERAUX</text:span><text:tab/>33</text:p>
        </text:index-body>
      </text:table-of-content>
      <text:p text:style-name="P61"><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Restauration de l'étanchéité des couvertures de l'abbaye Saint-Victor - place Saint-Victor - 13007 Marseille </text:p>
      <text:p text:style-name="P24"/>
      <text:p text:style-name="Standard">La présente consultation a pour objet : Restauration de l'étanchéité des couvertures de l'abbaye Saint-Victor - place Saint-Victor - 13007 Marseille </text:p>
      <text:p text:style-name="Standard"/>
      <text:p text:style-name="Standard">La description des ouvrages et leurs spécifications techniques sont indiquées dans le cahier des clauses techniques particulières (C.C.T.P.).</text:p>
      <text:p text:style-name="Standard"/>
      <text:p text:style-name="Standard">Ces travaux portent sur l'abbaye Saint-Victor, classée au titre des Monuments Historiques sur la première liste en 1862.</text:p>
      <text:p text:style-name="Standard"/>
      <text:p text:style-name="Standard">Ces travaux doivent permettre de remédier aux désordres sur la couverture et en assurer l'étanchéité, tout en évitant les risques de chutes de pierre inhérentes aux infiltrations d'eau dans l'église haute.</text:p>
      <text:p text:style-name="Standard"/>
      <text:p text:style-name="Standard">Le programme des travaux de restauration, objet de cette consultation, porte sur :</text:p>
      <text:p text:style-name="Standard"/>
      <text:p text:style-name="Standard">- la restauration des toitures en pierre existantes</text:p>
      <text:p text:style-name="Standard">- la restauration des ouvrages d'évacuation des eaux pluviales y compris des caniveaux</text:p>
      <text:p text:style-name="Standard">- la réfection complète des toitures de dalles micro-béton par dalles en pierre</text:p>
      <text:p text:style-name="Standard">- les travaux de maçonnerie en moellons et pierres de taille.</text:p>
      <text:p text:style-name="Standard"/>
      <text:p text:style-name="Standard"/>
      <text:p text:style-name="Standard"/>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P43"><text:s/><text:span text:style-name="T9">Prestations similaires</text:span></text:p>
      <text:p text:style-name="P2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Standard"/>
      <text:p text:style-name="Standard"><text:s/></text:p>
      <text:p text:style-name="Standard"/>
      <text:p text:style-name="P34"><text:soft-page-break/></text:p>
      <text:h text:style-name="Heading_20_2" text:outline-level="2">Décomposition en Lots, Tranches et postes</text:h>
      <text:h text:style-name="Heading_20_3" text:outline-level="3">Décomposition en lots</text:h>
      <text:p text:style-name="Standard">L'ensemble des travaux fait l'objet d'un marché uniqu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text:p>
      <text:p text:style-name="Standard"/>
      <text:h text:style-name="Heading_20_2" text:outline-level="2">Durée du marché - Période de validité</text:h>
      <text:p text:style-name="Standard"><text:s/>La période de validité du marché démarre à compter de sa notification et court jusqu'à la fin de la garantie de parfait achèvement (G.P.A.), ou jusqu'à la fin de sa prolongation éventuelle.</text:p>
      <text:p text:style-name="Standard"/>
      <text:p text:style-name="Standard">La durée globale d'exécution de tous les lots est de 9 mois décomposée en : 2 mois de période de préparation + 7 mois de travaux (+ G.P.A.).</text:p>
      <text:p text:style-name="Standard"/>
      <text:p text:style-name="Standard">La période de préparation démarrera à la date de notification de l'Ordre de Service de démarrage de la période de préparation.</text:p>
      <text:p text:style-name="Standard"/>
      <text:p text:style-name="Standard">Le délai d'exécution des travaux démarrera à la date de notification de l'Ordre de Service de démarrage de l'exécution des travaux.</text:p>
      <text:p text:style-name="Standard"/>
      <text:p text:style-name="P75">La date prévisionnelle de début des travaux est :  <text:span text:style-name="T41">mars</text:span> 2022. </text:p>
      <text:h text:style-name="Heading_20_2" text:outline-level="2">Maîtrise d'oeuvre </text:h>
      <text:p text:style-name="Standard"><text:s/>La maîtrise d'oeuvre est confiée à :</text:p>
      <text:p text:style-name="Standard"/>
      <text:p text:style-name="P43">- ATELIER PHILIPPE DONJERKOVIC, Philippe Donjerkovic Architecte du patrimoine, mandataire</text:p>
      <text:p text:style-name="P43">139 boulevard Longchamp - 13001 Marseille</text:p>
      <text:p text:style-name="P43">- BMI , bureau d'études structure, co-traitant</text:p>
      <text:p text:style-name="P43">54 place des Corps Saints 84000 Avignon</text:p>
      <text:p text:style-name="P43"/>
      <text:p text:style-name="P43"><text:soft-page-break/></text:p>
      <text:p text:style-name="P43"/>
      <text:p text:style-name="P43"/>
      <text:p text:style-name="P43">La maîtrise d'oeuvre est chargée d'une mission de base au sens du Code de la commande publique (articles R2431-1 à 2432-7), comportant les éléments de missions suivants : AVP / PRO / ACT / VISA / DET/ AOR.</text:p>
      <text:p text:style-name="P43"/>
      <text:p text:style-name="P43">Mission complémentaire : Carnet d'entretien</text:p>
      <text:p text:style-name="P43"/>
      <text:p text:style-name="P43">Le contenu de chaque élément de mission figure à la sous-section 4 du livre VI du Code du patrimoine. </text:p>
      <text:p text:style-name="Standard"/>
      <text:h text:style-name="Heading_20_2" text:outline-level="2">Ordonnancement, Pilotage et Coordination</text:h>
      <text:p text:style-name="Standard"><text:s/>Le maître d'oeuvre est chargé de l'ordonnancement, du pilotage et de la coordination du chantier.</text:p>
      <text:p text:style-name="Standard"/>
      <text:h text:style-name="Heading_20_2" text:outline-level="2">Contrôle Technique</text:h>
      <text:p text:style-name="Standard"/>
      <text:p text:style-name="Standard">Les travaux faisant l'objet du présent marché sont soumis au contrôle technique au sens du Code de la construction et de l'habitation.</text:p>
      <text:p text:style-name="Standard"/>
      <text:p text:style-name="Standard">Le contrôle technique est confié à :</text:p>
      <text:p text:style-name="Standard">APAVE SUDEUROPE SAS – M. Christophe Gabrieli</text:p>
      <text:p text:style-name="Standard">8 rue Jacques Vernazza - Zac Saumaty Séon BP 183</text:p>
      <text:p text:style-name="Standard">13322 Marseille Cedex 18</text:p>
      <text:p text:style-name="Standard">Téléphone : 04 96 15 22 60 Fax : 04 96 15 23 96</text:p>
      <text:p text:style-name="Standard">E-mail : batiment.marseille@apave.com</text:p>
      <text:p text:style-name="Standard"/>
      <text:p text:style-name="Standard">Les missions confiées par le maître d'ouvrage au contrôleur technique sont relatives à : L, S + LE.</text:p>
      <text:p text:style-name="P10"><text:s/></text:p>
      <text:p text:style-name="P10"/>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P43">La coordination en matière de sécurité et de protection de la santé est confiée à : M. Grégory Menouret</text:p>
      <text:p text:style-name="P43">PRESENTS - 37/39 boulevard Vincent Delpuech - 13006 Marseille</text:p>
      <text:p text:style-name="P43"/>
      <text:p text:style-name="P43"/>
      <text:p text:style-name="P43"/>
      <text:h text:style-name="P80" text:outline-level="1"><text:soft-page-break/>CLAUSE OBLIGATOIRE D'INSERTION PAR L'ACTIVITE ECONOMIQUE</text:h>
      <text:p text:style-name="P20">1. Insertion par l'activité économique</text:p>
      <text:p text:style-name="P13"/>
      <text:p text:style-name="P13">En application des dispositions des articles L2111-3 et L2112-2 du Code de la commande publique <text:span text:style-name="T28">et de l'article 20.1.2 du CCAG Travaux</text:span>, une action d'insertion qui permette l'accès ou le retour à l'emploi de personnes rencontrant des difficultés sociales ou professionnelles particulières doit être réalisée par l' entreprises attributaire sur <text:span text:style-name="T29">ce lot</text:span>. </text:p>
      <text:p text:style-name="P13"/>
      <text:p text:style-name="P45">Le nombre d'heures d'insertion à réaliser dans l'exécution de la prestation est le suivant : <text:span text:style-name="T37">619 heures</text:span></text:p>
      <text:p text:style-name="P15"/>
      <text:p text:style-name="P16"><text:span text:style-name="T30">E</text:span>n application d<text:span text:style-name="T1">u CCAG de référence</text:span>, cette action d'insertion pourra être réalisée sur l'ensemble des prestations nécessaires à la bonne exécution du présent marché. </text:p>
      <text:p text:style-name="P16"/>
      <text:p text:style-name="P14">NB: les titulaires des marchés peuvent réaliser plus d'heures d'insertion que le minimum exigé. </text:p>
      <text:p text:style-name="P14"/>
      <text:p text:style-name="P15"/>
      <text:p text:style-name="P19">La mise en <text:span text:style-name="T31">œuvre</text:span> de l'action d'insertion</text:p>
      <text:p text:style-name="P13"/>
      <text:p text:style-name="P13"><text:span text:style-name="T28">En application de l'article 20.1.4.3 du CCAG Travaux, u</text:span>ne réunion de cadrage après la notification du marché sera organisée afin de préciser les modalités de mise en <text:span text:style-name="T31">œuvre</text:span> de l'action d'insertion.</text:p>
      <text:p text:style-name="P13"/>
      <text:p text:style-name="P13"/>
      <text:p text:style-name="P19">Le contrôle de l'action d'insertion</text:p>
      <text:p text:style-name="P13"/>
      <text:p text:style-name="P13"><text:span text:style-name="T28">Par dérogation à l'article 20.1.4.5 du CCAG Travaux, </text:span>La Ville de Marseille (<text:span text:style-name="T28">Service</text:span> Marseille Emploi) procédera au contrôle de l'exécution des actions d'insertion pour lesquelles le titulaire s'est engagé, <text:span text:style-name="T28">tout au long de l'exécution des prestations</text:span>. <text:span text:style-name="T28">Elle est en charge d'élaborer les bilans quantitatifs et qualitatifs. </text:span></text:p>
      <text:p text:style-name="P13"/>
      <text:p text:style-name="P16">Le titulaire doit désigner un correspondant opérationnel pour le suivi des actions d'insertion professionnelle en application de l'article 20.1.4.2 du CCAG Travaux. </text:p>
      <text:p text:style-name="P13"/>
      <text:p text:style-name="P13">A cet effet, le titulaire ou son prestataire d'insertion devra produire le 10 de chaque mois, selon la nature du recrutement, les renseignements relatifs à la mise en oeuvre de l'action.</text:p>
      <text:p text:style-name="P13">Seront acceptées les pièces suivantes :</text:p>
      <text:p text:style-name="P13">- Attestation d'emploi certifiant l'embauche et la mise en oeuvre de la clause,</text:p>
      <text:p text:style-name="P13">- Déclaration unique d'embauche,</text:p>
      <text:p text:style-name="P13">- Contrat de travail ou Contrat de mise à disposition ou Contrat de sous-traitance,</text:p>
      <text:p text:style-name="P13">- Bulletin de salaire ou Relevé d'heure,</text:p>
      <text:p text:style-name="P13"/>
      <text:p text:style-name="P13">Le refus caractérisé de transmission de ces renseignements entraîne l'application d'une pénalité prévue au présent CCAP.</text:p>
      <text:p text:style-name="P13"/>
      <text:p text:style-name="P26"><text:soft-page-break/></text:p>
      <text:p text:style-name="P27">En <text:span text:style-name="T32">application de l’article 20.1.4.4 du CCAG Travaux,</text:span>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text:span text:style-name="T32">d’insertion</text:span>.</text:p>
      <text:p text:style-name="P28">En cas de difficultés économiques, établies par un faisceau d’indices, l’entreprise attributaire peut demander au maître d’ouvrage la suspension ou la suppression de la clause sociale d’insertion. </text:p>
      <text:p text:style-name="P28">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31"/>
      <text:p text:style-name="P18">En cas de manquement grave du titulaire à son engagement d'insertion, le représentant du pouvoir adjudicateur peut procéder à la résiliation du marché dans les conditions prévues au CCAG de référence.</text:p>
      <text:p text:style-name="P17"/>
      <text:p text:style-name="P20"/>
      <text:p text:style-name="P20">2. Les publics visés</text:p>
      <text:p text:style-name="P13"/>
      <text:p text:style-name="P13">Le dispositif mis en place vise à favoriser l'accès ou le retour à l'emploi de personnes, rencontrant des difficultés sociales ou professionnelles particulières.</text:p>
      <text:p text:style-name="P13"/>
      <text:p text:style-name="P13">Sont notamment concernés :</text:p>
      <text:p text:style-name="P21"><text:span text:style-name="T18">- </text:span><text:span text:style-name="T22">les demandeurs d'emploi de longue durée,</text:span></text:p>
      <text:p text:style-name="P13">- les allocataires du revenu de solidarité active demandeurs d'emploi,</text:p>
      <text:p text:style-name="P13">- les allocataires de minima sociaux,</text:p>
      <text:p text:style-name="P13">- les personnes reconnues travailleurs handicapés,</text:p>
      <text:p text:style-name="P13">- les jeunes sortis sans qualification à l'issue de leur scolarité ou sans expérience professionnelle,</text:p>
      <text:p text:style-name="P13">- les personnes relevant d'un dispositif d'insertion par l'activité économique.</text:p>
      <text:p text:style-name="P13"/>
      <text:p text:style-name="P13">Cette liste est établie au regard des prescriptions du Code du Travail <text:span text:style-name="T33">et de l'article 20.1.1 du CCAG Travaux</text:span>.</text:p>
      <text:p text:style-name="P13"/>
      <text:p text:style-name="P13">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22"/>
      <text:p text:style-name="P13">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3">Il est à noter que ce recueil n'a pas force de loi, règlement, ni de valeur contractuelle.</text:p>
      <text:p text:style-name="P13"/>
      <text:p text:style-name="P19">3. Les choix de mise en oeuvre</text:p>
      <text:p text:style-name="P13"/>
      <text:p text:style-name="P13">Cela consiste, pour l'attributaire retenu, à réserver une part du temps total de travail nécessaire à l'exécution de son marché, à une action d'insertion. Le titulaire est libre du choix de la mise en oeuvre de la clause d'insertion.</text:p>
      <text:p text:style-name="P13"><text:soft-page-break/></text:p>
      <text:p text:style-name="P13"/>
      <text:p text:style-name="P13">Trois possibilités s'offrent à lui :</text:p>
      <text:p text:style-name="P13"/>
      <text:p text:style-name="P13">- 1ère : le recours à la sous-traitance ou à la co-traitance avec une entreprise d'insertion ;</text:p>
      <text:p text:style-name="P13">-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3">- 3ème : l'embauche directe par l'entreprise titulaire du marché.</text:p>
      <text:p text:style-name="P13"/>
      <text:p text:style-name="P13"/>
      <text:p text:style-name="P20">4. Pénalités pour non-respect de l'engagement d'insertion par l'activité économique</text:p>
      <text:p text:style-name="P20"/>
      <text:p text:style-name="P23">L'article 20.1.5 du CCAG Travaux s'applique. </text:p>
      <text:p text:style-name="P13">En cas de non respect des obligations relatives à l'insertion imputable au titulaire, l'entrepreneur subira une pénalité égale à <text:span text:style-name="T13">60</text:span> euros par heure d'insertion non réalisée.</text:p>
      <text:p text:style-name="P13"/>
      <text:p text:style-name="P12">En cas d'absence ou de refus de transmission des renseignements propres à permettre le contrôle de l'exécution de l'action, l'entrepreneur subira une pénalité égale à <text:span text:style-name="T9">50</text:span> euros par jour de retard à compter de la mise en demeure par le représentant du pouvoir adjudicateur. </text:p>
      <text:p text:style-name="Standard"><text:s/></text:p>
      <text:h text:style-name="Heading_20_1" text:outline-level="1">DOCUMENTS CONTRACTUELS</text:h>
      <text:p text:style-name="Standard"/>
      <text:p text:style-name="P38">Par dérogation à l'article 4.1 du C.C.A.G. Travaux<text:span text:style-name="T22">, les pièces constitutives du marché sont les suivantes par ordre de priorité décroissante :</text:span></text:p>
      <text:p text:style-name="P24">- L'Acte d'Engagement (AE) - cadre de réponse </text:p>
      <text:p text:style-name="P24">- Le présent cahier des clauses administratives particulières (C.C.A.P.) </text:p>
      <text:p text:style-name="P24">- Le document intitulé Cahier des Clauses Techniques Particulières (C.C.T.P.) </text:p>
      <text:p text:style-name="P24">- Le cahier des clauses administratives générales (C.C.A.G.) applicable aux marchés publics de Travaux approuvé par l'arrêté du 30 mars 2021 publié au JORF du 1er avril 2021</text:p>
      <text:p text:style-name="P24">- le rapport initial du contrôleur technique (RICT)</text:p>
      <text:p text:style-name="P24">- le plan général de coordination en matière de sécurité et de protection de la santé PGC</text:p>
      <text:p text:style-name="P24">- les plans d'architectes et les plans du bureau d'études</text:p>
      <text:p text:style-name="P24">- le Calendrier détaillé d'exécution des travaux établi conformément aux dispositions de l'article 28.2 du CCAG</text:p>
      <text:p text:style-name="P24">- la Décomposition du Prix Global et Forfaitaire (Cadre DPGF) concernant les seuls prix (et non les quantités)</text:p>
      <text:p text:style-name="P24">- l'autorisation de travaux n° AC 015055 20MA001 délivrée le 4 novembre 2020 </text:p>
      <text:p text:style-name="P24">- Les normes en vigueur, et en particulier :</text:p>
      <text:list xml:id="list2322114607" text:style-name="L1">
        <text:list-item>
          <text:p text:style-name="P73">les normes européennes,</text:p>
        </text:list-item>
        <text:list-item>
          <text:p text:style-name="P74">les normes françaises homologuées ayant trait aux prestations faisant l'objet du marché,</text:p>
        </text:list-item>
        <text:list-item>
          <text:p text:style-name="P74">autres normes reconnues équivalentes</text:p>
        </text:list-item>
      </text:list>
      <text:p text:style-name="P63"><text:s/>- Le Mémoire technique </text:p>
      <text:list xml:id="list5495368" text:style-name="List_20_1">
        <text:list-header>
          <text:p text:style-name="P76"><text:soft-page-break/></text:p>
        </text:list-header>
      </text:list>
      <text:p text:style-name="P62"/>
      <text:p text:style-name="P62"/>
      <text:p text:style-name="P62"/>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24">Dans le cas d'entrepreneurs groupés conjoints, le mandataire est solidaire de chacun des membres du groupement dans les obligations contractuelles de celui-ci à l'égard de la personne publique jusqu'à la date à laquelle ces obligations prennent fin.</text:p>
      <text:p text:style-name="P24"/>
      <text:p text:style-name="P24"><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22">- En considérant comme incluses toutes les sujétions normalement prévisibles - intempéries, phénomènes naturels - habituels dans la région d'exécution des travaux.</text:span></text:p>
      <text:p text:style-name="P24"/>
      <text:p text:style-name="Standard"><text:span text:style-name="T22"><text:s/></text:span>Le taux de la TVA à prendre en considération est celui en vigueur à la date du fait générateur, conformément à l'article 269 du CGI. </text:p>
      <text:p text:style-name="Standard"><text:s/></text:p>
      <text:p text:style-name="P41">Prise en compte des évolutions législatives et réglementaires en application de l'article 9.1.1 du CCAG travaux</text:p>
      <text:p text:style-name="P24"/>
      <text:p text:style-name="Standard"><text:span text:style-name="T22">En cas de modification </text:span><text:span text:style-name="T25">imprévisible</text:span><text:span text:style-name="T22"> de la législation ou réglementation applicables en cours d'exécution du marché, </text:span><text:span text:style-name="T25">et à supposer que cette modification ait un impact sur les coûts</text:span><text:span text:style-name="T22">, il sera fait application de l'article 9.1.1 du CCAG-travaux, sous réserve des précisions et dérogations qui suivent.</text:span></text:p>
      <text:p text:style-name="P24"/>
      <text:p text:style-name="P24">Ainsi, ne sera pas considérée comme "imprévisible" une modification qui :</text:p>
      <text:p text:style-name="P24">- était entrée en vigueur au moment du dépôt de l'offre du titulaire du marché ;</text:p>
      <text:p text:style-name="P24">- bien que non entrée en vigueur à ce moment, pouvait objectivement être connue des parties et notamment du titulaire, par exemple :</text:p>
      <text:p text:style-name="P24">* du fait de consultations publiques engagées préalablement, permettant de connaître l'essentiel des dispositions à venir ;</text:p>
      <text:p text:style-name="P24">* ou bien en raison de son entrée en vigueur différée dans le temps.</text:p>
      <text:p text:style-name="P24"/>
      <text:p text:style-name="P24"><text:soft-page-break/>En outre, les législation ou réglementation visées sont celles applicables spécifiquement aux travaux et prestations faisant l'objet du marché.</text:p>
      <text:p text:style-name="P24">Par dérogation à l'article 9.1.1 du CCAG Travaux, seront exclues ici les dispositions relevant des conventions collectives.</text:p>
      <text:p text:style-name="P24"/>
      <text:p text:style-name="P24">Les modifications concernées doivent également avoir un impact financier en cours d'exécution du marché.</text:p>
      <text:p text:style-name="P24">Il est précisé ici que le titulaire ne pourra pas, sur le fondement de l'article 9 .1.1 du CCAG travaux, obtenir une indemnisation du fait de l'évolution de la réglementation applicable sur les prix (concernant le salaire minimum notamment), qui serait déjà prise en compte, au moins partiellement, dans le cadre de la révision ou actualisation des prix.</text:p>
      <text:p text:style-name="P24"/>
      <text:p text:style-name="P24">Enfin, pour être indemnisées, les modifications législatives ou réglementaires doivent avoir un impact réel sur les modalités de réalisation des travaux du présent marché, et induire des changements en particulier dans la méthode de travail, l'organisation du chantier, le contenu et les méthodes de production. </text:p>
      <text:h text:style-name="Heading_20_2" text:outline-level="2">Nature du prix</text:h>
      <text:p text:style-name="Standard"><text:s/><text:span text:style-name="T14">Prix global et forfaitaire :</text:span></text:p>
      <text:p text:style-name="P25">Le marché est conclu au prix global et forfaitaire figurant dans l'acte d'engagement.</text:p>
      <text:p text:style-name="P25">Les quantités mentionnées dans la Décomposition du prix global et forfaitaire sont données à titre strictement indicatif.</text:p>
      <text:p text:style-name="P25"/>
      <text:p text:style-name="P25"/>
      <text:p text:style-name="Standard"/>
      <text:h text:style-name="Heading_20_2" text:outline-level="2">Variation du prix</text:h>
      <text:p text:style-name="Standard">Les prix sont actualisables selon les modalités fixées ci-après.</text:p>
      <text:p text:style-name="P25"><text:s/></text:p>
      <text:p text:style-name="P25"><text:span text:style-name="T14">Prix actualisables</text:span> :</text:p>
      <text:p text:style-name="P24"/>
      <text:p text:style-name="P24">Par dérogation à l'article 9.4 du CCAG Travaux, les prix du présent marché sont réputés établis sur la base des conditions économiques du mois de la date limite de remise des offres ; ce mois est appelé "mois zéro".</text:p>
      <text:p text:style-name="P24"/>
      <text:p text:style-name="P24">Si la procédure de passation a donné lieu à une négociation, la date à prendre en compte est la date limite de remise de l'offre finale par le titulaire.</text:p>
      <text:p text:style-name="P24"/>
      <text:p text:style-name="P24">L'index de référence "I" choisi en raison de sa structure pour l'actualisation des prix des prestations (fournitures, services ou travaux) est l'<text:span text:style-name="T9">index national ci-après : </text:span></text:p>
      <text:p text:style-name="P34">- BT50 : rénovation-entretien tous corps d'état.</text:p>
      <text:p text:style-name="P24"/>
      <text:p text:style-name="P24">L'actualisation du prix des prestations mentionnées ci-dessus est déterminée comme <text:s/>suit :</text:p>
      <text:p text:style-name="P24">L'actualisation est effectuée par application au prix du marché d'un coefficient donné par la formule : Cn = Id-3/Io</text:p>
      <text:p text:style-name="P24"/>
      <text:p text:style-name="P24"><text:soft-page-break/>Dans laquelle Io et Id -3 sont les valeurs prises respectivement au mois zéro et au mois d-3 par l'index de référence I du marché, <text:span text:style-name="T9">à compter de la date de notification du marché</text:span>, sous réserve que le mois d du début du délai contractuel d'exécution des prestations soit postérieur de plus de trois mois au mois zéro. S'il y a négociation, le mois zéro est la date limite de remise de l'offre finale par le titulaire.</text:p>
      <text:p text:style-name="P24"/>
      <text:p text:style-name="P2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Règlement des comptes</text:h>
      <text:p text:style-name="P42">Réglement de chaque acompte</text:p>
      <text:p text:style-name="Standard">Le paiement s'effectue suivant les règles de la comptabilité publique dans les conditions prévues aux articles 10 et 12 du CCAG Travaux. </text:p>
      <text:p text:style-name="Standard"/>
      <text:p text:style-name="Standard">Le règlement des comptes du marché se fait par des acomptes mensuels en fonction de l'avancement des travaux et un solde établi conformément à l'article 12 du CCAG Travaux.</text:p>
      <text:p text:style-name="Standard"><text:s/></text:p>
      <text:h text:style-name="Heading_20_3" text:outline-level="3">Modalités de réglement des comptes</text:h>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p text:style-name="Standard"/>
      <text:h text:style-name="P79" text:outline-level="3" text:is-list-header="true">6.1.2 Répartition des dépenses communes de chantier</text:h>
      <text:p text:style-name="P67"><text:s/>Sans objet.</text:p>
      <text:h text:style-name="Heading_20_2" text:outline-level="2"><text:soft-page-break/>Présentation des demandes de paiement</text:h>
      <text:p text:style-name="Standard">Les factures afférentes au marché sont établies en portant, outre les mentions légales, les indications suivantes :</text:p>
      <text:p text:style-name="Standard">- Le nom / la raison sociale et l'adresse du créancier </text:p>
      <text:p text:style-name="Standard">- le numéro de SIRET et code APE</text:p>
      <text:p text:style-name="Standard">- la nature juridique pour les personnes morales</text:p>
      <text:p text:style-name="Standard">- Le numéro de son compte bancaire ou postal tel qu'il est précisé à l'acte d'engagement </text:p>
      <text:p text:style-name="Standard">- Le numéro et la date du marché et de chaque avenant </text:p>
      <text:p text:style-name="Standard">- La nature des prestations</text:p>
      <text:p text:style-name="P43">- La quantité </text:p>
      <text:p text:style-name="P43">- Le prix de base hors révision <text:span text:style-name="T39">ou actualisation </text:span>et hors taxes </text:p>
      <text:p text:style-name="P43">- Le taux et le montant de la T.V.A. </text:p>
      <text:p text:style-name="Standard">- Le montant total de la facture en euro HT et TTC</text:p>
      <text:p text:style-name="Standard">- La date et le numéro de facture</text:p>
      <text:p text:style-name="P46">- <text:span text:style-name="T38">Le coefficient et le montant HT de la révision ou actualisation de prix</text:span></text:p>
      <text:p text:style-name="Standard">- Tout rabais remise ristourne ou escompte acquis et chiffrable lors de l'opération et directement applicable à cette opération</text:p>
      <text:p text:style-name="Standard"/>
      <text:p text:style-name="Standard">Les factures dématérialisées indiquent l'adresse suivante :</text:p>
      <text:p text:style-name="Standard">Ville de Marseille</text:p>
      <text:p text:style-name="P51">Madame Nathalie CANDON</text:p>
      <text:p text:style-name="P49">Direction Générale Adjointe "la ville plus verte et plus durable"</text:p>
      <text:p text:style-name="Standard">Direction de l'Architecture, de la Valorisation des Equipements et de leurs usages</text:p>
      <text:p text:style-name="Standard">Direction des Etudes et Grands Projets de Construction</text:p>
      <text:p text:style-name="Standard">Service Monuments et Patrimoine Historique</text:p>
      <text:p text:style-name="Standard">27 rue des Fabres</text:p>
      <text:p text:style-name="Standard">13 233 MARSEILLE CEDEX 20</text:p>
      <text:p text:style-name="Standard"/>
      <text:p text:style-name="Standard"><text:span text:style-name="T25">Pour les candidats européens sans établissement en France</text:span><text:span text:style-name="T22"> : en lieu et place du numéro de SIRET, indiquer le N° de TVA intracommunautaire</text:span></text:p>
      <text:p text:style-name="P24">N° de TVA intracommunautaire de la Ville de Marseille : FR75211300553</text:p>
      <text:p text:style-name="P24"/>
      <text:p text:style-name="P24"><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text:soft-page-break/></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5">disponibles directement sur le site</text:span><text:span text:style-name="T22">.</text:span></text:p>
      <text:p text:style-name="P24"/>
      <text:p text:style-name="Standard"><text:span text:style-name="T22">Pour accéder à la « structure »(au sens CHORUS PRO) Ville de Marseille adéquate, le titulaire sera informé du </text:span><text:span text:style-name="T26">numéro SIRET</text:span><text:span text:style-name="T22"> devant être utilisé.</text:span></text:p>
      <text:p text:style-name="P24"/>
      <text:p text:style-name="Standard"><text:span text:style-name="T22">De même, la Ville de Marseille a choisi de rendre obligatoire la </text:span><text:span text:style-name="T26">référence à l'engagement</text:span><text:span text:style-name="T22">. Le ou les numéros d'engagement seront communiqués au titulaire par le service gestionnaire du marché ou par le service acheteur.</text:span></text:p>
      <text:p text:style-name="P24"/>
      <text:p text:style-name="P34">Sous peine d'irrecevabilité, les factures seront déposées dans CHORUS PRO en respectant l'obligation de renseignement exact des 2 numéros précités.</text:p>
      <text:p text:style-name="P24"/>
      <text:p text:style-name="P24"><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h text:style-name="Heading_20_3" text:outline-level="3">Modalités de paiement en cas de groupement d'opérateurs économiques</text:h>
      <text:p text:style-name="Standard"><text:s/>En cas de groupement d'opérateurs économiques conjoint ou solidaire, chaque membre du groupement perçoit directement les sommes se rapportant à l'exécution de ses propres prestations, conformément à l'article 10.7.1 du CCAG travaux<text:span text:style-name="T9">.</text:span></text:p>
      <text:p text:style-name="P24"/>
      <text:p text:style-name="P24">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24"/>
      <text:p text:style-name="P24"><text:soft-page-break/>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52">Madame Nathalie Candon</text:p>
      <text:p text:style-name="P50">Direction Générale Adjointe "la ville plus verte et plus durable"</text:p>
      <text:p text:style-name="P43">Direction de l'Architecture, de la Valorisation des Equipements et de leurs usages</text:p>
      <text:p text:style-name="P43">Direction Etudes et Grands Projets de Construction</text:p>
      <text:p text:style-name="Standard">Service Monuments et Patrimoine Historiques</text:p>
      <text:p text:style-name="Standard">27 rue des Fabres</text:p>
      <text:p text:style-name="Standard">13 233 MARSEILLE CEDEX 20.</text:p>
      <text:p text:style-name="Standard"/>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oft-page-break/><text:s/><text:span text:style-name="T22">Les sommes dues à l'entrepreneur titulaire ainsi qu'à ses sous-traitants en exécution du présent marché sont réglées dans un délai global de paiement égal à 30 jours et sont soumis à la réglementation en vigueur.</text:span></text:p>
      <text:p text:style-name="P24"/>
      <text:p text:style-name="P24">Le point de départ du délai global de paiement varie selon les cas suivants :</text:p>
      <text:p text:style-name="P24"/>
      <text:p text:style-name="P24">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24"/>
      <text:p text:style-name="P24">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24"/>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P54"/>
      <text:p text:style-name="P53">La durée globale d'exécution du marché est de <text:span text:style-name="T40">9 mois décomposée en : 2 mois de période préparation + 7 mois de travaux (+ 12 mois de garantie de parfait achèvement).</text:span></text:p>
      <text:p text:style-name="P53"/>
      <text:p text:style-name="P54">La période de préparation démarrera à la date de l'ordre de service de démarrage de la période de préparation.</text:p>
      <text:p text:style-name="P54"/>
      <text:p text:style-name="P54">Le délai d'exécution des travaux démarrera à la date de l'ordre de service de démarrage de l'exécution des travaux.</text:p>
      <text:p text:style-name="P54"/>
      <text:p text:style-name="P54">Un planning technique, décomposant en tâches les prestations et les délais, sera établi par le maître d'Oeuvre en période de préparation et sera régulièrement mis à jour en s'intégrant au délai global d'exécution.</text:p>
      <text:p text:style-name="P54"><text:soft-page-break/></text:p>
      <text:p text:style-name="Standard"/>
      <text:p text:style-name="Standard"><text:s/></text:p>
      <text:h text:style-name="Heading_20_2" text:outline-level="2">Prolongation des délais d'exécution</text:h>
      <text:p text:style-name="Standard"/>
      <text:p text:style-name="Standard">Les délais seront prolongés dans les conditions prévues à l'article 18.2 du CCAG Travaux. </text:p>
      <text:p text:style-name="Standard"/>
      <text:p text:style-name="P24">En vue de l'application éventuelle du troisième alinéa de l'article 18. 2. 3 du C.C.A.G., le délai d'exécution des travaux sera prolongé d'un nombre de jours égal à celui pendant lequel un au moins des phénomènes naturels ci-après dépassera les intensités et durées limites ci-après :</text:p>
      <text:p text:style-name="P24"/>
      <text:p text:style-name="P24">Pluie</text:p>
      <text:p text:style-name="P24">Intensité limite : 20 mm par jour</text:p>
      <text:p text:style-name="P24">Durée limite : 3 jours</text:p>
      <text:p text:style-name="P24"/>
      <text:p text:style-name="P24">Vent</text:p>
      <text:p text:style-name="P24">Intensité limite : supérieur à 90 km / h (hors grue, selon règlementation spécifique)</text:p>
      <text:p text:style-name="P24">Durée limite : 3 jours</text:p>
      <text:p text:style-name="P24"/>
      <text:p text:style-name="P24">Gel</text:p>
      <text:p text:style-name="P24">Intensité limite : inférieur à zéro degré journée</text:p>
      <text:p text:style-name="P25">Durée limite : 3 jours</text:p>
      <text:p text:style-name="P24"/>
      <text:p text:style-name="P24"/>
      <text:p text:style-name="P24">Neige</text:p>
      <text:p text:style-name="P24">Intensité limite : 5 cm par jour</text:p>
      <text:p text:style-name="P24">Durée limite : 1 jour</text:p>
      <text:p text:style-name="P24"/>
      <text:p text:style-name="P24">Les jours d'intempéries seront établis par constat contradictoire entre l'entrepreneur et le maître d'Oeuvre.</text:p>
      <text:p text:style-name="P24"/>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Pénalités pour retard dans l'exécution des travaux</text:h>
      <text:p text:style-name="Standard"><text:s/>Par dérogation à l'article 19.2.1 du CCAG Travaux, le titulaire ne sera pas exonéré des pénalités dont le montant serait inférieur à 1000 euros HT pour l'ensemble du marché.</text:p>
      <text:p text:style-name="Standard"/>
      <text:p text:style-name="Standard"><text:soft-page-break/>En application de l'article 19 du CCAG Travaux, en cas de retard dans l'exécution des travaux, imputable au titulaire, des pénalités seront appliquées, selon les dispositions suivantes.</text:p>
      <text:p text:style-name="P38"/>
      <text:p text:style-name="P38">Modalités d'application</text:p>
      <text:p text:style-name="P24">Du simple fait de la constatation d'un retard par le maître d'oeuvre, l'entrepreneur encourt la retenue journalière provisoire indiquée ci-après. Ce retard est considéré en jours calendaires.</text:p>
      <text:p text:style-name="P24"/>
      <text:p text:style-name="P24">Les pénalités provisoires sont applicables à l'issue de chaque intervention et déduites du montant de l'acompte de l'intervention concernée.</text:p>
      <text:p text:style-name="P24"/>
      <text:p text:style-name="P24">A l'issue du marché, le maître d'oeuvre mettra à jour le planning technique suivant la réalité de l'exécution des travaux. Un calendrier d'exécution définitif sera validé sur la base duquel un décompte définitif des pénalités sera établi.</text:p>
      <text:p text:style-name="P24"/>
      <text:p text:style-name="P24">Dans la mesure où l'entrepreneur aura rattrapé tout ou partie de son retard, le montant des pénalités lui sera restitué en fonction du retard réellement constaté.</text:p>
      <text:p text:style-name="P24"/>
      <text:p text:style-name="P24">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24"/>
      <text:p text:style-name="P24">Les pénalités provisoires seront automatiquement transformées en pénalités définitives si l'une des trois conditions suivantes est remplie :</text:p>
      <text:p text:style-name="P24">- ou l'entrepreneur n'a pas achevé les travaux lui incombant dans le délai propre au lot concerné,</text:p>
      <text:p text:style-name="P24">- ou l'entrepreneur bien qu'ayant terminé ses travaux dans le délai a perturbé la marche du chantier ou provoqué des retards dans le déroulement des marchés des autres lots,</text:p>
      <text:p text:style-name="P24">- ou l'entrepreneur, de par son propre fait, a dépassé la durée globale d'exécution prévue initialement.</text:p>
      <text:p text:style-name="P24"/>
      <text:p text:style-name="P24">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34"/>
      <text:p text:style-name="P34">Montant des pénalités</text:p>
      <text:p text:style-name="P24">Par dérogation à l'article 19.2.3 du C.C.A.G. Travaux, le montant des pénalités par jour de retard dans l'exécution des travaux est de 1/4000 du montant du marché, assortis d'un minimum de 150 euros par jour calendaire.</text:p>
      <text:p text:style-name="P24"/>
      <text:p text:style-name="P24"><text:s/></text:p>
      <text:h text:style-name="Heading_20_2" text:outline-level="2">Pénalités pour repliement des installations de chantier et remise en état des lieux</text:h>
      <text:p text:style-name="Standard"><text:s/>Les entrepreneurs doivent assurer la remise en état en fin de chantier des installations et des aires de chantier mises à disposition par le maître d'ouvrage.</text:p>
      <text:p text:style-name="Standard"/>
      <text:p text:style-name="Standard">Montant de la pénalité par jour de retard: 150 euros. </text:p>
      <text:h text:style-name="Heading_20_2" text:outline-level="2"><text:soft-page-break/>Autres pénalités</text:h>
      <text:p text:style-name="Standard"/>
      <text:p text:style-name="P34">1. Délais et pénalités pour remise de documents hors délais - Divers documents</text:p>
      <text:p text:style-name="P24">Pour retard de remise de documents d'exécution, des documents techniques ou plans, les titulaires encourent, sans mise en demeure préalable, une pénalité de 150 euros par jour de retard.</text:p>
      <text:p text:style-name="P24"/>
      <text:p text:style-name="P34">2. Pour absence aux réunions de chantier</text:p>
      <text:p text:style-name="P25">Du seul fait de la constatation d'une absence à une réunion de chantier, chaque entrepreneur encourt, une pénalité forfaitaire de 100 euros par absence.</text:p>
      <text:p text:style-name="P25"/>
      <text:p text:style-name="P35">3. Retard pour non respect des délais de période de préparation</text:p>
      <text:p text:style-name="P25"><text:span text:style-name="T40">Par dérogation à l'article 19.2.3 du CCAG Travaux, l</text:span>ors de la constatation d'un retard dans des délais de période de préparation, l'entrepreneur encourt une pénalité de 100 Euros par jour calendaire sans mise en demeure préalable.</text:p>
      <text:p text:style-name="P25"/>
      <text:p text:style-name="P35">4. Pour retard de remise du dossier des ouvrages exécutés</text:p>
      <text:p text:style-name="P25">Le dossier des ouvrages exécutés sera remis dans les conditions de l'article 40 du C.C.A.G.</text:p>
      <text:p text:style-name="P25">Les titulaires encourent, sans mise en demeure préalable, une pénalité de 150 Euros par jour calendaire de retard.</text:p>
      <text:p text:style-name="P25">Après mise en demeure restée sans effet, le dossier des ouvrages exécutés sera réalisé d'office par le Maître d'oeuvre aux frais et risques de l'entreprise.</text:p>
      <text:p text:style-name="P25"/>
      <text:p text:style-name="P34">5. Pour non exécution du nettoyage de chantier</text:p>
      <text:p text:style-name="P24">Dans le cas de non propreté du chantier constatée par le Maître d'oeuvre, ce dernier mettra en demeure la/les entreprise(s) responsable(s) de nettoyer le chantier sous 48h, soit par l'intermédiaire du compte-rendu de réunion de chantier, soit par télécopie ou par</text:p>
      <text:p text:style-name="P24">mail. En cas de non exécution après mise en demeure et constat du Maître d'oeuvre, une entreprise spécialisée choisie par le Maître d'ouvrage interviendra aux frais de l'entreprise défaillante.</text:p>
      <text:p text:style-name="P24"/>
      <text:p text:style-name="P34">6. Pénalités pour non levée des réserves lors des opérations préalables à la réception</text:p>
      <text:p text:style-name="P24">Lorsque les opérations préalables à la réception sont assorties de réserves, si l'entrepreneur ne remédie pas aux imperfections et malfaçons constatées dans le délai fixé par le maître d'oeuvre dans le procès verbal de ces opérations préalables à la réception, il subit, sans mise en demeure préalable, une pénalité de 80,00 € par jour jusqu'à 30 jours de retard et de 150,00 € par jour au-delà de 30 jours, sans mise en demeure préalable par dérogation à l'article 52.1 du C.C.A.G.</text:p>
      <text:p text:style-name="P24">Cette pénalité ne fait pas obstacle à l'application du dernier alinéa de l'article 41.6 du C.C.A.G.</text:p>
      <text:p text:style-name="P24"/>
      <text:p text:style-name="P24">La notification au titulaire du Décompte Général définitif ne fera pas obstacle à l'application de ces pénalités.</text:p>
      <text:h text:style-name="Heading_20_2" text:outline-level="2">Pénalités pour non respect des dispositions du Code du Travail</text:h>
      <text:p text:style-name="P5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9">de</text:span><text:span text:style-name="T22"> 50 </text:span><text:span text:style-name="T23">euros par jour de retard.</text:span></text:p>
      <text:p text:style-name="P34"><text:soft-page-break/></text:p>
      <text:p text:style-name="P24"/>
      <text:p text:style-name="P24">Le montant de cette pénalité sera au plus égal à 10% du montant du présent contrat et ne pourra excéder le montant des amendes encourues en application des articles L.8224-1, L.8224-2 et L.8224-5 du Code du Travail.</text:p>
      <text:p text:style-name="P24"/>
      <text:h text:style-name="P78" text:outline-level="2" text:is-list-header="true">8.6 Pénalités pour non respect des obligations environnementales du titulaire</text:h>
      <text:p text:style-name="P44"><text:span text:style-name="T22">En application de l'article 20.2.1 du CCAG travaux, le </text:span><text:span text:style-name="T23">CCTP</text:span><text:span text:style-name="T22">  précise les obligations environnementales du titulaire dans l'exécution du marché.</text:span></text:p>
      <text:p text:style-name="P29"/>
      <text:p text:style-name="P29"/>
      <text:p text:style-name="P66">NOTA BENE: <text:span text:style-name="T20">Tous les éléments d’un marché sont concernés, mais sont particulièrement visés, les emballages, la gestion des déchets, et les modalités de transport.</text:span></text:p>
      <text:p text:style-name="P64"/>
      <text:p text:style-name="P44"><text:span text:style-name="T22">En cas de non-respect des obligations prévues en la matière, et conformément à l'article 20.2.3 du CCAG travaux, le titulaire se voit appliquer pour chaque manquement, après mise en demeure restée infructueuse, une pénalité dont le montant est fixé à</text:span><text:span text:style-name="T23"> </text:span><text:span text:style-name="T24">300</text:span><text:span text:style-name="T23"> euros H.T.</text:span><text:span text:style-name="T22"> </text:span></text:p>
      <text:p text:style-name="P29"/>
      <text:p text:style-name="P9"><text:span text:style-name="T34">En outre</text:span>, conformément à l'article 36.2.<text:span text:style-name="T34">1</text:span> du CCAG travaux, le titulaire communique au maître d’ouvrage, pendant la période de préparation du marché ou à défaut dans un délai de deux mois à compter de sa notification, un <text:span text:style-name="T14">schéma d’organisation et de gestion des déchets</text:span>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P9"/>
      <text:p text:style-name="P65"><text:span text:style-name="T7">Afin que le maître d’ouvrage puisse s'assurer de la traçabilité des déchets et matériaux issus du chantier, le titulaire lui fournit les éléments de cette traçabilité, notamment grâce à l'usage de bordereaux de suivi ou de dépôt des déchets de chantier. Ainsi, </text:span><text:span text:style-name="T6">conformément à l'article 36.2.2 du CCAG travaux, </text:span><text:span text:style-name="T7">le titulaire remet au maître d’ouvrage, avec copie au maître d'oeuvre, les constats d'évacuation des déchets signés contradictoirement par le titulaire et les gestionnaires des installations autorisées ou agréées de valorisation ou d'élimination des déchets. Pour les déchets dangereux, l'usage d'un bordereau de suivi conforme à la réglementation en vigueur est obligatoire. </text:span></text:p>
      <text:p text:style-name="P9"/>
      <text:p text:style-name="P9">En application de l'article 36.2.3 du CCAG travaux, en cas d’absence de production des <text:span text:style-name="T35">éléments mentionnés aux articles 36.2.1 et 36.2.2 </text:span><text:span text:style-name="T36">précédents</text:span><text:span text:style-name="T35">, le titulaire se voit appliquer, après mis en demeure restée infructueuse, une pénalité dont le montant est fixé à <text:s/></text:span><text:span text:style-name="T11">500 euros</text:span><text:span text:style-name="T35"> H.T.</text:span></text:p>
      <text:p text:style-name="P9"/>
      <text:p text:style-name="P44"><text:span text:style-name="T3">Enfin, l</text:span><text:span text:style-name="T4">orsqu</text:span><text:span text:style-name="T3">e le t</text:span><text:span text:style-name="T4">itulaire est défaillant dans la gestion ou l’évacuation de ses déchets de chantier, le maître d’ouvrage peut, après mise en demeure restée infructueuse </text:span><text:span text:style-name="T5">et </text:span><text:span text:style-name="T4"><text:s/>indépendamment de toutes pénalités financières, pleinement se substituer à lui et faire évacuer lesdits déchets à ses frais et risques, </text:span><text:span text:style-name="T3">conformément à l'article 37 du CCAG travaux. </text:span></text:p>
      <text:h text:style-name="Heading_20_1" text:outline-level="1"><text:soft-page-break/>CLAUSES DE FINANCEMENT ET DE SURETE</text:h>
      <text:h text:style-name="Heading_20_2" text:outline-level="2">Retenue de garantie</text:h>
      <text:p text:style-name="Standard"><text:s/>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Standard">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p text:style-name="Standard"/>
      <text:p text:style-name="Standard"/>
      <text:h text:style-name="Heading_20_2" text:outline-level="2"><text:soft-page-break/>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En application l'article 28.1 du C.C.A.G.-Travaux, il est fixé une période de préparation incluse dans le délai d'exécution.</text:p>
      <text:h text:style-name="Heading_20_3" text:outline-level="3">Durée de la période de préparation</text:h>
      <text:p text:style-name="Standard"><text:s/>En application de l'article 28-1 du CCAG-Travaux, la durée de la période de préparation est de 2 mois à compter de la réception d'un ordre de service valant ordre de commencer la période de préparation.</text:p>
      <text:p text:style-name="Standard"/>
      <text:p text:style-name="P39">Les documents particuliers du marché précisent les tâches à réaliser par le titulaire pendant la période de préparation.<text:span text:style-name="T22"> </text:span></text:p>
      <text:p text:style-name="P25"/>
      <text:p text:style-name="P25"/>
      <text:h text:style-name="Heading_20_3" text:outline-level="3"><text:soft-page-break/>Opérations de préparation</text:h>
      <text:p text:style-name="P24">Il est procédé au cours de cette période, aux opérations suivantes :</text:p>
      <text:p text:style-name="P24"/>
      <text:p text:style-name="P24"><text:span text:style-name="T9">Par les soins de l'entrepreneur :</text:span> </text:p>
      <text:p text:style-name="P30">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24"/>
      <text:p text:style-name="P24">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24"/>
      <text:p text:style-name="P24">Mise en place des installations de chantier et implantation initiale.</text:p>
      <text:p text:style-name="P24"/>
      <text:p text:style-name="P24">Autorisations administratives. Par dérogation à l'article 31.3 du CCAG-Travaux, l'entrepreneur aura la charge de toutes les démarches à effectuer auprès des concessionnaires de réseaux et organismes de services publics pour obtenir les autorisations administratives et techniques nécessaires à la réalisation des ouvrages objet du marché, à l'exception des permis de construire.</text:p>
      <text:p text:style-name="P24"/>
      <text:p text:style-name="P24">Etablisement de la quantification des déchets par typologie.</text:p>
      <text:p text:style-name="P24">Établissement et remise au maître d'oeuvre des plans d'exécution et autres documents nécessaires à la réalisation de l'ouvrage, dans les conditions prévues à l'article 29 du C.C.A.G. et au présent CCAP ci-après</text:p>
      <text:p text:style-name="P24"/>
      <text:p text:style-name="P24">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24"/>
      <text:p text:style-name="P34">Par les soins du maître d'oeuvre :</text:p>
      <text:p text:style-name="P24">Élaboration, après consultation des entrepreneurs, du calendrier détaillé d'exécution.</text:p>
      <text:p text:style-name="P24"/>
      <text:p text:style-name="P24">Les études de synthèse ayant pour objet d'assurer pendant la phase d'études d'exécution la cohérence spatiale des éléments d'ouvrage de tous les corps d'état, dans le respect des dispositions architecturales, techniques, d'exploitation et de maintenance du projet, elles se traduisent par les plans de synthèse qui représentent, au niveau du détail, l'implantation des éléments d'ouvrage, des équipements et des installations.</text:p>
      <text:p text:style-name="P24"/>
      <text:p text:style-name="P34">Panneaux de chantier - Installation de chantier :</text:p>
      <text:p text:style-name="P24">L'installation de chantier, la création, la fourniture, la pose et l'enlèvement en fin de chantier des deux panneaux sont à la charge de l'entrepreneur.</text:p>
      <text:p text:style-name="P24"/>
      <text:p text:style-name="P24">Deux panneaux de chantier seront mis en place, visibles depuis la rue.</text:p>
      <text:p text:style-name="P25">- un panneau horizontal de 320cm x 240cm avec visuel, ou un panneau vertical de 150cm x 200cm avec visuel, conformément à la charte de communication de la Ville de Marseille,</text:p>
      <text:p text:style-name="P25"/>
      <text:p text:style-name="P33">- un panneau précisant les noms et les coordonnées de l'ensemble des intervenants du chantier.</text:p>
      <text:p text:style-name="P25"><text:soft-page-break/></text:p>
      <text:p text:style-name="P24"/>
      <text:p text:style-name="P24"/>
      <text:p text:style-name="P24">Ces deux panneaux seront exécutés selon modèles fournis par le maître d'oeuvre et approuvés par le maître d'ouvrage.</text:p>
      <text:p text:style-name="P24"/>
      <text:p text:style-name="P24">Le titulaire du marché devra l'installation, la gestion, le nettoyage et le repliement des installations de chantier.</text:p>
      <text:p text:style-name="P24"/>
      <text:p text:style-name="P24"/>
      <text:h text:style-name="Heading_20_2" text:outline-level="2">Plan d'exécution - Notes de calcul - Etude de détail <text:s/></text:h>
      <text:p text:style-name="P24">Les plans et autres documents d'exécution des travaux sont établis par les entrepreneurs titulaires et soumis au visa du maître d'oeuvre.</text:p>
      <text:p text:style-name="P24"/>
      <text:p text:style-name="P24">Ce dernier doit les retourner à l'entrepreneur avec ses observations éventuelles au plus tard 10 jours après leur réception.</text:p>
      <text:p text:style-name="P24"/>
      <text:p text:style-name="P24">Les documents d'exécution seront remis à la maîtrise d'ouvrage et au maître d'oeuvre par voie électronique et, à la demande de la maîtrise d'ouvrage ou de la maîtrise d'oeuvre, en deux exemplaires papiers lors de la réunion suivante. La date de réception du document faisant foi sera celle du courrier électronique réçu par le maître d'oeuvre sous condition que le ou l'ensemble des documents transmis soit parfaitement lisibles. </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text:span text:style-name="T14">Sécurité et protection de la santé des travailleurs sur le chantier</text:span></text:p>
      <text:p text:style-name="P24"/>
      <text:p text:style-name="P36">A. Principes généraux</text:p>
      <text:p text:style-name="P25"/>
      <text:p text:style-name="P25">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25"/>
      <text:p text:style-name="P37">B. Autorité du coordonnateur SPS</text:p>
      <text:p text:style-name="P33">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25"/>
      <text:p text:style-name="P25"><text:soft-page-break/></text:p>
      <text:p text:style-name="P24">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24"/>
      <text:p text:style-name="P24">Il peut, à ce titre, arrêter tout ou partie du chantier.</text:p>
      <text:p text:style-name="P24"/>
      <text:p text:style-name="P24">La notification de ces arrêts et des mesures préconisées est consignée au registre journal. Les reprises, décidées par le maître de l'ouvrage, après avis du coordonnateur SPS, sont également consignées dans le registre journal.</text:p>
      <text:p text:style-name="P24"/>
      <text:p text:style-name="P36">C. Moyens donnés au coordonnateur SPS</text:p>
      <text:p text:style-name="P24"/>
      <text:p text:style-name="P24">C1. Libre accès du coordonnateur SPS</text:p>
      <text:p text:style-name="P24"/>
      <text:p text:style-name="P24">Le coordonnateur SPS a libre accès au chantier.</text:p>
      <text:p text:style-name="P24"/>
      <text:p text:style-name="P24">C2. 0bligations du titulaire</text:p>
      <text:p text:style-name="P24"/>
      <text:p text:style-name="P24">Le titulaire communique directement au coordonnateur SPS :</text:p>
      <text:p text:style-name="P24"/>
      <text:p text:style-name="P24">- Le PPSPS;</text:p>
      <text:p text:style-name="P24"/>
      <text:p text:style-name="P24">- Tous les documents relatifs à la sécurité et à la protection de la santé des travailleurs;</text:p>
      <text:p text:style-name="P24"/>
      <text:p text:style-name="P24">- La liste tenue à jour des personnes qu'il autorise à accéder au chantier;</text:p>
      <text:p text:style-name="P24"/>
      <text:p text:style-name="P24">- Dans les 5 jours qui suivent le début de la période de préparation, les effectifs prévisionnels affectés au chantier;</text:p>
      <text:p text:style-name="P24"/>
      <text:p text:style-name="P24">- Les noms et coordonnées de l'ensemble des sous-traitants quel que soit leur rang. Il tient à sa disposition leurs contrats;</text:p>
      <text:p text:style-name="P24"/>
      <text:p text:style-name="P24">- Tous les documents relatifs à la sécurité et à la protection de la santé demandés par le coordonnateur;</text:p>
      <text:p text:style-name="P24"/>
      <text:p text:style-name="P24">- La copie des déclarations d'accident du travail.</text:p>
      <text:p text:style-name="P24"/>
      <text:p text:style-name="P24">Le titulaire s'engage à respecter les modalités pratiques de coopération entre le coordonnateur SPS et les intervenants.</text:p>
      <text:p text:style-name="P24"/>
      <text:p text:style-name="P25">Le titulaire informe le coordonnateur SPS :</text:p>
      <text:p text:style-name="P25"/>
      <text:p text:style-name="P25">- De toutes les réunions qu'il organise lorsqu'elles font intervenir plusieurs entreprises et lui indique leur objet;</text:p>
      <text:p text:style-name="P25"/>
      <text:p text:style-name="P33">- De ses interventions au titre de la garantie de parfait achèvement.</text:p>
      <text:p text:style-name="P25"/>
      <text:p text:style-name="P25"><text:soft-page-break/></text:p>
      <text:p text:style-name="P24"/>
      <text:p text:style-name="P24"/>
      <text:p text:style-name="P24"/>
      <text:p text:style-name="P24">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24"/>
      <text:p text:style-name="P24">A la demande du coordonnateur SPS, le titulaire vise toutes les observations consignées dans le registre journal.</text:p>
      <text:p text:style-name="P24"/>
      <text:p text:style-name="P24"/>
      <text:p text:style-name="P36">Plan Particulier de Sécurité et de Protection de la Santé</text:p>
      <text:p text:style-name="P24"/>
      <text:p text:style-name="P24">L'entrepreneur est tenu de remettre un PPSPS au coordonnateur SPS. Cette obligation est applicable quel que soit le rang de l'entrepreneur (co-traitant - sous-traitant) qui exécute une partie des travaux sur le chantier.</text:p>
      <text:p text:style-name="P24"/>
      <text:p text:style-name="P24">L'entrepreneur est tenu de mettre à jour le PPSPS et de signaler les modifications au coordonnateur. Le PPSPS est détenu en permanence sur le chantier et tenu constamment à la disposition de l'inspecteur du travail, ainsi que ses mises à jour.</text:p>
      <text:p text:style-name="P24"/>
      <text:p text:style-name="P24">L'entrepreneur a l'obligation de conserver le PPSPS pendant une durée de 5 ans à compter de la réception.</text:p>
      <text:p text:style-name="P24"/>
      <text:p text:style-name="P24"/>
      <text:p text:style-name="P36">Collège interentreprises de Sécurité, de Santé et des Conditions de Travail</text:p>
      <text:p text:style-name="P24"/>
      <text:p text:style-name="P24">Sans objet.</text:p>
      <text:p text:style-name="P24"/>
      <text:p text:style-name="P24"/>
      <text:p text:style-name="P36">D. Obligations du titulaire vis à vis de ses sous-traitants</text:p>
      <text:p text:style-name="P24"/>
      <text:p text:style-name="P24">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24"/>
      <text:p text:style-name="P24">A ce titre, il est tenu d'informer tous ses sous-traitants sur l'existence et le contenu du Plan Général de Coordination en matière de Sécurité et de Protection de la Santé (PGCSPS) et doit veiller à ce que chacun d'entre eux rédige un PPSPS.</text:p>
      <text:p text:style-name="P24"/>
      <text:p text:style-name="P24">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24"/>
      <text:p text:style-name="P24"/>
      <text:p text:style-name="P24"/>
      <text:p text:style-name="P24"/>
      <text:h text:style-name="Heading_20_1" text:outline-level="1"><text:soft-page-break/>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La procédure de réception se déroule, comme il est stipulé à l'article 41 du C.C.A.G.- Travaux.</text:p>
      <text:p text:style-name="Standard"/>
      <text:p text:style-name="Standard">En complément à l'article 41 du CCAG Travaux, la réception des travaux est prononcée à l'achèvement des travaux de l'ensemble des lots ; la date retenue par la personne responsable du marché pour prononcer cette réception est unique pour l'ensemble des ouvrages objet de la réception.</text:p>
      <text:p text:style-name="Standard"/>
      <text:p text:style-name="Standard">Le titulaire avise le pouvoir adjudicateur et le maître d'oeuvre de la date à laquelle ses travaux sont ou seront considérés comme achevés : le maître d'oeuvre aura alors à charge de provoquer les opérations de réception.</text:p>
      <text:p text:style-name="Standard"/>
      <text:p text:style-name="Standard">Pour certains ouvrages précisés dans le CCTP, la réception ne peut être prononcée que sous réserve de l'exécution concluante des épreuves définies aux articles mentionnés du cahier des charges.</text:p>
      <text:p text:style-name="Standard"/>
      <text:p text:style-name="Standard">L'intégralité des risques découlant de la garde des ouvrages jusqu'à la date d'effet de la réception est assumée par l'ensemble des titulaires solidairement en cas de marchés séparés.</text:p>
      <text:p text:style-name="Standard"/>
      <text:p text:style-name="Standard"><text:s/></text:p>
      <text:h text:style-name="Heading_20_2" text:outline-level="2">Documents fournis après exécution</text:h>
      <text:p text:style-name="Standard"><text:s/>Les plans et autres documents à remettre par les titulaires seront présentés dans les formes prévues à l'article 40 du C.C.A.G.- Travaux.</text:p>
      <text:p text:style-name="Standard"/>
      <text:p text:style-name="Standard"/>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text:soft-page-break/>PROPRIETE INTELLECTUELLE ET UTILISATION DES RESULTATS</text:h>
      <text:p text:style-name="Standard"><text:s/>L'utilisation des résultats, et notamment les droits respectifs du maître d'ouvrage et du titulaire en la matière, sont définis à l'article 48 du CCAG Travaux.</text:p>
      <text:p text:style-name="Standard"/>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
      <text:h text:style-name="Heading_20_1" text:outline-level="1">RESILIATION – EXECUTION DES PRESTATIONS AUX FRAIS ET RISQUES DU TITULAIRE</text:h>
      <text:p text:style-name="Standard"><text:s/>L'ensemble des dispositions du CCAG travaux (chapitre 7) est applicable</text:p>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Les dispositions de l'article 3.8 du CCAG travaux s'appliquent</text:p>
      <text:p text:style-name="Standard"/>
      <text:p text:style-name="Standard">La Maîtrise d'oeuvre émettra des ordres de service notamment pour :</text:p>
      <text:p text:style-name="P55">- Modifier les délais d'exécution des travaux</text:p>
      <text:p text:style-name="P55">- Modifier les délais des projets de décomptes</text:p>
      <text:p text:style-name="Standard">- Modifier les délais de suspension des délais de paiement</text:p>
      <text:p text:style-name="Standard">- Convoquer les entreprises aux opérations préalables à la réception</text:p>
      <text:p text:style-name="Standard">- Prendre possession d'ouvrages en cours de travaux.</text:p>
      <text:p text:style-name="Standard"/>
      <text:p text:style-name="P24">Tous les autres ordres de service, non visés ci-dessus, seront émis par le maître d'oeuvre.</text:p>
      <text:p text:style-name="P24"><text:soft-page-break/></text:p>
      <text:p text:style-name="P24">Conformément à l'article 3.8.1 du CCAG travaux, les ordres de service émis par le maître d'oeuvre entraînant une modification des conditions d'exécution du marché, notamment en termes de délai d'exécution, de durée et de montants, font l'objet d'une validation préalable par le maître d'ouvrage.</text:p>
      <text:p text:style-name="P24">Cet accord est ainsi requis pour la détermination des prix nouveaux en cas de travaux supplémentaires ou modificatifs (article 13.4 du CCAG), ou la détermination des mesures à prescrire afin de déceler les vices de construction présumés (article 39.1).</text:p>
      <text:p text:style-name="P24"/>
      <text:p text:style-name="P24">Le maître d'ouvrage sera également associé, le cas échéant, aux échanges avec le maître d'oeuvre concernant :</text:p>
      <text:p text:style-name="P32">- les observations formulées par le titulaire sur les OS (article 3.8.2. du CCAG) ;</text:p>
      <text:p text:style-name="P24"/>
      <text:p text:style-name="P24">- les procédures de constats et constations contradictoires (articles 11.3 et 11.4 du CCAG) ;</text:p>
      <text:p text:style-name="P24">- la notification de la date probable à laquelle le montant des travaux atteindra le montant contractuel (article 14.4 du CCAG) ;</text:p>
      <text:p text:style-name="P24">- la notification du programme d'exécution prévu à l'article 28.2.2 du CCAG ;</text:p>
      <text:p text:style-name="P24">- la procédure de signalement par le titulaire des erreurs, omissions ou contradictions contenues dans les documents fournis par le maître d'oeuvre (article 29.2 du CCAG) ;</text:p>
      <text:p text:style-name="P24">- la découverte d'engins de guerre ou de matériaux dangereux (article 32 du CCAG).</text:p>
      <text:p text:style-name="P24"/>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9">RGS</text:span><text:span text:style-name="T22"> </text:span><text:span text:style-name="T27">(Référentiel Général de Sécurité)</text:span><text:span text:style-name="T22">, pris en application de</text:span><text:span text:style-name="T23"> l'ordonnance n° 2005-1516 du 8 Décembre 2005</text:span><text:span text:style-name="T2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3"> télé-services</text:span><text:span text:style-name="T22">.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text:soft-page-break/>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9">loi n°2015-195</text:span><text:span text:style-name="T22"> promulguée le 20 février 2015 et modifiant</text:span><text:span text:style-name="T23"> l'article L.111-1 du Code du Patrimoine</text:span><text:span text:style-name="T22">, qualifie les archives publiques de "</text:span><text:span text:style-name="T25">Trésors nationaux</text:span><text:span text:style-name="T22">"et ne peuvent donc sortir du territoire douanier qu'après autorisation du Service inter-ministériel des Archives de France (SIAF) et seulement dans certains cas précis. </text:span></text:p>
      <text:p text:style-name="P24"/>
      <text:h text:style-name="Heading_20_2" text:outline-level="2">Les clauses générales de confidentialité</text:h>
      <text:p text:style-name="Standard">Les supports informatiques physiques et documents fournis par la <text:span text:style-name="T9">Ville de Marseille</text:span><text:span text:style-name="T22"> à la société prestataire restent la propriété de la </text:span><text:span text:style-name="T23">Ville de Marseille</text:span><text:span text:style-name="T22">.</text:span></text:p>
      <text:p text:style-name="P24"/>
      <text:p text:style-name="P38"><text:span text:style-name="T21">Les données</text:span><text:span text:style-name="T22"> contenues dans ces supports et documents sont </text:span><text:span text:style-name="T21">strictement couvertes par le secret professionnel</text:span><text:span text:style-name="T22"> (article 226-13 du Code pénal), il en va de même pour toutes les données dont la société prestataire prendra connaissance à l'occasion de l'exécution de ce marché.</text:span></text:p>
      <text:p text:style-name="P24"/>
      <text:p text:style-name="P2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4"/>
      <text:p text:style-name="P38"><text:span text:style-name="T21">La société</text:span><text:span text:style-name="T22"> prestataire s'engage donc à respecter les obligations suivantes et à les faire respecter par son personnel :</text:span></text:p>
      <text:p text:style-name="P24"/>
      <text:p text:style-name="P24"/>
      <text:list xml:id="list144315273314254" text:continue-numbering="true" text:style-name="List_20_1">
        <text:list-item>
          <text:p text:style-name="P7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2"/>
      <text:p text:style-name="P62"><text:line-break/></text:p>
      <text:list xml:id="list144316269952234" text:continue-numbering="true" text:style-name="List_20_1">
        <text:list-item>
          <text:p text:style-name="P77">ne pas utiliser les documents et informations traités à des fins autres que celles spécifiées dans ce marché ;</text:p>
        </text:list-item>
      </text:list>
      <text:p text:style-name="P62"/>
      <text:p text:style-name="P62"><text:line-break/></text:p>
      <text:list xml:id="list144314657615295" text:continue-numbering="true" text:style-name="List_20_1">
        <text:list-item>
          <text:p text:style-name="P77">ne pas divulguer ces documents ou informations à d'autres personnes, qu'il s'agisse de personnes privées ou publiques, physiques ou morales ;</text:p>
        </text:list-item>
      </text:list>
      <text:p text:style-name="P62"/>
      <text:p text:style-name="P62"><text:line-break/></text:p>
      <text:list xml:id="list144315469634900" text:continue-numbering="true" text:style-name="List_20_1">
        <text:list-item>
          <text:p text:style-name="P77">prendre toutes mesures permettant d'éviter toute utilisation détournée ou frauduleuse des fichiers informatiques en cours d'exécution du marché ;</text:p>
        </text:list-item>
      </text:list>
      <text:p text:style-name="P62"><text:soft-page-break/></text:p>
      <text:p text:style-name="P62"><text:line-break/></text:p>
      <text:list xml:id="list144314842127814" text:continue-numbering="true" text:style-name="List_20_1">
        <text:list-item>
          <text:p text:style-name="P77">prendre toutes mesures de sécurité, notamment matérielle, pour assurer la conservation et l'intégrité des documents et informations traités pendant la durée du marché ;</text:p>
        </text:list-item>
      </text:list>
      <text:p text:style-name="P62"/>
      <text:p text:style-name="P62"><text:line-break/></text:p>
      <text:list xml:id="list144315234172927" text:continue-numbering="true" text:style-name="List_20_1">
        <text:list-item>
          <text:p text:style-name="P77">échanger des informations personnelles, sensibles ou des authentifications/identifications uniquement de manière chiffrée ;</text:p>
        </text:list-item>
      </text:list>
      <text:p text:style-name="P62"/>
      <text:p text:style-name="P62"><text:line-break/></text:p>
      <text:list xml:id="list144314655522818" text:continue-numbering="true" text:style-name="List_20_1">
        <text:list-item>
          <text:p text:style-name="P77">en fin de marché à procéder à la mise à disposition de toutes les données appartenant à la Ville de Marseille ;</text:p>
        </text:list-item>
      </text:list>
      <text:p text:style-name="P62"/>
      <text:p text:style-name="P62"><text:line-break/></text:p>
      <text:list xml:id="list144314718092208" text:continue-numbering="true" text:style-name="List_20_1">
        <text:list-item>
          <text:p text:style-name="P77">et en fin de marché à procéder à la destruction de tous fichiers manuels ou informatisés stockant les informations saisies.</text:p>
        </text:list-item>
      </text:list>
      <text:p text:style-name="P62"><text:s/></text:p>
      <text:h text:style-name="Heading_20_2" text:outline-level="2">Les contrôles</text:h>
      <text:p text:style-name="P38">La Ville de Marseille<text:span text:style-name="T2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4"/>
      <text:p text:style-name="P24">En cas de non-respect des dispositions précitées, la responsabilité du titulaire peut également être engagée sur la base des dispositions des articles 226-5 et 226-17 du nouveau code pénal.</text:p>
      <text:p text:style-name="P24"/>
      <text:p text:style-name="P40"><text:span text:style-name="T21">La Ville de Marseille</text:span><text:span text:style-name="T22"> pourra prononcer la résiliation du marché, sans indemnisation du titulaire, en cas de violation du secret professionnel ou de non-respect des dispositions précitées.</text:span></text:p>
      <text:p text:style-name="P24"><text:s/></text:p>
      <text:h text:style-name="Heading_20_2" text:outline-level="2">Phase de réversibilité</text:h>
      <text:p text:style-name="Standard">Au terme du marché, le prestataire s'engage à faciliter la réversibilité selon les modalités choisies par la <text:span text:style-name="T9">Ville de Marseille</text:span><text:span text:style-name="T22"> et à fournir toutes les informations et prestations utiles à sa mise en oeuvre.</text:span></text:p>
      <text:p text:style-name="P24"/>
      <text:p text:style-name="Standard"><text:span text:style-name="T22">La fourniture de toutes les</text:span><text:span text:style-name="T23"> informations relatives à l'exécution du marché</text:span><text:span text:style-name="T22">, la </text:span><text:span text:style-name="T23">documentation</text:span><text:span text:style-name="T22"> constituée durant la prestation, sous forme électronique mise à jour, ainsi que le</text:span><text:span text:style-name="T23"> transfert de connaissance</text:span><text:span text:style-name="T22"> sont inclus dans le présent marché.</text:span></text:p>
      <text:p text:style-name="P24"/>
      <text:p text:style-name="P24">Ce transfert se fera directement aux équipes de la Ville de Marseille.</text:p>
      <text:p text:style-name="P24"/>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P48">- l'inscription au RCS (K ou K Bis),</text:p>
      <text:p text:style-name="P48">- la garantie décennale pour les marchés de travaux,</text:p>
      <text:p text:style-name="P48">- la liste nominative des travailleurs étrangers</text:p>
      <text:p text:style-name="P48">- l'attestation sur l'honneur relative à l'égalité réelle entre les femmes et les hommes.</text:p>
      <text:p text:style-name="Standard"/>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9">gratuite</text:span><text:span text:style-name="T22"> de dépôt et de mise à jour, l'adresse du site est la suivante : http://www.e-attestations.com/</text:span></text:p>
      <text:p text:style-name="P24"><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P68">- l'article 2 déroge à l'article 20.1.4.5 du CCAG</text:p>
      <text:p text:style-name="Standard">- l'article 3 déroge à l'article 4.1 du CCAG</text:p>
      <text:p text:style-name="Standard">- l'article 5.1 déroge à l'article 9.1.1 du CCAG</text:p>
      <text:p text:style-name="Standard">- l'article 5.3 déroge à l'article 9.4 du CCAG</text:p>
      <text:p text:style-name="Standard">- l'article 8.1 déroge à l'article 19.2.1 du CCAG</text:p>
      <text:p text:style-name="Standard">- l'article 8.1 déroge à l'article 19.2.3 du CCAG</text:p>
      <text:p text:style-name="P56">- l'article 8.3 déroge <text:span text:style-name="T40">aux </text:span>article<text:span text:style-name="T40">s</text:span> 52.1 <text:span text:style-name="T40">et 19.2.3 du CCAG </text:span></text:p>
      <text:p text:style-name="Standard">- l'article 11.1.2 déroge à l'article 3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7cm" fo:margin-right="0cm" fo:margin-top="0.499cm" fo:margin-bottom="0.199cm" loext:contextual-spacing="false" fo:text-align="justify" style:justify-single-word="false" fo:keep-together="always" fo:text-indent="0.499cm" style:auto-text-indent="false" style:page-number="auto" fo:background-color="transparent" fo:padding="0cm" fo:border="none" style:shadow="none" fo:keep-with-next="always" style:vertical-align="middle"/>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a86a1"/>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stauration de l'étanchéité des couvertures de l'abbaye Saint-Victor - place Saint-Victor - 13007 Marseille" text:name="IntituleConsultation"/>
          <text:user-field-decl office:value-type="string" office:string-value="CAHIER DES CLAUSES ADMINISTRATIVES PARTICULIERES" text:name="TypeDocument"/>
        </text:user-field-decls>
        <text:p text:style-name="MP1"><text:span text:style-name="MT1">DAVEU</text:span> / <text:user-field-get text:name="TypeDocument">CAHIER DES CLAUSES ADMINISTRATIVES PARTICULIERES</text:user-field-get></text:p>
        <text:p text:style-name="MP2"><text:span text:style-name="Police_20_par_20_défaut"><text:span text:style-name="MT2"><text:user-field-get text:name="IntituleConsultation">Restauration de l'étanchéité des couvertures de l'abbaye Saint-Victor - place Saint-Victor - 13007 Marseille</text:user-field-get></text:span></text:span><text:span text:style-name="MT3"><text:tab/><text:tab/></text:span><text:span text:style-name="MT3"><text:page-number text:select-page="current">33</text:page-number></text:span><text:span text:style-name="Page_20_Number"><text:span text:style-name="MT3">/</text:span></text:span><text:span text:style-name="MT3"><text:page-count style:num-format="1">3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3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9T13:20:30</meta:creation-date>
    <meta:editing-duration>PT1H17M53S</meta:editing-duration>
    <meta:editing-cycles>19</meta:editing-cycles>
    <meta:generator>LibreOffice/6.0.6.2$Windows_x86 LibreOffice_project/0c292870b25a325b5ed35f6b45599d2ea4458e77</meta:generator>
    <dc:date>2021-11-18T14:43:14.102000000</dc:date>
    <meta:document-statistic meta:table-count="0" meta:image-count="1" meta:object-count="0" meta:page-count="33" meta:paragraph-count="618" meta:word-count="10370" meta:character-count="65865" meta:non-whitespace-character-count="55878"/>
    <meta:user-defined meta:name="Info 1"/>
    <meta:user-defined meta:name="Info 2"/>
    <meta:user-defined meta:name="Info 3"/>
    <meta:user-defined meta:name="Info 4"/>
  </office:meta>
</office:document-meta>
</file>