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rsid="0010b747" officeooo:paragraph-rsid="0010b747"/>
    </style:style>
    <style:style style:name="P15" style:family="paragraph" style:parent-style-name="Standard">
      <style:text-properties fo:font-style="normal" style:text-underline-style="none" fo:font-weight="normal" officeooo:paragraph-rsid="00158651"/>
    </style:style>
    <style:style style:name="P16" style:family="paragraph" style:parent-style-name="Standard">
      <style:text-properties fo:font-style="normal" style:text-underline-style="none" fo:font-weight="normal" officeooo:paragraph-rsid="0017436e"/>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Direction">
      <style:text-properties officeooo:rsid="00144720" officeooo:paragraph-rsid="00144720" fo:background-color="#cccccc"/>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0ef877"/>
    </style:style>
    <style:style style:name="T21" style:family="text">
      <style:text-properties officeooo:rsid="0010b747"/>
    </style:style>
    <style:style style:name="T22" style:family="text">
      <style:text-properties officeooo:rsid="00158651"/>
    </style:style>
    <style:style style:name="T23" style:family="text">
      <style:text-properties officeooo:rsid="0017436e"/>
    </style:style>
    <style:style style:name="T24" style:family="text">
      <style:text-properties officeooo:rsid="0019acb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Recherche de fuites, localisation des réseaux AEP et contrôle des dispositifs anti-retour sur le patrimoine immobilier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4" text:name="NumeroConsultation"/>
        <text:user-field-decl office:value-type="string" office:string-value="Procédure adaptée" text:name="ProcedurePassation"/>
        <text:user-field-decl office:value-type="string" office:string-value="RE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29">DAVEU</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cherche de fuites, localisation des réseaux AEP et contrôle des dispositifs anti-retour sur le patrimoine immobilier de la Ville de Marseille</text:user-field-get></text:p>
      <text:p text:style-name="Intitule2"/>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21_50001_0064</text:user-field-get></text:span></text:p>
      <text:p text:style-name="P7"/>
      <text:p text:style-name="P8"/>
      <text:p text:style-name="P22"><text:span text:style-name="T10">Procédure de passation :</text:span><text:span text:style-name="T7"><text:tab/></text:span><text:span text:style-name="T6"><text:user-field-get text:name="ProcedurePassation">Procédure adaptée</text:user-field-get></text:span></text:p>
      <text:p text:style-name="P4"/>
      <text:p text:style-name="P24"/>
      <text:p text:style-name="P23"><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6"><text:span text:style-name="Strong_20_Emphasis">Article 2 -</text:span> <text:s/><text:span text:style-name="Strong_20_Emphasis">CARACTERISTIQUES DE LA CONSULTATION</text:span><text:tab/>4</text:p>
          <text:p text:style-name="P27">2.1 <text:s/>Décomposition en lots, tranches et postes<text:tab/>4</text:p>
          <text:p text:style-name="P28">2.1.1 <text:s/>Décomposition en lots<text:tab/>4</text:p>
          <text:p text:style-name="P28">2.1.2 <text:s/>Décomposition en tranches<text:tab/>4</text:p>
          <text:p text:style-name="P28">2.1.3 <text:s/>Décomposition en postes<text:tab/>5</text:p>
          <text:p text:style-name="P27">2.2 <text:s/>Accord-cadre à bons de commande<text:tab/>5</text:p>
          <text:p text:style-name="P27">2.3 <text:s/>Durée<text:tab/>5</text:p>
          <text:p text:style-name="P27">2.4 <text:s/>Options<text:tab/>5</text:p>
          <text:p text:style-name="P27">2.5 <text:s/>Clause obligatoire d'insertion par l'activité économique<text:tab/>5</text:p>
          <text:p text:style-name="P27">2.6 <text:s/>Groupements d'opérateurs économiques<text:tab/>6</text:p>
          <text:p text:style-name="P27">2.7 <text:s/>Conditions relatives au marché<text:tab/>6</text:p>
          <text:p text:style-name="P28">2.7.1 <text:s/>Cautionnement et garanties exigées<text:tab/>6</text:p>
          <text:p text:style-name="P28">2.7.2 <text:s/>Modalités essentielles de financement et de paiement<text:tab/>6</text:p>
          <text:p text:style-name="P26"><text:span text:style-name="Strong_20_Emphasis">Article 3 -</text:span> <text:s/><text:span text:style-name="Strong_20_Emphasis">DOSSIER DE CONSULTATION DES ENTREPRISES (DCE)</text:span><text:tab/>6</text:p>
          <text:p text:style-name="P26"><text:span text:style-name="Strong_20_Emphasis">Article 4 -</text:span> <text:s/><text:span text:style-name="Strong_20_Emphasis">ELEMENTS EXIGES DU CANDIDAT </text:span><text:tab/>7</text:p>
          <text:p text:style-name="P27">4.1 <text:s/>Renseignements et documents demandés à l'appui des candidatures <text:tab/>7</text:p>
          <text:p text:style-name="P27">4.2 <text:s/>Eléments exigés au titre de l'offre<text:tab/>9</text:p>
          <text:p text:style-name="P28">4.2.1 <text:s/>Présentation des offres<text:tab/>9</text:p>
          <text:p text:style-name="P28">4.2.2 <text:s/>Présentation de variantes<text:tab/>9</text:p>
          <text:p text:style-name="P27">4.3 <text:s/>Visite sur site<text:tab/>9</text:p>
          <text:p text:style-name="P26"><text:span text:style-name="Strong_20_Emphasis">Article 5 -</text:span> <text:s/><text:span text:style-name="Strong_20_Emphasis">REMISE DES PLIS PAR LES CANDIDATS</text:span><text:tab/>9</text:p>
          <text:p text:style-name="P27"><text:soft-page-break/>5.1 <text:s/>Remise électronique<text:tab/>9</text:p>
          <text:p text:style-name="P27">5.2 <text:s/>Copie de sauvegarde<text:tab/>10</text:p>
          <text:p text:style-name="P27">5.3 <text:s/>Echantillons, maquettes, prototypes ou modèles réduits<text:tab/>10</text:p>
          <text:p text:style-name="P27">5.4 <text:s/>Date et heure limites de remise des plis<text:tab/>10</text:p>
          <text:p text:style-name="P27">5.5 <text:s/>Délai de validité des offres<text:tab/>11</text:p>
          <text:p text:style-name="P26"><text:span text:style-name="Strong_20_Emphasis">Article 6 -</text:span> <text:s/><text:span text:style-name="Strong_20_Emphasis">EXAMEN DES PLIS</text:span><text:tab/>11</text:p>
          <text:p text:style-name="P27">6.1 <text:s/>Examen des candidatures <text:tab/>11</text:p>
          <text:p text:style-name="P27">6.2 <text:s/>Jugement des offres<text:tab/>12</text:p>
          <text:p text:style-name="P26"><text:span text:style-name="Strong_20_Emphasis">Article 7 -</text:span> <text:s/><text:span text:style-name="Strong_20_Emphasis">PIECES A REMETTRE PAR LE(S) CANDIDAT(S) RETENU(S)</text:span><text:tab/>14</text:p>
          <text:p text:style-name="P26"><text:span text:style-name="Strong_20_Emphasis">Article 8 -</text:span> <text:s/><text:span text:style-name="Strong_20_Emphasis">MODALITES RELATIVES AUX COMMUNICATIONS ET AUX ECHANGES D'INFORMATION</text:span><text:tab/>14</text:p>
          <text:p text:style-name="P27">8.1 <text:s/>Règles liées aux échanges électroniques<text:tab/>14</text:p>
          <text:p text:style-name="P27">8.2 <text:s/>Demandes de renseignements en cours de consultation<text:tab/>15</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Recherche de fuites, localisation des réseaux AEP et contrôle des dispositifs anti-retour sur le patrimoine immobilier de la Ville de Marseille, <text:span text:style-name="T20">comprenant également la pépinière de la Fresnaie à Aubagne et les casernes de Fos, Port St Louis du Rhône et Port de Bouc. </text:span></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dtions et limites suivantes: </text:p>
      <text:p text:style-name="Standard"/>
      <text:p text:style-name="Standard">Le marché est conclu sans minimum et avec un montant maximum de 5<text:span text:style-name="T22">2</text:span> 000 € HT annuel. </text:p>
      <text:p text:style-name="P13"/>
      <text:p text:style-name="P13"/>
      <text:h text:style-name="Heading_20_2" text:outline-level="2">Durée</text:h>
      <text:p text:style-name="Standard">La durée du marché se définit comme suit : Le marché est conclu pour une période initiale d'un an à compter de la date de notification du marché. </text:p>
      <text:p text:style-name="Standard">Il est reconductible par période <text:span text:style-name="T5">d'un an</text:span><text:span text:style-name="T15">, dans la limite de </text:span><text:span text:style-name="T16">trois </text:span><text:span text:style-name="T15">reconductions.</text:span></text:p>
      <text:p text:style-name="P13"/>
      <text:p text:style-name="P13">La reconduction du marché se fera de manière tacite.</text:p>
      <text:p text:style-name="P13"/>
      <text:p text:style-name="Standard"><text:span text:style-name="T15">En cas de décision de non reconduction du marché, le représentant du pouvoir adjudicateur transmet sa décision au titulaire par lettre recommandée avec accusé de réception au plus tard </text:span><text:span text:style-name="T16">1</text:span><text:span text:style-name="T15"> mois avant la fin de la durée de validité du marché.</text:span></text:p>
      <text:p text:style-name="P13"/>
      <text:p text:style-name="P13"><text:s/></text:p>
      <text:p text:style-name="Standard"><text:s/>Les bons de commande émis en fin de marché ne pourront voir leur exécution se prolonger de plus de <text:span text:style-name="T5">3</text:span><text:span text:style-name="T15">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9">Prestations supplémentaires éventuelles (PSE)</text:p>
      <text:p text:style-name="P13"/>
      <text:p text:style-name="P13">La présente consultation n'impose pas de prestations supplémentaires éventuelles. </text:p>
      <text:p text:style-name="P19"><text:s/>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text:p>
      <text:p text:style-name="P13">- le Bordereau de Prix Unitaires  - cadre de réponse </text:p>
      <text:p text:style-name="P13">- le cadre d'offre  - cadre de réponse</text:p>
      <text:p text:style-name="P14">- le cadre d'analyse technique – cadre de réponse</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text:soft-page-break/></text:p>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8"/>
      <text:p text:style-name="P18">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L'attention de chaque candidat est attirée sur le fait qu'il sera tenu compte d'un effectif minimum, sur le dernier exercice de <text:span text:style-name="T11">quatre techniciens opérationnels</text:span> pour le marché. </text:p>
      <text:p text:style-name="P13"/>
      <text:p text:style-name="P13"><text:s/></text:p>
      <text:p text:style-name="P13">- Description de l'outillage, du <text:span text:style-name="T8">matériel</text:span> et de l'équipement technique dont le candidat dispose pour la réalisation de marchés de même nature. </text:p>
      <text:p text:style-name="P13"/>
      <text:p text:style-name="P13">- Le candidat joindra également l'attestation de contrôle de la malette de maintenance des dispositifs contre les retours d'eau. </text:p>
      <text:p text:style-name="P13">- Présentation d'un <text:span text:style-name="T8">des principaux services fournis</text:span> au cours des trois dernières années, indiquant le montant, la date et le destinataire public ou privé. <text:span text:style-name="T21">L</text:span>es prestations de services sont prouvées par des attestations du destinataire, ou, à défaut, par une déclaration de l'opérateur économique </text:p>
      <text:p text:style-name="P13">- <text:span text:style-name="T8">Certificat</text:span>(s)<text:span text:style-name="T8"> de qualifications professionnelles</text:span> établis par des organismes indépendants :</text:p>
      <text:p text:style-name="P13">Qualification relative à la maintenance des dispositifs anti-retour d'eau</text:p>
      <text:p text:style-name="P13">Toutefois, l'acheteur accepte tout moyen de preuve équivalent ainsi que les certificats équivalents d'organismes établis dans d'autres Etats membres.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oft-page-break/><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20"/>
      <text:p text:style-name="P13"><text:s/></text:p>
      <text:p text:style-name="P13">- le Bordereau de Prix Unitaires (BPU) <text:span text:style-name="T8">intégralement complété</text:span></text:p>
      <text:p text:style-name="P13"/>
      <text:p text:style-name="P13"><text:s/></text:p>
      <text:p text:style-name="P13">- le cadre d'offre <text:span text:style-name="T21">intégralement complété</text:span></text:p>
      <text:p text:style-name="P13"/>
      <text:p text:style-name="P13"><text:s/></text:p>
      <text:p text:style-name="P13">- le cadre d'analyse technique <text:span text:style-name="T21">renseigné</text:span></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de l'Architecture, de la Valorisation des Equipements et de leurs Usages</text:p>
      <text:p text:style-name="P13">Direction des Expertises Techniques</text:p>
      <text:p text:style-name="P13">13233 MARSEILLE Cedex 20</text:p>
      <text:p text:style-name="P13"/>
      <text:p text:style-name="P13">REMISE CONTRE RECEPISSE :</text:p>
      <text:p text:style-name="P13">Les copies de sauvegarde peuvent être remises contre récépissé à l'adresse suivante :</text:p>
      <text:p text:style-name="P13">Ville de Marseille</text:p>
      <text:p text:style-name="P13">Direction de l'Architecture, de la Valorisation des Equipements et de leurs Usages</text:p>
      <text:p text:style-name="P13">Direction des Expertises Techniques</text:p>
      <text:p text:style-name="P13">Immeuble Allar</text:p>
      <text:p text:style-name="P13">9 rue Paul Brutus</text:p>
      <text:p text:style-name="P13">13015 Marseille</text:p>
      <text:p text:style-name="P13"/>
      <text:p text:style-name="P13">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p text:style-name="Standard"/>
      <text:p text:style-name="Standard"/>
      <text:p text:style-name="Standard"/>
      <text:p text:style-name="Standard"/>
      <text:p text:style-name="Standard"/>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24">4</text:span><text:span text:style-name="T5"> mois</text:span><text:span text:style-name="T15"> à compter de la date limite fixée pour la réception des offres. </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text:s/><text:span text:style-name="T8">En ce qui concerne les capacités professionnelles et techniques, l'acheteur exige les niveaux minimaux suivants :</text:span></text:p>
      <text:p text:style-name="P13"/>
      <text:p text:style-name="P15">Déclaration indiquant les <text:span text:style-name="T8">effectifs</text:span> moyens annuels du candidat et l'importance du personnel d'encadrement pour chacune des trois dernières années. </text:p>
      <text:p text:style-name="P15">L'attention de chaque candidat est attirée sur le fait qu'il sera tenu compte d'un effectif minimum, sur le dernier exercice de <text:span text:style-name="T11">quatre techniciens opérationnels</text:span> pour le marché. </text:p>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text:soft-page-break/>-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5">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P13">1°)Valeur technique de l'offre 60 %</text:p>
      <text:p text:style-name="P13">2°) Prix de l'offre 40 %</text:p>
      <text:p text:style-name="P13"/>
      <text:p text:style-name="P18">Modalités de mise en oeuvre de ces critères :</text:p>
      <text:p text:style-name="P13"/>
      <text:p text:style-name="P13">1°) Valeur technique de l'offre 60 %</text:p>
      <text:p text:style-name="P13"/>
      <text:p text:style-name="P13">Par respect du principe d'égalité de traitement des candidats, la valeur technique sera appréciée à partir d'un cadre d'analyse technique, selon le modèle joint, qui devra être obligatoirement renseigné de manière explicite. Il convient de préciser que les rubriques de ce cadre d'analyse technique sont strictement intangibles. Toutefois, la taille du cadre d'analyse technique peut varier en fonction de l'importance des éléments que le candidat souhaite apporter dans sa réponse.</text:p>
      <text:p text:style-name="P13"/>
      <text:p text:style-name="P13">Le non renseignement de ce cadre d'analyse technique ou d'une de ses rubriques (sous-critères) entraînera le rejet de l'offre.</text:p>
      <text:p text:style-name="P13"><text:soft-page-break/>Attention : de simples renvois généraux à un mémoire technique seront considérés comme un non renseignement.</text:p>
      <text:p text:style-name="P13"/>
      <text:p text:style-name="P13">La valeur technique sera évaluée sur la base des sous-critères suivants :</text:p>
      <text:p text:style-name="P13"/>
      <text:p text:style-name="P13">- Moyens humains affectés spécifiquement <text:span text:style-name="T24">à l'exécution</text:span> <text:span text:style-name="T24">d</text:span>u marché (5 points)</text:p>
      <text:p text:style-name="P13">- Méthodes et moyens mis en oeuvre spécifiquement pour les recherches de fuites et la localisation de réseaux (13 points)</text:p>
      <text:p text:style-name="P13">- Proposition d'amélioration du délai d'intervention en cas d'urgence (au regard du délai contractuel maximum de 36 heures). Ce délai doit être renseigné dans l'acte d'engagement. (2 points)</text:p>
      <text:p text:style-name="P13"/>
      <text:p text:style-name="P13">Le total des points relatif à la valeur technique constituera la valeur technique (VT) du candidat, le maximum pouvant être de 20 points. </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2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7">2°) Prix de l'offre 40 %</text:p>
      <text:p text:style-name="P12"><text:span text:style-name="T15">La note maximum est de </text:span><text:span text:style-name="T14">20</text:span><text:span text:style-name="T15"> points. Après élimination des offres anormalement basses, la notation de l'offre du candidat (i) sera effectuée à l'aide de la formule suivante : </text:span></text:p>
      <text:p text:style-name="P12"><text:span text:style-name="T15">N(i) = </text:span><text:span text:style-name="T14">20</text:span><text:span text:style-name="T15"> x P(m)/P(i)</text:span></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3"/>
      <text:p text:style-name="P17">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cadre d'offre complété par le candidat.</text:p>
      <text:p text:style-name="P13"/>
      <text:p text:style-name="P13">Ce dernier complètera le Bordereau de Prix Unitaires (BPU) ainsi que le cadre d'offre fournis en indiquant les prix unitaires et totaux.</text:p>
      <text:p text:style-name="P13"/>
      <text:p text:style-name="P13">Chaque candidat veillera à la concordance entre le BPU et le cadre d'offre. En cas de discordance entre ces deux documents, c'est le prix unitaire figurant sur le BPU qui prévaudra et le cadre d'offre sera corrigé en conséquence. </text:p>
      <text:p text:style-name="P13"/>
      <text:p text:style-name="P13">* Evaluation finale :</text:p>
      <text:p text:style-name="P13"><text:soft-page-break/><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60</text:span>% pour la valeur technique, <text:span text:style-name="T5">40</text:span>% pour le prix, en fonction de la formule suivante :</text:p>
      <text:p text:style-name="P16">N = <text:s/>VT * 0,60 <text:span text:style-name="T23">+ <text:s/>N(i) * 0,40</text:span></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p text:style-name="Standard"/>
      <text:p text:style-name="Standard"/>
      <text:p text:style-name="Standard"/>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Recherche de fuites, localisation des réseaux AEP et contrôle des dispositifs anti-retour sur le patrimoine immobilier de la Ville de Marseill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Recherche de fuites, localisation des réseaux AEP et contrôle des dispositifs anti-retour sur le patrimoine immobilier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6:19:48</meta:creation-date>
    <meta:editing-duration>PT13M40S</meta:editing-duration>
    <meta:editing-cycles>10</meta:editing-cycles>
    <meta:generator>LibreOffice/5.3.6.1$Windows_x86 LibreOffice_project/686f202eff87ef707079aeb7f485847613344eb7</meta:generator>
    <dc:date>2022-01-26T15:29:10.044000000</dc:date>
    <meta:document-statistic meta:table-count="0" meta:image-count="1" meta:object-count="0" meta:page-count="15" meta:paragraph-count="276" meta:word-count="3993" meta:character-count="25713" meta:non-whitespace-character-count="21879"/>
    <meta:user-defined meta:name="Info 1"/>
    <meta:user-defined meta:name="Info 2"/>
    <meta:user-defined meta:name="Info 3"/>
    <meta:user-defined meta:name="Info 4"/>
  </office:meta>
</office:document-meta>
</file>