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217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4.494cm" fo:keep-together="auto"/>
    </style:style>
    <style:style style:name="Tableau1.3" style:family="table-row">
      <style:table-row-properties style:min-row-height="7.997cm" fo:keep-together="auto"/>
    </style:style>
    <style:style style:name="Tableau1.4" style:family="table-row">
      <style:table-row-properties style:min-row-height="5.8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0c3578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snap-to-layout-grid="false"/>
      <style:text-properties officeooo:rsid="000aee7a" officeooo:paragraph-rsid="000aee7a"/>
    </style:style>
    <style:style style:name="P7" style:family="paragraph" style:parent-style-name="Standard">
      <style:text-properties style:font-name="Times New Roman" fo:font-size="10pt" style:font-size-asian="10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officeooo:rsid="00150040" officeooo:paragraph-rsid="00150040"/>
    </style:style>
    <style:style style:name="P9" style:family="paragraph" style:parent-style-name="Standard">
      <style:paragraph-properties fo:margin-left="1.905cm" fo:margin-right="2.985cm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10" style:family="paragraph" style:parent-style-name="Standard">
      <style:paragraph-properties fo:margin-left="1.905cm" fo:margin-right="2.985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officeooo:rsid="0003161f" officeooo:paragraph-rsid="0005708d"/>
    </style:style>
    <style:style style:name="P11" style:family="paragraph" style:parent-style-name="Standard">
      <style:paragraph-properties fo:margin-left="1.905cm" fo:margin-right="2.985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905cm" fo:margin-right="2.985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weight="bold" officeooo:rsid="00192a2e" officeooo:paragraph-rsid="00192a2e" style:font-weight-asian="bold" style:font-weight-complex="bold"/>
    </style:style>
    <style:style style:name="P13" style:family="paragraph" style:parent-style-name="Normal_20__28_Web_29_">
      <style:paragraph-properties fo:margin-top="0cm" fo:margin-bottom="0.21cm" loext:contextual-spacing="false"/>
      <style:text-properties style:font-name="Times New Roman" fo:font-size="12pt" officeooo:rsid="0003161f" officeooo:paragraph-rsid="0003161f" style:font-size-asian="12pt" style:font-size-complex="12pt"/>
    </style:style>
    <style:style style:name="P14" style:family="paragraph" style:parent-style-name="Normal_20__28_Web_29_">
      <style:paragraph-properties fo:margin-top="0cm" fo:margin-bottom="0.21cm" loext:contextual-spacing="false"/>
      <style:text-properties style:font-name="Times New Roman" fo:font-size="12pt" officeooo:rsid="00149cc1" officeooo:paragraph-rsid="00149cc1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044c3d"/>
    </style:style>
    <style:style style:name="T2" style:family="text">
      <style:text-properties officeooo:rsid="0005708d"/>
    </style:style>
    <style:style style:name="T3" style:family="text">
      <style:text-properties officeooo:rsid="000d9e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Cadre d’analyse technique</text:p>
      <text:p text:style-name="P12">Consultation N°2021-50001-0064</text:p>
      <text:p text:style-name="P9"/>
      <text:p text:style-name="P10"><text:span text:style-name="T2">R</text:span>echerche de fuite<text:span text:style-name="T2">s</text:span> <text:span text:style-name="T3">d’eau, localisation des réseaux AEP et contrôle des dispositifs anti-retour d’eau sur le patrimoine immobilier de la ville de Marseille </text:span></text:p>
      <text:p text:style-name="P10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1">Sous-c</text:span>ritères</text:p>
          </table:table-cell>
          <table:table-cell table:style-name="Tableau1.B1" office:value-type="string">
            <text:p text:style-name="P2">Réponse de l’entreprise</text:p>
          </table:table-cell>
        </table:table-row>
        <table:table-row table:style-name="Tableau1.2">
          <table:table-cell table:style-name="Tableau1.A1" office:value-type="string">
            <text:p text:style-name="P4">Moyens <text:span text:style-name="T3">humains affectés spécifiquement à l’exécution du marché  (5points)</text:span></text:p>
            <text:p text:style-name="P6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B1" office:value-type="string">
            <text:p text:style-name="P3"/>
          </table:table-cell>
        </table:table-row>
        <table:table-row table:style-name="Tableau1.3">
          <table:table-cell table:style-name="Tableau1.A1" office:value-type="string">
            <text:p text:style-name="P13"><text:span text:style-name="T3">Méthodes et moyens mis en œuvre spécifiquement pour les recherches de fuite et la localisation de réseaux </text:span>(<text:span text:style-name="T3">13 points</text:span>)</text:p>
          </table:table-cell>
          <table:table-cell table:style-name="Tableau1.B1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14">Proposition d’amélioration du délai d’intervention en cas d’urgence (au regard du délai contractuel maximum de 36 heures).</text:p>
            <text:p text:style-name="P14">Ce délai doit être renseigné sur l’Acte d’Engagement. ( 2 points)</text:p>
            <text:p text:style-name="P7"/>
          </table:table-cell>
          <table:table-cell table:style-name="Tableau1.B1" office:value-type="string">
            <text:p text:style-name="P3"/>
          </table:table-cell>
        </table:table-row>
      </table:table>
      <text:p text:style-name="P8">Le non-renseignement de ce cadre d’analyse technique ou d’une de ses rubriques <text:s/>(sous-critères) entraînera le rejet de l’offre. </text:p>
      <text:p text:style-name="P8">Attention: de simples renvois généraux à un mémoire technique sera considéré comme un non-renseignement.</text:p>
      <text:p text:style-name="Standard"/>
      <text:p text:style-name="Standard"/>
      <text:p text:style-name="P5">Cachet et signature de l’entrep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" fo:font-family="Times" style:font-family-generic="roman" style:font-pitch="variable" fo:font-size="10p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fo:hyphenate="true" fo:hyphenation-remain-char-count="2" fo:hyphenation-push-char-count="2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995cm" fo:margin-bottom="1.23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sions de coordination de sécurité et de protection de la santé pour l’ensemble des services municipaux</dc:title>
    <meta:initial-creator>VDM</meta:initial-creator>
    <meta:creation-date>2010-03-19T15:34:00</meta:creation-date>
    <dc:date>2022-01-26T15:30:29.296000000</dc:date>
    <meta:print-date>2017-11-16T15:32:33.190000000</meta:print-date>
    <meta:editing-cycles>40</meta:editing-cycles>
    <meta:editing-duration>PT2H23M15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12" meta:word-count="125" meta:character-count="891" meta:non-whitespace-character-count="774"/>
  </office:meta>
</office:document-meta>
</file>