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style:text-underline-style="solid" style:text-underline-width="auto" style:text-underline-color="font-color" fo:font-weight="bold" officeooo:paragraph-rsid="0007d115"/>
    </style:style>
    <style:style style:name="P13" style:family="paragraph" style:parent-style-name="Standard">
      <style:text-properties style:text-underline-style="solid" style:text-underline-width="auto" style:text-underline-color="font-color" officeooo:paragraph-rsid="0007d115"/>
    </style:style>
    <style:style style:name="P14" style:family="paragraph" style:parent-style-name="Standard">
      <style:text-properties fo:font-weight="bold"/>
    </style:style>
    <style:style style:name="P15" style:family="paragraph" style:parent-style-name="Standard">
      <style:text-properties fo:font-weight="bold" officeooo:paragraph-rsid="000766c3"/>
    </style:style>
    <style:style style:name="P16" style:family="paragraph" style:parent-style-name="Standard">
      <style:text-properties fo:font-weight="bold" officeooo:paragraph-rsid="0007d115"/>
    </style:style>
    <style:style style:name="P17" style:family="paragraph" style:parent-style-name="Standard">
      <style:text-properties fo:font-style="normal" style:text-underline-style="none" fo:font-weight="normal"/>
    </style:style>
    <style:style style:name="P18" style:family="paragraph" style:parent-style-name="Standard">
      <style:paragraph-properties fo:text-align="start" style:justify-single-word="false"/>
      <style:text-properties fo:font-style="normal" style:text-underline-style="none" fo:font-weight="normal" officeooo:paragraph-rsid="0007d115"/>
    </style:style>
    <style:style style:name="P19" style:family="paragraph" style:parent-style-name="Standard">
      <style:text-properties fo:font-style="normal" style:text-underline-style="none" fo:font-weight="normal" officeooo:paragraph-rsid="0007688e"/>
    </style:style>
    <style:style style:name="P20" style:family="paragraph" style:parent-style-name="Standard">
      <style:text-properties fo:font-style="normal" style:text-underline-style="none" fo:font-weight="normal" officeooo:paragraph-rsid="0007d115"/>
    </style:style>
    <style:style style:name="P21" style:family="paragraph" style:parent-style-name="Standard">
      <style:text-properties fo:font-style="normal" style:text-underline-style="none" fo:font-weight="bold"/>
    </style:style>
    <style:style style:name="P22" style:family="paragraph" style:parent-style-name="Standard">
      <style:text-properties fo:font-style="normal" style:text-underline-style="none" fo:font-weight="bold" officeooo:paragraph-rsid="0007688e"/>
    </style:style>
    <style:style style:name="P23" style:family="paragraph" style:parent-style-name="Standard">
      <style:text-properties fo:font-style="normal" style:text-underline-style="none" fo:font-weight="bold" officeooo:paragraph-rsid="0007d115"/>
    </style:style>
    <style:style style:name="P24" style:family="paragraph" style:parent-style-name="Standard">
      <style:text-properties fo:font-style="italic" style:text-underline-style="none" fo:font-weight="normal" officeooo:paragraph-rsid="0007d115"/>
    </style:style>
    <style:style style:name="P25" style:family="paragraph" style:parent-style-name="Standard">
      <style:text-properties fo:font-style="italic" officeooo:paragraph-rsid="0007d115"/>
    </style:style>
    <style:style style:name="P26" style:family="paragraph" style:parent-style-name="Standard">
      <style:text-properties officeooo:paragraph-rsid="000766c3"/>
    </style:style>
    <style:style style:name="P27" style:family="paragraph" style:parent-style-name="Standard">
      <style:text-properties officeooo:paragraph-rsid="0007d115"/>
    </style:style>
    <style:style style:name="P28" style:family="paragraph" style:parent-style-name="NumeroConsultation">
      <style:paragraph-properties fo:margin-left="6.35cm" fo:margin-right="0cm" fo:text-align="start" style:justify-single-word="false" fo:text-indent="-5.454cm" style:auto-text-indent="false"/>
    </style:style>
    <style:style style:name="P29" style:family="paragraph" style:parent-style-name="Procedure">
      <style:paragraph-properties fo:margin-left="7.571cm" fo:margin-right="0cm" fo:text-align="start" style:justify-single-word="false" fo:text-indent="-6.636cm" style:auto-text-indent="false"/>
    </style:style>
    <style:style style:name="P30" style:family="paragraph" style:parent-style-name="DateLimite">
      <style:paragraph-properties fo:margin-left="7.53cm" fo:margin-right="0cm" fo:text-align="start" style:justify-single-word="false" fo:text-indent="-6.636cm" style:auto-text-indent="false"/>
    </style:style>
    <style:style style:name="P3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2" style:family="paragraph" style:parent-style-name="Contents_20_2">
      <style:paragraph-properties>
        <style:tab-stops>
          <style:tab-stop style:position="14.64cm" style:type="right" style:leader-style="dotted" style:leader-text="."/>
        </style:tab-stops>
      </style:paragraph-properties>
    </style:style>
    <style:style style:name="P33" style:family="paragraph" style:parent-style-name="Standard">
      <style:paragraph-properties fo:break-after="page"/>
      <style:text-properties style:font-name="Arial"/>
    </style:style>
    <style:style style:name="P34" style:family="paragraph" style:parent-style-name="Table">
      <style:paragraph-properties fo:text-align="start" style:justify-single-word="false"/>
    </style:style>
    <style:style style:name="P35" style:family="paragraph" style:parent-style-name="Table">
      <style:paragraph-properties fo:text-align="start" style:justify-single-word="false"/>
      <style:text-properties officeooo:paragraph-rsid="0007d115"/>
    </style:style>
    <style:style style:name="P36" style:family="paragraph" style:parent-style-name="Table">
      <style:paragraph-properties fo:text-align="start" style:justify-single-word="false"/>
      <style:text-properties officeooo:rsid="0007d115" officeooo:paragraph-rsid="0007d115"/>
    </style:style>
    <style:style style:name="P37" style:family="paragraph" style:parent-style-name="Contents_20_1">
      <style:paragraph-properties>
        <style:tab-stops>
          <style:tab-stop style:position="14.64cm" style:type="right" style:leader-style="dotted" style:leader-text="."/>
        </style:tab-stops>
      </style:paragraph-properties>
    </style:style>
    <style:style style:name="P38" style:family="paragraph" style:parent-style-name="Standard">
      <style:text-properties fo:font-style="normal" style:text-underline-style="none" fo:font-weight="normal" officeooo:paragraph-rsid="0007688e" fo:background-color="transparent"/>
    </style:style>
    <style:style style:name="P39" style:family="paragraph" style:parent-style-name="Heading_20_1">
      <style:text-properties officeooo:paragraph-rsid="0007d115"/>
    </style:style>
    <style:style style:name="P40" style:family="paragraph" style:parent-style-name="Heading_20_2">
      <style:text-properties officeooo:paragraph-rsid="0007d115"/>
    </style:style>
    <style:style style:name="P4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officeooo:rsid="000766c3"/>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solid" style:text-underline-width="auto" style:text-underline-color="font-color" fo:font-weight="bold" officeooo:rsid="000766c3"/>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normal" fo:background-color="transparent" loext:char-shading-value="0"/>
    </style:style>
    <style:style style:name="T16" style:family="text">
      <style:text-properties fo:font-style="normal" style:text-underline-style="none" fo:font-weight="bold" fo:background-color="transparent" loext:char-shading-value="0"/>
    </style:style>
    <style:style style:name="T17" style:family="text">
      <style:text-properties fo:font-style="normal" fo:font-weight="normal"/>
    </style:style>
    <style:style style:name="T18" style:family="text">
      <style:text-properties fo:font-style="normal" style:text-underline-style="solid" style:text-underline-width="auto" style:text-underline-color="font-color"/>
    </style:style>
    <style:style style:name="T19" style:family="text">
      <style:text-properties officeooo:rsid="000ede7c"/>
    </style:style>
    <style:style style:name="T20" style:family="text">
      <style:text-properties officeooo:rsid="0007d115"/>
    </style:style>
    <style:style style:name="T21" style:family="text">
      <style:text-properties officeooo:rsid="00080ec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Travaux de construction du Groupe Scolaire Marceau - Rue Massena 13003 Marseille - Relance des lots 1,4,5 et 11"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0001_0063" text:name="NumeroConsultation"/>
        <text:user-field-decl office:value-type="string" office:string-value="Appel d'offres ouvert" text:name="ProcedurePassation"/>
        <text:user-field-decl office:value-type="string" office:string-value="Acte d'Engagement Lot 5" text:name="TitreDocument"/>
      </text:user-field-decls>
      <text:p text:style-name="P41"><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Acte d'Engagement Lot 5</text:user-field-get></text:p>
      <text:p text:style-name="Text_20_body"/>
      <text:p text:style-name="Text_20_body"/>
      <text:p text:style-name="Text_20_body"/>
      <text:p text:style-name="Intitule2"/>
      <text:p text:style-name="Intitule2"><text:user-field-get text:name="IntituleConsultation">Travaux de construction du Groupe Scolaire Marceau - Rue Massena 13003 Marseille - Relance des lots 1,4,5 et 11</text:user-field-get></text:p>
      <text:p text:style-name="Intitule2"/>
      <text:p text:style-name="Text_20_body"/>
      <text:p text:style-name="Text_20_body"/>
      <text:p text:style-name="Text_20_body"/>
      <text:p text:style-name="Text_20_body"/>
      <text:p text:style-name="P28"><text:span text:style-name="T8">Numéro de la consultation<text:tab/>:</text:span><text:span text:style-name="T5"><text:tab/></text:span><text:span text:style-name="T4"><text:user-field-get text:name="NumeroConsultation">2021_50001_0063</text:user-field-get></text:span></text:p>
      <text:p text:style-name="P7"/>
      <text:p text:style-name="P8"/>
      <text:p text:style-name="P29"><text:span text:style-name="T8">Procédure de passation :</text:span><text:span text:style-name="T5"><text:tab/></text:span><text:span text:style-name="T4"><text:user-field-get text:name="ProcedurePassation">Appel d'offres ouvert</text:user-field-get></text:span></text:p>
      <text:p text:style-name="P4"/>
      <text:p text:style-name="P31"/>
      <text:p text:style-name="P30"><text:span text:style-name="T9">Date de notification :</text:span><text:span text:style-name="T11"><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7"><text:span text:style-name="Strong_20_Emphasis">Article 1 -</text:span> <text:s/><text:span text:style-name="Strong_20_Emphasis">INFORMATIONS ADMINISTRATIVES (RENSEIGNE PAR LA COLLECTIVITE)</text:span><text:tab/>3</text:p>
          <text:p text:style-name="P32">1.1 <text:s/>Marché<text:tab/>3</text:p>
          <text:p text:style-name="P32">1.2 <text:s/>Pouvoir adjudicateur<text:tab/>3</text:p>
          <text:p text:style-name="P32">1.3 <text:s/>Informations comptables et financières<text:tab/>3</text:p>
          <text:p text:style-name="P32">1.4 <text:s/>Code CPV<text:tab/>4</text:p>
          <text:p text:style-name="P32">1.5 <text:s/>Réemploi, réutilisation ou intégration de matières recyclées<text:tab/>4</text:p>
          <text:p text:style-name="P37"><text:span text:style-name="Strong_20_Emphasis">Article 2 -</text:span> <text:s/><text:span text:style-name="Strong_20_Emphasis">CONTRACTANT(S)</text:span><text:tab/>4</text:p>
          <text:p text:style-name="P32">2.1 <text:s/>Identification<text:tab/>4</text:p>
          <text:p text:style-name="P32">2.2 <text:s/>Compte à créditer<text:tab/>7</text:p>
          <text:p text:style-name="P37"><text:span text:style-name="Strong_20_Emphasis">Article 3 -</text:span> <text:s/><text:span text:style-name="Strong_20_Emphasis">OBJET</text:span><text:tab/>8</text:p>
          <text:p text:style-name="P37"><text:span text:style-name="Strong_20_Emphasis">Article 4 -</text:span> <text:s/><text:span text:style-name="Strong_20_Emphasis">MONTANT ET PRIX DU MARCHE</text:span><text:tab/>9</text:p>
          <text:p text:style-name="P32">4.1 <text:s/>Forme du prix<text:tab/>9</text:p>
          <text:p text:style-name="P32">4.2 <text:s/>Montant<text:tab/>9</text:p>
          <text:p text:style-name="P32">4.3 <text:s/>Sous traitance<text:tab/>11</text:p>
          <text:p text:style-name="P37"><text:span text:style-name="Strong_20_Emphasis">Article 5 -</text:span> <text:s/><text:span text:style-name="Strong_20_Emphasis">AVANCE</text:span><text:tab/>12</text:p>
          <text:p text:style-name="P37"><text:span text:style-name="Strong_20_Emphasis">Article 6 -</text:span> <text:s/><text:span text:style-name="Strong_20_Emphasis">DUREE</text:span><text:tab/>12</text:p>
          <text:p text:style-name="P37"><text:span text:style-name="Strong_20_Emphasis">Article 7 -</text:span> <text:s/><text:span text:style-name="Strong_20_Emphasis">PROVENANCE DES FOURNITURES</text:span><text:tab/>13</text:p>
          <text:p text:style-name="P37"><text:span text:style-name="Strong_20_Emphasis">Article 8 -</text:span> <text:s/><text:span text:style-name="Strong_20_Emphasis">DELAI DE VALIDITE DES OFFRES</text:span><text:tab/>13</text:p>
          <text:p text:style-name="P37"><text:span text:style-name="Strong_20_Emphasis">Article 9 -</text:span> <text:s/><text:span text:style-name="Strong_20_Emphasis">ENGAGEMENT ET SIGNATURE DU CANDIDAT</text:span><text:tab/>13</text:p>
          <text:p text:style-name="P37"><text:span text:style-name="Strong_20_Emphasis">Article 10 -</text:span> <text:s/><text:span text:style-name="Strong_20_Emphasis">SIGNATURE DU POUVOIR ADJUDICATEUR</text:span><text:tab/>16</text:p>
          <text:p text:style-name="P37"><text:span text:style-name="Strong_20_Emphasis">Article 11 -</text:span> <text:s/><text:span text:style-name="Strong_20_Emphasis">NOTIFICATION DU MARCHE</text:span><text:tab/>17</text:p>
          <text:p text:style-name="P37"><text:span text:style-name="Strong_20_Emphasis">Article 12 -</text:span> <text:s/><text:span text:style-name="Strong_20_Emphasis">EXEMPLAIRE UNIQUE - NANTISSEMENT OU CESSION DE CREANCE</text:span><text:tab/>18</text:p>
        </text:index-body>
      </text:table-of-content>
      <text:p text:style-name="P3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P26"><text:s/>Délibération : 20/0089/ECSS du 27 janvier 2020 </text:p>
      <text:p text:style-name="P26"/>
      <text:p text:style-name="P26">La procédure de passation est la suivante :</text:p>
      <text:p text:style-name="Standard">APPEL D'OFFRES OUVERT - selon les articles suivants :  articles R2124-2, R2161-2 à 5 du Code de la commande publique. </text:p>
      <text:p text:style-name="Standard"/>
      <text:p text:style-name="Standard">Consultation allotie (articles R2113-1 à 3 du Code de la commande publique). </text:p>
      <text:p text:style-name="Standard"/>
      <text:p text:style-name="Standard">Nature des prestations : Travaux </text:p>
      <text:h text:style-name="Heading_20_2" text:outline-level="2">Pouvoir adjudicateur</text:h>
      <text:p text:style-name="Standard"/>
      <text:p text:style-name="P26"><text:s/>Représentant du pouvoir adjudicateur : M. LE MAIRE OU SON REPRESENTANT</text:p>
      <text:p text:style-name="P15"/>
      <text:p text:style-name="P15"/>
      <text:p text:style-name="P26"><text:span text:style-name="T3">Pierre- Marie GANOZZI</text:span><text:span text:style-name="T14">, adjoint au Maire, en charge du plan Ecole, du bâti, de la construction, de la rénovation et du patrimoine scolaire</text:span></text:p>
      <text:p text:style-name="P17"/>
      <text:p text:style-name="P17"/>
      <text:p text:style-name="P17"><text:s/></text:p>
      <text:p text:style-name="P26">Personne habilitée à donner des renseignements prévus à l'article R2191-60 du Code de la commande publique : </text:p>
      <text:p text:style-name="P26">Madame la Directrice de la Direction des Etudes et Grands Projets de Construction :</text:p>
      <text:p text:style-name="Standard"><text:span text:style-name="T3">Valérie Grall</text:span><text:span text:style-name="T14"> </text:span></text:p>
      <text:p text:style-name="P17"/>
      <text:p text:style-name="Standard">Service responsable de l'exécution du marché : </text:p>
      <text:p text:style-name="Standard">Direction Générale de l'Architecture, de la Valorisation des Equipements et de leurs usages</text:p>
      <text:p text:style-name="Standard">Direction des Etudes et Grands Projets de Construction</text:p>
      <text:p text:style-name="Standard">Service Maîtrise d'Ouvrage</text:p>
      <text:p text:style-name="Standard">Immeuble Allard - 9 rue Paul Brutus</text:p>
      <text:p text:style-name="Standard">13233 Marseille Cedex 20 </text:p>
      <text:p text:style-name="Standard"/>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text:soft-page-break/>13251 MARSEILLE CEDEX 20</text:p>
      <text:p text:style-name="Standard"/>
      <text:p text:style-name="Standard"/>
      <text:p text:style-name="Standard">Imputation budgétaire : </text:p>
      <text:p text:style-name="Standard">Investissement </text:p>
      <text:h text:style-name="Heading_20_2" text:outline-level="2">Code CPV</text:h>
      <text:p text:style-name="P13"><text:span text:style-name="T15">Code CPV principal : <text:s/></text:span><text:span text:style-name="T16">45421160 - Ferrage.</text:span><text:span text:style-name="T15"> </text:span></text:p>
      <text:p text:style-name="P38"><text:tab/><text:tab/> <text:s text:c="5"/></text:p>
      <text:p text:style-name="Standard"/>
      <text:h text:style-name="Heading_20_1" text:outline-level="1">CONTRACTANT(S)</text:h>
      <text:h text:style-name="Heading_20_2" text:outline-level="2">Identification</text:h>
      <text:p text:style-name="P14">EN CAS DE CANDIDATURE INDIVIDUELLE</text:p>
      <text:p text:style-name="P17"/>
      <text:p text:style-name="P17"><text:s/></text:p>
      <table:table table:name="Tableau1" table:style-name="Tableau1">
        <table:table-column table:style-name="Tableau1.A"/>
        <table:table-column table:style-name="Tableau1.B"/>
        <table:table-row>
          <table:table-cell table:style-name="Tableau1.A1" office:value-type="string">
            <text:p text:style-name="P34">Nom, prénom et qualité du signataire :</text:p>
          </table:table-cell>
          <table:table-cell table:style-name="Tableau1.B1" office:value-type="string">
            <text:p text:style-name="Table"/>
          </table:table-cell>
        </table:table-row>
        <table:table-row>
          <table:table-cell table:style-name="Tableau1.A2" office:value-type="string">
            <text:p text:style-name="P34">Adresse professionnelle :</text:p>
          </table:table-cell>
          <table:table-cell table:style-name="Tableau1.B16" office:value-type="string">
            <text:p text:style-name="Table"/>
          </table:table-cell>
        </table:table-row>
        <table:table-row>
          <table:table-cell table:style-name="Tableau1.A2" office:value-type="string">
            <text:p text:style-name="P34">Téléphone :</text:p>
          </table:table-cell>
          <table:table-cell table:style-name="Tableau1.B16" office:value-type="string">
            <text:p text:style-name="Table"/>
          </table:table-cell>
        </table:table-row>
        <table:table-row>
          <table:table-cell table:style-name="Tableau1.A2" office:value-type="string">
            <text:p text:style-name="P34">Télécopie :</text:p>
          </table:table-cell>
          <table:table-cell table:style-name="Tableau1.B16" office:value-type="string">
            <text:p text:style-name="Table"/>
          </table:table-cell>
        </table:table-row>
        <table:table-row>
          <table:table-cell table:style-name="Tableau1.A2" office:value-type="string">
            <text:p text:style-name="P34">Courriel :</text:p>
          </table:table-cell>
          <table:table-cell table:style-name="Tableau1.B16" office:value-type="string">
            <text:p text:style-name="Table"/>
          </table:table-cell>
        </table:table-row>
        <table:table-row>
          <table:table-cell table:style-name="Tableau1.A2" office:value-type="string">
            <text:p text:style-name="P34">*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4">Raison sociale :</text:p>
          </table:table-cell>
          <table:table-cell table:style-name="Tableau1.B16" office:value-type="string">
            <text:p text:style-name="Table"/>
          </table:table-cell>
        </table:table-row>
        <table:table-row>
          <table:table-cell table:style-name="Tableau1.A2" office:value-type="string">
            <text:p text:style-name="P34">Domicilié à :</text:p>
          </table:table-cell>
          <table:table-cell table:style-name="Tableau1.B16" office:value-type="string">
            <text:p text:style-name="Table"/>
          </table:table-cell>
        </table:table-row>
        <table:table-row>
          <table:table-cell table:style-name="Tableau1.A2" office:value-type="string">
            <text:p text:style-name="P34">Téléphone :</text:p>
          </table:table-cell>
          <table:table-cell table:style-name="Tableau1.B16" office:value-type="string">
            <text:p text:style-name="Table"/>
          </table:table-cell>
        </table:table-row>
        <table:table-row>
          <table:table-cell table:style-name="Tableau1.A2" office:value-type="string">
            <text:p text:style-name="P34">Télécopie :</text:p>
          </table:table-cell>
          <table:table-cell table:style-name="Tableau1.B16" office:value-type="string">
            <text:p text:style-name="Table"/>
          </table:table-cell>
        </table:table-row>
        <text:soft-page-break/>
        <table:table-row>
          <table:table-cell table:style-name="Tableau1.A2" office:value-type="string">
            <text:p text:style-name="P34">Courriel :</text:p>
          </table:table-cell>
          <table:table-cell table:style-name="Tableau1.B16" office:value-type="string">
            <text:p text:style-name="Table"/>
          </table:table-cell>
        </table:table-row>
        <table:table-row>
          <table:table-cell table:style-name="Tableau1.A2" office:value-type="string">
            <text:p text:style-name="P34">Dont le siège social est à :</text:p>
          </table:table-cell>
          <table:table-cell table:style-name="Tableau1.B16" office:value-type="string">
            <text:p text:style-name="Table"/>
          </table:table-cell>
        </table:table-row>
        <table:table-row>
          <table:table-cell table:style-name="Tableau1.A2" office:value-type="string">
            <text:p text:style-name="P34">Téléphone :</text:p>
          </table:table-cell>
          <table:table-cell table:style-name="Tableau1.B16" office:value-type="string">
            <text:p text:style-name="Table"/>
          </table:table-cell>
        </table:table-row>
        <table:table-row>
          <table:table-cell table:style-name="Tableau1.A2" office:value-type="string">
            <text:p text:style-name="P34">Télécopie :</text:p>
          </table:table-cell>
          <table:table-cell table:style-name="Tableau1.B16" office:value-type="string">
            <text:p text:style-name="Table"/>
          </table:table-cell>
        </table:table-row>
        <table:table-row>
          <table:table-cell table:style-name="Tableau1.A2" office:value-type="string">
            <text:p text:style-name="P34">N° Siret :</text:p>
          </table:table-cell>
          <table:table-cell table:style-name="Tableau1.B16" office:value-type="string">
            <text:p text:style-name="Table"/>
          </table:table-cell>
        </table:table-row>
        <table:table-row>
          <table:table-cell table:style-name="Tableau1.A2" office:value-type="string">
            <text:p text:style-name="P34">Code APE :</text:p>
          </table:table-cell>
          <table:table-cell table:style-name="Tableau1.B16" office:value-type="string">
            <text:p text:style-name="Table"/>
          </table:table-cell>
        </table:table-row>
      </table:table>
      <text:p text:style-name="P17"><text:soft-page-break/></text:p>
      <text:p text:style-name="P17">N° TVA intracommunautaire : ...........................................</text:p>
      <text:p text:style-name="P17">(pour les candidats européens sans établissement en France)</text:p>
      <text:p text:style-name="P17"/>
      <text:p text:style-name="P17"/>
      <text:p text:style-name="Standard"/>
      <text:p text:style-name="P14">EN CAS DE CANDIDATURE SOUS FORME DE GROUPEMENT D'ENTREPRISES<text:span text:style-name="T14"> </text:span></text:p>
      <text:p text:style-name="P17"/>
      <text:p text:style-name="P14"><text:span text:style-name="T14">- </text:span><text:span text:style-name="T18">1er co-contractant</text:span><text:span text:style-name="T14"> :  </text:span><text:span text:style-name="T13">MANDATAIRE</text:span></text:p>
      <text:p text:style-name="P17">Nom, prénom et qualité du signataire : ..........................</text:p>
      <text:p text:style-name="P17">Adresse professionnelle : .............................................</text:p>
      <text:p text:style-name="P17">Code Postal : ............. Ville : ............................</text:p>
      <text:p text:style-name="P17">Tél : .....................</text:p>
      <text:p text:style-name="P17">Fax : .....................</text:p>
      <text:p text:style-name="P17">Courriel : ....................................</text:p>
      <text:p text:style-name="P17">N° SIRET : ....................... Code APE : ...................</text:p>
      <text:p text:style-name="P17">N° TVA intracommunautaire : .....................................</text:p>
      <text:p text:style-name="P17">(pour les candidats européens sans établissement en France)</text:p>
      <text:p text:style-name="P17">* agissant pour mon compte </text:p>
      <text:p text:style-name="P17">* agissant pour le compte de la société (indiquer SA, SARL, ...)</text:p>
      <text:p text:style-name="P11"><text:span text:style-name="T17">agissant en tant que mandataire</text:span><text:span text:style-name="T14"> :</text:span></text:p>
      <text:p text:style-name="P17">* du groupement conjoint </text:p>
      <text:p text:style-name="P17">* pour lequel il est solidaire des cotraitants membres du groupement conjoint</text:p>
      <text:p text:style-name="P17">* du groupement solidaire </text:p>
      <text:p text:style-name="P17">(Rayez ci-dessus les mentions inutiles)</text:p>
      <text:p text:style-name="P17">Raison sociale : .........................</text:p>
      <text:p text:style-name="P17">Domicilié à : ..............................</text:p>
      <text:p text:style-name="P17">Tél : .....................</text:p>
      <text:p text:style-name="P17">Fax : .....................</text:p>
      <text:p text:style-name="P17">Dont le siège social est à : ...........................................</text:p>
      <text:p text:style-name="P17">Tél : .....................</text:p>
      <text:p text:style-name="P17">Fax : ....................</text:p>
      <text:p text:style-name="P17">Courriel : ....................................</text:p>
      <text:p text:style-name="P17"/>
      <text:p text:style-name="P17"/>
      <text:p text:style-name="P11"><text:span text:style-name="T14">- </text:span><text:span text:style-name="T12">2ème co-contractant</text:span><text:span text:style-name="T14"> :</text:span></text:p>
      <text:p text:style-name="P17">Nom, prénom et qualité du signataire : ..........</text:p>
      <text:p text:style-name="P17">Adresse professionnelle : .............................................</text:p>
      <text:p text:style-name="P17">Code Postal : ............. Ville : ............................</text:p>
      <text:p text:style-name="P17">Tél : .....................</text:p>
      <text:p text:style-name="P17">Fax : .....................</text:p>
      <text:p text:style-name="P17">Courriel : ....................................</text:p>
      <text:p text:style-name="P17">N° SIRET : ....................... Code APE : ...................</text:p>
      <text:p text:style-name="P17">N° TVA intracommunautaire : .....................................</text:p>
      <text:p text:style-name="P17">(pour les candidats européens sans établissement en France)</text:p>
      <text:p text:style-name="P17">* agissant pour mon compte </text:p>
      <text:p text:style-name="P17">* agissant pour le compte de la société (indiquer SA, SARL, ...)</text:p>
      <text:p text:style-name="P17">(Rayez ci-dessus les mentions inutiles)</text:p>
      <text:p text:style-name="P17">Raison sociale : .........................</text:p>
      <text:p text:style-name="P17">Domicilié à : ..............................</text:p>
      <text:p text:style-name="P17">Tél : .....................</text:p>
      <text:p text:style-name="P17">Fax : .....................</text:p>
      <text:p text:style-name="P17">Dont le siège social est à : ...........................................</text:p>
      <text:p text:style-name="P17"><text:soft-page-break/>Tél : .....................</text:p>
      <text:p text:style-name="P17">Fax : ....................</text:p>
      <text:p text:style-name="P17">Courriel : ....................................</text:p>
      <text:p text:style-name="P17"/>
      <text:p text:style-name="P17"/>
      <text:p text:style-name="P11"><text:span text:style-name="T14">- </text:span><text:span text:style-name="T12">3ème co-contractant</text:span><text:span text:style-name="T14"> :</text:span></text:p>
      <text:p text:style-name="P17">Nom, prénom et qualité du signataire : ..........</text:p>
      <text:p text:style-name="P17">Adresse professionnelle : .............................................</text:p>
      <text:p text:style-name="P17">Code Postal : ............. Ville : ............................</text:p>
      <text:p text:style-name="P17">Tél : .....................</text:p>
      <text:p text:style-name="P17">Fax : .....................</text:p>
      <text:p text:style-name="P17">Courriel : ....................................</text:p>
      <text:p text:style-name="P17">N° SIRET : ....................... Code APE : ...................</text:p>
      <text:p text:style-name="P17">N° TVA intracommunautaire : .....................................</text:p>
      <text:p text:style-name="P17">(pour les candidats européens sans établissement en France)</text:p>
      <text:p text:style-name="P17">* agissant pour mon compte </text:p>
      <text:p text:style-name="P17">* agissant pour le compte de la société (indiquer SA, SARL, ...)</text:p>
      <text:p text:style-name="P17">(Rayez ci-dessus les mentions inutiles)</text:p>
      <text:p text:style-name="P17">Raison sociale : .........................</text:p>
      <text:p text:style-name="P17">Domicilié à : ..............................</text:p>
      <text:p text:style-name="P17">Tél : .....................</text:p>
      <text:p text:style-name="P17">Fax : .....................</text:p>
      <text:p text:style-name="P17">Dont le siège social est à : ...........................................</text:p>
      <text:p text:style-name="P17">Tél : .....................</text:p>
      <text:p text:style-name="P17">Fax : ....................</text:p>
      <text:p text:style-name="P17">Courriel : ....................................</text:p>
      <text:p text:style-name="P17"/>
      <text:p text:style-name="P17"/>
      <text:p text:style-name="P17"><text:s/></text:p>
      <text:h text:style-name="Heading_20_2" text:outline-level="2">Compte à créditer</text:h>
      <text:p text:style-name="P10">Règlement sur un compte unique<text:span text:style-name="T14"> :</text:span></text:p>
      <text:p text:style-name="P17">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7"/>
      <text:p text:style-name="P17">Désignation du compte à créditer :</text:p>
      <text:p text:style-name="P17">Compte ouvert au nom de :  .............................................................................................</text:p>
      <text:p text:style-name="P17">Etablissement (libellé en toutes lettres) : ......................................................................</text:p>
      <text:p text:style-name="P17">Adresse : ..........................................................................................................................</text:p>
      <text:p text:style-name="P17">Code Banque  .............................................................................................</text:p>
      <text:p text:style-name="P17">Code Guichet  .............................................................................................</text:p>
      <text:p text:style-name="P17">N° compte  ..................................................................... Clé :.........</text:p>
      <text:p text:style-name="P17">IBAN   .............................................................................................</text:p>
      <text:p text:style-name="P17">BIC     .............................................................................................</text:p>
      <text:p text:style-name="P17"/>
      <text:p text:style-name="P17">Joindre un relevé bancaire, BIC (bank indentification code) ou IBAN (international bank accompt number).</text:p>
      <text:p text:style-name="P17"/>
      <text:p text:style-name="P10"><text:span text:style-name="T17">Règlements sur des comptes séparés</text:span><text:span text:style-name="T14"> :</text:span></text:p>
      <text:p text:style-name="P17"/>
      <text:p text:style-name="P17"><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7"/>
      <text:p text:style-name="P17">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0"/>
      <text:p text:style-name="P11">Obligation du titulaire d'informer le Représentant du Pouvoir Adjudicateur de tout changement de sa situation<text:span text:style-name="T14"> :</text:span></text:p>
      <text:p text:style-name="P17"/>
      <text:p text:style-name="P17">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7"/>
      <text:p text:style-name="P17">A ce titre, il notifie toute modification survenant au cours de l'exécution du marché et se rapportant notamment :</text:p>
      <text:p text:style-name="P17">- à son statut (cession, fusion, changement de forme juridique, de raison sociale, de dénomination, de siège social, ...),</text:p>
      <text:p text:style-name="P17">- à un changement d'adresse,</text:p>
      <text:p text:style-name="P17">- à un changement de domiciliation bancaire,</text:p>
      <text:p text:style-name="P17">- à la mise en oeuvre à son encontre d'une procédure de redressement judiciaire, de liquidation judiciaire ou de toute autre mesure d'interdiction de concourir.</text:p>
      <text:p text:style-name="P17"/>
      <text:p text:style-name="P17">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7"/>
      <text:p text:style-name="P17"><text:s/></text:p>
      <text:h text:style-name="Heading_20_1" text:outline-level="1">OBJET</text:h>
      <text:p text:style-name="Standard">Travaux de construction du Groupe Scolaire Marceau - Rue Massena 13003 Marseille - Relance des lots 1,4,5 et 11 </text:p>
      <text:p text:style-name="Standard"/>
      <table:table table:name="Tableau2" table:style-name="Tableau2">
        <table:table-column table:style-name="Tableau2.A"/>
        <table:table-column table:style-name="Tableau2.B"/>
        <table:table-row>
          <table:table-cell table:style-name="Tableau2.A1" office:value-type="string">
            <text:p text:style-name="P34">N°</text:p>
          </table:table-cell>
          <table:table-cell table:style-name="Tableau2.B1" office:value-type="string">
            <text:p text:style-name="P34">Intitulés lots séparés</text:p>
          </table:table-cell>
        </table:table-row>
        <table:table-row>
          <table:table-cell table:style-name="Tableau2.A2" office:value-type="string">
            <text:p text:style-name="P36">5</text:p>
          </table:table-cell>
          <table:table-cell table:style-name="Tableau2.B2" office:value-type="string">
            <text:p text:style-name="P35">M<text:span text:style-name="T19">é</text:span>tallerie - Serrurerie</text:p>
          </table:table-cell>
        </table:table-row>
      </table:table>
      <text:p text:style-name="Standard"><text:soft-page-break/></text:p>
      <text:p text:style-name="Standard"><text:s/>L'acte d'engagement est établi pour (rayez les mentions inutiles) :</text:p>
      <text:p text:style-name="Standard">- l'offre de base</text:p>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able:table table:name="Tableau3" table:style-name="Tableau3">
        <table:table-column table:style-name="Tableau3.A"/>
        <table:table-column table:style-name="Tableau3.B"/>
        <table:table-row>
          <table:table-cell table:style-name="Tableau3.A1" office:value-type="string">
            <text:p text:style-name="P34">Montant HT (EUR)</text:p>
          </table:table-cell>
          <table:table-cell table:style-name="Tableau3.B1" office:value-type="string">
            <text:p text:style-name="Table"/>
          </table:table-cell>
        </table:table-row>
        <table:table-row>
          <table:table-cell table:style-name="Tableau3.A2" office:value-type="string">
            <text:p text:style-name="P34">Montant HT (EUR) en toute lettres</text:p>
          </table:table-cell>
          <table:table-cell table:style-name="Tableau3.B6" office:value-type="string">
            <text:p text:style-name="Table"/>
          </table:table-cell>
        </table:table-row>
        <table:table-row>
          <table:table-cell table:style-name="Tableau3.A2" office:value-type="string">
            <text:p text:style-name="P34">Taux de TVA (%)</text:p>
          </table:table-cell>
          <table:table-cell table:style-name="Tableau3.B6" office:value-type="string">
            <text:p text:style-name="Table"/>
          </table:table-cell>
        </table:table-row>
        <table:table-row>
          <table:table-cell table:style-name="Tableau3.A2" office:value-type="string">
            <text:p text:style-name="P34">Montant TVA (EUR)</text:p>
          </table:table-cell>
          <table:table-cell table:style-name="Tableau3.B6" office:value-type="string">
            <text:p text:style-name="Table"/>
          </table:table-cell>
        </table:table-row>
        <table:table-row>
          <table:table-cell table:style-name="Tableau3.A2" office:value-type="string">
            <text:p text:style-name="P34">Montant TTC (EUR)</text:p>
          </table:table-cell>
          <table:table-cell table:style-name="Tableau3.B6" office:value-type="string">
            <text:p text:style-name="Table"/>
          </table:table-cell>
        </table:table-row>
        <table:table-row>
          <table:table-cell table:style-name="Tableau3.A2" office:value-type="string">
            <text:p text:style-name="P34">Montant TTC (EUR) en toutes lettres :</text:p>
          </table:table-cell>
          <table:table-cell table:style-name="Tableau3.B6" office:value-type="string">
            <text:p text:style-name="Table"/>
          </table:table-cell>
        </table:table-row>
      </table:table>
      <text:p text:style-name="P17"><text:soft-page-break/></text:p>
      <text:p text:style-name="P27">Le marché pourra faire l'objet d'une cession ou d'un nantissement de créances, conformément aux articles R2191-45 à 63 du Code de la commande publique. </text:p>
      <text:h text:style-name="P40" text:outline-level="2">Sous traitance</text:h>
      <text:p text:style-name="P27">(Dans le cas où l'entreprise ne présenterait pas de sous-traitant, maintenir le présent paragraphe sans le compléter et en le barrant.)</text:p>
      <text:p text:style-name="P27">Les déclarations de sous traitance (imprimé DC4 disponible à l'adresse suivante :</text:p>
      <text:p text:style-name="P27">http://www.economie.gouv.fr/daj/formulaires )</text:p>
      <text:p text:style-name="P27">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27">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P27">Le relevé bancaire (BIC ou IBAN) du sous-traitant est joint.</text:p>
      <text:p text:style-name="P27"/>
      <text:p text:style-name="P27">Le montant total des prestations que j'envisage de sous-traiter conformément à cette(ces) annexe(s) est de :</text:p>
      <text:p text:style-name="P27"/>
      <text:p text:style-name="P27">En chiffres : .........................................................€ HT</text:p>
      <text:p text:style-name="P27">En chiffres : ........................................................ € TTC</text:p>
      <text:p text:style-name="P27">En lettres : ...............................................................................................................................</text:p>
      <text:p text:style-name="P27">............................................................................................................................................</text:p>
      <text:p text:style-name="P27">Déduction faite de l'ensemble des prestations sous-traitées, le montant maximal de la créance que je pourrai présenter en nantissement en tant qu'entrepreneur titulaire du marché est ainsi ramené à :</text:p>
      <text:p text:style-name="P27">Montant total du marché € HT : ............................................................</text:p>
      <text:p text:style-name="P27">Montant total du marché € TTC : ............................................................</text:p>
      <text:p text:style-name="P27">Montant acte(s) de sous-traitance € TTC : ..........</text:p>
      <text:p text:style-name="P27">Montant maximal de la créance pouvant être présentée en nantissement € HT :</text:p>
      <text:p text:style-name="P27">....................................................................................................</text:p>
      <text:p text:style-name="P27">Montant maximal de la créance pouvant être présentée en nantissement € TTC :</text:p>
      <text:p text:style-name="P27">....................................................................................................</text:p>
      <text:p text:style-name="P27"/>
      <text:p text:style-name="P27">Les déclarations à remplir par le(les) sous-traitant(s) énumérées ci-dessus sont annexées au présent acte d'engagement. </text:p>
      <text:h text:style-name="P39" text:outline-level="1">AVANCE</text:h>
      <text:p text:style-name="P27"><text:s/>Une avance est accordée au titulaire du présent marché, conformément aux articles R.2191-2 à 12 du CCP. </text:p>
      <text:p text:style-name="P27">L'option retenue concernant les avances est l'option B telle que définie au CCAG applicable.</text:p>
      <text:p text:style-name="P27"/>
      <text:p text:style-name="P27"><text:soft-page-break/>Pour les micro, petites et moyennes entreprises (PME), le taux de l'avance est de 10 %. Pour les autres entreprises, le taux de l'avance est de 5 %.</text:p>
      <text:p text:style-name="P27"/>
      <text:p text:style-name="P16">Le candidat est une PME* : oui/non</text:p>
      <text:p text:style-name="P23">Je renonce au bénéfice de l'avance : oui/non</text:p>
      <text:p text:style-name="P20">(Rayez la mention inutile)</text:p>
      <text:p text:style-name="P20"/>
      <text:p text:style-name="P20">*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P39" text:outline-level="1">DUREE</text:h>
      <text:p text:style-name="P27">La durée du marché se définit comme suit : </text:p>
      <text:p text:style-name="P27"/>
      <text:p text:style-name="P27">Pour l'ensemble des 14 lots :</text:p>
      <text:p text:style-name="P27">La période de validité du marché démarre à compter de sa notification et court jusqu'à la fin de la garantie de parfait achèvement (G.P.A.).</text:p>
      <text:p text:style-name="P27"/>
      <text:p text:style-name="P27">La durée globale d'exécution est définie comme suit :</text:p>
      <text:p text:style-name="P27"/>
      <text:p text:style-name="P27">- 18 mois décomposés en : 1 mois de période de préparation + 17 mois de travaux, à compter de la date fixée par ordre de service comme défini ci-dessous</text:p>
      <text:p text:style-name="P27"/>
      <text:p text:style-name="P27">12 mois de garantie de parfait achèvement à compter de la date de réception des travaux .</text:p>
      <text:p text:style-name="P27"/>
      <text:p text:style-name="P27">La date prévisionnelle de début des travaux est : <text:span text:style-name="T21">Janvier 2022</text:span></text:p>
      <text:p text:style-name="P27"/>
      <text:p text:style-name="P27">Le délai propre à chacun des lots s'inscrira obligatoirement dans la durée globale d'exécution de tous les lots définie ci-dessous.</text:p>
      <text:p text:style-name="P27"/>
      <text:p text:style-name="P27">La période de préparation démarrera à la date de notification de l'Ordre de Service de démarrage de la période de préparation propre à chaque lot. Cette date sera la même pour tous les lots.</text:p>
      <text:p text:style-name="P27"/>
      <text:p text:style-name="P27">Le délai d'exécution des travaux démarrera à la date de notification de l'Ordre de Service de démarrage de l'exécution des travaux propre à chaque lot. Cette date sera la même pour tous les lots. </text:p>
      <text:p text:style-name="P27"/>
      <text:p text:style-name="P27"/>
      <text:p text:style-name="P27">Toute information complémentaire relative à la durée et/ou aux délais figure au CCAP / CCP. </text:p>
      <text:h text:style-name="P39" text:outline-level="1">PROVENANCE DES FOURNITURES</text:h>
      <text:p text:style-name="P27"><text:s/>sans objet </text:p>
      <text:h text:style-name="P39" text:outline-level="1"><text:soft-page-break/>DELAI DE VALIDITE DES OFFRES</text:h>
      <text:p text:style-name="P27"><text:s/>Le candidat est tenu de maintenir son offre, à compter de la date limite de remise des offres, pendant un délai de :  <text:span text:style-name="T3">6 mois</text:span><text:span text:style-name="T14">. </text:span></text:p>
      <text:h text:style-name="P39" text:outline-level="1">ENGAGEMENT ET SIGNATURE DU CANDIDAT</text:h>
      <text:p text:style-name="P27"><text:s/><text:span text:style-name="T7">Clause de protection des données (RGPD)</text:span></text:p>
      <text:p text:style-name="P20"/>
      <text:p text:style-name="P20">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20"/>
      <text:p text:style-name="P20">L'ensemble des conditions sont définies dans l'annexe « Protection des données et Politique de sécurité » au présent Acte d'engagement. </text:p>
      <text:p text:style-name="P20"/>
      <text:p text:style-name="P20"/>
      <text:p text:style-name="P27"><text:span text:style-name="T7">Clause d'</text:span><text:span text:style-name="T10">insertion sociale</text:span></text:p>
      <text:p text:style-name="P20"/>
      <text:p text:style-name="P20"><text:span text:style-name="T6">1</text:span><text:span text:style-name="T3">.</text:span> <text:span text:style-name="T6">insertion par l'activité économique</text:span></text:p>
      <text:p text:style-name="P20"/>
      <text:p text:style-name="P20">En application des dispositions des articles L2111-3 et L2112-2 du Code de la commande publique, une action d'insertion qui permette l'accès ou le retour à l'emploi de personnes rencontrant des difficultés sociales ou professionnelles particulières doit être réalisée par les entreprises attributaires sur les lots suivants :</text:p>
      <text:p text:style-name="P23">lot n° 05 - Métallerie / Serrurerie</text:p>
      <text:p text:style-name="P20"/>
      <text:p text:style-name="P20">Le nombre d'heures d'insertion à réaliser dans l'exécution de la prestation est le suivant :</text:p>
      <text:p text:style-name="P23"><text:span text:style-name="T20">181 </text:span>heures a minima</text:p>
      <text:p text:style-name="P23"/>
      <text:p text:style-name="P20">L'entreprise titulaire peut réaliser plus d'heures que le minimum exigé.</text:p>
      <text:p text:style-name="P20"><text:s/></text:p>
      <text:p text:style-name="P23">2. Engagement d'insertion</text:p>
      <text:p text:style-name="P20"/>
      <text:p text:style-name="P20">-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20"/>
      <text:p text:style-name="P20">-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20"/>
      <text:p text:style-name="P20">- JE M'ENGAGE / NOUS NOUS ENGAGEONS à fournir, à la demande du référent, et dans le délai qui me/nous sera imparti, toutes informations utiles à l'appréciation de la réalisation de l'action d'insertion.</text:p>
      <text:p text:style-name="P20"/>
      <text:p text:style-name="P20"><text:soft-page-break/>- JE M'ENGAGE / NOUS NOUS ENGAGEONS pour assurer la mise en oeuvre de la clause d'insertion, à appliquer la solution cochée ci-dessous</text:p>
      <text:p text:style-name="P20"/>
      <text:p text:style-name="P20">O (1) JE FAIS / NOUS FAISONS le choix, parmi les solutions proposées ci-dessous, de la solution n° .... et renseigne/renseignons la rubrique choisie</text:p>
      <text:p text:style-name="P20"/>
      <text:p text:style-name="P20">O (1) J'ATTENDS / NOUS ATTENDONS l'attribution du marché, pour faire le choix de la solution, en liaison avec le correspondant « clause d'insertion », désigné au RC.</text:p>
      <text:p text:style-name="P20"/>
      <text:p text:style-name="P20">(1) Cocher la solution retenue</text:p>
      <text:p text:style-name="P20"/>
      <text:p text:style-name="P20"/>
      <text:p text:style-name="P23">Solution n° 1 : recours à la sous-traitance, ou à la co-traitance(2) d'une partie des travaux à une entreprise d'insertion.</text:p>
      <text:p text:style-name="P20"/>
      <text:p text:style-name="P20">Société : ______________________________________________________________</text:p>
      <text:p text:style-name="P20"/>
      <text:p text:style-name="P20">Siège social à : _________________________________________________________</text:p>
      <text:p text:style-name="P20"/>
      <text:p text:style-name="P20">_____________________________________________________________________</text:p>
      <text:p text:style-name="P20"/>
      <text:p text:style-name="P20">Numéro SIRET :_______________________</text:p>
      <text:p text:style-name="P20"/>
      <text:p text:style-name="P20">Code APE : __________________________</text:p>
      <text:p text:style-name="P20"/>
      <text:p text:style-name="P20">(2) Attention la co-traitance ne peut intervenir après le dépôt de l'offre</text:p>
      <text:p text:style-name="P20"/>
      <text:p text:style-name="P20"/>
      <text:p text:style-name="P20"><text:s/></text:p>
      <text:p text:style-name="P23">Solution n° 2 :  mise à disposition de salariés</text:p>
      <text:p text:style-name="P20"/>
      <text:p text:style-name="P20">O Recours à une entreprise de travail temporaire d'insertion :</text:p>
      <text:p text:style-name="P20"/>
      <text:p text:style-name="P20">Société : ______________________________________________________________</text:p>
      <text:p text:style-name="P20"/>
      <text:p text:style-name="P20">Siège social à : __________________________________________________________</text:p>
      <text:p text:style-name="P20"/>
      <text:p text:style-name="P20">______________________________________________________________________</text:p>
      <text:p text:style-name="P20"/>
      <text:p text:style-name="P20">Numéro SIRET :_________________________</text:p>
      <text:p text:style-name="P20"/>
      <text:p text:style-name="P20">Code APE :_____________________________</text:p>
      <text:p text:style-name="P20"/>
      <text:p text:style-name="P20">O Recours à une association intermédiaire :</text:p>
      <text:p text:style-name="P20"/>
      <text:p text:style-name="P20">Société : ______________________________________________________________</text:p>
      <text:p text:style-name="P20"/>
      <text:p text:style-name="P20">Siège social à : __________________________________________________________</text:p>
      <text:p text:style-name="P20"/>
      <text:p text:style-name="P20">______________________________________________________________________</text:p>
      <text:p text:style-name="P20"/>
      <text:p text:style-name="P20">Numéro SIRET :________________________</text:p>
      <text:p text:style-name="P20"/>
      <text:p text:style-name="P20"><text:soft-page-break/>Code APE :____________________________</text:p>
      <text:p text:style-name="P20"/>
      <text:p text:style-name="P20">O Recours à un groupement d'employeurs pour l'insertion et la qualification :</text:p>
      <text:p text:style-name="P20"/>
      <text:p text:style-name="P20">Société : _______________________________________________________________</text:p>
      <text:p text:style-name="P20"/>
      <text:p text:style-name="P20">Siège social à : ___________________________________________________________</text:p>
      <text:p text:style-name="P20"/>
      <text:p text:style-name="P20">_______________________________________________________________________</text:p>
      <text:p text:style-name="P20"/>
      <text:p text:style-name="P20">Numéro SIRET :_______________________________</text:p>
      <text:p text:style-name="P20"/>
      <text:p text:style-name="P20">Code APE :___________________________________</text:p>
      <text:p text:style-name="P20"/>
      <text:p text:style-name="P20">O Recours à une entreprise de travail temporaire :</text:p>
      <text:p text:style-name="P20"/>
      <text:p text:style-name="P20">Société : _______________________________________________________________</text:p>
      <text:p text:style-name="P20"/>
      <text:p text:style-name="P20">Siège social à : __________________________________________________________</text:p>
      <text:p text:style-name="P20"/>
      <text:p text:style-name="P20">______________________________________________________________________</text:p>
      <text:p text:style-name="P20"/>
      <text:p text:style-name="P20">Numéro SIRET :_________________________________</text:p>
      <text:p text:style-name="P20"/>
      <text:p text:style-name="P20">Code APE :_____________________________________</text:p>
      <text:p text:style-name="P20"/>
      <text:p text:style-name="P20"/>
      <text:p text:style-name="P23">Solution n° 3 : embauche directe dans l'entreprise :</text:p>
      <text:p text:style-name="P20"/>
      <text:p text:style-name="P20">Nombre de personnes embauchées : ___________</text:p>
      <text:p text:style-name="P20"/>
      <text:p text:style-name="P20">Nature du ou des postes : __________________________________________________</text:p>
      <text:p text:style-name="P20"/>
      <text:p text:style-name="P20">_______________________________________________________________________</text:p>
      <text:p text:style-name="P20"/>
      <text:p text:style-name="P20">Nature des contrats : _____________________________________________________</text:p>
      <text:p text:style-name="P20"/>
      <text:p text:style-name="P20">_______________________________________________________________________</text:p>
      <text:p text:style-name="P20"/>
      <text:p text:style-name="P20">(Contrat à durée indéterminée, Contrat à durée déterminée, Contrat à durée du chantier, Contrat en alternance, etc.)</text:p>
      <text:p text:style-name="P20"/>
      <text:p text:style-name="P20"><text:s/></text:p>
      <text:p text:style-name="P27">Après avoir pris connaissance des documents constitutifs du dossier de marché, tels que listés au CCAP/CCP en tant que documents contractuels,</text:p>
      <text:p text:style-name="P27"/>
      <text:p text:style-name="P27">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7"/>
      <text:p text:style-name="P27"><text:soft-page-break/><text:s/></text:p>
      <text:p text:style-name="P27">A ......................................., le .......................................</text:p>
      <text:p text:style-name="P27"/>
      <text:p text:style-name="P27">En un seul original</text:p>
      <text:p text:style-name="P27"/>
      <text:p text:style-name="P27">Le candidat ou le mandataire</text:p>
      <text:p text:style-name="P25">Signature du candidat, précédée des nom, </text:p>
      <text:p text:style-name="P24">prénom et qualité du signataire</text:p>
      <text:p text:style-name="P20">(Le signataire doit avoir le pouvoir d'engager la personne qu'il représente).</text:p>
      <text:h text:style-name="P39" text:outline-level="1">SIGNATURE DU POUVOIR ADJUDICATEUR</text:h>
      <text:p text:style-name="P27">La présente offre est acceptée.</text:p>
      <text:p text:style-name="P20"/>
      <text:p text:style-name="P20"/>
      <text:p text:style-name="P20">A Marseille, le .......................................</text:p>
      <text:p text:style-name="P20"/>
      <text:p text:style-name="P20">Signature</text:p>
      <text:p text:style-name="P24">(Représentant du pouvoir adjudicateur habilité à signer)</text:p>
      <text:p text:style-name="P20"/>
      <text:p text:style-name="P20"/>
      <text:p text:style-name="P20"><text:s text:c="2"/>Pour Monsieur le Maire et par délégation,</text:p>
      <text:p text:style-name="P20"/>
      <text:p text:style-name="P20">l' Adjoint au Maire de Marseille en charge du plan école, du bâti, de la construction, de la rénovation et du patrimoine scolaire</text:p>
      <text:p text:style-name="P20"/>
      <text:p text:style-name="P20"/>
      <text:p text:style-name="P20"/>
      <text:p text:style-name="P20"/>
      <text:p text:style-name="P23">Pierre-Marie Ganozzi</text:p>
      <text:p text:style-name="P23"/>
      <text:p text:style-name="P23"/>
      <text:p text:style-name="P20"/>
      <text:p text:style-name="P20"/>
      <text:p text:style-name="P20">Date de transmission en Préfecture :</text:p>
      <text:h text:style-name="P39" text:outline-level="1">NOTIFICATION DU MARCHE</text:h>
      <text:p text:style-name="P27">En cas de remise contre récépissé, le titulaire signera la formule ci-dessous :</text:p>
      <text:p text:style-name="P27"><text:s/>"Reçu à titre de notification une copie du présent marché"</text:p>
      <text:p text:style-name="P27"/>
      <text:p text:style-name="P27"/>
      <text:p text:style-name="P27">A ........................................, le .......................................</text:p>
      <text:p text:style-name="P27"/>
      <text:p text:style-name="P27">Signature du titulaire</text:p>
      <text:p text:style-name="P27"/>
      <text:p text:style-name="P27"/>
      <text:p text:style-name="P27"/>
      <text:p text:style-name="P27"><text:soft-page-break/>En cas d'envoi en recommandé avec accusé de réception, l'avis de réception postal, daté et signé du titulaire sera annexé au présent document.</text:p>
      <text:p text:style-name="P27"/>
      <text:p text:style-name="P27"/>
      <text:p text:style-name="P27"/>
      <text:p text:style-name="P27">En cas de notification par voie électronique, indiquer la date et l'heure d'accusé de réception de la présente notification par le titulaire. </text:p>
      <text:p text:style-name="P27"/>
      <text:h text:style-name="P39" text:outline-level="1">EXEMPLAIRE UNIQUE - NANTISSEMENT OU CESSION DE CREANCE</text:h>
      <text:p text:style-name="P27">CADRE POUR LA FORMULE DE NANTISSEMENT OU DE CESSION DE CREANCES</text:p>
      <text:p text:style-name="P27">-------------------------------------------------------------------------------------------------------------------------------</text:p>
      <text:p text:style-name="P27">Pouvoir adjudicateur : Ville de Marseille - Mairie de Marseille </text:p>
      <text:p text:style-name="P27">(voir l'article 1.2) </text:p>
      <text:p text:style-name="P27">Direction / Service : <text:s/>DGAAVE (50001) </text:p>
      <text:p text:style-name="P27">A l'attention de : Direction / Service : DGAAVE (50001)</text:p>
      <text:p text:style-name="P27">A l'attention de : Madame la Directrice des Etudes et Grands Projets de Construction</text:p>
      <text:p text:style-name="P27">Adresse : 9 rue Paul BRUTUS</text:p>
      <text:p text:style-name="P27">Code postal : 13233 Ville : Marseille cedex 20 </text:p>
      <text:p text:style-name="P27"/>
      <text:p text:style-name="P27"/>
      <text:p text:style-name="P27">A remplir par l'administration (pouvoir adjudicateur) en original sur une photocopie</text:p>
      <text:p text:style-name="P27">Copie délivrée en unique exemplaire pour être remise à l'établissement de crédit ou au bénéficiaire de la cession ou du nantissement de droit commun en cas de cession ou de nantissement de créance de :</text:p>
      <text:p text:style-name="P27">La totalité du marché dont le montant est de (indiquer le montant en chiffres et en lettres) :..........</text:p>
      <text:p text:style-name="P27"/>
      <text:p text:style-name="P27">La totalité du bon de commande n° .......... afférent au marché (indiquer le montant en chiffres et en lettres) :..........</text:p>
      <text:p text:style-name="P27"/>
      <text:p text:style-name="P27">La partie des prestations que le titulaire n'envisage pas de confier à des sous traitants bénéficiant du paiement direct évaluée à (indiquer le montant en chiffres et en lettres) :.......... <text:s text:c="24"/></text:p>
      <text:p text:style-name="P27"/>
      <text:p text:style-name="P27">et devant être exécutée par ....... <text:s text:c="34"/>en qualité de .......... </text:p>
      <text:p text:style-name="P27">A Marseille, le ..........</text:p>
      <text:p text:style-name="P27">Signature du représentant du pouvoir adjudicateur :</text:p>
      <text:p text:style-name="P27"/>
      <text:p text:style-name="P27"><text:soft-page-break/>.......... </text:p>
      <text:p text:style-name="P27"/>
      <text:p text:style-name="P27"/>
      <text:p text:style-name="P12">ANNEXE : COMPTE A CREDITER</text:p>
      <text:p text:style-name="P20"/>
      <text:p text:style-name="P18"/>
      <text:p text:style-name="P18">Objet de la consultation : ......................................................................................................</text:p>
      <text:p text:style-name="P18"/>
      <text:p text:style-name="P18">Prestations concernées : ......................................................................................................</text:p>
      <text:p text:style-name="P18"/>
      <text:p text:style-name="P18">Désignation de l'entreprise : ................................................................................................</text:p>
      <text:p text:style-name="P18">Nom : ......................................................................................................</text:p>
      <text:p text:style-name="P18">Raison sociale : ..........................................................................................</text:p>
      <text:p text:style-name="P18">Adresse : ..........................................................................................................................</text:p>
      <text:p text:style-name="P18"/>
      <text:p text:style-name="P18">Désignation du compte à créditer :</text:p>
      <text:p text:style-name="P18">Compte ouvert au nom de :  .............................................................................................</text:p>
      <text:p text:style-name="P18">Etablissement (libellé en toutes lettres) : ......................................................................</text:p>
      <text:p text:style-name="P18">Adresse : ..........................................................................................................................</text:p>
      <text:p text:style-name="P18"/>
      <text:p text:style-name="P18">Code Banque  .............................................................................................</text:p>
      <text:p text:style-name="P18">Code Guichet  .............................................................................................</text:p>
      <text:p text:style-name="P18">N° compte  ........................................................................ Clé :........</text:p>
      <text:p text:style-name="P18">IBAN   ...............................................................................................</text:p>
      <text:p text:style-name="P18">BIC     ...............................................................................................</text:p>
      <text:p text:style-name="P18"/>
      <text:p text:style-name="P18">Joindre un ou des relevé(s) d'identité bancaire ou postal, BIC (bank indentification code) ou IBAN (international bank accompt number) </text:p>
      <text:p text:style-name="P20"/>
      <text:p text:style-name="P21"/>
      <text:p text:style-name="P19"/>
      <text:p text:style-name="P22"/>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Travaux de construction du Groupe Scolaire Marceau - Rue Massena 13003 Marseille - Relance des lots 1,4,5 et 11" text:name="IntituleConsultation"/>
          <text:user-field-decl office:value-type="string" office:string-value="ACTE D'ENGAGEMENT" text:name="TypeDocument"/>
        </text:user-field-decls>
        <text:p text:style-name="MP1"><text:user-field-get text:name="DirectionService">DGAAVE (50001)</text:user-field-get> / <text:user-field-get text:name="TypeDocument">ACTE D'ENGAGEMENT</text:user-field-get></text:p>
        <text:p text:style-name="MP2"><text:span text:style-name="Police_20_par_20_défaut"><text:span text:style-name="MT1"><text:user-field-get text:name="IntituleConsultation">Travaux de construction du Groupe Scolaire Marceau - Rue Massena 13003 Marseille - Relance des lots 1,4,5 et 11</text:user-field-get></text:span></text:span><text:span text:style-name="MT2"><text:tab/><text:tab/></text:span><text:span text:style-name="MT2"><text:page-number text:select-page="current">3</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05T19:14:19</meta:creation-date>
    <meta:editing-duration>PT17M43S</meta:editing-duration>
    <meta:editing-cycles>6</meta:editing-cycles>
    <meta:generator>LibreOffice/5.3.6.1$Windows_x86 LibreOffice_project/686f202eff87ef707079aeb7f485847613344eb7</meta:generator>
    <dc:date>2021-10-11T09:39:29.902000000</dc:date>
    <meta:document-statistic meta:table-count="3" meta:image-count="1" meta:object-count="0" meta:page-count="17" meta:paragraph-count="369" meta:word-count="3230" meta:character-count="25285" meta:non-whitespace-character-count="22256"/>
    <meta:user-defined meta:name="Info 1"/>
    <meta:user-defined meta:name="Info 2"/>
    <meta:user-defined meta:name="Info 3"/>
    <meta:user-defined meta:name="Info 4"/>
  </office:meta>
</office:document-meta>
</file>