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7688e"/>
    </style:style>
    <style:style style:name="P13" style:family="paragraph" style:parent-style-name="Standard">
      <style:text-properties style:text-underline-style="solid" style:text-underline-width="auto" style:text-underline-color="font-color" officeooo:paragraph-rsid="0007688e"/>
    </style:style>
    <style:style style:name="P14" style:family="paragraph" style:parent-style-name="Standard">
      <style:text-properties fo:font-weight="bold"/>
    </style:style>
    <style:style style:name="P15" style:family="paragraph" style:parent-style-name="Standard">
      <style:text-properties fo:font-weight="bold" officeooo:paragraph-rsid="000766c3"/>
    </style:style>
    <style:style style:name="P16" style:family="paragraph" style:parent-style-name="Standard">
      <style:text-properties fo:font-weight="bold" officeooo:paragraph-rsid="0007688e"/>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07688e"/>
    </style:style>
    <style:style style:name="P19" style:family="paragraph" style:parent-style-name="Standard">
      <style:text-properties fo:font-style="normal" style:text-underline-style="none" fo:font-weight="normal" officeooo:paragraph-rsid="0007688e"/>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officeooo:paragraph-rsid="0007688e"/>
    </style:style>
    <style:style style:name="P22" style:family="paragraph" style:parent-style-name="Standard">
      <style:text-properties fo:font-style="italic" style:text-underline-style="none" fo:font-weight="normal" officeooo:paragraph-rsid="0007688e"/>
    </style:style>
    <style:style style:name="P23" style:family="paragraph" style:parent-style-name="Standard">
      <style:text-properties fo:font-style="italic" officeooo:paragraph-rsid="0007688e"/>
    </style:style>
    <style:style style:name="P24" style:family="paragraph" style:parent-style-name="Standard">
      <style:text-properties officeooo:paragraph-rsid="000766c3"/>
    </style:style>
    <style:style style:name="P25" style:family="paragraph" style:parent-style-name="Standard">
      <style:text-properties style:text-underline-style="none" officeooo:paragraph-rsid="0007688e" fo:background-color="transparent"/>
    </style:style>
    <style:style style:name="P26" style:family="paragraph" style:parent-style-name="Standard">
      <style:text-properties officeooo:paragraph-rsid="0007688e"/>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
      <style:paragraph-properties fo:break-after="page"/>
      <style:text-properties style:font-name="Arial"/>
    </style:style>
    <style:style style:name="P33" style:family="paragraph" style:parent-style-name="Table">
      <style:paragraph-properties fo:text-align="start" style:justify-single-word="false"/>
    </style:style>
    <style:style style:name="P34" style:family="paragraph" style:parent-style-name="Table">
      <style:paragraph-properties fo:text-align="start" style:justify-single-word="false"/>
      <style:text-properties officeooo:paragraph-rsid="0007688e"/>
    </style:style>
    <style:style style:name="P35" style:family="paragraph" style:parent-style-name="Table">
      <style:paragraph-properties fo:text-align="start" style:justify-single-word="false"/>
      <style:text-properties officeooo:rsid="0007688e" officeooo:paragraph-rsid="0007688e"/>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Heading_20_1">
      <style:text-properties officeooo:paragraph-rsid="0007688e"/>
    </style:style>
    <style:style style:name="P38" style:family="paragraph" style:parent-style-name="Standard">
      <style:text-properties fo:font-style="normal" style:text-underline-style="none" fo:font-weight="normal" officeooo:paragraph-rsid="0007688e"/>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766c3"/>
    </style:style>
    <style:style style:name="T7" style:family="text">
      <style:text-properties fo:font-weight="bold" officeooo:rsid="0007688e"/>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0766c3"/>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fo:background-color="transparent" loext:char-shading-value="0"/>
    </style:style>
    <style:style style:name="T18" style:family="text">
      <style:text-properties fo:font-style="normal" style:text-underline-style="none" fo:font-weight="bold" fo:background-color="transparent" loext:char-shading-value="0"/>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fo:font-style="normal" fo:font-weight="bold" officeooo:rsid="0003db02" style:font-weight-asian="bold" style:font-weight-complex="bold"/>
    </style:style>
    <style:style style:name="T22" style:family="text">
      <style:text-properties fo:font-style="normal" fo:font-weight="bold" officeooo:rsid="0004d21e" style:font-weight-asian="bold" style:font-weight-complex="bold"/>
    </style:style>
    <style:style style:name="T23" style:family="text">
      <style:text-properties officeooo:rsid="0007688e"/>
    </style:style>
    <style:style style:name="T24" style:family="text">
      <style:text-properties officeooo:rsid="00083cd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Relance des lots 1,4,5 et 11"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3" text:name="NumeroConsultation"/>
        <text:user-field-decl office:value-type="string" office:string-value="Appel d'offres ouvert" text:name="ProcedurePassation"/>
        <text:user-field-decl office:value-type="string" office:string-value="Acte d'Engagement Lot 4"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Relance des lots 1,4,5 et 11</text:user-field-get></text:p>
      <text:p text:style-name="Intitule2"/>
      <text:p text:style-name="Text_20_body"/>
      <text:p text:style-name="Text_20_body"/>
      <text:p text:style-name="Text_20_body"/>
      <text:p text:style-name="Text_20_body"/>
      <text:p text:style-name="P27"><text:span text:style-name="T9">Numéro de la consultation<text:tab/>:</text:span><text:span text:style-name="T5"><text:tab/></text:span><text:span text:style-name="T4"><text:user-field-get text:name="NumeroConsultation">2021_50001_0063</text:user-field-get></text:span></text:p>
      <text:p text:style-name="P7"/>
      <text:p text:style-name="P8"/>
      <text:p text:style-name="P28"><text:span text:style-name="T9">Procédure de passation :</text:span><text:span text:style-name="T5"><text:tab/></text:span><text:span text:style-name="T4"><text:user-field-get text:name="ProcedurePassation">Appel d'offres ouvert</text:user-field-get></text:span></text:p>
      <text:p text:style-name="P4"/>
      <text:p text:style-name="P30"/>
      <text:p text:style-name="P29"><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1">1.4 <text:s/>Code CPV<text:tab/>4</text:p>
          <text:p text:style-name="P31">1.5 <text:s/>Réemploi, réutilisation ou intégration de matières recyclées<text:tab/>4</text:p>
          <text:p text:style-name="P36"><text:span text:style-name="Strong_20_Emphasis">Article 2 -</text:span> <text:s/><text:span text:style-name="Strong_20_Emphasis">CONTRACTANT(S)</text:span><text:tab/>4</text:p>
          <text:p text:style-name="P31">2.1 <text:s/>Identification<text:tab/>4</text:p>
          <text:p text:style-name="P31">2.2 <text:s/>Compte à créditer<text:tab/>7</text:p>
          <text:p text:style-name="P36"><text:span text:style-name="Strong_20_Emphasis">Article 3 -</text:span> <text:s/><text:span text:style-name="Strong_20_Emphasis">OBJET</text:span><text:tab/>8</text:p>
          <text:p text:style-name="P36"><text:span text:style-name="Strong_20_Emphasis">Article 4 -</text:span> <text:s/><text:span text:style-name="Strong_20_Emphasis">MONTANT ET PRIX DU MARCHE</text:span><text:tab/>9</text:p>
          <text:p text:style-name="P31">4.1 <text:s/>Forme du prix<text:tab/>9</text:p>
          <text:p text:style-name="P31">4.2 <text:s/>Montant<text:tab/>9</text:p>
          <text:p text:style-name="P31">4.3 <text:s/>Sous traitance<text:tab/>11</text:p>
          <text:p text:style-name="P36"><text:span text:style-name="Strong_20_Emphasis">Article 5 -</text:span> <text:s/><text:span text:style-name="Strong_20_Emphasis">AVANCE</text:span><text:tab/>12</text:p>
          <text:p text:style-name="P36"><text:span text:style-name="Strong_20_Emphasis">Article 6 -</text:span> <text:s/><text:span text:style-name="Strong_20_Emphasis">DUREE</text:span><text:tab/>12</text:p>
          <text:p text:style-name="P36"><text:span text:style-name="Strong_20_Emphasis">Article 7 -</text:span> <text:s/><text:span text:style-name="Strong_20_Emphasis">PROVENANCE DES FOURNITURES</text:span><text:tab/>13</text:p>
          <text:p text:style-name="P36"><text:span text:style-name="Strong_20_Emphasis">Article 8 -</text:span> <text:s/><text:span text:style-name="Strong_20_Emphasis">DELAI DE VALIDITE DES OFFRES</text:span><text:tab/>13</text:p>
          <text:p text:style-name="P36"><text:span text:style-name="Strong_20_Emphasis">Article 9 -</text:span> <text:s/><text:span text:style-name="Strong_20_Emphasis">ENGAGEMENT ET SIGNATURE DU CANDIDAT</text:span><text:tab/>13</text:p>
          <text:p text:style-name="P36"><text:span text:style-name="Strong_20_Emphasis">Article 10 -</text:span> <text:s/><text:span text:style-name="Strong_20_Emphasis">SIGNATURE DU POUVOIR ADJUDICATEUR</text:span><text:tab/>16</text:p>
          <text:p text:style-name="P36"><text:span text:style-name="Strong_20_Emphasis">Article 11 -</text:span> <text:s/><text:span text:style-name="Strong_20_Emphasis">NOTIFICATION DU MARCHE</text:span><text:tab/>17</text:p>
          <text:p text:style-name="P36"><text:span text:style-name="Strong_20_Emphasis">Article 12 -</text:span> <text:s/><text:span text:style-name="Strong_20_Emphasis">EXEMPLAIRE UNIQUE - NANTISSEMENT OU CESSION DE CREANCE</text:span><text:tab/>18</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4"><text:s/>Délibération : 20/0089/ECSS du 27 janvier 2020 </text:p>
      <text:p text:style-name="P24"/>
      <text:p text:style-name="P24">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P24"><text:s/>Représentant du pouvoir adjudicateur : M. LE MAIRE OU SON REPRESENTANT</text:p>
      <text:p text:style-name="P15"/>
      <text:p text:style-name="P15"/>
      <text:p text:style-name="P24"><text:span text:style-name="T3">Pierre- Marie GANOZZI</text:span><text:span text:style-name="T16">, adjoint au Maire, en charge du plan Ecole, du bâti, de la construction, de la rénovation et du patrimoine scolaire</text:span></text:p>
      <text:p text:style-name="P17"/>
      <text:p text:style-name="P17"/>
      <text:p text:style-name="P17"><text:s/></text:p>
      <text:p text:style-name="P24">Personne habilitée à donner des renseignements prévus à l'article R2191-60 du Code de la commande publique : </text:p>
      <text:p text:style-name="P24">Madame la Directrice de la Direction des Etudes et Grands Projets de Construction :</text:p>
      <text:p text:style-name="Standard"><text:span text:style-name="T3">Valérie Grall</text:span><text:span text:style-name="T16"> </text:span></text:p>
      <text:p text:style-name="P17"/>
      <text:p text:style-name="Standard">Service responsable de l'exécution du marché : </text:p>
      <text:p text:style-name="Standard">Direction Générale de l'Architecture, de la Valorisation des Equipements et de leurs usage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Imputation budgétaire : </text:p>
      <text:p text:style-name="Standard">Investissement </text:p>
      <text:h text:style-name="Heading_20_2" text:outline-level="2">Code CPV</text:h>
      <text:p text:style-name="P13">Code CPV principal<text:span text:style-name="T16"> : <text:s/></text:span><text:span text:style-name="T18">45443000 - Travaux de façade.</text:span><text:span text:style-name="T17"> </text:span></text:p>
      <text:p text:style-name="P25"><text:span text:style-name="T16"><text:tab/><text:tab/> <text:s text:c="10"/></text:span><text:span text:style-name="T21">45420000 - </text:span><text:span text:style-name="T22">Travaux de menuiserie et de charpenterie.</text:span></text:p>
      <text:p text:style-name="Standard"/>
      <text:h text:style-name="Heading_20_1" text:outline-level="1">CONTRACTANT(S)</text:h>
      <text:h text:style-name="Heading_20_2" text:outline-level="2">Identification</text:h>
      <text:p text:style-name="P14">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ext:soft-page-break/>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4">EN CAS DE CANDIDATURE SOUS FORME DE GROUPEMENT D'ENTREPRISES<text:span text:style-name="T16"> </text:span></text:p>
      <text:p text:style-name="P17"/>
      <text:p text:style-name="P14"><text:span text:style-name="T16">- </text:span><text:span text:style-name="T20">1er co-contractant</text:span><text:span text:style-name="T16"> :  </text:span><text:span text:style-name="T15">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1"><text:span text:style-name="T19">agissant en tant que mandataire</text:span><text:span text:style-name="T16">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1"><text:span text:style-name="T16">- </text:span><text:span text:style-name="T14">2ème co-contractant</text:span><text:span text:style-name="T16">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ext:soft-page-break/>Tél : .....................</text:p>
      <text:p text:style-name="P17">Fax : ....................</text:p>
      <text:p text:style-name="P17">Courriel : ....................................</text:p>
      <text:p text:style-name="P17"/>
      <text:p text:style-name="P17"/>
      <text:p text:style-name="P11"><text:span text:style-name="T16">- </text:span><text:span text:style-name="T14">3ème co-contractant</text:span><text:span text:style-name="T16">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h text:style-name="Heading_20_2" text:outline-level="2">Compte à créditer</text:h>
      <text:p text:style-name="P10">Règlement sur un compte unique<text:span text:style-name="T16">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10"><text:span text:style-name="T19">Règlements sur des comptes séparés</text:span><text:span text:style-name="T16"> :</text:span></text:p>
      <text:p text:style-name="P17"/>
      <text:p text:style-name="P17"><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6">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text:h>
      <text:p text:style-name="Standard">Travaux de construction du Groupe Scolaire Marceau - Rue Massena 13003 Marseille - Relance des lots 1,4,5 et 11 </text:p>
      <text:p text:style-name="Standard"/>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5">4</text:p>
          </table:table-cell>
          <table:table-cell table:style-name="Tableau2.B2" office:value-type="string">
            <text:p text:style-name="P34">Façades - Menuiseries extérieures</text:p>
          </table:table-cell>
        </table:table-row>
      </table:table>
      <text:p text:style-name="Standard"><text:soft-page-break/></text:p>
      <text:p text:style-name="Standard"><text:s/>L'acte d'engagement est établi pour (rayez les mentions inutiles) :</text:p>
      <text:p text:style-name="Standard">- l'offre de base</text:p>
      <text:p text:style-name="Standard">- les prestations supplémentaires éventuelles (options) suivantes :</text:p>
      <text:p text:style-name="Standard"/>
      <text:p text:style-name="P14">PSE n° 1-<text:span text:style-name="T23">4</text:span><text:span text:style-name="T16"> : Remplacement des ventelles brise-soleil en béton par des ventelles en panneaux aluminium</text:span></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3">Montant HT (EUR)</text:p>
          </table:table-cell>
          <table:table-cell table:style-name="Tableau3.B1" office:value-type="string">
            <text:p text:style-name="Table"/>
          </table:table-cell>
        </table:table-row>
        <table:table-row>
          <table:table-cell table:style-name="Tableau3.A2" office:value-type="string">
            <text:p text:style-name="P33">Montant HT (EUR) en toute lettres</text:p>
          </table:table-cell>
          <table:table-cell table:style-name="Tableau3.B6" office:value-type="string">
            <text:p text:style-name="Table"/>
          </table:table-cell>
        </table:table-row>
        <table:table-row>
          <table:table-cell table:style-name="Tableau3.A2" office:value-type="string">
            <text:p text:style-name="P33">Taux de TVA (%)</text:p>
          </table:table-cell>
          <table:table-cell table:style-name="Tableau3.B6" office:value-type="string">
            <text:p text:style-name="Table"/>
          </table:table-cell>
        </table:table-row>
        <table:table-row>
          <table:table-cell table:style-name="Tableau3.A2" office:value-type="string">
            <text:p text:style-name="P33">Montant TVA (EUR)</text:p>
          </table:table-cell>
          <table:table-cell table:style-name="Tableau3.B6" office:value-type="string">
            <text:p text:style-name="Table"/>
          </table:table-cell>
        </table:table-row>
        <table:table-row>
          <table:table-cell table:style-name="Tableau3.A2" office:value-type="string">
            <text:p text:style-name="P33">Montant TTC (EUR)</text:p>
          </table:table-cell>
          <table:table-cell table:style-name="Tableau3.B6" office:value-type="string">
            <text:p text:style-name="Table"/>
          </table:table-cell>
        </table:table-row>
        <table:table-row>
          <table:table-cell table:style-name="Tableau3.A2" office:value-type="string">
            <text:p text:style-name="P33">Montant TTC (EUR) en toutes lettres :</text:p>
          </table:table-cell>
          <table:table-cell table:style-name="Tableau3.B6" office:value-type="string">
            <text:p text:style-name="Table"/>
          </table:table-cell>
        </table:table-row>
      </table:table>
      <text:p text:style-name="P17"/>
      <text:p text:style-name="P17"><text:s/><text:span text:style-name="T3">Prestation Supplémentaire Eventuelle 1-</text:span><text:span text:style-name="T7">4</text:span> :</text:p>
      <text:p text:style-name="P17">"Remplacement des ventelles brise-soleil en béton par des ventelles en panneaux aluminium"</text:p>
      <text:p text:style-name="P17"/>
      <text:p text:style-name="P17">Montant HT (EUR)</text:p>
      <text:p text:style-name="P17"/>
      <text:p text:style-name="P17">Montant HT (EUR) en toute lettres</text:p>
      <text:p text:style-name="P17"/>
      <text:p text:style-name="P17">Taux de TVA (%)</text:p>
      <text:p text:style-name="P17"/>
      <text:p text:style-name="P17">Montant TVA (EUR)</text:p>
      <text:p text:style-name="P17"/>
      <text:p text:style-name="P17">Montant TTC (EUR)</text:p>
      <text:p text:style-name="P17"><text:soft-page-break/></text:p>
      <text:p text:style-name="P17">Montant TTC (EUR) en toutes lettres :</text:p>
      <text:p text:style-name="P17"/>
      <text:p text:style-name="P17"><text:s/></text:p>
      <text:p text:style-name="P20"><text:s/>- Montant cumulé (Base + PSE 1-<text:span text:style-name="T23">4</text:span>)<text:span text:style-name="T13"> :</text:span></text:p>
      <text:p text:style-name="P17"/>
      <text:p text:style-name="P17">Montant HT (EUR)</text:p>
      <text:p text:style-name="P17"/>
      <text:p text:style-name="P17">Montant HT (EUR) en toute lettres</text:p>
      <text:p text:style-name="P17"/>
      <text:p text:style-name="P17">Taux de TVA (%)</text:p>
      <text:p text:style-name="P17"/>
      <text:p text:style-name="P17">Montant TVA (EUR)</text:p>
      <text:p text:style-name="P17"/>
      <text:p text:style-name="P17">Montant TTC (EUR)</text:p>
      <text:p text:style-name="P17"/>
      <text:p text:style-name="P17">Montant TTC (EUR) en toutes lettres :</text:p>
      <text:p text:style-name="P17"/>
      <text:p text:style-name="P19"/>
      <text:p text:style-name="P19"/>
      <text:p text:style-name="P19"/>
      <text:p text:style-name="P21">Montant cumulé (Base + PSE 1-<text:span text:style-name="T23">4</text:span>) :</text:p>
      <text:p text:style-name="P19"/>
      <text:p text:style-name="P21">Montant HT (EUR)</text:p>
      <text:p text:style-name="P19"/>
      <text:p text:style-name="P21">Montant HT (EUR) en toute lettres</text:p>
      <text:p text:style-name="P19"/>
      <text:p text:style-name="P21">Taux de TVA (%)</text:p>
      <text:p text:style-name="P21"/>
      <text:p text:style-name="P21">Montant TVA (EUR)</text:p>
      <text:p text:style-name="P19"/>
      <text:p text:style-name="P21">Montant TTC (EUR)</text:p>
      <text:p text:style-name="P19"/>
      <text:p text:style-name="P21">Montant TTC (EUR) en toutes lettres :</text:p>
      <text:p text:style-name="P19"/>
      <text:p text:style-name="P21"><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P26">En chiffres : .........................................................€ HT</text:p>
      <text:p text:style-name="P26">En chiffres : ........................................................ € TTC</text:p>
      <text:p text:style-name="P26">En lettres : ...............................................................................................................................</text:p>
      <text:p text:style-name="P26">............................................................................................................................................</text:p>
      <text:p text:style-name="P26">Déduction faite de l'ensemble des prestations sous-traitées, le montant maximal de la créance que je pourrai présenter en nantissement en tant qu'entrepreneur titulaire du marché est ainsi ramené à :</text:p>
      <text:p text:style-name="P26">Montant total du marché € HT : ............................................................</text:p>
      <text:p text:style-name="P26">Montant total du marché € TTC : ............................................................</text:p>
      <text:p text:style-name="P26">Montant acte(s) de sous-traitance € TTC : ..........</text:p>
      <text:p text:style-name="P26">Montant maximal de la créance pouvant être présentée en nantissement € HT :</text:p>
      <text:p text:style-name="P26">....................................................................................................</text:p>
      <text:p text:style-name="P26">Montant maximal de la créance pouvant être présentée en nantissement € TTC :</text:p>
      <text:p text:style-name="P26">....................................................................................................</text:p>
      <text:p text:style-name="P26"/>
      <text:p text:style-name="P26">Les déclarations à remplir par le(les) sous-traitant(s) énumérées ci-dessus sont annexées au présent acte d'engagement. </text:p>
      <text:h text:style-name="P37" text:outline-level="1">AVANCE</text:h>
      <text:p text:style-name="P26"><text:s/>Une avance est accordée au titulaire du présent marché, conformément aux articles R.2191-2 à 12 du CCP. </text:p>
      <text:p text:style-name="P26">L'option retenue concernant les avances est l'option B telle que définie au CCAG applicable.</text:p>
      <text:p text:style-name="P26"/>
      <text:p text:style-name="P26"><text:soft-page-break/>Pour les micro, petites et moyennes entreprises (PME), le taux de l'avance est de 10 %. Pour les autres entreprises, le taux de l'avance est de 5 %.</text:p>
      <text:p text:style-name="P26"/>
      <text:p text:style-name="P16">Le candidat est une PME* : oui/non</text:p>
      <text:p text:style-name="P21">Je renonce au bénéfice de l'avance : oui/non</text:p>
      <text:p text:style-name="P19">(Rayez la mention inutile)</text:p>
      <text:p text:style-name="P19"/>
      <text:p text:style-name="P19">*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37" text:outline-level="1">DUREE</text:h>
      <text:p text:style-name="P26">La durée du marché se définit comme suit : </text:p>
      <text:p text:style-name="P26"/>
      <text:p text:style-name="P26">Pour l'ensemble des 14 lots :</text:p>
      <text:p text:style-name="P26">La période de validité du marché démarre à compter de sa notification et court jusqu'à la fin de la garantie de parfait achèvement (G.P.A.).</text:p>
      <text:p text:style-name="P26"/>
      <text:p text:style-name="P26">La durée globale d'exécution est définie comme suit :</text:p>
      <text:p text:style-name="P26"/>
      <text:p text:style-name="P26">- 18 mois décomposés en : 1 mois de période de préparation + 17 mois de travaux, à compter de la date fixée par ordre de service comme défini ci-dessous</text:p>
      <text:p text:style-name="P26"/>
      <text:p text:style-name="P26">12 mois de garantie de parfait achèvement à compter de la date de réception des travaux .</text:p>
      <text:p text:style-name="P26"/>
      <text:p text:style-name="P26">La date prévisionnelle de début des travaux est : <text:span text:style-name="T24">Janvier 2022</text:span></text:p>
      <text:p text:style-name="P26"/>
      <text:p text:style-name="P26">Le délai propre à chacun des lots s'inscrira obligatoirement dans la durée globale d'exécution de tous les lots définie ci-dessous.</text:p>
      <text:p text:style-name="P26"/>
      <text:p text:style-name="P26">La période de préparation démarrera à la date de notification de l'Ordre de Service de démarrage de la période de préparation propre à chaque lot. Cette date sera la même pour tous les lots.</text:p>
      <text:p text:style-name="P26"/>
      <text:p text:style-name="P26">Le délai d'exécution des travaux démarrera à la date de notification de l'Ordre de Service de démarrage de l'exécution des travaux propre à chaque lot. Cette date sera la même pour tous les lots. </text:p>
      <text:p text:style-name="P26"/>
      <text:p text:style-name="P26"/>
      <text:p text:style-name="P26">Toute information complémentaire relative à la durée et/ou aux délais figure au CCAP / CCP. </text:p>
      <text:h text:style-name="P37" text:outline-level="1">PROVENANCE DES FOURNITURES</text:h>
      <text:p text:style-name="P26"><text:s/>sans objet </text:p>
      <text:h text:style-name="P37" text:outline-level="1"><text:soft-page-break/>DELAI DE VALIDITE DES OFFRES</text:h>
      <text:p text:style-name="P26"><text:s/>Le candidat est tenu de maintenir son offre, à compter de la date limite de remise des offres, pendant un délai de :  <text:span text:style-name="T3">6 mois</text:span><text:span text:style-name="T16">. </text:span></text:p>
      <text:h text:style-name="P37" text:outline-level="1">ENGAGEMENT ET SIGNATURE DU CANDIDAT</text:h>
      <text:p text:style-name="P26"><text:s/><text:span text:style-name="T8">Clause de protection des données (RGPD)</text:span></text:p>
      <text:p text:style-name="P19"/>
      <text:p text:style-name="P1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9"/>
      <text:p text:style-name="P19">L'ensemble des conditions sont définies dans l'annexe « Protection des données et Politique de sécurité » au présent Acte d'engagement. </text:p>
      <text:p text:style-name="P19"/>
      <text:p text:style-name="P19"/>
      <text:p text:style-name="P26"><text:span text:style-name="T8">Clause d'</text:span><text:span text:style-name="T11">insertion sociale</text:span></text:p>
      <text:p text:style-name="P19"/>
      <text:p text:style-name="P19"><text:span text:style-name="T6">1</text:span><text:span text:style-name="T3">.</text:span> <text:span text:style-name="T6">insertion par l'activité économique</text:span></text:p>
      <text:p text:style-name="P19"/>
      <text:p text:style-name="P19">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21">lot n° 0<text:span text:style-name="T23">4</text:span> - Façades - Menuiseries extérieures</text:p>
      <text:p text:style-name="P19"/>
      <text:p text:style-name="P19">Le nombre d'heures d'insertion à réaliser dans l'exécution de la prestation est le suivant :</text:p>
      <text:p text:style-name="P21"><text:span text:style-name="T23">921 </text:span>heures a minima</text:p>
      <text:p text:style-name="P21"/>
      <text:p text:style-name="P19">L'entreprise titulaire peut réaliser plus d'heures que le minimum exigé.</text:p>
      <text:p text:style-name="P19"><text:s/></text:p>
      <text:p text:style-name="P21">2. Engagement d'insertion</text:p>
      <text:p text:style-name="P19"/>
      <text:p text:style-name="P19">-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9"/>
      <text:p text:style-name="P19">-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9"/>
      <text:p text:style-name="P19">- JE M'ENGAGE / NOUS NOUS ENGAGEONS à fournir, à la demande du référent, et dans le délai qui me/nous sera imparti, toutes informations utiles à l'appréciation de la réalisation de l'action d'insertion.</text:p>
      <text:p text:style-name="P19"><text:soft-page-break/></text:p>
      <text:p text:style-name="P19">- JE M'ENGAGE / NOUS NOUS ENGAGEONS pour assurer la mise en oeuvre de la clause d'insertion, à appliquer la solution cochée ci-dessous</text:p>
      <text:p text:style-name="P19"/>
      <text:p text:style-name="P19">O (1) JE FAIS / NOUS FAISONS le choix, parmi les solutions proposées ci-dessous, de la solution n° .... et renseigne/renseignons la rubrique choisie</text:p>
      <text:p text:style-name="P19"/>
      <text:p text:style-name="P19">O (1) J'ATTENDS / NOUS ATTENDONS l'attribution du marché, pour faire le choix de la solution, en liaison avec le correspondant « clause d'insertion », désigné au RC.</text:p>
      <text:p text:style-name="P19"/>
      <text:p text:style-name="P19">(1) Cocher la solution retenue</text:p>
      <text:p text:style-name="P19"/>
      <text:p text:style-name="P19"/>
      <text:p text:style-name="P21">Solution n° 1 : recours à la sous-traitance, ou à la co-traitance(2) d'une partie des travaux à une entreprise d'insertion.</text:p>
      <text:p text:style-name="P19"/>
      <text:p text:style-name="P19">Société : ______________________________________________________________</text:p>
      <text:p text:style-name="P19"/>
      <text:p text:style-name="P19">Siège social à : _________________________________________________________</text:p>
      <text:p text:style-name="P19"/>
      <text:p text:style-name="P19">_____________________________________________________________________</text:p>
      <text:p text:style-name="P19"/>
      <text:p text:style-name="P19">Numéro SIRET :_______________________</text:p>
      <text:p text:style-name="P19"/>
      <text:p text:style-name="P19">Code APE : __________________________</text:p>
      <text:p text:style-name="P19"/>
      <text:p text:style-name="P19">(2) Attention la co-traitance ne peut intervenir après le dépôt de l'offre</text:p>
      <text:p text:style-name="P19"/>
      <text:p text:style-name="P19"/>
      <text:p text:style-name="P19"><text:s/></text:p>
      <text:p text:style-name="P21">Solution n° 2 :  mise à disposition de salariés</text:p>
      <text:p text:style-name="P19"/>
      <text:p text:style-name="P19">O Recours à une entreprise de travail temporaire d'insertion :</text:p>
      <text:p text:style-name="P19"/>
      <text:p text:style-name="P19">Société : ______________________________________________________________</text:p>
      <text:p text:style-name="P19"/>
      <text:p text:style-name="P19">Siège social à : __________________________________________________________</text:p>
      <text:p text:style-name="P19"/>
      <text:p text:style-name="P19">______________________________________________________________________</text:p>
      <text:p text:style-name="P19"/>
      <text:p text:style-name="P19">Numéro SIRET :_________________________</text:p>
      <text:p text:style-name="P19"/>
      <text:p text:style-name="P19">Code APE :_____________________________</text:p>
      <text:p text:style-name="P19"/>
      <text:p text:style-name="P19">O Recours à une association intermédiaire :</text:p>
      <text:p text:style-name="P19"/>
      <text:p text:style-name="P19">Société : ______________________________________________________________</text:p>
      <text:p text:style-name="P19"/>
      <text:p text:style-name="P19">Siège social à : __________________________________________________________</text:p>
      <text:p text:style-name="P19"/>
      <text:p text:style-name="P19">______________________________________________________________________</text:p>
      <text:p text:style-name="P19"/>
      <text:p text:style-name="P19">Numéro SIRET :________________________</text:p>
      <text:p text:style-name="P19"><text:soft-page-break/></text:p>
      <text:p text:style-name="P19">Code APE :____________________________</text:p>
      <text:p text:style-name="P19"/>
      <text:p text:style-name="P19">O Recours à un groupement d'employeurs pour l'insertion et la qualification :</text:p>
      <text:p text:style-name="P19"/>
      <text:p text:style-name="P19">Société : _______________________________________________________________</text:p>
      <text:p text:style-name="P19"/>
      <text:p text:style-name="P19">Siège social à : ___________________________________________________________</text:p>
      <text:p text:style-name="P19"/>
      <text:p text:style-name="P19">_______________________________________________________________________</text:p>
      <text:p text:style-name="P19"/>
      <text:p text:style-name="P19">Numéro SIRET :_______________________________</text:p>
      <text:p text:style-name="P19"/>
      <text:p text:style-name="P19">Code APE :___________________________________</text:p>
      <text:p text:style-name="P19"/>
      <text:p text:style-name="P19">O Recours à une entreprise de travail temporaire :</text:p>
      <text:p text:style-name="P19"/>
      <text:p text:style-name="P19">Société : _______________________________________________________________</text:p>
      <text:p text:style-name="P19"/>
      <text:p text:style-name="P19">Siège social à : __________________________________________________________</text:p>
      <text:p text:style-name="P19"/>
      <text:p text:style-name="P19">______________________________________________________________________</text:p>
      <text:p text:style-name="P19"/>
      <text:p text:style-name="P19">Numéro SIRET :_________________________________</text:p>
      <text:p text:style-name="P19"/>
      <text:p text:style-name="P19">Code APE :_____________________________________</text:p>
      <text:p text:style-name="P19"/>
      <text:p text:style-name="P19"/>
      <text:p text:style-name="P21">Solution n° 3 : embauche directe dans l'entreprise :</text:p>
      <text:p text:style-name="P19"/>
      <text:p text:style-name="P19">Nombre de personnes embauchées : ___________</text:p>
      <text:p text:style-name="P19"/>
      <text:p text:style-name="P19">Nature du ou des postes : __________________________________________________</text:p>
      <text:p text:style-name="P19"/>
      <text:p text:style-name="P19">_______________________________________________________________________</text:p>
      <text:p text:style-name="P19"/>
      <text:p text:style-name="P19">Nature des contrats : _____________________________________________________</text:p>
      <text:p text:style-name="P19"/>
      <text:p text:style-name="P19">_______________________________________________________________________</text:p>
      <text:p text:style-name="P19"/>
      <text:p text:style-name="P19">(Contrat à durée indéterminée, Contrat à durée déterminée, Contrat à durée du chantier, Contrat en alternance, etc.)</text:p>
      <text:p text:style-name="P19"/>
      <text:p text:style-name="P19"><text:s/></text:p>
      <text:p text:style-name="P26">Après avoir pris connaissance des documents constitutifs du dossier de marché, tels que listés au CCAP/CCP 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text:soft-page-break/></text:p>
      <text:p text:style-name="P26"><text:s/></text:p>
      <text:p text:style-name="P26">A ......................................., le .......................................</text:p>
      <text:p text:style-name="P26"/>
      <text:p text:style-name="P26">En un seul original</text:p>
      <text:p text:style-name="P26"/>
      <text:p text:style-name="P26">Le candidat ou le mandataire</text:p>
      <text:p text:style-name="P23">Signature du candidat, précédée des nom, </text:p>
      <text:p text:style-name="P22">prénom et qualité du signataire</text:p>
      <text:p text:style-name="P19">(Le signataire doit avoir le pouvoir d'engager la personne qu'il représente).</text:p>
      <text:h text:style-name="P37" text:outline-level="1">SIGNATURE DU POUVOIR ADJUDICATEUR</text:h>
      <text:p text:style-name="P26">La présente offre est acceptée.</text:p>
      <text:p text:style-name="P19"/>
      <text:p text:style-name="P21">L'option (PSE) n° 1-<text:span text:style-name="T23">4</text:span><text:span text:style-name="T13"> intitulée Remplacement des ventelles brise-soleil en béton par des ventelles en panneaux aluminium</text:span> est levée<text:span text:style-name="T13">.</text:span></text:p>
      <text:p text:style-name="P19"/>
      <text:p text:style-name="P19">L'acceptation porte donc sur le montant, option(s) (PSE) comprise(s).</text:p>
      <text:p text:style-name="P19"/>
      <text:p text:style-name="P21">L'option (PSE) n° 1-<text:span text:style-name="T23">4</text:span><text:span text:style-name="T13"> intitulée Remplacement des ventelles brise-soleil en béton par des ventelles en panneaux aluminium </text:span>n'est pas levée<text:span text:style-name="T13">.</text:span></text:p>
      <text:p text:style-name="P19"/>
      <text:p text:style-name="P19">L'acceptation porte donc sur le montant, hors option(s) (PSE). </text:p>
      <text:p text:style-name="P19"/>
      <text:p text:style-name="P19"/>
      <text:p text:style-name="P19"/>
      <text:p text:style-name="P19">A Marseille, le .......................................</text:p>
      <text:p text:style-name="P19"/>
      <text:p text:style-name="P19">Signature</text:p>
      <text:p text:style-name="P22">(Représentant du pouvoir adjudicateur habilité à signer)</text:p>
      <text:p text:style-name="P19"/>
      <text:p text:style-name="P19"/>
      <text:p text:style-name="P19"><text:s text:c="2"/>Pour Monsieur le Maire et par délégation,</text:p>
      <text:p text:style-name="P19"/>
      <text:p text:style-name="P19">l' Adjoint au Maire de Marseille en charge du plan école, du bâti, de la construction, de la rénovation et du patrimoine scolaire</text:p>
      <text:p text:style-name="P19"/>
      <text:p text:style-name="P19"/>
      <text:p text:style-name="P19"/>
      <text:p text:style-name="P19"/>
      <text:p text:style-name="P21">Pierre-Marie Ganozzi</text:p>
      <text:p text:style-name="P21"/>
      <text:p text:style-name="P21"/>
      <text:p text:style-name="P19"/>
      <text:p text:style-name="P19"/>
      <text:p text:style-name="P19">Date de transmission en Préfecture :</text:p>
      <text:h text:style-name="P37" text:outline-level="1"><text:soft-page-break/>NOTIFICATION DU MARCHE</text:h>
      <text:p text:style-name="P26">En cas de remise contre récépissé, le titulaire signera la formule ci-dessous :</text:p>
      <text:p text:style-name="P26"><text:s/>"Reçu à titre de notification une copie du présent marché"</text:p>
      <text:p text:style-name="P26"/>
      <text:p text:style-name="P26"/>
      <text:p text:style-name="P26">A ........................................, le .......................................</text:p>
      <text:p text:style-name="P26"/>
      <text:p text:style-name="P26">Signature du titulaire</text:p>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
      <text:p text:style-name="P26">En cas de notification par voie électronique, indiquer la date et l'heure d'accusé de réception de la présente notification par le titulaire. </text:p>
      <text:h text:style-name="P37" text:outline-level="1">EXEMPLAIRE UNIQUE - NANTISSEMENT OU CESSION DE CREANCE</text:h>
      <text:p text:style-name="P26">CADRE POUR LA FORMULE DE NANTISSEMENT OU DE CESSION DE CREANCES</text:p>
      <text:p text:style-name="P26">-------------------------------------------------------------------------------------------------------------------------------</text:p>
      <text:p text:style-name="P26">Pouvoir adjudicateur : Ville de Marseille - Mairie de Marseille </text:p>
      <text:p text:style-name="P26">(voir l'article 1.2) </text:p>
      <text:p text:style-name="P26">Direction / Service : <text:s/>DGAAVE (50001) </text:p>
      <text:p text:style-name="P26">A l'attention de : Direction / Service : DGAAVE (50001)</text:p>
      <text:p text:style-name="P26">A l'attention de : Madame la Directrice des Etudes et Grands Projets de Construction</text:p>
      <text:p text:style-name="P26">Adresse : 9 rue Paul BRUTUS</text:p>
      <text:p text:style-name="P26">Code postal : 13233 Ville : Marseille cedex 20 </text:p>
      <text:p text:style-name="P26"/>
      <text:p text:style-name="P26"/>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26"/>
      <text:p text:style-name="P26">La totalité du bon de commande n° .......... afférent au marché (indiquer le montant en chiffres et en lettres) :..........</text:p>
      <text:p text:style-name="P26"/>
      <text:p text:style-name="P26"><text:soft-page-break/>La partie des prestations que le titulaire n'envisage pas de confier à des sous traitants bénéficiant du paiement direct évaluée à (indiquer le montant en chiffres et en lettres) :.......... <text:s text:c="24"/></text:p>
      <text:p text:style-name="P26"/>
      <text:p text:style-name="P26">et devant être exécutée par ....... <text:s text:c="34"/>en qualité de .......... </text:p>
      <text:p text:style-name="P26">A Marseille, le ..........</text:p>
      <text:p text:style-name="P26">Signature du représentant du pouvoir adjudicateur :</text:p>
      <text:p text:style-name="P26"/>
      <text:p text:style-name="P26">.......... </text:p>
      <text:p text:style-name="P26"/>
      <text:p text:style-name="P26"/>
      <text:p text:style-name="P12">ANNEXE : COMPTE A CREDITER</text:p>
      <text:p text:style-name="P19"/>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Relance des lots 1,4,5 et 11"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Relance des lots 1,4,5 et 11</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5T19:14:19</meta:creation-date>
    <meta:editing-duration>PT13M13S</meta:editing-duration>
    <meta:editing-cycles>5</meta:editing-cycles>
    <meta:generator>LibreOffice/5.3.6.1$Windows_x86 LibreOffice_project/686f202eff87ef707079aeb7f485847613344eb7</meta:generator>
    <dc:date>2021-10-11T09:39:06.147000000</dc:date>
    <meta:document-statistic meta:table-count="3" meta:image-count="1" meta:object-count="0" meta:page-count="18" meta:paragraph-count="398" meta:word-count="3433" meta:character-count="26548" meta:non-whitespace-character-count="23336"/>
    <meta:user-defined meta:name="Info 1"/>
    <meta:user-defined meta:name="Info 2"/>
    <meta:user-defined meta:name="Info 3"/>
    <meta:user-defined meta:name="Info 4"/>
  </office:meta>
</office:document-meta>
</file>