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Contents_20_Heading" style:master-page-name="">
      <style:paragraph-properties style:page-number="auto" fo:break-before="pag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paragraph-properties fo:text-align="start" style:justify-single-word="false"/>
      <style:text-properties fo:color="#000000" fo:font-style="normal" style:text-underline-style="none" fo:font-weight="normal"/>
    </style:style>
    <style:style style:name="P12" style:family="paragraph" style:parent-style-name="Standard">
      <style:text-properties fo:color="#000000" fo:font-style="normal" style:text-underline-style="none" fo:font-weight="normal" officeooo:rsid="00170cb2" officeooo:paragraph-rsid="001463cd" fo:background-color="transparent"/>
    </style:style>
    <style:style style:name="P13" style:family="paragraph" style:parent-style-name="Standard">
      <style:text-properties fo:color="#000000" fo:font-style="normal" style:text-underline-style="none" fo:font-weight="normal" officeooo:paragraph-rsid="00189b2b"/>
    </style:style>
    <style:style style:name="P14" style:family="paragraph" style:parent-style-name="Standard">
      <style:paragraph-properties fo:text-align="center" style:justify-single-word="false"/>
      <style:text-properties fo:color="#000000" fo:font-style="normal" style:text-underline-style="none" fo:font-weight="bold"/>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189b2b"/>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29be4"/>
    </style:style>
    <style:style style:name="P21" style:family="paragraph" style:parent-style-name="Standard">
      <style:text-properties fo:font-style="normal" style:text-underline-style="none" fo:font-weight="normal" officeooo:paragraph-rsid="001463cd" fo:background-color="transparent"/>
    </style:style>
    <style:style style:name="P22" style:family="paragraph" style:parent-style-name="Standard">
      <style:text-properties fo:font-style="normal" style:text-underline-style="none" fo:font-weight="normal" officeooo:paragraph-rsid="00163b58" fo:background-color="transparent"/>
    </style:style>
    <style:style style:name="P23" style:family="paragraph" style:parent-style-name="Standard">
      <style:text-properties fo:font-style="normal" style:text-underline-style="none" fo:font-weight="normal" officeooo:rsid="002f3d16" officeooo:paragraph-rsid="001463cd"/>
    </style:style>
    <style:style style:name="P24" style:family="paragraph" style:parent-style-name="Standard">
      <style:text-properties fo:font-style="normal" style:text-underline-style="none" fo:font-weight="normal" officeooo:paragraph-rsid="00163b58"/>
    </style:style>
    <style:style style:name="P25" style:family="paragraph" style:parent-style-name="Standard">
      <style:text-properties fo:font-style="normal" style:text-underline-style="none" fo:font-weight="normal" officeooo:paragraph-rsid="00183b3d"/>
    </style:style>
    <style:style style:name="P26" style:family="paragraph" style:parent-style-name="Standard">
      <style:text-properties fo:font-style="normal" style:text-underline-style="none" fo:font-weight="normal" officeooo:paragraph-rsid="00189b2b"/>
    </style:style>
    <style:style style:name="P27" style:family="paragraph" style:parent-style-name="Standard">
      <style:text-properties fo:font-style="normal" style:text-underline-style="none" fo:font-weight="normal" officeooo:rsid="0021ac2e" officeooo:paragraph-rsid="001bf52f"/>
    </style:style>
    <style:style style:name="P28" style:family="paragraph" style:parent-style-name="Standard">
      <style:text-properties fo:font-style="normal" style:text-underline-style="none" fo:font-weight="normal" officeooo:paragraph-rsid="001b85c5"/>
    </style:style>
    <style:style style:name="P29" style:family="paragraph" style:parent-style-name="Standard">
      <style:text-properties fo:font-style="normal" style:text-underline-style="none" fo:font-weight="normal" officeooo:paragraph-rsid="001bf52f"/>
    </style:style>
    <style:style style:name="P30" style:family="paragraph" style:parent-style-name="Standard">
      <style:text-properties fo:font-style="normal" style:text-underline-style="none" fo:font-weight="bold"/>
    </style:style>
    <style:style style:name="P31" style:family="paragraph" style:parent-style-name="Standard">
      <style:text-properties fo:font-style="normal" style:text-underline-style="none" fo:font-weight="bold" officeooo:paragraph-rsid="00189b2b"/>
    </style:style>
    <style:style style:name="P32" style:family="paragraph" style:parent-style-name="Standard">
      <style:text-properties fo:font-style="normal" style:text-underline-style="none" fo:font-weight="bold" officeooo:paragraph-rsid="001bf52f"/>
    </style:style>
    <style:style style:name="P33" style:family="paragraph" style:parent-style-name="Standard">
      <style:text-properties fo:font-style="normal" style:text-underline-style="solid" style:text-underline-width="auto" style:text-underline-color="font-color" fo:font-weight="normal"/>
    </style:style>
    <style:style style:name="P34" style:family="paragraph" style:parent-style-name="Standard">
      <style:text-properties fo:font-style="normal" style:text-underline-style="solid" style:text-underline-width="auto" style:text-underline-color="font-color" fo:font-weight="normal" officeooo:paragraph-rsid="00189b2b"/>
    </style:style>
    <style:style style:name="P35" style:family="paragraph" style:parent-style-name="Standard">
      <style:text-properties fo:font-style="normal" style:text-underline-style="solid" style:text-underline-width="auto" style:text-underline-color="font-color" fo:font-weight="normal" officeooo:rsid="001b85c5" officeooo:paragraph-rsid="001b85c5"/>
    </style:style>
    <style:style style:name="P36" style:family="paragraph" style:parent-style-name="Standard">
      <style:text-properties fo:font-style="normal" style:text-underline-style="solid" style:text-underline-width="auto" style:text-underline-color="font-color" fo:font-weight="normal" officeooo:paragraph-rsid="001bf52f"/>
    </style:style>
    <style:style style:name="P37" style:family="paragraph" style:parent-style-name="Standard">
      <style:text-properties fo:font-style="normal" style:text-underline-style="solid" style:text-underline-width="auto" style:text-underline-color="font-color" fo:font-weight="bold"/>
    </style:style>
    <style:style style:name="P38" style:family="paragraph" style:parent-style-name="Standard">
      <style:text-properties fo:font-style="normal" style:text-underline-style="solid" style:text-underline-width="auto" style:text-underline-color="font-color" fo:font-weight="bold" officeooo:paragraph-rsid="00189b2b"/>
    </style:style>
    <style:style style:name="P39" style:family="paragraph" style:parent-style-name="Standard">
      <style:text-properties fo:font-style="normal" style:text-underline-style="solid" style:text-underline-width="auto" style:text-underline-color="font-color" fo:font-weight="bold" officeooo:paragraph-rsid="001e9ea2"/>
    </style:style>
    <style:style style:name="P40" style:family="paragraph" style:parent-style-name="Standard">
      <style:text-properties fo:font-weight="bold"/>
    </style:style>
    <style:style style:name="P41" style:family="paragraph" style:parent-style-name="Standard">
      <style:text-properties fo:font-weight="normal" style:font-weight-asian="normal" style:font-weight-complex="normal"/>
    </style:style>
    <style:style style:name="P42" style:family="paragraph" style:parent-style-name="Standard">
      <style:text-properties fo:font-weight="normal" officeooo:paragraph-rsid="001b85c5" style:font-weight-asian="normal" style:font-weight-complex="normal"/>
    </style:style>
    <style:style style:name="P43" style:family="paragraph" style:parent-style-name="Standard">
      <style:text-properties fo:font-weight="normal" officeooo:paragraph-rsid="001bf52f" style:font-weight-asian="normal" style:font-weight-complex="normal"/>
    </style:style>
    <style:style style:name="P44" style:family="paragraph" style:parent-style-name="Standard">
      <style:text-properties fo:font-weight="normal" officeooo:paragraph-rsid="001bf52f"/>
    </style:style>
    <style:style style:name="P45" style:family="paragraph" style:parent-style-name="Standard">
      <style:text-properties officeooo:paragraph-rsid="001463cd"/>
    </style:style>
    <style:style style:name="P46" style:family="paragraph" style:parent-style-name="Standard">
      <style:text-properties officeooo:paragraph-rsid="00189b2b"/>
    </style:style>
    <style:style style:name="P47" style:family="paragraph" style:parent-style-name="Standard">
      <style:text-properties style:use-window-font-color="true" fo:font-weight="bold" fo:background-color="transparent"/>
    </style:style>
    <style:style style:name="P48" style:family="paragraph" style:parent-style-name="Standard">
      <style:text-properties officeooo:paragraph-rsid="001b85c5"/>
    </style:style>
    <style:style style:name="P49" style:family="paragraph" style:parent-style-name="NumeroConsultation">
      <style:paragraph-properties fo:margin-left="6.35cm" fo:margin-right="0cm" fo:text-align="start" style:justify-single-word="false" fo:text-indent="-5.454cm" style:auto-text-indent="false"/>
    </style:style>
    <style:style style:name="P50" style:family="paragraph" style:parent-style-name="Procedure">
      <style:paragraph-properties fo:margin-left="7.571cm" fo:margin-right="0cm" fo:text-align="start" style:justify-single-word="false" fo:text-indent="-6.636cm" style:auto-text-indent="false"/>
    </style:style>
    <style:style style:name="P51" style:family="paragraph" style:parent-style-name="DateLimite">
      <style:paragraph-properties fo:margin-left="7.53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3" style:family="paragraph" style:parent-style-name="Table">
      <style:paragraph-properties fo:text-align="start" style:justify-single-word="false"/>
    </style:style>
    <style:style style:name="P54" style:family="paragraph" style:parent-style-name="Table">
      <style:paragraph-properties fo:text-align="start" style:justify-single-word="false"/>
      <style:text-properties officeooo:paragraph-rsid="001b85c5"/>
    </style:style>
    <style:style style:name="P55" style:family="paragraph" style:parent-style-name="Table">
      <style:paragraph-properties fo:text-align="center" style:justify-single-word="false"/>
    </style:style>
    <style:style style:name="P56" style:family="paragraph" style:parent-style-name="Contents_20_1">
      <style:paragraph-properties>
        <style:tab-stops>
          <style:tab-stop style:position="14.64cm" style:type="right" style:leader-style="dotted" style:leader-text="."/>
        </style:tab-stops>
      </style:paragraph-properties>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Contents_20_3">
      <style:paragraph-properties>
        <style:tab-stops>
          <style:tab-stop style:position="14.34cm" style:type="right" style:leader-style="dotted" style:leader-text="."/>
        </style:tab-stops>
      </style:paragraph-properties>
    </style:style>
    <style:style style:name="P59" style:family="paragraph" style:parent-style-name="Standard">
      <style:paragraph-properties fo:break-after="page"/>
      <style:text-properties style:font-name="Arial"/>
    </style:style>
    <style:style style:name="P60" style:family="paragraph" style:parent-style-name="Text_20_body">
      <style:text-properties officeooo:rsid="00129242" officeooo:paragraph-rsid="00129242"/>
    </style:style>
    <style:style style:name="P61"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163b58" fo:background-color="transparent" style:font-size-asian="10.5pt" style:language-asian="zxx" style:country-asian="none" style:font-name-complex="Arial" style:font-size-complex="10.5pt" style:language-complex="zxx" style:country-complex="none"/>
    </style:style>
    <style:style style:name="P62"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italic" style:text-underline-style="none" fo:font-weight="normal" officeooo:rsid="00235978" officeooo:paragraph-rsid="00163b58" fo:background-color="transparent"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63"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fo:font-style="normal" style:text-underline-style="none" fo:font-weight="normal" officeooo:paragraph-rsid="00163b58"/>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20628b" style:language-asian="zxx" style:country-asian="none" style:font-weight-asian="normal" style:language-complex="zxx" style:country-complex="none" style:font-weight-complex="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officeooo:paragraph-rsid="001bf52f"/>
    </style:style>
    <style:style style:name="P67" style:family="paragraph" style:parent-style-name="Standard">
      <style:paragraph-properties fo:break-before="page"/>
      <style:text-properties fo:font-weight="normal" officeooo:paragraph-rsid="001bf52f" style:font-weight-asian="normal" style:font-weight-complex="normal"/>
    </style:style>
    <style:style style:name="P68" style:family="paragraph" style:parent-style-name="Table">
      <style:paragraph-properties fo:margin-top="0.111cm" fo:margin-bottom="0.111cm" loext:contextual-spacing="false" fo:text-align="start" style:justify-single-word="false"/>
      <style:text-properties officeooo:paragraph-rsid="001b85c5"/>
    </style:style>
    <style:style style:name="P69" style:family="paragraph" style:parent-style-name="Standard">
      <style:text-properties fo:font-style="normal" style:text-underline-style="none" fo:font-weight="normal" officeooo:paragraph-rsid="00163b58" fo:background-color="transparent"/>
    </style:style>
    <style:style style:name="P70" style:family="paragraph" style:parent-style-name="Standard">
      <style:text-properties fo:font-style="normal" style:text-underline-style="none" fo:font-weight="normal" officeooo:rsid="00232479" officeooo:paragraph-rsid="0020628b" fo:background-color="transparent"/>
    </style:style>
    <style:style style:name="P71" style:family="paragraph" style:parent-style-name="Standard">
      <style:text-properties fo:font-style="normal" style:text-underline-style="none" fo:font-weight="bold" officeooo:paragraph-rsid="0023fc7a"/>
    </style:style>
    <style:style style:name="P7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3" style:family="paragraph" style:parent-style-name="Heading_20_2">
      <style:text-properties officeooo:paragraph-rsid="001bf52f"/>
    </style:style>
    <style:style style:name="P74" style:family="paragraph" style:parent-style-name="Heading_20_1">
      <style:text-properties officeooo:paragraph-rsid="001bf52f"/>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style:font-weight-asian="normal" style:font-weight-complex="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1a9e4a" style:font-weight-asian="bold" style:font-weight-complex="bold"/>
    </style:style>
    <style:style style:name="T11" style:family="text">
      <style:text-properties fo:font-weight="bold" officeooo:rsid="001463cd" style:font-weight-asian="bold" style:font-weight-complex="bold"/>
    </style:style>
    <style:style style:name="T12" style:family="text">
      <style:text-properties fo:font-weight="bold" officeooo:rsid="0030b39c" style:font-weight-asian="bold" style:font-weight-complex="bold"/>
    </style:style>
    <style:style style:name="T13" style:family="text">
      <style:text-properties fo:font-weight="bold" officeooo:rsid="002f3d16"/>
    </style:style>
    <style:style style:name="T14" style:family="text">
      <style:text-properties fo:font-weight="bold" officeooo:rsid="0047fae8" style:font-style-asian="normal" style:font-weight-asian="bold" style:font-style-complex="normal" style:font-weight-complex="bold"/>
    </style:style>
    <style:style style:name="T15" style:family="text">
      <style:text-properties fo:font-weight="bold" officeooo:rsid="00163b58"/>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style:style>
    <style:style style:name="T21" style:family="text">
      <style:text-properties style:text-underline-style="none" fo:font-weight="normal"/>
    </style:style>
    <style:style style:name="T22" style:family="text">
      <style:text-properties style:text-underline-style="none" fo:font-weight="normal" style:font-weight-asian="normal" style:font-weight-complex="normal"/>
    </style:style>
    <style:style style:name="T23" style:family="text">
      <style:text-properties style:text-underline-style="none" style:font-weight-asian="bold" style:font-weight-complex="bold"/>
    </style:style>
    <style:style style:name="T24" style:family="text">
      <style:text-properties style:text-underline-style="none" officeooo:rsid="00129be4" style:font-weight-asian="bold" style:font-weight-complex="bold"/>
    </style:style>
    <style:style style:name="T25" style:family="text">
      <style:text-properties fo:font-weight="normal"/>
    </style:style>
    <style:style style:name="T26" style:family="text">
      <style:text-properties fo:font-style="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1aaedc"/>
    </style:style>
    <style:style style:name="T30" style:family="text">
      <style:text-properties fo:font-style="normal" style:text-underline-style="none" fo:font-weight="bold"/>
    </style:style>
    <style:style style:name="T31" style:family="text">
      <style:text-properties fo:font-style="normal" style:text-underline-style="none" officeooo:rsid="001aaedc"/>
    </style:style>
    <style:style style:name="T32" style:family="text">
      <style:text-properties fo:font-style="normal" fo:font-weight="normal"/>
    </style:style>
    <style:style style:name="T33" style:family="text">
      <style:text-properties fo:color="#0000ff" fo:font-weight="bold"/>
    </style:style>
    <style:style style:name="T34" style:family="text">
      <style:text-properties fo:color="#0000ff" fo:font-style="normal" style:text-underline-style="none" style:font-weight-asian="normal" style:font-weight-complex="normal"/>
    </style:style>
    <style:style style:name="T35" style:family="text">
      <style:text-properties fo:color="#0000ff" style:font-weight-asian="normal" style:font-weight-complex="normal"/>
    </style:style>
    <style:style style:name="T36" style:family="text">
      <style:text-properties officeooo:rsid="00129242"/>
    </style:style>
    <style:style style:name="T37" style:family="text">
      <style:text-properties officeooo:rsid="0034d1a8"/>
    </style:style>
    <style:style style:name="T38" style:family="text">
      <style:text-properties officeooo:rsid="001463cd"/>
    </style:style>
    <style:style style:name="T39" style:family="text">
      <style:text-properties officeooo:rsid="0018d99d"/>
    </style:style>
    <style:style style:name="T40" style:family="text">
      <style:text-properties officeooo:rsid="001a9e4a"/>
    </style:style>
    <style:style style:name="T41" style:family="text">
      <style:text-properties fo:background-color="transparent" loext:char-shading-value="0"/>
    </style:style>
    <style:style style:name="T42" style:family="text">
      <style:text-properties officeooo:rsid="00249532" fo:background-color="transparent" loext:char-shading-value="0"/>
    </style:style>
    <style:style style:name="T43" style:family="text">
      <style:text-properties officeooo:rsid="001d3433" fo:background-color="transparent" loext:char-shading-value="0"/>
    </style:style>
    <style:style style:name="T44" style:family="text">
      <style:text-properties officeooo:rsid="002ade55" fo:background-color="transparent" loext:char-shading-value="0"/>
    </style:style>
    <style:style style:name="T45" style:family="text">
      <style:text-properties officeooo:rsid="00189b2b" fo:background-color="transparent" loext:char-shading-value="0"/>
    </style:style>
    <style:style style:name="T46" style:family="text">
      <style:text-properties fo:background-color="transparent" loext:char-shading-value="0" style:font-weight-asian="bold" style:font-weight-complex="bold"/>
    </style:style>
    <style:style style:name="T47" style:family="text">
      <style:text-properties officeooo:rsid="0023fc7a" fo:background-color="transparent" loext:char-shading-value="0" style:font-weight-asian="bold" style:font-weight-complex="bold"/>
    </style:style>
    <style:style style:name="T48" style:family="text">
      <style:text-properties officeooo:rsid="00163b58"/>
    </style:style>
    <style:style style:name="T49" style:family="text">
      <style:text-properties style:use-window-font-color="true" officeooo:rsid="00232479" fo:background-color="transparent" loext:char-shading-value="0"/>
    </style:style>
    <style:style style:name="T50" style:family="text">
      <style:text-properties style:use-window-font-color="true" officeooo:rsid="0020628b" fo:background-color="transparent" loext:char-shading-value="0"/>
    </style:style>
    <style:style style:name="T51" style:family="text">
      <style:text-properties style:use-window-font-color="true" style:text-position="super 58%" style:font-name="Arial" fo:font-size="13pt" fo:language="zxx" fo:country="none" fo:font-style="italic" fo:font-weight="bold" officeooo:rsid="0047fae8" fo:background-color="transparent" loext:char-shading-value="0" style:font-size-asian="13pt" style:language-asian="zxx" style:country-asian="none" style:font-style-asian="italic" style:font-weight-asian="bold" style:font-name-complex="Arial" style:font-size-complex="13pt" style:language-complex="zxx" style:country-complex="none" style:font-style-complex="italic" style:font-weight-complex="bold"/>
    </style:style>
    <style:style style:name="T52" style:family="text">
      <style:text-properties officeooo:rsid="002f3d16"/>
    </style:style>
    <style:style style:name="T53" style:family="text">
      <style:text-properties style:text-position="super 58%" fo:font-size="13pt" fo:font-weight="bold" officeooo:rsid="0047fae8" style:font-size-asian="13pt" style:font-style-asian="normal" style:font-weight-asian="bold" style:font-size-complex="13pt" style:font-style-complex="normal" style:font-weight-complex="bold"/>
    </style:style>
    <style:style style:name="T54" style:family="text">
      <style:text-properties style:text-position="super 58%" fo:font-size="13pt" fo:font-style="italic" fo:font-weight="bold" officeooo:rsid="0047fae8" style:font-size-asian="13pt" style:font-style-asian="normal" style:font-weight-asian="bold" style:font-size-complex="13pt" style:font-style-complex="normal" style:font-weight-complex="bold"/>
    </style:style>
    <style:style style:name="T55" style:family="text">
      <style:text-properties fo:font-style="italic" officeooo:rsid="00235978" style:font-style-asian="italic" style:font-weight-asian="normal" style:font-style-complex="italic" style:font-weight-complex="normal"/>
    </style:style>
    <style:style style:name="T56" style:family="text">
      <style:text-properties fo:font-style="italic" officeooo:rsid="0047fae8" style:font-style-asian="italic" style:font-weight-asian="normal" style:font-style-complex="italic" style:font-weight-complex="normal"/>
    </style:style>
    <style:style style:name="T57" style:family="text">
      <style:text-properties fo:font-style="italic" officeooo:rsid="0033e2cc" style:font-style-asian="italic" style:font-weight-asian="normal" style:font-style-complex="italic" style:font-weight-complex="normal"/>
    </style:style>
    <style:style style:name="T58" style:family="text">
      <style:text-properties fo:font-style="italic" fo:font-weight="bold" officeooo:rsid="0047fae8" style:font-style-asian="italic" style:font-weight-asian="bold" style:font-style-complex="italic" style:font-weight-complex="bold"/>
    </style:style>
    <style:style style:name="T59" style:family="text">
      <style:text-properties officeooo:rsid="001b85c5"/>
    </style:style>
    <style:style style:name="T60" style:family="text">
      <style:text-properties style:font-weight-asian="normal" style:font-weight-complex="normal"/>
    </style:style>
    <style:style style:name="T61" style:family="text">
      <style:text-properties officeooo:rsid="001d022f"/>
    </style:style>
    <style:style style:name="T62" style:family="text">
      <style:text-properties officeooo:rsid="001e9ea2"/>
    </style:style>
    <style:style style:name="T63"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64" style:family="text">
      <style:text-properties style:font-name="Arial1" fo:font-size="10.5pt" fo:language="zxx" fo:country="none" fo:font-weight="bold" officeooo:rsid="001bf52f" style:language-asian="zxx" style:country-asian="none" style:font-weight-asian="bold" style:language-complex="zxx" style:country-complex="none"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 text:name="DirectionService"/>
        <text:user-field-decl office:value-type="string" office:string-value="Travaux de VRD, SOLS EXTERIEURS - 5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6" text:name="NumeroConsultation"/>
        <text:user-field-decl office:value-type="string" office:string-value="Appel d'offres ouvert" text:name="ProcedurePassation"/>
        <text:user-field-decl office:value-type="string" office:string-value="REGLEMENT DE CONSULTATION DE L' ACCORD-CADRE" text:name="TitreDocument"/>
      </text:user-field-decls>
      <text:p text:style-name="P7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7"/>
      <text:p text:style-name="P4"/>
      <text:p text:style-name="Direction"><text:user-field-get text:name="DirectionService">Direction de l'Architecture, de la Valorisation des Equipements et de leurs usages </text:user-field-get></text:p>
      <text:p text:style-name="P3"/>
      <text:p text:style-name="P3"/>
      <text:p text:style-name="P3"/>
      <text:p text:style-name="TypeDocument3"><text:user-field-get text:name="TitreDocument">REGLEMENT DE CONSULTATION DE L' ACCORD-CADRE</text:user-field-get></text:p>
      <text:p text:style-name="Text_20_body"/>
      <text:p text:style-name="P60"/>
      <text:p text:style-name="Text_20_body"/>
      <text:p text:style-name="Intitule2"/>
      <text:p text:style-name="Intitule2"><text:user-field-get text:name="IntituleConsultation">Travaux de VRD, SOLS EXTERIEURS - 5 lots</text:user-field-get></text:p>
      <text:p text:style-name="Intitule2"/>
      <text:p text:style-name="Text_20_body"/>
      <text:p text:style-name="Text_20_body"/>
      <text:p text:style-name="Text_20_body"/>
      <text:p text:style-name="Text_20_body"/>
      <text:p text:style-name="P49"><text:span text:style-name="T18">Numéro de la consultation<text:tab/>:</text:span><text:span text:style-name="T8"><text:tab/></text:span><text:span text:style-name="T7"><text:user-field-get text:name="NumeroConsultation">2021_50001_0056</text:user-field-get></text:span></text:p>
      <text:p text:style-name="P8"/>
      <text:p text:style-name="P9"/>
      <text:p text:style-name="P50"><text:span text:style-name="T18">Procédure de passation :</text:span><text:span text:style-name="T8"><text:tab/></text:span><text:span text:style-name="T7"><text:user-field-get text:name="ProcedurePassation">Appel d'offres ouvert</text:user-field-get></text:span></text:p>
      <text:p text:style-name="P5"/>
      <text:p text:style-name="P52"/>
      <text:p text:style-name="P51"><text:span text:style-name="T19">Date de notification :</text:span><text:span text:style-name="T22"><text:tab/></text:span></text:p>
      <text:p text:style-name="P15"/>
      <text:p text:style-name="P15"/>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6"><text:span text:style-name="Strong_20_Emphasis">Article 1 -</text:span> <text:s/><text:span text:style-name="Strong_20_Emphasis">GENERALITES</text:span><text:tab/>4</text:p>
          <text:p text:style-name="P57">1.1 <text:s/>Objet et description de la consultation<text:tab/>4</text:p>
          <text:p text:style-name="P57">1.2 <text:s/>Nature<text:tab/>4</text:p>
          <text:p text:style-name="P57">1.3 <text:s/>Pouvoir adjudicateur<text:tab/>4</text:p>
          <text:p text:style-name="P57">1.4 <text:s/>Procédure<text:tab/>4</text:p>
          <text:p text:style-name="P56"><text:span text:style-name="Strong_20_Emphasis">Article 2 -</text:span> <text:s/><text:span text:style-name="Strong_20_Emphasis">CARACTERISTIQUES DE LA CONSULTATION</text:span><text:tab/>4</text:p>
          <text:p text:style-name="P57">2.1 <text:s/>Décomposition en lots, tranches et postes<text:tab/>4</text:p>
          <text:p text:style-name="P58">2.1.1 <text:s/>Décomposition en lots<text:tab/>4</text:p>
          <text:p text:style-name="P58">2.1.2 <text:s/>Décomposition en tranches<text:tab/>7</text:p>
          <text:p text:style-name="P58">2.1.3 <text:s/>Décomposition en postes<text:tab/>7</text:p>
          <text:p text:style-name="P57">2.2 <text:s/>Accord-cadre à bons de commande<text:tab/>7</text:p>
          <text:p text:style-name="P57">2.3 <text:s/>Durée<text:tab/>7</text:p>
          <text:p text:style-name="P57">2.4 <text:s/>Options<text:tab/>8</text:p>
          <text:p text:style-name="P57">2.5 <text:s/>Clause obligatoire d'insertion par l'activité économique<text:tab/>8</text:p>
          <text:p text:style-name="P57">2.6 <text:s/>Groupements d'opérateurs économiques<text:tab/>9</text:p>
          <text:p text:style-name="P57">2.7 <text:s/>Conditions relatives au marché<text:tab/>9</text:p>
          <text:p text:style-name="P58">2.7.1 <text:s/>Cautionnement et garanties exigées<text:tab/>9</text:p>
          <text:p text:style-name="P58">2.7.2 <text:s/>Modalités essentielles de financement et de paiement<text:tab/>10</text:p>
          <text:p text:style-name="P56"><text:span text:style-name="Strong_20_Emphasis">Article 3 -</text:span> <text:s/><text:span text:style-name="Strong_20_Emphasis">DOSSIER DE CONSULTATION DES ENTREPRISES (DCE)</text:span><text:tab/>10</text:p>
          <text:p text:style-name="P56"><text:span text:style-name="Strong_20_Emphasis">Article 4 -</text:span> <text:s/><text:span text:style-name="Strong_20_Emphasis">ELEMENTS EXIGES DU CANDIDAT </text:span><text:tab/>11</text:p>
          <text:p text:style-name="P57">4.1 <text:s/>Renseignements et documents demandés à l'appui des candidatures <text:tab/>11</text:p>
          <text:p text:style-name="P57">4.2 <text:s/>Eléments exigés au titre de l'offre<text:tab/>12</text:p>
          <text:p text:style-name="P58">4.2.1 <text:s/>Présentation des offres<text:tab/>12</text:p>
          <text:p text:style-name="P58">4.2.2 <text:s/>Présentation de variantes<text:tab/>13</text:p>
          <text:p text:style-name="P57">4.3 <text:s/>Visite sur site<text:tab/>13</text:p>
          <text:p text:style-name="P56"><text:span text:style-name="Strong_20_Emphasis">Article 5 -</text:span> <text:s/><text:span text:style-name="Strong_20_Emphasis">REMISE DES PLIS PAR LES CANDIDATS</text:span><text:tab/>13</text:p>
          <text:p text:style-name="P57"><text:soft-page-break/>5.1 <text:s/>Remise électronique<text:tab/>13</text:p>
          <text:p text:style-name="P57">5.2 <text:s/>Copie de sauvegarde<text:tab/>13</text:p>
          <text:p text:style-name="P57">5.3 <text:s/>Echantillons, maquettes, prototypes ou modèles réduits<text:tab/>14</text:p>
          <text:p text:style-name="P57">5.4 <text:s/>Date et heure limites de remise des plis<text:tab/>14</text:p>
          <text:p text:style-name="P57">5.5 <text:s/>Délai de validité des offres<text:tab/>14</text:p>
          <text:p text:style-name="P56"><text:span text:style-name="Strong_20_Emphasis">Article 6 -</text:span> <text:s/><text:span text:style-name="Strong_20_Emphasis">EXAMEN DES PLIS</text:span><text:tab/>14</text:p>
          <text:p text:style-name="P57">6.1 <text:s/>Examen des candidatures <text:tab/>14</text:p>
          <text:p text:style-name="P57">6.2 <text:s/>Jugement des offres<text:tab/>15</text:p>
          <text:p text:style-name="P56"><text:span text:style-name="Strong_20_Emphasis">Article 7 -</text:span> <text:s/><text:span text:style-name="Strong_20_Emphasis">PIECES A REMETTRE PAR LE(S) CANDIDAT(S) RETENU(S)</text:span><text:tab/>17</text:p>
          <text:p text:style-name="P56"><text:span text:style-name="Strong_20_Emphasis">Article 8 -</text:span> <text:s/><text:span text:style-name="Strong_20_Emphasis">MODALITES RELATIVES AUX COMMUNICATIONS ET AUX ECHANGES D'INFORMATION</text:span><text:tab/>18</text:p>
          <text:p text:style-name="P57">8.1 <text:s/>Règles liées aux échanges électroniques<text:tab/>18</text:p>
          <text:p text:style-name="P57">8.2 <text:s/>Demandes de renseignements en cours de consultation<text:tab/>18</text:p>
        </text:index-body>
      </text:table-of-content>
      <text:p text:style-name="P59"><text:s/></text:p>
      <text:h text:style-name="Heading_20_1" text:outline-level="1">GENERALITES</text:h>
      <text:h text:style-name="Heading_20_2" text:outline-level="2">Objet et description de la consultation</text:h>
      <text:p text:style-name="P42">La présente consultation a pour objet : </text:p>
      <text:p text:style-name="P42">Travaux de réparation, d'entretien, de rénovation et de petites créations dans les bâtiments et ouvrages divers constituant le patrimoine immobilier de la Ville de Marseille pour l'ensemble des services municipaux dans le corps d'état "VRD, SOLS EXTERIEURS" - 5 lots </text:p>
      <text:p text:style-name="P41"/>
      <text:p text:style-name="P41">Les lots n°1, 2, 3 et 4 seront des accord-cadres mono-attributaires à bons de commande.</text:p>
      <text:p text:style-name="P41"/>
      <text:p text:style-name="P41">Le lot n°5 sera un accord-cadre multi-attributaire à marchés subséquents.</text:p>
      <text:p text:style-name="P41">Il sera retenu un maximum de 4 titulaires pour ce lot, sous réserve d'un nombre de candidats suffisant. </text:p>
      <text:h text:style-name="Heading_20_2" text:outline-level="2">Nature</text:h>
      <text:p text:style-name="Standard">Passation d'un marché de : Travaux </text:p>
      <text:h text:style-name="Heading_20_2" text:outline-level="2">Pouvoir adjudicateur</text:h>
      <text:p text:style-name="P16">Acheteur public :</text:p>
      <text:p text:style-name="P19">Ville de Marseille</text:p>
      <text:p text:style-name="P19">Hôtel de Ville</text:p>
      <text:p text:style-name="P19">Quai du Port</text:p>
      <text:p text:style-name="P19">13233 Marseille Cedex 20</text:p>
      <text:p text:style-name="P19">Profil acheteur : marchespublics.mairie-marseille.fr</text:p>
      <text:p text:style-name="P19">Adresse Internet : www.marseille.fr </text:p>
      <text:h text:style-name="Heading_20_2" text:outline-level="2">Procédure</text:h>
      <text:p text:style-name="P41">La procédure de passation est la suivante :</text:p>
      <text:p text:style-name="P41"><text:s/>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64">L'ensemble des prestations est réparti en plusieurs lots traités par marchés séparés et définis comme suit :</text:p>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53">N°</text:p>
          </table:table-cell>
          <table:table-cell table:style-name="Tableau1.B1" office:value-type="string">
            <text:p text:style-name="P53">Intitulés lots séparés</text:p>
          </table:table-cell>
        </table:table-row>
        <table:table-row>
          <table:table-cell table:style-name="Tableau1.A6" office:value-type="string">
            <text:p text:style-name="P55">1</text:p>
          </table:table-cell>
          <table:table-cell table:style-name="Tableau1.B6" office:value-type="string">
            <text:p text:style-name="P54">Travaux <text:span text:style-name="T36">de </text:span>VRD, Sols extérieurs : 1er, 7ème, 6ème et 8ème arrondissements. </text:p>
            <text:p text:style-name="P54">Accord-cadre mono attributaire à bons de commandes</text:p>
          </table:table-cell>
        </table:table-row>
        <table:table-row>
          <table:table-cell table:style-name="Tableau1.A6" office:value-type="string">
            <text:p text:style-name="P55">2</text:p>
          </table:table-cell>
          <table:table-cell table:style-name="Tableau1.B6" office:value-type="string">
            <text:p text:style-name="P54">Travaux <text:span text:style-name="T36">de </text:span>VRD Sols extérieurs : 2ème, 3ème, 15ème et 16ème arrondissements et équipements rattachés </text:p>
            <text:p text:style-name="P54">Accord-cadre mono attributaire à bons de commandes</text:p>
          </table:table-cell>
        </table:table-row>
        <table:table-row>
          <table:table-cell table:style-name="Tableau1.A6" office:value-type="string">
            <text:p text:style-name="P55">3</text:p>
          </table:table-cell>
          <table:table-cell table:style-name="Tableau1.B6" office:value-type="string">
            <text:p text:style-name="P54">Travaux <text:span text:style-name="T36">de </text:span>VRD, Sols extérieurs : 4ème, 5ème, 13ème et 14ème arrondissements. </text:p>
            <text:p text:style-name="P54">Accord-cadre mono attributaire à bons de commandes</text:p>
          </table:table-cell>
        </table:table-row>
        <table:table-row>
          <table:table-cell table:style-name="Tableau1.A6" office:value-type="string">
            <text:p text:style-name="P55">4</text:p>
          </table:table-cell>
          <table:table-cell table:style-name="Tableau1.B6" office:value-type="string">
            <text:p text:style-name="P54">Travaux <text:span text:style-name="T36">de </text:span>VRD, Sols extérieurs : 9ème, 10ème, 11ème et 12ème arrondissements et équipements rattachés </text:p>
            <text:p text:style-name="P54">Accord-cadre mono attributaire à bons de commandes</text:p>
          </table:table-cell>
        </table:table-row>
        <table:table-row>
          <table:table-cell table:style-name="Tableau1.A6" office:value-type="string">
            <text:p text:style-name="P55">5</text:p>
          </table:table-cell>
          <table:table-cell table:style-name="Tableau1.B6" office:value-type="string">
            <text:p text:style-name="P68">Travaux <text:span text:style-name="T36">de </text:span>VRD, Sols extérieurs : Tous arrondissements. </text:p>
            <text:p text:style-name="P68"/>
            <text:p text:style-name="P68">Accord-cadre multi attributaires à marchés subséquents</text:p>
          </table:table-cell>
        </table:table-row>
      </table:table>
      <text:p text:style-name="P19"><text:soft-page-break/></text:p>
      <text:p text:style-name="P19"/>
      <text:p text:style-name="P19">Le lot n°5 sera utilisé dès lors que :</text:p>
      <text:p text:style-name="P19"/>
      <text:p text:style-name="P19">- Le montant d'un bon de commande des lots 1, 2, 3 et 4 sera supérieur à 130 000 € H.T.</text:p>
      <text:p text:style-name="P19">ou</text:p>
      <text:p text:style-name="P19">- La prestation n'est pas prévue au bordereau de prix unitaires des lots 1, 2, 3 et 4.</text:p>
      <text:p text:style-name="P19"/>
      <text:p text:style-name="P19"/>
      <text:p text:style-name="P19">Chaque candidat pourra faire une offre pour un ou plusieurs lots. </text:p>
      <text:p text:style-name="P71">En tout état de cause, il ne sera pas attribué plus de deux (2) lots <text:span text:style-name="T46">mono-attributaire</text:span><text:span text:style-name="T47">s</text:span> à un même candidat.</text:p>
      <text:p text:style-name="P19"/>
      <text:p text:style-name="P19">Les attributaires des lots 1, 2, 3 et 4 pourront également être attributaires du lot <text:span text:style-name="T36">5</text:span>.</text:p>
      <text:p text:style-name="P19"/>
      <text:p text:style-name="P19">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9"/>
      <text:p text:style-name="P19">4 équipements rattachés sont actuellement gérés par la ville de Marseille :</text:p>
      <text:p text:style-name="P19"/>
      <text:p text:style-name="P19">- 3 équipements sont rattachés au patrimoine du 2ème arrondissement de Marseille (relevant donc du lot 2) :</text:p>
      <text:p text:style-name="P19"/>
      <text:p text:style-name="P19">•  La caserne du bataillon des marins pompiers située sur la commune de Port-Saint-Louis-du-Rhône</text:p>
      <text:p text:style-name="P19">• La caserne du bataillon des marins pompiers située sur la commune de Port de Bouc</text:p>
      <text:p text:style-name="P19">• La caserne du bataillon des marins pompiers située sur la commune de Fos-sur-Mer</text:p>
      <text:p text:style-name="P19"/>
      <text:p text:style-name="P19">- 1 équipement est rattaché au patrimoine du 11ème arrondissement de Marseille (relevant donc du lot <text:span text:style-name="T61">4</text:span>) :</text:p>
      <text:p text:style-name="P19"/>
      <text:p text:style-name="P19">•  La pépinière de la Fresnaie située sur la commune d'Aubagne </text:p>
      <text:p text:style-name="P19"/>
      <text:p text:style-name="P37">Cas de défaillance de l'entreprise titulaire d'un ou plusieurs lots :</text:p>
      <text:p text:style-name="P19"/>
      <text:p text:style-name="P19">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text:p>
      <text:p text:style-name="P19"/>
      <text:p text:style-name="P19">La règle d'attribution sera la suivante : devra intervenir le titulaire du lot qui suit arithmétiquement le lot concerné par la défaillance de l'entreprise (par exemple : si le titulaire du lot 1 est défaillant, c'est le titulaire du lot 2 qui devra intervenir).</text:p>
      <text:p text:style-name="P19">Par ailleurs, si le lot concerné par la défaillance de l'entreprise correspond au dernier lot, ce sera alors le titulaire du lot 1 qui interviendra.</text:p>
      <text:p text:style-name="P19"/>
      <text:p text:style-name="P19">L'entreprise sollicitée, par recommandé avec accusé de réception, ne pourra pas refuser l'intervention sur le ou les lots concernés par la défaillance, dans la limite du montant maximum fixé ci-après.</text:p>
      <text:p text:style-name="P19"/>
      <text:p text:style-name="P20"><text:soft-page-break/>Le montant total d'intervention d'une entreprise non titulaire sur le ou les lots concernés par la défaillance ne pourra pas dépasser 20% du montant minimum du lot dont il est titulaire. De même, sa durée d'intervention n'excèdera pas un an à compter de la date d'envoi du courrier par le Représentant du Pouvoir Adjudicateur à l'entreprise intervenante.</text:p>
      <text:p text:style-name="P19"/>
      <text:p text:style-name="P19">Les prix unitaires utilisés pour les interventions sur un lot concerné par la défaillance seront ceux du Bordereau de Prix Unitaires du marché de l'entreprise non titulaire intervenante, sans indémnité supplémentaire.</text:p>
      <text:p text:style-name="P19"/>
      <text:p text:style-name="P37">Important<text:span text:style-name="T21"> : </text:span><text:span text:style-name="T24">Le c</text:span><text:span text:style-name="T23">as de défaillance ne s'applique pas pour le lo</text:span><text:span text:style-name="T24">t 5</text:span><text:span text:style-name="T21">. </text:span></text:p>
      <text:p text:style-name="P19"/>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lot 5 est un accord-cadre multi attributaire à marchés subséquents, en application des articles R2162-<text:span text:style-name="T61">7</text:span> à R2162-1<text:span text:style-name="T61">2</text:span> du code de la commande publique.</text:p>
      <text:p text:style-name="Standard"/>
      <text:p text:style-name="P17">Le volume suivant des prestations est donné pour chaque période annuelle<text:span text:style-name="T28"> :</text:span></text:p>
      <text:p text:style-name="P19"/>
      <text:p text:style-name="P17"><text:span text:style-name="T26">Pour ce qui concerne les lots 1, 2, 3 et 4</text:span><text:span text:style-name="T28"> :</text:span></text:p>
      <text:p text:style-name="P19"/>
      <text:p text:style-name="P19">Chaque lot est conclu pour un montant minimum de 200 000 euros H.T. annuels et un maximum de 1 600 000 euros H.T annuels.</text:p>
      <text:p text:style-name="P19"/>
      <text:p text:style-name="P17"><text:span text:style-name="T26">Pour ce qui concerne le lot 5</text:span><text:span text:style-name="T28"> :</text:span></text:p>
      <text:p text:style-name="P19"/>
      <text:p text:style-name="P19">Il n'est pas fixé de montant minimum. Le montant maximum annuel de l'accord-cadre est fixé à 3 500 000 Euros H.T. </text:p>
      <text:p text:style-name="P19"/>
      <text:h text:style-name="Heading_20_2" text:outline-level="2">Durée</text:h>
      <text:p text:style-name="P48">La durée du marché se définit comme suit : </text:p>
      <text:p text:style-name="P48"><text:span text:style-name="T38">e</text:span>n ce qui concerne l'ensemble des lots, le marché est conclu pour une période initiale d'un an à compter du <text:span text:style-name="T37">06/07/2022</text:span> ou de la date de notification si la notification intervient après cette date</text:p>
      <text:p text:style-name="P45"/>
      <text:p text:style-name="P45">Le marché est reconductible par période d'un an à compter de la date anniversaire du marché, telle que précisée dans le précédent alinéa, dans la limite de trois reconductions.</text:p>
      <text:p text:style-name="Standard"/>
      <text:p text:style-name="Standard"><text:soft-page-break/>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P17">Pour ce qui concerne les lots 1,2, 3 et 4 :</text:p>
      <text:p text:style-name="P19">Les bons de commandes pourront être émis jusqu'au dernier jour de la période de validité du marché.</text:p>
      <text:p text:style-name="P19">Les bons de commande émis en fin de marché ne pourront voir leur exécution se prolonger de plus de 3 mois après la date d'expiration du marché.</text:p>
      <text:p text:style-name="P19"/>
      <text:p text:style-name="P37">Pour ce qui concerne le lot 5 :</text:p>
      <text:p text:style-name="P19">les délais d'exécution de chaque marché subséquent seront ceux proposés par le titulaire dans l'acte d'engagement du marché concerné.</text:p>
      <text:p text:style-name="P19">Un délai d'exécution maximum pourra être fixé dans les documents propres à chaque marché subséquent.</text:p>
      <text:p text:style-name="P19">Ils pourront être notifiés jusqu'au dernier jour de validité de l'accord-cadre mais ne pourront voir leur exécution se prolonger de plus de 1 mois après la date d'expiration de l'accord-cadre. </text:p>
      <text:p text:style-name="P17"/>
      <text:h text:style-name="Heading_20_2" text:outline-level="2">Options</text:h>
      <text:p text:style-name="P40">Prestations supplémentaires éventuelles (PSE)</text:p>
      <text:p text:style-name="P19">La présente consultation n'impose pas de prestations supplémentaires éventuelles. </text:p>
      <text:p text:style-name="P19"/>
      <text:p text:style-name="P19"/>
      <text:p text:style-name="P40">Prestations similaires</text:p>
      <text:p text:style-name="P1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9"/>
      <text:h text:style-name="Heading_20_2" text:outline-level="2">Clause obligatoire d'insertion par l'activité économique</text:h>
      <text:p text:style-name="P40">Présentation de la clause sociale</text:p>
      <text:p text:style-name="P19"/>
      <text:p text:style-name="P19">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40"><text:span text:style-name="T27">Cette clause est applicable pour les lots 1, 2, 3 et 4</text:span><text:span text:style-name="T28"> conformément au Cahier des Clauses Administratives Particulières.</text:span></text:p>
      <text:p text:style-name="P19"/>
      <text:p text:style-name="P19">Le nombre d'heures d'insertion à réaliser dans l'exécution de la prestation est le suivant :</text:p>
      <text:p text:style-name="P35">Pour chacun des lots :</text:p>
      <text:p text:style-name="P47"><text:span text:style-name="T31">192</text:span><text:span text:style-name="T27"> heures minimum par an</text:span><text:span text:style-name="T28"> sauf si les </text:span><text:span text:style-name="T29">768</text:span><text:span text:style-name="T28"> heures (dues sur les 4 années) sont réalisées avant la 4ème année.</text:span></text:p>
      <text:p text:style-name="P10">NB: les titulaires des marchés peuvent réaliser plus d'heures d'insertion que le minimum exigé.</text:p>
      <text:p text:style-name="P10"/>
      <text:p text:style-name="P12"><text:soft-page-break/><text:span text:style-name="T10">Il n'e</text:span><text:span text:style-name="T9">st pas prévu </text:span><text:span text:style-name="T10">de clause d'insertion pour le lot </text:span><text:span text:style-name="T11">5</text:span><text:span text:style-name="T10">.</text:span><text:span text:style-name="T40"> </text:span></text:p>
      <text:p text:style-name="P10"/>
      <text:p text:style-name="P10"><text:s/>L'entreprise attributaire devra réaliser une action d'insertion qui permette l'accès ou le retour à l'emploi de personnes rencontrant des difficultés sociales ou professionnelles particulières.</text:p>
      <text:p text:style-name="P10"/>
      <text:p text:style-name="P10">Le cahier des charges précise à cet égard les différentes modalités envisageables de mise en oeuvre de cette action d'insertion.</text:p>
      <text:p text:style-name="P10"/>
      <text:p text:style-name="P10">Le suivi des heures d'insertion, ainsi que le recensement de la typologie du public bénéficiaire sera réalisé pour la Ville de Marseille par :</text:p>
      <text:p text:style-name="P10">Cabinet PLURICITE, représenté par Monsieur Alix de Saint-Albin. </text:p>
      <text:p text:style-name="P10"/>
      <text:p text:style-name="P10">Les entreprises souhaitant être accompagnées dans la bonne compréhension et la mise en oeuvre de la clause d'insertion pourront prendre contact avec un facilitateur :</text:p>
      <text:p text:style-name="P10"/>
      <text:p text:style-name="P10">=&gt; Alliance Ville Emploi met à disposition un annuaire des facilitateurs : https://www.ville-emploi.asso.fr/annuaire/facilitateurs-des-clauses-sociales/</text:p>
      <text:p text:style-name="P10"/>
      <text:p text:style-name="P10">=&gt; Facilitateur sur le territoire de Marseille :</text:p>
      <text:p text:style-name="P10">PLIE MP CENTRE – Emergences – 5 rue de la République – 13002 Marseille</text:p>
      <text:p text:style-name="P10">courriel : info@plie-mpmcentre.com - tél : 04 96 11 64 80 – fax : 04 91 90 01 50</text:p>
      <text:p text:style-name="P10"/>
      <text:p text:style-name="P10"/>
      <text:p text:style-name="P14">ATTENTION :</text:p>
      <text:p text:style-name="P11"/>
      <text:p text:style-name="P14">Les candidats ne sont pas autorisés à formuler dans leur offre des réserves sur la clause obligatoire d'insertion par l'activité économique.</text:p>
      <text:p text:style-name="P11"/>
      <text:p text:style-name="P14">Une offre qui ne satisferait pas à cette condition d'exécution sera déclarée irrégulière au motif du non-respect du cahier des charges.</text:p>
      <text:p text:style-name="P11"/>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6">Forme juridique que devra revêtir le groupement attributaire :</text:p>
      <text:p text:style-name="P16"/>
      <text:p text:style-name="P19">Les candidats sont informés que le(s) marché(s) sera (seront) conclu(s) avec des <text:span text:style-name="T6">groupements solidaires</text:span>. Si les candidats retenus se sont présentés sous la forme d'un groupement conjoint, ils devront obligatoirement modifier la forme de leur groupement dans le cadre d'une mise au point avant la notification du marché. </text:p>
      <text:p text:style-name="P19"/>
      <text:p text:style-name="P19"/>
      <text:p text:style-name="P19"/>
      <text:p text:style-name="P19"/>
      <text:p text:style-name="P19"><text:soft-page-break/></text:p>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lots <text:span text:style-name="T38">1, 2, 3 et 4</text:span> sont des accord-cadres à prix unitaires.</text:p>
      <text:p text:style-name="Standard"/>
      <text:p text:style-name="Standard">Le lot 5 est un accord-cadre à marchés subséquents à prix forfaitaires.</text:p>
      <text:p text:style-name="Standard"/>
      <text:p text:style-name="Standard">Les accord-cadres sont conclus à prix révisables. </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3">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Standard"/>
      <text:p text:style-name="P19"><text:s/>- le Règlement de la Consultation (RC_AC) de l'accord-cadre</text:p>
      <text:p text:style-name="P19">- le Règlement de la Consultation (RC_MS) des marchés subséquents</text:p>
      <text:p text:style-name="P19">- l'annexe n°1 au RC relative au Guide de la dématérialisation des marchés publics</text:p>
      <text:p text:style-name="P21">- l<text:span text:style-name="T39">a l</text:span>iste des équipements constituant le Patrimoine de la Ville de Marseille</text:p>
      <text:p text:style-name="P19">- le Cahier des Clauses Administratives Particulières (CCAP_AC) de l'accord cadre</text:p>
      <text:p text:style-name="P28">- le Cahier des Clauses Administratives Particulières (CCAP_<text:span text:style-name="T59">MS</text:span>) de<text:span text:style-name="T59">s</text:span> <text:span text:style-name="T59">marchés subséquents</text:span></text:p>
      <text:p text:style-name="P19">- le Cahier des Clauses Techniques Particulières (CCTP)</text:p>
      <text:p text:style-name="P19"><text:soft-page-break/>- l'Acte d'Engagement (AE) pour chacun des lots</text:p>
      <text:p text:style-name="P23">- l'annexe à l'Acte d'Engagement relative à la protection des données personnelles pour <text:s text:c="4"/><text:span text:style-name="T38">les lots 1, 2, 3 et 4</text:span> </text:p>
      <text:p text:style-name="P19">- le Bordereau de Prix Unitaires  - cadre de réponse pour les lots 1, 2, 3 et 4.</text:p>
      <text:p text:style-name="P19">- le Bordereau des Prix Référentiels  - cadre de réponse pour le lot 5.</text:p>
      <text:p text:style-name="P19">- le cadre d'analyse technique, pour chacun des lots</text:p>
      <text:p text:style-name="P19">- le formulaire de lettre de candidature DC1 (établi par le MINEFE, téléchargeable à l'adresse suivante : http://www.economie.gouv.fr/daj/formulaires)</text:p>
      <text:p text:style-name="P19">- le formulaire de déclaration de candidature DC2 (établi par le MINEFE, téléchargeable à l'adresse suivante : http://www.economie.gouv.fr/daj/formulaires) </text:p>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Les informations concernant ces supports sont détaillées dans l'annexe n°1 au présent RC relative au Guide de la dématérialisation des marchés publics.</text:p>
      <text:p text:style-name="Standard">Chaque candidat doit produire un dossier complet comprenant les pièces décrites ci-après. </text:p>
      <text:p text:style-name="Standard"/>
      <text:p text:style-name="P17">1° - Renseignements concernant la situation juridique du candidat</text:p>
      <text:p text:style-name="P19"/>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9"/>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7"/>
      <text:p text:style-name="P17">2° - Renseignements concernant la capacité économique et financière de l'entreprise</text:p>
      <text:p text:style-name="P19"/>
      <text:p text:style-name="P24"><text:s/>- Déclaration concernant <text:span text:style-name="T16">le chiffre d'affaires</text:span> global et le chiffre d'affaires du domaine d'activité faisant l'objet du marché, réalisés au cours des trois derniers exercices disponibles. </text:p>
      <text:p text:style-name="P24">Les entreprises nouvellement créées ne pouvant produire les chiffres d'affaires des trois derniers exercices devront fournir :</text:p>
      <text:p text:style-name="P24">- une copie certifiée du récépissé de dépôt du centre de formalités des entreprises (pour vérifier la date de création de l'entreprise),</text:p>
      <text:p text:style-name="P24"><text:soft-page-break/>- le montant de leur capital social (pour justifier de leurs capacités économiques et financières).</text:p>
      <text:p text:style-name="P22"/>
      <text:p text:style-name="P22"><text:s/>La capacité à réaliser le marché sera appréciée en fonction de la moyenne du chiffre d'affaires relatif aux prestations liées à l'objet du marché sur les trois derniers exercices, qui devra être au moins égale à :</text:p>
      <text:p text:style-name="P22"/>
      <text:p text:style-name="P24">- 1 500 000 euros H.T. pour l'obtention d'un lot.</text:p>
      <text:p text:style-name="P25">- 3 000 000 euros H.T. pour l'obtention de deux lots <text:span text:style-name="T49">quelque soit les lots</text:span>.</text:p>
      <text:p text:style-name="P24"><text:span text:style-name="T41">- 4 000 000 euros H.T. pour l'obtention de 2 lots mono-attributaire </text:span><text:span text:style-name="T49">quelque soit les lots</text:span><text:span text:style-name="T41"> et du lot multi-attributaires (lot n°5).</text:span></text:p>
      <text:p text:style-name="P19"/>
      <text:p text:style-name="P37"/>
      <text:p text:style-name="P37">3° - Renseignements concernant les références professionnelles et la capacité technique du candidat</text:p>
      <text:p text:style-name="P19"/>
      <text:p text:style-name="P19"/>
      <text:p text:style-name="P19"><text:s/>- Qualification QUALIBAT 3321 <text:span text:style-name="T59">- </text:span>Revêtement en matériaux d'enrobé.</text:p>
      <text:p text:style-name="P19">- Qualification QUALIBAT 5118 <text:span text:style-name="T59">- </text:span>Construction de réseaux d'adduction et de distribution d'eau sous pression en site urbain.</text:p>
      <text:p text:style-name="P19">- Qualification QUALIBAT 5162 <text:span text:style-name="T59">- </text:span>Pose de canalisations gravitaires de toutes sections.</text:p>
      <text:p text:style-name="P19"/>
      <text:p text:style-name="P19">A défaut, la capacité du candidat pourra être apportée par tout moyen, notamment par la présentation d'une liste détaillée de prestations exécutées et significatives par rapport aux chiffres d'affaires déclarés pour l'objet du marché, au cours des 3 dernièr<text:span text:style-name="T62">s exercices</text:span>, en indiquant le montant, la date, le lieu d'exécution des travaux et les coordonnées des maîtres d'ouvrages. Cette liste peut être appuyée d'attestations de bonne exécution pour les prestations les plus importantes.</text:p>
      <text:p text:style-name="P19"/>
      <text:p text:style-name="P19">- Declaration indiquant les effectifs du candidat sur le dernier exercice.</text:p>
      <text:p text:style-name="P19">L'attention de chaque candidat est attirée sur le fait qu'il sera tenu compte d'un effectif minimum, sur le dernier exercice, de 10 personnels d'exécution technique pour l'obtention d'un (1) lot, de 16 personnels d'exécution technique pour l'obtention de deux (2) lots et de 20 personnels d'exécution technique pour l'obtention de trois (3) lots </text:p>
      <text:p text:style-name="P19"/>
      <text:p text:style-name="P17"/>
      <text:p text:style-name="P17">Précisions complémentaires<text:span text:style-name="T28"> :</text:span></text:p>
      <text:p text:style-name="P19">Lorsque le candidat se présente sous la forme d'un groupement, chaque membre du groupement doit fournir les pièces et documents mentionnés ci-dessus (DC2 et annexes ou DUME).</text:p>
      <text:p text:style-name="P19"/>
      <text:p text:style-name="P17"><text:span text:style-name="T2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2"> ainsi qu'un engagement écrit de chacun d'eux justifiant que le titulaire dispose de leurs capacités pour l'exécution des prestations</text:span><text:span text:style-name="T28">. En cas de déclaration de sous-traitance (formulaire DC4), la signature électronique est facultative à ce stade. </text:span></text:p>
      <text:p text:style-name="P19"/>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text:s/>- <text:span text:style-name="T6">Un Acte d'Engagement par lot</text:span>, dûment complété, concernant le ou les lots pour lesquels le candidat souhaite soumissionner</text:p>
      <text:p text:style-name="P19">Rappel : La signature de l'AE n'est que facultative au moment du dépôt de l'offre, mais sera exigée pour l'attributaire.</text:p>
      <text:p text:style-name="P19"/>
      <text:p text:style-name="P24">- <text:span text:style-name="T12">L</text:span><text:span text:style-name="T13">'annexe à l'Acte d'Engagement relative à la protection des données personnelles p</text:span><text:span text:style-name="T15">our les lots 1, 2, 3 et 4</text:span>, dûment complété<text:span text:style-name="T52">e</text:span>, concernant le ou les lots pour lesquels le candidat souhaite soumissionner <text:span text:style-name="T51">(1)</text:span></text:p>
      <text:p text:style-name="P19"/>
      <text:p text:style-name="P24">- <text:span text:style-name="T6">Le Bordereau de Prix Unitaires (BPU</text:span><text:span text:style-name="T17">)</text:span> <text:span text:style-name="T16">intégralement complété</text:span>, concernant le ou les lots pour le(s)quel(s) le candidat souhaite soumissionner (lots 1, <text:span text:style-name="T48">2, 3 et 4</text:span>).<text:span text:style-name="T51">(2)</text:span></text:p>
      <text:p text:style-name="P19"/>
      <text:p text:style-name="P24">- <text:span text:style-name="T6">Le Bordereau de Prix Référentiels (BPR)</text:span> <text:span text:style-name="T16">intégralement complété</text:span>, concernant le ou les lots pour le(s)quel(s) le candidat souhaite soumissionner (lot 5).<text:span text:style-name="T51">(2)</text:span></text:p>
      <text:p text:style-name="P19"/>
      <text:p text:style-name="P19">- <text:span text:style-name="T6">Le Cadre d'Analyse Technique</text:span> <text:span text:style-name="T16">intégralement complété</text:span> (et le mémoire technique si le candidat l'estime nécessaire), concernant le ou les lots pour le(s)quel(s) le candidat souhaite soumissionner.</text:p>
      <text:p text:style-name="P19"/>
      <text:p text:style-name="P61"><text:span text:style-name="T53">(1)</text:span><text:span text:style-name="T14"> </text:span><text:span text:style-name="T55">L' absence de cette annexe n'entrainera pas le rejet de l'offre et celle-ci pourra être régularisée.</text:span></text:p>
      <text:p text:style-name="P62"/>
      <text:p text:style-name="P61"><text:span text:style-name="T54">(2)</text:span><text:span text:style-name="T58"> </text:span><text:span text:style-name="T56">I</text:span><text:span text:style-name="T55">l est demandé aux candidats de remettre </text:span><text:span text:style-name="T57">ces documents</text:span><text:span text:style-name="T55"> au même format informatique que celui transmis dans le DCE, ou dans le format bureautique ouvert ODF mode révisable, format ouvert, normalisé ISO (.odt, .ods, .odp, .odg) utilisé par les suites bureautiques Open Office et Libre Office.</text:span></text:p>
      <text:p text:style-name="P6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p text:style-name="Standard"/>
      <text:p text:style-name="Standard"/>
      <text:p text:style-name="Standard"/>
      <text:p text:style-name="Standard"/>
      <text:p text:style-name="Standard"/>
      <text:p text:style-name="Standard"/>
      <text:p text:style-name="Standard"/>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6">Cette copie est transmise sous pli scellé et comporte obligatoirement la mention « copie de sauvegarde », ainsi que le nom du candidat, l'objet et le numéro de la consultation concernée.<text:span text:style-name="T28">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p text:style-name="Standard"/>
      <text:p text:style-name="Standard"/>
      <text:p text:style-name="Standard"/>
      <text:h text:style-name="Heading_20_2" text:outline-level="2"><text:soft-page-break/>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6">6 mois</text:span><text:span text:style-name="T28">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pan text:style-name="T41">Avant de procéder à l'examen de la ou des candidature(s), s'il apparaît que des pièces du dossier de candidature sont manquantes ou incomplètes, le pouvoir adjudicateur peut décider de deman</text:sp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9"/>
      <text:p text:style-name="P33">En ce qui concerne la capacité économique et financière, l'acheteur exige les niveaux minimaux suivants :</text:p>
      <text:p text:style-name="P33"/>
      <text:p text:style-name="P19">La capacité à réaliser le marché sera appréciée en fonction de la moyenne des chiffres</text:p>
      <text:p text:style-name="P19">d'affaires des trois derniers exercices relatifs à l'objet du marché qui devra être au moins</text:p>
      <text:p text:style-name="P19">égale à :</text:p>
      <text:p text:style-name="P19"/>
      <text:p text:style-name="P19">- 1 500 000 euros H.T. pour l'obtention d'un lot.</text:p>
      <text:p text:style-name="P19">- 3 000 000 euros H.T. pour l'obtention de deux lots <text:span text:style-name="T48">quelque soit les lots</text:span>.</text:p>
      <text:p text:style-name="P28"><text:span text:style-name="T41">- 4 000 000 euros H.T. pour l'obtention de 2 lots mono-attributaire </text:span><text:span text:style-name="T49">quel</text:span><text:span text:style-name="T50">s </text:span><text:span text:style-name="T49">que soi</text:span><text:span text:style-name="T50">en</text:span><text:span text:style-name="T49">t les lots</text:span><text:span text:style-name="T41"> et du lot multi-attributaires (lot n°5).</text:span></text:p>
      <text:p text:style-name="P19"/>
      <text:p text:style-name="P19"><text:s/><text:span text:style-name="T16">En ce qui concerne les capacités professionnelles et techniques, l'acheteur exige les niveaux minimaux suivants :</text:span></text:p>
      <text:p text:style-name="P65">- Il sera tenu compte d'un effectif minimum, sur le dernier exercice, de 10 personnels d'exécution technique pour l'obtention d'un (1) lot quel que soit le lot, de 16 personnels d'exécution technique pour l'obtention de deux (2) lots quels que soient les lots et de 20 personnels d'exécution technique pour l'obtention de trois (3) lots quels que soient les lots.</text:p>
      <text:p text:style-name="P33"><text:soft-page-break/></text:p>
      <text:p text:style-name="P70"/>
      <text:p text:style-name="P37">Exclusions à l'appréciation de l'acheteur</text:p>
      <text:p text:style-name="P19"/>
      <text:p text:style-name="P19">Le Code de la Commande Publique prévoit différents cas d'exclusion laissés à l'appréciation de la Collectivité, et notamment :</text:p>
      <text:p text:style-name="P19"/>
      <text:p text:style-name="P19">-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P46"><text:span text:style-name="T28">1°) Prix de l'offre </text:span><text:span text:style-name="T30">60</text:span><text:span text:style-name="T28">%</text:span></text:p>
      <text:p text:style-name="P46"><text:span text:style-name="T28">2°) Valeur technique de l'offre </text:span><text:span text:style-name="T30">40</text:span><text:span text:style-name="T28">%</text:span></text:p>
      <text:p text:style-name="P26"/>
      <text:p text:style-name="P39"><text:span text:style-name="T62">M</text:span>odalités de mise en oeuvre de ces critères <text:span text:style-name="T62">pour chacun des 5 lots</text:span> :</text:p>
      <text:p text:style-name="P38"/>
      <text:p text:style-name="P34">1°) Prix de l'offre</text:p>
      <text:p text:style-name="P18"><text:span text:style-name="T28">La note maximum est de </text:span><text:span text:style-name="T27">20</text:span><text:span text:style-name="T28"> points. Après élimination des offres anormalement basses, la notation de l'offre du candidat (i) sera effectuée à l'aide de la formule suivante :</text:span></text:p>
      <text:p text:style-name="P18"><text:span text:style-name="T28">N(i) = </text:span><text:span text:style-name="T27">20</text:span><text:span text:style-name="T28"> x P(m)/P(i)</text:span></text:p>
      <text:p text:style-name="P26">Dans laquelle :</text:p>
      <text:p text:style-name="P26">N(i) est la note attribuée à l'offre de prix du candidat (i)</text:p>
      <text:p text:style-name="P26">P(i) est le prix de l'offre du candidat</text:p>
      <text:p text:style-name="P26">P(m) est le prix de l'offre la moins-disante.</text:p>
      <text:p text:style-name="Standard"/>
      <text:p text:style-name="Standard"><text:s/><text:span text:style-name="T16">2°) Valeur technique de l'offre</text:span><text:span text:style-name="T28"> :</text:span></text:p>
      <text:p text:style-name="P19"/>
      <text:p text:style-name="P19">La valeur technique sera évaluée à partir du cadre d'analyse technique complété par</text:p>
      <text:p text:style-name="P28">le candidat.</text:p>
      <text:p text:style-name="P28"/>
      <text:p text:style-name="P28"><text:soft-page-break/>Par respect du principe d'égalité de traitement des candidats, le cadre d'analyse technique devra être obligatoirement renseigné de manière explicite, selon le modèle joint. Il convient de préciser que les rubriques de ce cadre d'analyse technique sont strictement intangibles. </text:p>
      <text:p text:style-name="P28"/>
      <text:p text:style-name="P28">Toutefois, la taille et la forme du cadre d'analyse technique peuvent varier en fonction de l'importance des éléments que le candidat souhaite apporter dans sa réponse.</text:p>
      <text:p text:style-name="P26"/>
      <text:p text:style-name="P19"/>
      <text:p text:style-name="P31">Le non renseignement de ce cadre d'analyse technique ou d'une de ses rubriques (sous-critères) entraînera le rejet de l'offre.</text:p>
      <text:p text:style-name="P19"/>
      <text:p text:style-name="P31">Attention : de simples renvois généraux à un mémoire technique seront considérés comme un non renseignement.</text:p>
      <text:p text:style-name="P19"/>
      <text:p text:style-name="P19">Ce cadre d'analyse technique porte sur les sous-critères suivants qui seront chacun analysés au regard de sa pertinence, son adéquation et sa cohérence avec les</text:p>
      <text:p text:style-name="P19">prestations liées à l'objet du marché :</text:p>
      <text:p text:style-name="P19"/>
      <text:p text:style-name="Standard"><text:span text:style-name="T28">- Les moyens en personnel d'exécution technique affectés spécifiquement au présent marché </text:span><text:span text:style-name="T30">(Note de 0 à 5)</text:span><text:span text:style-name="T28">.</text:span></text:p>
      <text:p text:style-name="Standard"><text:span text:style-name="T28">- Les moyens en personnel d'encadrement affectés spécifiquement au présent marché </text:span><text:span text:style-name="T30">(Note de 0 à 3)</text:span><text:span text:style-name="T28">.</text:span></text:p>
      <text:p text:style-name="Standard"><text:span text:style-name="T28">- Les dispositions prises pendant les périodes de vacances scolaires compte tenu d'une augmentation possible du nombre d'interventions dans les établissements scolaires et les crèches pendant ces périodes.</text:span><text:span text:style-name="T30"> (Note de 0 à 5)</text:span><text:span text:style-name="T28">.</text:span></text:p>
      <text:p text:style-name="Standard"><text:span text:style-name="T28">- Les dispositions prises et les conditions d'intervention de 22 heures à 6 heures et les dimanches et jours fériés, ainsi que pour les interventions en urgence. </text:span><text:span text:style-name="T30">(Note de 0 à 3)</text:span></text:p>
      <text:p text:style-name="Standard"><text:span text:style-name="T28">- Les dispositions prises pour respecter l'environnement et limiter les nuisances de chantiers</text:span><text:span text:style-name="T30"> (Note de 0 à 4)</text:span></text:p>
      <text:p text:style-name="P19"/>
      <text:p text:style-name="P19">Le total des points relatif à la valeur technique constituera la valeur technique (VT) du candidat, le maximum pouvant être de 20 points.</text:p>
      <text:p text:style-name="P19"/>
      <text:p text:style-name="P30">Pour chacun des sous-critères, l'absence de réponses sera notée 0 (zéro). Quelle qu'en soit la raison, un sous-critère noté 0 (zéro) rendra l'offre irrégulière.</text:p>
      <text:p text:style-name="P30">Une note globale inférieure ou égale à 5 (cinq) rendra l'offre irrégulière.</text:p>
      <text:p text:style-name="P30"/>
      <text:p text:style-name="P19">Le total des points attribués à chaque sous-critère, constituera la valeur technique initiale VT (i) du candidat.</text:p>
      <text:p text:style-name="P19"/>
      <text:p text:style-name="P29">Après élimination éventuelle des offres irrégulières ou inappropriées, la notation de l'offre du candidat (i) sera effectuée à l'aide de la formule suivante :</text:p>
      <text:p text:style-name="P29">VT = 20 * (VT(i)/VT(m))</text:p>
      <text:p text:style-name="P29">Dans laquelle :</text:p>
      <text:p text:style-name="P29">VT est la note finale attribuée à la valeur technique du candidat (i) ;</text:p>
      <text:p text:style-name="P29">VT (i) est la valeur technique initiale obtenue par le candidat (i) ;</text:p>
      <text:p text:style-name="P29">VT (m) est la valeur technique initiale obtenue par le candidat ayant la meilleure offre </text:p>
      <text:p text:style-name="P29"/>
      <text:p text:style-name="P36">Analyse du prix de l'offre<text:span text:style-name="T20"> :</text:span></text:p>
      <text:p text:style-name="P29"/>
      <text:p text:style-name="P29">Les offres doivent obligatoirement être libellées en euros.</text:p>
      <text:p text:style-name="P29"/>
      <text:p text:style-name="P27"><text:soft-page-break/>L'analyse des offres sera effectuée sur la base d'un cadre d'offre établi par le service,</text:p>
      <text:p text:style-name="P27">portant, à titre indicatif, les quantités affectées à chaque prestation, qui sera remis au</text:p>
      <text:p text:style-name="P27">représentant du pouvoir adjudicateur avant l'ouverture des plis.</text:p>
      <text:p text:style-name="P27"/>
      <text:p text:style-name="P29">Pour effectuer l'analyse, ce cadre d'offre reprendra les prix unitaires du bordereau de prix remis par le candidat, qui seront multipliés par les quantités d'usage à caractère indicatif, pour chaque prestation. Les montants ainsi obtenus serviront à la comparaison des prix.</text:p>
      <text:p text:style-name="P29"/>
      <text:p text:style-name="P29"><text:span text:style-name="T41">Pour les lots 1, 2, </text:span><text:span text:style-name="T45">3 et 4,</text:span><text:span text:style-name="T41"> il s'agit de prix unitaires et pour le lot </text:span><text:span text:style-name="T45">5</text:span><text:span text:style-name="T41"> de prix référentiels </text:span><text:span text:style-name="T42">uni</text:span><text:span text:style-name="T43">t</text:span><text:span text:style-name="T41">aires </text:span><text:span text:style-name="T44">qui serviront de plafonds aux prix forfaitaires des marchés subséquents.</text:span></text:p>
      <text:p text:style-name="P29"/>
      <text:p text:style-name="P66"><text:span text:style-name="T64">Tout </text:span><text:span text:style-name="T63">prix manquant dans le bordereau de prix entraînera le rejet de l'offre et celle-ci ne sera pas régularisa</text:span><text:span text:style-name="T64">ble.</text:span></text:p>
      <text:p text:style-name="P29"/>
      <text:p text:style-name="P29"><text:span text:style-name="T9">Attention, pour les lots lots 1, 2, 3 et 4</text:span>, les candidats ne sont pas autorisés à formuler dans leur offre des réserves sur la clause obligatoire d'insertion par l'activité économique.</text:p>
      <text:p text:style-name="P29">Une offre qui ne satisferait pas à cette condition sera déclarée irrégulière au motif du non-respect du cahier des charges. </text:p>
      <text:p text:style-name="P29"/>
      <text:p text:style-name="P32">Concernant le lot n°5<text:span text:style-name="T25">, les prix du bordereau des prix référentiels serviront de prix plafonds pour la remise des offres subséquentes, tel que détaillé dans le Règlement de consultation des marchés subséquents.</text:span></text:p>
      <text:p text:style-name="P29"/>
      <text:p text:style-name="P32">Pour rappel, le lot n°5<text:span text:style-name="T25"> sera un accord-cadre multi-attributaire à marchés subséquents. Il sera retenu un maximum de 4 titulaires pour ce lot, sous réserve d'un nombre de candidats suffisant. </text:span></text:p>
      <text:p text:style-name="P29"/>
      <text:p text:style-name="P32">* Evaluation finale :</text:p>
      <text:p text:style-name="P29"><text:s/></text:p>
      <text:p text:style-name="P29">Les offres sont classées suivant la valeur de la note N correspondant à la note définitive. L'entreprise classée première est celle ayant la note la plus élevée.</text:p>
      <text:p text:style-name="P29">La pondération s'effectuera sur la base de : 60% pour le prix, 40% pour la valeur technique, en fonction de la formule suivante:</text:p>
      <text:p text:style-name="P29">N(note définitive) = N(i) x 0.60 + VT x 0.40</text:p>
      <text:p text:style-name="P29"/>
      <text:p text:style-name="P29">Le pouvoir adjudicateur peut ne pas donner suite à la consultation.</text:p>
      <text:h text:style-name="P74" text:outline-level="1">PIECES A REMETTRE PAR LE(S) CANDIDAT(S) RETENU(S)</text:h>
      <text:p text:style-name="P4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3"/>
      <text:p text:style-name="P43"><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3"/>
      <text:p text:style-name="P43">Dans le cas où la Ville de Marseille serait dans l'impossibilité de signer électroniquement l'acte d'engagement, le soumissionnaire s'engage à accepter la rematérialisation</text:p>
      <text:p text:style-name="P43"><text:s/>conforme sous forme papier de tous les documents constitutifs à valeur contractuelle. A ce titre, il s'engage également à ce que la personne physique dûment habilitée procède à</text:p>
      <text:p text:style-name="P67"><text:s/>la signature manuscrite des documents qui lui sont demandés (AE, autres pièces</text:p>
      <text:p text:style-name="P43"><text:s/>éventuelles), sans procéder à la moindre modification de ceux-ci et les renvoie à la personne publique sous cette forme.</text:p>
      <text:p text:style-name="P43"/>
      <text:p text:style-name="P43">Si le candidat retenu est un groupement, la demande du pouvoir adjudicateur sera adressée au mandataire qui devra présenter les pièces exigées pour l'ensemble des membres du groupement dans le délai indiqué au présent article.</text:p>
      <text:p text:style-name="P43"/>
      <text:p text:style-name="P43">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3"/>
      <text:p text:style-name="P4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74" text:outline-level="1">MODALITES RELATIVES AUX COMMUNICATIONS ET AUX ECHANGES D'INFORMATION</text:h>
      <text:h text:style-name="P73" text:outline-level="2">Règles liées aux échanges électroniques</text:h>
      <text:p text:style-name="P4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3"/>
      <text:p text:style-name="P43">Afin de garantir la lecture et l'exploitation des échanges dans le cadre de cette consultation, seuls les formats de fichiers suivants sont acceptés : .odt ; .ods ; .odg ; .doc ; .docx ; .rtf ; .pdf ; .ods ; .xls ; .xlsx ; .rar ; .zip ; .gif ; .jpeg ; .png ; .tif ; .ppt ; .odp ; .dwg ; .dxf. </text:p>
      <text:h text:style-name="P73" text:outline-level="2">Demandes de renseignements en cours de consultation</text:h>
      <text:p text:style-name="P43">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4"><text:span text:style-name="T60">Ces demandes peuvent être adressées au représentant du pouvoir adjudicateur, par écrit, au plus tard </text:span><text:span text:style-name="T35">10 (dix)</text:span><text:span text:style-name="T4"> jours calendaires avant la date limite de remise des plis. Une réponse sera alors adressée au plus tard</text:span><text:span text:style-name="T34"> 7 (sept)</text:span><text:span text:style-name="T4"> jours calendaires avant la date limite de remise des plis, à tous les candidats ayant retiré un dossier de consultation.</text:span></text:p>
      <text:p text:style-name="P29"/>
      <text:p text:style-name="P26"/>
      <text:p text:style-name="P19"/>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Travaux de VRD, SOLS EXTERIEURS - 5 lots" text:name="IntituleConsultation"/>
          <text:user-field-decl office:value-type="string" office:string-value="REGLEMENT DE LA CONSULTATION" text:name="TypeDocument"/>
        </text:user-field-decls>
        <text:p text:style-name="MP1"><text:user-field-get text:name="DirectionService">Direction de l'Architecture, de la Valorisation des Equipements et de leurs usages </text:user-field-get> / <text:user-field-get text:name="TypeDocument">REGLEMENT DE LA CONSULTATION</text:user-field-get></text:p>
        <text:p text:style-name="MP2"><text:span text:style-name="Police_20_par_20_défaut"><text:span text:style-name="MT1"><text:user-field-get text:name="IntituleConsultation">Travaux de VRD, SOLS EXTERIEURS - 5 lot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4T08:03:37</meta:creation-date>
    <meta:editing-duration>PT1H40M35S</meta:editing-duration>
    <meta:editing-cycles>14</meta:editing-cycles>
    <meta:generator>LibreOffice/5.3.6.1$Windows_x86 LibreOffice_project/686f202eff87ef707079aeb7f485847613344eb7</meta:generator>
    <dc:date>2021-10-26T14:55:04.105000000</dc:date>
    <meta:document-statistic meta:table-count="1" meta:image-count="1" meta:object-count="0" meta:page-count="20" meta:paragraph-count="364" meta:word-count="5762" meta:character-count="36329" meta:non-whitespace-character-count="30830"/>
    <meta:user-defined meta:name="Info 1"/>
    <meta:user-defined meta:name="Info 2"/>
    <meta:user-defined meta:name="Info 3"/>
    <meta:user-defined meta:name="Info 4"/>
  </office:meta>
</office:document-meta>
</file>