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master-page-name="">
      <style:paragraph-properties style:page-number="auto"/>
      <style:text-properties style:font-name="Arial" officeooo:rsid="00262c8d" officeooo:paragraph-rsid="001bbd07" fo:background-color="transparent"/>
    </style:style>
    <style:style style:name="P7" style:family="paragraph" style:parent-style-name="Standard" style:master-page-name="">
      <style:paragraph-properties style:page-number="auto"/>
      <style:text-properties style:text-underline-style="none" fo:font-weight="normal" officeooo:paragraph-rsid="002915e3" fo:background-color="transparent" style:font-weight-asian="normal" style:font-weight-complex="normal"/>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style:font-name="Arial" fo:font-size="10.5pt" fo:language="zxx" fo:country="none" fo:font-style="normal" style:text-underline-style="none" fo:font-weight="normal" officeooo:rsid="00152ee0" officeooo:paragraph-rsid="0054deb6"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fo:color="#000000" fo:font-style="normal" style:text-underline-style="none" fo:font-weight="normal" officeooo:paragraph-rsid="002a51d9" fo:background-color="transparent"/>
    </style:style>
    <style:style style:name="P13" style:family="paragraph" style:parent-style-name="Standard">
      <style:text-properties fo:color="#000000" fo:font-size="10.5pt" fo:font-style="normal" style:text-underline-style="none" fo:font-weight="normal" officeooo:paragraph-rsid="002a51d9" fo:background-color="transparent" style:font-size-asian="10.5pt" style:font-size-complex="10.5pt"/>
    </style:style>
    <style:style style:name="P14" style:family="paragraph" style:parent-style-name="Standard">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5"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6a4c33" officeooo:paragraph-rsid="002a51d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 style:family="paragraph" style:parent-style-name="Standard">
      <style:text-properties fo:color="#000000" style:text-underline-style="none" fo:font-weight="normal" officeooo:paragraph-rsid="002915e3" fo:background-color="transparent" style:font-weight-asian="normal" style:font-weight-complex="normal"/>
    </style:style>
    <style:style style:name="P17" style:family="paragraph" style:parent-style-name="Standard">
      <style:text-properties fo:color="#000000" officeooo:paragraph-rsid="002fe520" fo:background-color="transparent"/>
    </style:style>
    <style:style style:name="P18" style:family="paragraph" style:parent-style-name="Standard">
      <style:text-properties fo:color="#000000" officeooo:paragraph-rsid="005b0be2" fo:background-color="transparent"/>
    </style:style>
    <style:style style:name="P19" style:family="paragraph" style:parent-style-name="Standard">
      <style:text-properties fo:font-style="normal" style:text-underline-style="none" fo:font-weight="normal" officeooo:paragraph-rsid="0020865d" fo:background-color="transparent"/>
    </style:style>
    <style:style style:name="P20" style:family="paragraph" style:parent-style-name="Standard">
      <style:text-properties fo:font-style="normal" style:text-underline-style="none" fo:font-weight="normal" officeooo:paragraph-rsid="00225cc0" fo:background-color="transparent"/>
    </style:style>
    <style:style style:name="P21" style:family="paragraph" style:parent-style-name="Standard">
      <style:text-properties fo:font-style="normal" style:text-underline-style="none" fo:font-weight="normal" officeooo:rsid="00bb807b" officeooo:paragraph-rsid="002a51d9" fo:background-color="transparent" style:font-weight-asian="normal" style:font-weight-complex="normal"/>
    </style:style>
    <style:style style:name="P22" style:family="paragraph" style:parent-style-name="Standard">
      <style:text-properties fo:font-style="normal" style:text-underline-style="none" fo:font-weight="normal" officeooo:paragraph-rsid="002a51d9" fo:background-color="transparent" style:font-weight-asian="normal" style:font-weight-complex="normal"/>
    </style:style>
    <style:style style:name="P23" style:family="paragraph" style:parent-style-name="Standard">
      <style:text-properties fo:font-style="normal" style:text-underline-style="none" fo:font-weight="normal" officeooo:paragraph-rsid="004da0f4" fo:background-color="transparent" style:font-weight-asian="normal" style:font-weight-complex="normal"/>
    </style:style>
    <style:style style:name="P24" style:family="paragraph" style:parent-style-name="Standard">
      <style:text-properties fo:font-style="normal" style:text-underline-style="none" fo:font-weight="normal" officeooo:rsid="00547020" officeooo:paragraph-rsid="00547020" fo:background-color="transparent" style:font-weight-asian="normal" style:font-weight-complex="normal"/>
    </style:style>
    <style:style style:name="P25" style:family="paragraph" style:parent-style-name="Standard">
      <style:text-properties fo:font-style="normal" style:text-underline-style="none" fo:font-weight="normal" officeooo:rsid="00286401" officeooo:paragraph-rsid="002915e3" fo:background-color="transparent"/>
    </style:style>
    <style:style style:name="P26" style:family="paragraph" style:parent-style-name="Standard">
      <style:text-properties fo:font-style="normal" style:text-underline-style="none" fo:font-weight="normal" officeooo:paragraph-rsid="002a51d9" fo:background-color="transparent"/>
    </style:style>
    <style:style style:name="P27" style:family="paragraph" style:parent-style-name="Standard">
      <style:text-properties fo:font-style="normal" style:text-underline-style="none" fo:font-weight="normal" officeooo:rsid="003416f2" officeooo:paragraph-rsid="002a51d9" fo:background-color="transparent"/>
    </style:style>
    <style:style style:name="P28" style:family="paragraph" style:parent-style-name="Standard">
      <style:text-properties fo:font-style="normal" style:text-underline-style="none" fo:font-weight="normal" officeooo:rsid="003416f2" officeooo:paragraph-rsid="004da0f4" fo:background-color="transparent"/>
    </style:style>
    <style:style style:name="P29" style:family="paragraph" style:parent-style-name="Standard">
      <style:text-properties fo:font-style="normal" style:text-underline-style="none" fo:font-weight="normal" officeooo:rsid="003416f2" officeooo:paragraph-rsid="0054deb6" fo:background-color="transparent"/>
    </style:style>
    <style:style style:name="P30" style:family="paragraph" style:parent-style-name="Standard">
      <style:text-properties fo:font-style="normal" style:text-underline-style="none" fo:font-weight="normal" officeooo:paragraph-rsid="004da0f4" fo:background-color="transparent"/>
    </style:style>
    <style:style style:name="P31" style:family="paragraph" style:parent-style-name="Standard">
      <style:text-properties fo:font-style="normal" style:text-underline-style="none" fo:font-weight="normal" officeooo:paragraph-rsid="005634f2" fo:background-color="transparent"/>
    </style:style>
    <style:style style:name="P32" style:family="paragraph" style:parent-style-name="Standard">
      <style:text-properties fo:font-style="normal" style:text-underline-style="none" fo:font-weight="normal" officeooo:paragraph-rsid="005fa4e2" fo:background-color="transparent"/>
    </style:style>
    <style:style style:name="P33" style:family="paragraph" style:parent-style-name="Standard">
      <style:text-properties fo:font-style="normal" style:text-underline-style="none" fo:font-weight="normal" officeooo:paragraph-rsid="005be6ad" fo:background-color="transparent"/>
    </style:style>
    <style:style style:name="P34" style:family="paragraph" style:parent-style-name="Standard">
      <style:text-properties fo:font-style="normal" style:text-underline-style="none" fo:font-weight="normal" officeooo:paragraph-rsid="0020865d"/>
    </style:style>
    <style:style style:name="P35" style:family="paragraph" style:parent-style-name="Standard">
      <style:text-properties fo:font-style="normal" style:text-underline-style="none" fo:font-weight="normal" officeooo:rsid="00286401" officeooo:paragraph-rsid="00286401"/>
    </style:style>
    <style:style style:name="P36" style:family="paragraph" style:parent-style-name="Standard">
      <style:text-properties fo:font-style="normal" style:text-underline-style="none" fo:font-weight="normal" officeooo:paragraph-rsid="004d1d7f"/>
    </style:style>
    <style:style style:name="P37" style:family="paragraph" style:parent-style-name="Standard">
      <style:text-properties fo:font-style="normal" style:text-underline-style="none" fo:font-weight="normal" officeooo:paragraph-rsid="005634f2"/>
    </style:style>
    <style:style style:name="P38" style:family="paragraph" style:parent-style-name="Standard">
      <style:text-properties fo:font-style="normal" style:text-underline-style="none" fo:font-weight="normal" officeooo:paragraph-rsid="005be6ad"/>
    </style:style>
    <style:style style:name="P39" style:family="paragraph" style:parent-style-name="Standard">
      <style:text-properties fo:font-style="normal" style:text-underline-style="none" fo:font-weight="bold" officeooo:paragraph-rsid="002a51d9" fo:background-color="transparent"/>
    </style:style>
    <style:style style:name="P40" style:family="paragraph" style:parent-style-name="Standard">
      <style:text-properties fo:font-style="normal" style:text-underline-style="none" fo:font-weight="bold" officeooo:paragraph-rsid="005fa4e2" fo:background-color="transparent"/>
    </style:style>
    <style:style style:name="P41" style:family="paragraph" style:parent-style-name="Standard">
      <style:text-properties fo:font-style="normal" style:text-underline-style="solid" style:text-underline-width="auto" style:text-underline-color="font-color" fo:font-weight="normal" officeooo:paragraph-rsid="002915e3" fo:background-color="transparent"/>
    </style:style>
    <style:style style:name="P42" style:family="paragraph" style:parent-style-name="Standard">
      <style:text-properties fo:font-style="normal" style:text-underline-style="solid" style:text-underline-width="auto" style:text-underline-color="font-color" fo:font-weight="bold" officeooo:paragraph-rsid="002bddd0" fo:background-color="transparent" style:font-weight-asian="bold" style:font-weight-complex="bold"/>
    </style:style>
    <style:style style:name="P43" style:family="paragraph" style:parent-style-name="Standard">
      <style:text-properties style:font-name="Arial" officeooo:rsid="00262c8d" officeooo:paragraph-rsid="001bbd07" fo:background-color="transparent"/>
    </style:style>
    <style:style style:name="P44" style:family="paragraph" style:parent-style-name="Standard">
      <style:text-properties style:font-name="Arial" fo:font-size="11pt" officeooo:paragraph-rsid="002a51d9" fo:background-color="transparent" style:font-size-asian="11pt" style:font-name-complex="Arial"/>
    </style:style>
    <style:style style:name="P45" style:family="paragraph" style:parent-style-name="Standard">
      <style:text-properties style:font-name="Arial" fo:font-size="11pt" officeooo:paragraph-rsid="0020865d" fo:background-color="transparent" style:font-size-asian="11pt" style:font-name-complex="Arial" style:font-size-complex="11pt"/>
    </style:style>
    <style:style style:name="P46" style:family="paragraph" style:parent-style-name="Standard">
      <style:text-properties style:font-name="Arial" fo:font-size="11pt" officeooo:paragraph-rsid="005158e4" fo:background-color="transparent" style:font-size-asian="11pt" style:font-name-complex="Arial" style:font-size-complex="11pt"/>
    </style:style>
    <style:style style:name="P47" style:family="paragraph" style:parent-style-name="Standard">
      <style:text-properties style:font-name="Arial" fo:font-size="11pt" officeooo:paragraph-rsid="005158e4" fo:background-color="transparent" style:font-size-asian="11pt" style:font-size-complex="11pt"/>
    </style:style>
    <style:style style:name="P48" style:family="paragraph" style:parent-style-name="Standard">
      <style:text-properties style:font-name="Arial" fo:font-size="10.5pt" fo:font-style="normal" style:text-underline-style="none" fo:font-weight="normal" officeooo:paragraph-rsid="0036083a" style:font-size-asian="10.5pt" style:font-size-complex="10.5pt"/>
    </style:style>
    <style:style style:name="P49" style:family="paragraph" style:parent-style-name="Standard">
      <style:text-properties style:font-name="Arial" fo:font-size="10.5pt" fo:font-style="normal" style:text-underline-style="none" fo:font-weight="normal" officeooo:rsid="004d1d7f" officeooo:paragraph-rsid="004d1d7f" style:font-size-asian="10.5pt" style:font-size-complex="10.5pt"/>
    </style:style>
    <style:style style:name="P50" style:family="paragraph" style:parent-style-name="Standard">
      <style:text-properties style:font-name="Arial" fo:font-size="10.5pt" fo:font-style="normal" style:text-underline-style="none" fo:font-weight="normal" officeooo:paragraph-rsid="0020865d" fo:background-color="transparent" style:font-size-asian="10.5pt" style:font-size-complex="10.5pt"/>
    </style:style>
    <style:style style:name="P51" style:family="paragraph" style:parent-style-name="Standard">
      <style:text-properties style:font-name="Arial" fo:font-size="10.5pt" fo:font-style="normal" style:text-underline-style="none" fo:font-weight="normal" officeooo:rsid="00137562" officeooo:paragraph-rsid="00249e4f" fo:background-color="transparent" style:font-size-asian="10.5pt" style:font-size-complex="10.5pt"/>
    </style:style>
    <style:style style:name="P52" style:family="paragraph" style:parent-style-name="Standard">
      <style:paragraph-properties fo:text-align="justify" style:justify-single-word="false"/>
      <style:text-properties style:font-name="Arial" fo:font-size="10.5pt" officeooo:paragraph-rsid="0020865d" fo:background-color="transparent" style:font-size-asian="10.5pt" style:font-name-complex="Arial" style:font-size-complex="10.5pt"/>
    </style:style>
    <style:style style:name="P53" style:family="paragraph" style:parent-style-name="Standard">
      <style:text-properties style:font-name="Arial" fo:font-size="10.5pt" officeooo:paragraph-rsid="00249e4f" fo:background-color="transparent" style:font-size-asian="10.5pt" style:font-name-complex="Arial" style:font-size-complex="10.5pt"/>
    </style:style>
    <style:style style:name="P54" style:family="paragraph" style:parent-style-name="Standard">
      <style:text-properties style:font-name="Arial" fo:font-size="10.5pt" officeooo:paragraph-rsid="00249e4f" fo:background-color="transparent" style:font-size-asian="10.5pt" style:font-size-complex="10.5pt"/>
    </style:style>
    <style:style style:name="P55" style:family="paragraph" style:parent-style-name="Standard">
      <style:text-properties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56" style:family="paragraph" style:parent-style-name="Standard">
      <style:text-properties style:font-name="Arial" fo:font-size="10.5pt" fo:font-weight="normal" officeooo:rsid="00178817" officeooo:paragraph-rsid="0054deb6" fo:background-color="transparent" style:font-size-asian="10.5pt" style:font-weight-asian="normal" style:font-size-complex="10.5pt" style:font-weight-complex="normal"/>
    </style:style>
    <style:style style:name="P57" style:family="paragraph" style:parent-style-name="Standard">
      <style:text-properties officeooo:paragraph-rsid="0020865d" fo:background-color="transparent"/>
    </style:style>
    <style:style style:name="P58" style:family="paragraph" style:parent-style-name="Standard">
      <style:text-properties officeooo:paragraph-rsid="00225cc0" fo:background-color="transparent"/>
    </style:style>
    <style:style style:name="P59" style:family="paragraph" style:parent-style-name="Standard">
      <style:text-properties officeooo:paragraph-rsid="00249e4f" fo:background-color="transparent"/>
    </style:style>
    <style:style style:name="P60" style:family="paragraph" style:parent-style-name="Standard">
      <style:text-properties officeooo:paragraph-rsid="002a51d9" fo:background-color="transparent"/>
    </style:style>
    <style:style style:name="P61" style:family="paragraph" style:parent-style-name="Standard">
      <style:text-properties officeooo:paragraph-rsid="004da0f4" fo:background-color="transparent"/>
    </style:style>
    <style:style style:name="P62" style:family="paragraph" style:parent-style-name="Standard">
      <style:text-properties officeooo:paragraph-rsid="005634f2" fo:background-color="transparent"/>
    </style:style>
    <style:style style:name="P63" style:family="paragraph" style:parent-style-name="Standard">
      <style:text-properties officeooo:paragraph-rsid="005b0be2" fo:background-color="transparent"/>
    </style:style>
    <style:style style:name="P64" style:family="paragraph" style:parent-style-name="Standard">
      <style:text-properties officeooo:paragraph-rsid="0067b950" fo:background-color="transparent"/>
    </style:style>
    <style:style style:name="P65" style:family="paragraph" style:parent-style-name="Standard">
      <style:text-properties fo:font-size="10.5pt" fo:font-style="normal" style:text-underline-style="solid" style:text-underline-width="auto" style:text-underline-color="font-color" fo:font-weight="normal" officeooo:paragraph-rsid="002a51d9" fo:background-color="transparent" style:font-size-asian="10.5pt" style:font-size-complex="10.5pt"/>
    </style:style>
    <style:style style:name="P66" style:family="paragraph" style:parent-style-name="Standard">
      <style:text-properties fo:font-size="10.5pt" fo:font-style="normal" style:text-underline-style="solid" style:text-underline-width="auto" style:text-underline-color="font-color" fo:font-weight="bold" officeooo:paragraph-rsid="002a51d9" fo:background-color="transparent" style:font-size-asian="10.5pt" style:font-weight-asian="bold" style:font-size-complex="10.5pt" style:font-weight-complex="bold"/>
    </style:style>
    <style:style style:name="P67" style:family="paragraph" style:parent-style-name="Standard">
      <style:paragraph-properties fo:text-align="justify" style:justify-single-word="false"/>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68" style:family="paragraph" style:parent-style-name="Standard">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69" style:family="paragraph" style:parent-style-name="Standard">
      <style:paragraph-properties fo:text-align="justify" style:justify-single-word="false"/>
      <style:text-properties style:use-window-font-color="true" style:font-name="Arial" fo:font-size="10.5pt" officeooo:paragraph-rsid="0024f1cc" fo:background-color="transparent" style:font-size-asian="10.5pt" style:font-name-complex="Arial" style:font-size-complex="10.5pt"/>
    </style:style>
    <style:style style:name="P70" style:family="paragraph" style:parent-style-name="Standard">
      <style:paragraph-properties fo:text-align="start" style:justify-single-word="false"/>
      <style:text-properties style:use-window-font-color="true" style:font-name="Arial" fo:font-size="10.5pt" officeooo:paragraph-rsid="00225cc0" fo:background-color="transparent" style:font-size-asian="10.5pt"/>
    </style:style>
    <style:style style:name="P71" style:family="paragraph" style:parent-style-name="Standard">
      <style:paragraph-properties fo:text-align="start" style:justify-single-word="false"/>
      <style:text-properties style:use-window-font-color="true" style:font-name="Arial" fo:font-size="10.5pt" fo:font-style="normal" style:text-underline-style="solid" style:text-underline-width="auto" style:text-underline-color="font-color" fo:font-weight="normal" officeooo:paragraph-rsid="00225cc0" fo:background-color="transparent" style:font-size-asian="10.5pt" style:font-size-complex="10.5pt"/>
    </style:style>
    <style:style style:name="P72" style:family="paragraph" style:parent-style-name="Standard">
      <style:paragraph-properties fo:text-align="justify" style:justify-single-word="false"/>
      <style:text-properties style:use-window-font-color="true" style:font-name="Arial" fo:font-size="11pt" officeooo:paragraph-rsid="00249e4f" fo:background-color="transparent" style:font-size-asian="11pt" style:font-name-complex="Arial" style:font-weight-complex="bold"/>
    </style:style>
    <style:style style:name="P73"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4"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e6cb1"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5"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4f1c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6"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7"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532963"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78"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37562" officeooo:paragraph-rsid="00225cc0" fo:background-color="#00ff00" style:font-name-asian="MS PMincho" style:font-size-asian="11pt" style:language-asian="zxx" style:country-asian="none" style:font-weight-asian="normal" style:font-name-complex="Arial" style:language-complex="zxx" style:country-complex="none" style:font-weight-complex="bold"/>
    </style:style>
    <style:style style:name="P79" style:family="paragraph" style:parent-style-name="Standard">
      <style:text-properties style:use-window-font-color="true" fo:font-style="normal" style:text-underline-style="none" fo:font-weight="normal" officeooo:paragraph-rsid="002a51d9" fo:background-color="transparent" style:font-weight-asian="normal" style:font-weight-complex="normal"/>
    </style:style>
    <style:style style:name="P80" style:family="paragraph" style:parent-style-name="Standard">
      <style:text-properties style:use-window-font-color="true" fo:font-style="normal" style:text-underline-style="none" fo:font-weight="normal" officeooo:rsid="001b6c7a" officeooo:paragraph-rsid="002a51d9" fo:background-color="transparent" style:font-weight-asian="normal" style:font-weight-complex="normal"/>
    </style:style>
    <style:style style:name="P81" style:family="paragraph" style:parent-style-name="Standard">
      <style:text-properties style:use-window-font-color="true" officeooo:paragraph-rsid="002a51d9" fo:background-color="transparent"/>
    </style:style>
    <style:style style:name="P82" style:family="paragraph" style:parent-style-name="Standard">
      <style:text-properties style:use-window-font-color="true" officeooo:rsid="00377dec" officeooo:paragraph-rsid="002a51d9" fo:background-color="transparent"/>
    </style:style>
    <style:style style:name="P83" style:family="paragraph" style:parent-style-name="Standard">
      <style:text-properties style:use-window-font-color="true" officeooo:paragraph-rsid="002bddd0" fo:background-color="transparent"/>
    </style:style>
    <style:style style:name="P84" style:family="paragraph" style:parent-style-name="Standard">
      <style:text-properties officeooo:paragraph-rsid="0020865d"/>
    </style:style>
    <style:style style:name="P85" style:family="paragraph" style:parent-style-name="Standard">
      <style:text-properties fo:font-weight="bold" officeooo:paragraph-rsid="002a51d9" fo:background-color="transparent"/>
    </style:style>
    <style:style style:name="P86" style:family="paragraph" style:parent-style-name="Standard">
      <style:text-properties fo:font-weight="bold" officeooo:paragraph-rsid="005be6ad"/>
    </style:style>
    <style:style style:name="P87" style:family="paragraph" style:parent-style-name="Standard">
      <style:text-properties style:text-line-through-style="none" style:text-line-through-type="none" style:font-name="Arial" fo:font-size="10.5pt" fo:language="zxx" fo:country="none" fo:font-style="normal" style:text-underline-style="none" fo:font-weight="normal" officeooo:rsid="0014fc2a" officeooo:paragraph-rsid="00249e4f"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88" style:family="paragraph" style:parent-style-name="Standard">
      <style:text-properties style:text-underline-style="none" fo:font-weight="normal" officeooo:paragraph-rsid="002915e3" fo:background-color="transparent" style:font-weight-asian="normal" style:font-weight-complex="normal"/>
    </style:style>
    <style:style style:name="P89" style:family="paragraph" style:parent-style-name="Standard">
      <style:text-properties style:text-underline-style="none" fo:font-weight="normal" officeooo:paragraph-rsid="004da0f4" fo:background-color="transparent" style:font-weight-asian="normal" style:font-weight-complex="normal"/>
    </style:style>
    <style:style style:name="P90" style:family="paragraph" style:parent-style-name="Standard">
      <style:text-properties style:text-underline-style="none" fo:font-weight="normal" officeooo:paragraph-rsid="00547020" fo:background-color="transparent" style:font-weight-asian="normal" style:font-weight-complex="normal"/>
    </style:style>
    <style:style style:name="P91" style:family="paragraph" style:parent-style-name="Standard">
      <style:text-properties fo:font-weight="normal" officeooo:paragraph-rsid="002a51d9" fo:background-color="transparent" style:font-weight-asian="normal" style:font-weight-complex="normal"/>
    </style:style>
    <style:style style:name="P92"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4da0f4"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93" style:family="paragraph" style:parent-style-name="Standard">
      <style:text-properties officeooo:paragraph-rsid="002a51d9" fo:background-color="#fff200"/>
    </style:style>
    <style:style style:name="P94" style:family="paragraph" style:parent-style-name="Standard">
      <style:text-properties officeooo:paragraph-rsid="005158e4"/>
    </style:style>
    <style:style style:name="P95" style:family="paragraph" style:parent-style-name="Standard">
      <style:text-properties officeooo:rsid="00178817" officeooo:paragraph-rsid="0054deb6"/>
    </style:style>
    <style:style style:name="P96" style:family="paragraph" style:parent-style-name="Standard">
      <style:text-properties officeooo:paragraph-rsid="005634f2"/>
    </style:style>
    <style:style style:name="P97" style:family="paragraph" style:parent-style-name="Standard">
      <style:text-properties officeooo:paragraph-rsid="005be6ad"/>
    </style:style>
    <style:style style:name="P98" style:family="paragraph" style:parent-style-name="Standard">
      <style:text-properties officeooo:paragraph-rsid="0067b950" fo:background-color="#ffff00"/>
    </style:style>
    <style:style style:name="P99" style:family="paragraph" style:parent-style-name="Procedure">
      <style:paragraph-properties fo:margin-left="7.571cm" fo:margin-right="0cm" fo:text-align="start" style:justify-single-word="false" fo:text-indent="-6.636cm" style:auto-text-indent="false"/>
    </style:style>
    <style:style style:name="P100"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101" style:family="paragraph" style:parent-style-name="DateLimite">
      <style:paragraph-properties fo:margin-left="7.53cm" fo:margin-right="0cm" fo:text-align="start" style:justify-single-word="false" fo:text-indent="-6.636cm" style:auto-text-indent="false"/>
    </style:style>
    <style:style style:name="P102" style:family="paragraph" style:parent-style-name="Standard">
      <style:paragraph-properties fo:break-after="page"/>
      <style:text-properties style:font-name="Arial"/>
    </style:style>
    <style:style style:name="P10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262c8d" officeooo:paragraph-rsid="001d52bf" fo:background-color="transparent" style:font-size-asian="10.5pt" style:font-weight-asian="normal" style:font-size-complex="10.5pt" style:font-weight-complex="normal"/>
    </style:style>
    <style:style style:name="P10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19a8a8" officeooo:paragraph-rsid="001d52bf" fo:background-color="transparent" style:font-size-asian="10.5pt" style:font-weight-asian="normal" style:font-size-complex="10.5pt" style:font-weight-complex="normal"/>
    </style:style>
    <style:style style:name="P105"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0.5pt" officeooo:rsid="000b85d4" officeooo:paragraph-rsid="001d52bf" fo:background-color="transparent" style:font-size-asian="10.5pt" style:font-name-complex="Arial" style:font-size-complex="10.5pt"/>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67b950" officeooo:paragraph-rsid="0067b950" style:font-size-asian="10.5pt" style:language-asian="zxx" style:country-asian="none" style:font-weight-asian="normal" style:font-size-complex="10.5pt" style:language-complex="zxx" style:country-complex="none" style:font-weight-complex="normal"/>
    </style:style>
    <style:style style:name="P10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67b950" officeooo:paragraph-rsid="0067b950"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e31de" officeooo:paragraph-rsid="001bbd07" fo:background-color="transparent"/>
    </style:style>
    <style:style style:name="P109"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1f3d81"/>
    </style:style>
    <style:style style:name="P1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0865d"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4d1d7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1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5d42d" officeooo:paragraph-rsid="00249e4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4"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4da0f4" officeooo:paragraph-rsid="004da0f4"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36083a" officeooo:paragraph-rsid="004d1d7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0865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12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2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fo:font-style="italic" style:text-underline-style="none" fo:font-weight="normal" officeooo:rsid="00235978" officeooo:paragraph-rsid="00249e4f"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12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52bf"/>
    </style:style>
    <style:style style:name="P12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49e4f" fo:background-color="transparent"/>
    </style:style>
    <style:style style:name="P124"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249e4f" fo:background-color="transparent"/>
    </style:style>
    <style:style style:name="P1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2a51d9" fo:background-color="transparent"/>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2a51d9" fo:background-color="transparent"/>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0.5pt" officeooo:paragraph-rsid="001d52bf" style:font-size-asian="10.5pt" style:font-size-complex="10.5pt"/>
    </style:style>
    <style:style style:name="P12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style:text-underline-style="none" officeooo:rsid="00262c8d" officeooo:paragraph-rsid="004d1d7f" fo:background-color="transparent"/>
    </style:style>
    <style:style style:name="P13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2a51d9" fo:background-color="transparent"/>
    </style:style>
    <style:style style:name="P131"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32"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c7e2c" officeooo:paragraph-rsid="005158e4" fo:background-color="transparent" style:font-name-asian="MS PMincho" style:font-size-asian="10.5pt" style:language-asian="zxx" style:country-asian="none" style:font-weight-asian="normal" style:font-name-complex="Arial" style:language-complex="zxx" style:country-complex="none" style:font-weight-complex="bold"/>
    </style:style>
    <style:style style:name="P133"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5158e4"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34"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4d1d7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35"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fo:font-weight="normal" officeooo:paragraph-rsid="001f3d81" fo:background-color="transparent" style:font-weight-asian="normal" style:font-weight-complex="normal"/>
    </style:style>
    <style:style style:name="P136" style:family="paragraph" style:parent-style-name="Corps_20_de_20_texte_20_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49e4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3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13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style:text-underline-style="none" officeooo:rsid="004da0f4" officeooo:paragraph-rsid="004da0f4" fo:background-color="transparent" style:font-name-asian="MS PMincho" style:font-size-asian="10.5pt" style:language-asian="zxx" style:country-asian="none" style:font-name-complex="Arial" style:font-size-complex="10.5pt" style:language-complex="zxx" style:country-complex="none"/>
    </style:style>
    <style:style style:name="P1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0865d" fo:background-color="transparent" style:font-size-asian="10.5pt" style:language-asian="zxx" style:country-asian="none" style:font-name-complex="Arial" style:font-size-complex="10.5pt" style:language-complex="zxx" style:country-complex="none"/>
    </style:style>
    <style:style style:name="P14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officeooo:paragraph-rsid="00249e4f" fo:background-color="transparent" style:font-size-asian="10.5pt" style:language-asian="zxx" style:country-asian="none" style:font-name-complex="Arial" style:font-size-complex="10.5pt" style:language-complex="zxx" style:country-complex="none"/>
    </style:style>
    <style:style style:name="P1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54deb6" fo:background-color="transparent" style:font-size-asian="10.5pt" style:font-weight-asian="normal" style:font-size-complex="10.5pt" style:font-weight-complex="normal"/>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49e4f" fo:background-color="transparent" style:language-asian="zxx" style:country-asian="none" style:language-complex="zxx" style:country-complex="none"/>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a51d9" fo:background-color="transparent" style:language-asian="zxx" style:country-asian="none" style:language-complex="zxx" style:country-complex="none"/>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2a51d9" fo:background-color="transparent" style:language-asian="zxx" style:country-asian="none" style:font-weight-asian="normal" style:language-complex="zxx" style:country-complex="none" style:font-weight-complex="normal"/>
    </style:style>
    <style:style style:name="P14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4da0f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8"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0.5pt" officeooo:paragraph-rsid="001d52bf" fo:background-color="transparent" style:font-size-asian="10.5pt" style:font-size-complex="10.5pt"/>
    </style:style>
    <style:style style:name="P149"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2a51d9" fo:background-color="transparent" style:font-size-asian="10.5pt" style:font-name-complex="Arial" style:font-size-complex="10.5pt"/>
    </style:style>
    <style:style style:name="P150"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320b93" fo:background-color="transparent" style:font-size-asian="10.5pt" style:font-name-complex="Arial" style:font-size-complex="10.5pt"/>
    </style:style>
    <style:style style:name="P15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0c4e01" officeooo:paragraph-rsid="00504dfb" fo:background-color="transparent" style:font-size-asian="10.5pt" style:font-name-complex="Arial" style:font-size-complex="10.5pt"/>
    </style:style>
    <style:style style:name="P15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4d2719" officeooo:paragraph-rsid="00340dc0" fo:background-color="transparent" style:font-size-asian="10.5pt" style:font-name-complex="Arial" style:font-size-complex="10.5pt"/>
    </style:style>
    <style:style style:name="P153"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534e49" officeooo:paragraph-rsid="005dc340" fo:background-color="transparent" style:font-size-asian="10.5pt" style:font-name-complex="Arial" style:font-size-complex="10.5pt"/>
    </style:style>
    <style:style style:name="P154"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320b93" fo:background-color="transparent" style:font-size-asian="10.5pt" style:font-name-complex="Arial" style:font-size-complex="10.5pt"/>
    </style:style>
    <style:style style:name="P155" style:family="paragraph" style:parent-style-name="Standard">
      <style:paragraph-properties fo:margin-left="0cm" fo:margin-right="0cm" fo:text-indent="0cm" style:auto-text-indent="false"/>
      <style:text-properties fo:font-style="normal" style:text-underline-style="none" fo:font-weight="normal" officeooo:paragraph-rsid="002a51d9" fo:background-color="transparent"/>
    </style:style>
    <style:style style:name="P156" style:family="paragraph" style:parent-style-name="Standard">
      <style:paragraph-properties fo:margin-left="0cm" fo:margin-right="0cm" fo:text-indent="0cm" style:auto-text-indent="false"/>
      <style:text-properties fo:font-style="normal" style:text-underline-style="none" fo:font-weight="normal" officeooo:paragraph-rsid="005634f2" fo:background-color="transparent"/>
    </style:style>
    <style:style style:name="P15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58" style:family="paragraph" style:parent-style-name="Heading">
      <style:text-properties officeooo:paragraph-rsid="0007b040" fo:background-color="transparent"/>
    </style:style>
    <style:style style:name="P159" style:family="paragraph" style:parent-style-name="Contents_20_1">
      <style:paragraph-properties>
        <style:tab-stops>
          <style:tab-stop style:position="14.64cm" style:type="right" style:leader-style="dotted" style:leader-text="."/>
        </style:tab-stops>
      </style:paragraph-properties>
      <style:text-properties officeooo:paragraph-rsid="0018d3e0"/>
    </style:style>
    <style:style style:name="P160" style:family="paragraph" style:parent-style-name="Contents_20_1">
      <style:paragraph-properties>
        <style:tab-stops>
          <style:tab-stop style:position="14.64cm" style:type="right" style:leader-style="dotted" style:leader-text="."/>
        </style:tab-stops>
      </style:paragraph-properties>
      <style:text-properties officeooo:paragraph-rsid="0019ca3b"/>
    </style:style>
    <style:style style:name="P161" style:family="paragraph" style:parent-style-name="Contents_20_1">
      <style:paragraph-properties>
        <style:tab-stops>
          <style:tab-stop style:position="14.64cm" style:type="right" style:leader-style="dotted" style:leader-text="."/>
        </style:tab-stops>
      </style:paragraph-properties>
      <style:text-properties officeooo:paragraph-rsid="002bddd0"/>
    </style:style>
    <style:style style:name="P162" style:family="paragraph" style:parent-style-name="Contents_20_1">
      <style:paragraph-properties>
        <style:tab-stops>
          <style:tab-stop style:position="14.64cm" style:type="right" style:leader-style="dotted" style:leader-text="."/>
        </style:tab-stops>
      </style:paragraph-properties>
      <style:text-properties officeooo:paragraph-rsid="00614783"/>
    </style:style>
    <style:style style:name="P163" style:family="paragraph" style:parent-style-name="Contents_20_2">
      <style:paragraph-properties>
        <style:tab-stops>
          <style:tab-stop style:position="14.64cm" style:type="right" style:leader-style="dotted" style:leader-text="."/>
        </style:tab-stops>
      </style:paragraph-properties>
      <style:text-properties officeooo:paragraph-rsid="0018d3e0" fo:background-color="transparent"/>
    </style:style>
    <style:style style:name="P164" style:family="paragraph" style:parent-style-name="Contents_20_2">
      <style:paragraph-properties>
        <style:tab-stops>
          <style:tab-stop style:position="14.64cm" style:type="right" style:leader-style="dotted" style:leader-text="."/>
        </style:tab-stops>
      </style:paragraph-properties>
      <style:text-properties officeooo:paragraph-rsid="0019ca3b" fo:background-color="transparent"/>
    </style:style>
    <style:style style:name="P165" style:family="paragraph" style:parent-style-name="Contents_20_2">
      <style:paragraph-properties>
        <style:tab-stops>
          <style:tab-stop style:position="14.64cm" style:type="right" style:leader-style="dotted" style:leader-text="."/>
        </style:tab-stops>
      </style:paragraph-properties>
      <style:text-properties officeooo:paragraph-rsid="002bddd0" fo:background-color="transparent"/>
    </style:style>
    <style:style style:name="P166" style:family="paragraph" style:parent-style-name="Contents_20_2">
      <style:paragraph-properties>
        <style:tab-stops>
          <style:tab-stop style:position="14.64cm" style:type="right" style:leader-style="dotted" style:leader-text="."/>
        </style:tab-stops>
      </style:paragraph-properties>
      <style:text-properties officeooo:paragraph-rsid="00614783" fo:background-color="transparent"/>
    </style:style>
    <style:style style:name="P167" style:family="paragraph" style:parent-style-name="Contents_20_2">
      <style:paragraph-properties>
        <style:tab-stops>
          <style:tab-stop style:position="14.64cm" style:type="right" style:leader-style="dotted" style:leader-text="."/>
        </style:tab-stops>
      </style:paragraph-properties>
      <style:text-properties officeooo:paragraph-rsid="0019ca3b"/>
    </style:style>
    <style:style style:name="P168" style:family="paragraph" style:parent-style-name="Contents_20_3">
      <style:paragraph-properties>
        <style:tab-stops>
          <style:tab-stop style:position="14.34cm" style:type="right" style:leader-style="dotted" style:leader-text="."/>
        </style:tab-stops>
      </style:paragraph-properties>
      <style:text-properties officeooo:paragraph-rsid="0018d3e0" fo:background-color="transparent"/>
    </style:style>
    <style:style style:name="P169" style:family="paragraph" style:parent-style-name="Contents_20_3">
      <style:paragraph-properties>
        <style:tab-stops>
          <style:tab-stop style:position="14.34cm" style:type="right" style:leader-style="dotted" style:leader-text="."/>
        </style:tab-stops>
      </style:paragraph-properties>
      <style:text-properties officeooo:paragraph-rsid="00614783" fo:background-color="transparent"/>
    </style:style>
    <style:style style:name="P170" style:family="paragraph" style:parent-style-name="NumeroConsultation">
      <style:paragraph-properties fo:margin-left="6.35cm" fo:margin-right="0cm" fo:text-align="start" style:justify-single-word="false" fo:text-indent="-5.454cm" style:auto-text-indent="false"/>
    </style:style>
    <style:style style:name="P171" style:family="paragraph" style:parent-style-name="Corps_20_de_20_texte_20_2">
      <style:text-properties officeooo:paragraph-rsid="002a51d9" fo:background-color="transparent"/>
    </style:style>
    <style:style style:name="P172"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73"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47fae8" fo:background-color="transparent" style:font-size-asian="10.5pt" style:language-asian="zxx" style:country-asian="none" style:font-name-complex="Arial" style:font-size-complex="10.5pt" style:language-complex="zxx" style:country-complex="none"/>
    </style:style>
    <style:style style:name="P174"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17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409c45" fo:background-color="transparent" style:font-size-asian="10.5pt" style:language-asian="zxx" style:country-asian="none" style:font-name-complex="Arial" style:font-size-complex="10.5pt" style:language-complex="zxx" style:country-complex="none"/>
    </style:style>
    <style:style style:name="P176"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20b93" fo:background-color="transparent" style:font-size-asian="10.5pt" style:font-size-complex="10.5pt"/>
    </style:style>
    <style:style style:name="P177"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c37f6" fo:background-color="transparent" style:font-size-asian="10.5pt" style:font-size-complex="10.5pt"/>
    </style:style>
    <style:style style:name="P178" style:family="paragraph" style:parent-style-name="Standard">
      <style:paragraph-properties fo:margin-left="0.441cm" fo:margin-right="0cm" fo:margin-top="0cm" fo:margin-bottom="0cm" loext:contextual-spacing="false" fo:text-align="justify" style:justify-single-word="false" fo:keep-together="always" fo:orphans="0" fo:widows="0" fo:text-indent="-0.441cm" style:auto-text-indent="false" style:shadow="none" fo:keep-with-next="always" style:vertical-align="middle"/>
      <style:text-properties style:use-window-font-color="true" style:font-name="Arial" fo:font-size="10.5pt" fo:language="zxx" fo:country="none" fo:font-style="normal" style:text-underline-style="none" fo:font-weight="normal" officeooo:rsid="006a4c33" officeooo:paragraph-rsid="00249e4f" fo:background-color="transparent" style:font-size-asian="10.5pt" style:language-asian="zxx" style:country-asian="none" style:font-name-complex="Arial" style:font-size-complex="10.5pt" style:language-complex="zxx" style:country-complex="none"/>
    </style:style>
    <style:style style:name="P179"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0.5pt" officeooo:paragraph-rsid="0020865d" fo:background-color="transparent" style:font-size-asian="10.5pt" style:font-name-complex="Arial" style:font-size-complex="10.5pt"/>
    </style:style>
    <style:style style:name="P180" style:family="paragraph" style:parent-style-name="Text_20_body">
      <style:text-properties fo:font-weight="normal" officeooo:paragraph-rsid="001f3d81" fo:background-color="transparent" style:font-weight-asian="normal" style:font-weight-complex="normal"/>
    </style:style>
    <style:style style:name="P181" style:family="paragraph" style:parent-style-name="Text_20_body">
      <style:text-properties officeooo:paragraph-rsid="00225cc0" fo:background-color="transparent"/>
    </style:style>
    <style:style style:name="P182" style:family="paragraph" style:parent-style-name="Text_20_body">
      <style:text-properties officeooo:paragraph-rsid="004e6da0" fo:background-color="transparent"/>
    </style:style>
    <style:style style:name="P183" style:family="paragraph" style:parent-style-name="Text_20_body">
      <style:text-properties officeooo:paragraph-rsid="002a51d9" fo:background-color="transparent"/>
    </style:style>
    <style:style style:name="P184"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54deb6" fo:background-color="transparent" style:font-size-asian="10.5pt" style:language-asian="zxx" style:country-asian="none" style:font-weight-asian="normal" style:font-size-complex="10.5pt" style:language-complex="zxx" style:country-complex="none" style:font-weight-complex="normal"/>
    </style:style>
    <style:style style:name="P185" style:family="paragraph" style:parent-style-name="Standard_20_20">
      <style:paragraph-properties fo:margin-top="0cm" fo:margin-bottom="0cm" loext:contextual-spacing="false"/>
      <style:text-properties style:font-name="Arial" fo:font-size="20pt" style:font-size-asian="20pt" style:font-size-complex="20pt"/>
    </style:style>
    <style:style style:name="P186" style:family="paragraph" style:parent-style-name="Standard">
      <style:paragraph-properties fo:margin-left="0cm" fo:margin-right="0cm" fo:text-indent="1.251cm" style:auto-text-indent="false"/>
      <style:text-properties fo:font-style="normal" style:text-underline-style="none" fo:font-weight="normal" officeooo:paragraph-rsid="005634f2" fo:background-color="transparent"/>
    </style:style>
    <style:style style:name="P187" style:family="paragraph" style:parent-style-name="Standard">
      <style:paragraph-properties fo:margin-left="0cm" fo:margin-right="0cm" fo:text-indent="1.251cm" style:auto-text-indent="false"/>
      <style:text-properties fo:font-style="normal" style:text-underline-style="none" fo:font-weight="normal" officeooo:paragraph-rsid="005fa4e2" fo:background-color="transparent"/>
    </style:style>
    <style:style style:name="P188" style:family="paragraph" style:parent-style-name="Standard">
      <style:paragraph-properties fo:margin-left="0cm" fo:margin-right="0cm" fo:text-indent="1.251cm" style:auto-text-indent="false"/>
      <style:text-properties officeooo:paragraph-rsid="005fa4e2"/>
    </style:style>
    <style:style style:name="P189" style:family="paragraph" style:parent-style-name="Standard">
      <loext:graphic-properties draw:fill="none"/>
      <style:paragraph-properties fo:margin-left="0cm" fo:margin-right="0.101cm" fo:text-indent="0cm" style:auto-text-indent="false" fo:background-color="transparent"/>
      <style:text-properties style:font-name="Arial" fo:font-size="10.5pt" officeooo:paragraph-rsid="005dc340" fo:background-color="transparent" style:font-size-asian="10.5pt" style:font-size-complex="10.5pt"/>
    </style:style>
    <style:style style:name="P190" style:family="paragraph" style:parent-style-name="Standard">
      <style:text-properties fo:color="#000000" officeooo:paragraph-rsid="002fe520" fo:background-color="transparent"/>
    </style:style>
    <style:style style:name="P191" style:family="paragraph" style:parent-style-name="Standard" style:list-style-name="List_20_1" style:master-page-name="">
      <style:paragraph-properties fo:margin-left="0cm" fo:margin-right="0cm" fo:text-indent="1.251cm" style:auto-text-indent="false" style:page-number="auto"/>
      <style:text-properties style:font-name="Arial" fo:font-size="10.5pt" fo:font-style="normal" style:text-underline-style="none" fo:font-weight="normal" officeooo:paragraph-rsid="00249e4f" fo:background-color="transparent" style:font-size-asian="10.5pt" style:font-size-complex="10.5pt"/>
    </style:style>
    <style:style style:name="P192"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249e4f" fo:background-color="transparent" style:font-size-asian="10.5pt" style:font-size-complex="10.5pt"/>
    </style:style>
    <style:style style:name="P193"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0.5pt" fo:font-style="normal" style:text-underline-style="none" fo:font-weight="normal" officeooo:rsid="000c4e01" officeooo:paragraph-rsid="00249e4f" fo:background-color="transparent" style:font-size-asian="10.5pt" style:font-name-complex="Arial" style:font-size-complex="10.5pt"/>
    </style:style>
    <style:style style:name="P19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95"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96"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solid" style:text-underline-width="auto" style:text-underline-color="font-color" fo:font-weight="bold" officeooo:rsid="00180193" officeooo:paragraph-rsid="00329e0c" fo:background-color="transparent" style:font-size-asian="10.5pt" style:font-weight-asian="bold" style:font-name-complex="Arial" style:font-size-complex="10.5pt" style:font-weight-complex="bold"/>
    </style:style>
    <style:style style:name="P197"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329e0c" fo:background-color="transparent" style:font-size-asian="10.5pt" style:font-size-complex="10.5pt"/>
    </style:style>
    <style:style style:name="P19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4da0f4" officeooo:paragraph-rsid="0067b950" style:font-size-asian="10.5pt" style:language-asian="zxx" style:country-asian="none" style:font-weight-asian="normal" style:font-size-complex="10.5pt" style:language-complex="zxx" style:country-complex="none" style:font-weight-complex="normal"/>
    </style:style>
    <style:style style:name="P199"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officeooo:paragraph-rsid="00329e0c" fo:background-color="transparent" style:font-size-asian="10.5pt" style:font-size-complex="10.5pt"/>
    </style:style>
    <style:style style:name="P20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67b950" officeooo:paragraph-rsid="006882ad" style:font-size-asian="10.5pt" style:language-asian="zxx" style:country-asian="none" style:font-weight-asian="normal" style:font-size-complex="10.5pt" style:language-complex="zxx" style:country-complex="none" style:font-weight-complex="normal"/>
    </style:style>
    <style:style style:name="P201"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2a51d9" fo:background-color="transparent"/>
    </style:style>
    <style:style style:name="P202" style:family="paragraph" style:parent-style-name="Heading_20_2">
      <style:text-properties officeooo:paragraph-rsid="001d52bf"/>
    </style:style>
    <style:style style:name="P203" style:family="paragraph" style:parent-style-name="Heading_20_2">
      <style:paragraph-properties fo:text-align="justify" style:justify-single-word="false" fo:keep-together="auto"/>
      <style:text-properties officeooo:rsid="0014fc2a" officeooo:paragraph-rsid="00249e4f" fo:background-color="transparent"/>
    </style:style>
    <style:style style:name="P204" style:family="paragraph" style:parent-style-name="Heading_20_2">
      <style:text-properties officeooo:paragraph-rsid="00249e4f" fo:background-color="transparent"/>
    </style:style>
    <style:style style:name="P205" style:family="paragraph" style:parent-style-name="Heading_20_2">
      <style:text-properties officeooo:paragraph-rsid="001f3d81" fo:background-color="transparent"/>
    </style:style>
    <style:style style:name="P206" style:family="paragraph" style:parent-style-name="Heading_20_2">
      <style:text-properties officeooo:paragraph-rsid="0020865d" fo:background-color="transparent"/>
    </style:style>
    <style:style style:name="P207" style:family="paragraph" style:parent-style-name="Heading_20_2">
      <style:text-properties officeooo:paragraph-rsid="00225cc0" fo:background-color="transparent"/>
    </style:style>
    <style:style style:name="P208" style:family="paragraph" style:parent-style-name="Heading_20_2">
      <style:text-properties officeooo:paragraph-rsid="002915e3" fo:background-color="transparent"/>
    </style:style>
    <style:style style:name="P209" style:family="paragraph" style:parent-style-name="Heading_20_2">
      <style:text-properties officeooo:paragraph-rsid="002a51d9" fo:background-color="transparent"/>
    </style:style>
    <style:style style:name="P210" style:family="paragraph" style:parent-style-name="Heading_20_2">
      <style:text-properties officeooo:paragraph-rsid="005fa4e2" fo:background-color="transparent"/>
    </style:style>
    <style:style style:name="P211" style:family="paragraph" style:parent-style-name="Heading_20_2">
      <style:text-properties officeooo:paragraph-rsid="005634f2" fo:background-color="transparent"/>
    </style:style>
    <style:style style:name="P212" style:family="paragraph" style:parent-style-name="Heading_20_2">
      <style:text-properties style:use-window-font-color="true" officeooo:paragraph-rsid="00249e4f" fo:background-color="transparent"/>
    </style:style>
    <style:style style:name="P213" style:family="paragraph" style:parent-style-name="Heading_20_2">
      <style:text-properties officeooo:rsid="00286401" officeooo:paragraph-rsid="00286401"/>
    </style:style>
    <style:style style:name="P214" style:family="paragraph" style:parent-style-name="Heading_20_2">
      <style:text-properties officeooo:paragraph-rsid="002a51d9"/>
    </style:style>
    <style:style style:name="P21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officeooo:paragraph-rsid="0026b13c"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16" style:family="paragraph" style:parent-style-name="Heading_20_3">
      <style:text-properties officeooo:paragraph-rsid="002a51d9" fo:background-color="transparent"/>
    </style:style>
    <style:style style:name="P217" style:family="paragraph" style:parent-style-name="Heading_20_3">
      <style:text-properties fo:font-style="normal" style:text-underline-style="none" fo:font-weight="normal" officeooo:paragraph-rsid="005fa4e2" fo:background-color="transparent"/>
    </style:style>
    <style:style style:name="P218" style:family="paragraph" style:parent-style-name="Heading_20_1">
      <style:text-properties officeooo:paragraph-rsid="001d52bf"/>
    </style:style>
    <style:style style:name="P219" style:family="paragraph" style:parent-style-name="Heading_20_1">
      <style:text-properties officeooo:paragraph-rsid="0020865d" fo:background-color="transparent"/>
    </style:style>
    <style:style style:name="P220" style:family="paragraph" style:parent-style-name="Heading_20_1">
      <style:text-properties officeooo:paragraph-rsid="002a51d9" fo:background-color="transparent"/>
    </style:style>
    <style:style style:name="P221" style:family="paragraph" style:parent-style-name="Heading_20_1">
      <style:text-properties officeooo:paragraph-rsid="005fa4e2" fo:background-color="transparent"/>
    </style:style>
    <style:style style:name="P222" style:family="paragraph" style:parent-style-name="Heading_20_1">
      <style:text-properties officeooo:paragraph-rsid="002a51d9"/>
    </style:style>
    <style:style style:name="P223" style:family="paragraph" style:parent-style-name="Heading_20_1" style:master-page-name="">
      <style:paragraph-properties style:page-number="auto"/>
      <style:text-properties officeooo:paragraph-rsid="0020865d" fo:background-color="transparent"/>
    </style:style>
    <style:style style:name="P224" style:family="paragraph" style:parent-style-name="Heading_20_1" style:master-page-name="">
      <style:paragraph-properties style:page-number="auto"/>
      <style:text-properties officeooo:paragraph-rsid="002a51d9" fo:background-color="transparent"/>
    </style:style>
    <style:style style:name="P22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0e2a32" officeooo:paragraph-rsid="00249e4f" fo:background-color="transparent" style:font-name-asian="MS PMincho" style:font-size-asian="24pt" style:language-asian="zxx" style:country-asian="none" style:font-name-complex="Tahoma" style:font-size-complex="24pt" style:language-complex="zxx" style:country-complex="none"/>
    </style:style>
    <style:style style:name="P22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286401" officeooo:paragraph-rsid="00286401"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22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officeooo:paragraph-rsid="00249e4f" fo:background-color="transparent"/>
    </style:style>
    <style:style style:name="P228" style:family="paragraph" style:parent-style-name="Heading_20_1"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officeooo:paragraph-rsid="005634f2"/>
    </style:style>
    <style:style style:name="P2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19a8a8" fo:background-color="#ffffff" loext:char-shading-value="0" style:font-size-asian="10.5pt" style:font-weight-asian="normal" style:font-size-complex="10.5pt" style:font-weight-complex="normal"/>
    </style:style>
    <style:style style:name="T3" style:family="text">
      <style:text-properties fo:color="#000000" style:font-name="Arial" fo:font-size="10.5pt" fo:font-style="normal" style:text-underline-style="none" fo:font-weight="normal" officeooo:rsid="000fff0d" fo:background-color="#ffffff" loext:char-shading-value="0" style:font-size-asian="10.5pt" style:font-weight-asian="normal" style:font-size-complex="10.5pt" style:font-weight-complex="normal"/>
    </style:style>
    <style:style style:name="T4" style:family="text">
      <style:text-properties fo:color="#000000" fo:language="zxx" fo:country="none" fo:font-style="normal" style:text-underline-style="none" officeooo:rsid="00179f16" style:language-asian="zxx" style:country-asian="none" style:language-complex="zxx" style:country-complex="none"/>
    </style:style>
    <style:style style:name="T5" style:family="text">
      <style:text-properties fo:color="#000000" fo:language="zxx" fo:country="none" fo:font-style="normal" style:text-underline-style="none" officeooo:rsid="00152ee0" style:language-asian="zxx" style:country-asian="none" style:language-complex="zxx" style:country-complex="none"/>
    </style:style>
    <style:style style:name="T6" style:family="text">
      <style:text-properties fo:color="#000000" fo:language="zxx" fo:country="none" fo:font-style="normal" style:text-underline-style="none" officeooo:rsid="00170718" style:language-asian="zxx" style:country-asian="none" style:language-complex="zxx" style:country-complex="none"/>
    </style:style>
    <style:style style:name="T7" style:family="text">
      <style:text-properties style:font-name="Arial" fo:font-size="8pt" style:font-size-asian="8pt" style:font-size-complex="8pt"/>
    </style:style>
    <style:style style:name="T8" style:family="text">
      <style:text-properties style:font-name="Arial" fo:font-size="10.5pt" style:text-underline-style="none" fo:font-weight="normal" officeooo:rsid="0019a8a8" fo:background-color="transparent" loext:char-shading-value="0" style:font-size-asian="10.5pt" style:font-weight-asian="normal" style:font-size-complex="10.5pt" style:font-weight-complex="normal"/>
    </style:style>
    <style:style style:name="T9" style:family="text">
      <style:text-properties style:font-name="Arial" fo:font-size="10.5pt" style:text-underline-style="none" fo:font-weight="normal" officeooo:rsid="00abaff4" fo:background-color="transparent" loext:char-shading-value="0" style:font-size-asian="10.5pt" style:font-weight-asian="normal" style:font-size-complex="10.5pt" style:font-weight-complex="normal"/>
    </style:style>
    <style:style style:name="T10" style:family="text">
      <style:text-properties style:font-name="Arial" fo:font-size="10.5pt" fo:background-color="transparent" loext:char-shading-value="0" style:font-size-asian="10.5pt" style:font-size-complex="10.5pt"/>
    </style:style>
    <style:style style:name="T11" style:family="text">
      <style:text-properties style:font-name="Arial" fo:font-size="10.5pt" officeooo:rsid="0056b052" fo:background-color="transparent" loext:char-shading-value="0" style:font-size-asian="10.5pt" style:font-size-complex="10.5pt"/>
    </style:style>
    <style:style style:name="T12" style:family="text">
      <style:text-properties style:font-name="Arial" fo:font-size="10.5pt" officeooo:rsid="0067b950" fo:background-color="transparent" loext:char-shading-value="0" style:font-size-asian="10.5pt" style:font-size-complex="10.5pt"/>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officeooo:rsid="004da685" fo:background-color="transparent" loext:char-shading-value="0" style:font-size-asian="11pt" style:font-name-complex="Arial" style:font-size-complex="11pt"/>
    </style:style>
    <style:style style:name="T15" style:family="text">
      <style:text-properties style:font-name="Arial" fo:font-size="11pt" officeooo:rsid="002f7c75" fo:background-color="transparent" loext:char-shading-value="0" style:font-size-asian="11pt" style:font-name-complex="Arial" style:font-size-complex="11pt"/>
    </style:style>
    <style:style style:name="T16" style:family="text">
      <style:text-properties style:font-name="Arial" fo:font-size="11pt" officeooo:rsid="002a9884" fo:background-color="transparent" loext:char-shading-value="0" style:font-size-asian="11pt" style:font-name-complex="Arial" style:font-size-complex="11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officeooo:rsid="004d1d7f" fo:background-color="#ffffff" loext:char-shading-value="0" style:font-weight-asian="bold" style:font-name-complex="Arial" style:font-weight-complex="bold"/>
    </style:style>
    <style:style style:name="T20" style:family="text">
      <style:text-properties fo:font-weight="bold" officeooo:rsid="00178817" fo:background-color="#ffffff" loext:char-shading-value="0" style:font-weight-asian="bold" style:font-weight-complex="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4da685"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officeooo:rsid="00180193"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2f492d" style:font-weight-asian="bold"/>
    </style:style>
    <style:style style:name="T31" style:family="text">
      <style:text-properties style:text-underline-style="solid" style:text-underline-width="auto" style:text-underline-color="font-color" officeooo:rsid="00532963"/>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style:text-underline-style="none" style:font-size-complex="10.5pt"/>
    </style:style>
    <style:style style:name="T35" style:family="text">
      <style:text-properties style:text-underline-style="none" officeooo:rsid="002e31de" style:font-size-complex="10.5pt"/>
    </style:style>
    <style:style style:name="T36" style:family="text">
      <style:text-properties style:text-underline-style="none" fo:font-weight="bold" style:font-weight-asian="bold" style:font-weight-complex="bold"/>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16ad63"/>
    </style:style>
    <style:style style:name="T41" style:family="text">
      <style:text-properties fo:font-style="normal" style:text-underline-style="none" fo:font-weight="normal" fo:background-color="transparent" loext:char-shading-value="0"/>
    </style:style>
    <style:style style:name="T42" style:family="text">
      <style:text-properties fo:font-style="normal" style:text-underline-style="none" fo:font-weight="bold"/>
    </style:style>
    <style:style style:name="T43" style:family="text">
      <style:text-properties fo:font-style="normal" style:text-underline-style="none" fo:font-weight="bold" style:font-weight-asian="bold" style:font-weight-complex="bold"/>
    </style:style>
    <style:style style:name="T44" style:family="text">
      <style:text-properties fo:font-style="normal" style:text-underline-style="none" fo:font-weight="bold" officeooo:rsid="00137562" style:font-weight-asian="bold" style:font-weight-complex="bold"/>
    </style:style>
    <style:style style:name="T45" style:family="text">
      <style:text-properties fo:font-style="normal" style:text-underline-style="none" fo:font-weight="bold" officeooo:rsid="002f492d" style:font-weight-asian="bold" style:font-weight-complex="bold"/>
    </style:style>
    <style:style style:name="T46" style:family="text">
      <style:text-properties fo:font-style="normal" style:text-underline-style="none" fo:font-weight="bold" fo:background-color="transparent" loext:char-shading-value="0"/>
    </style:style>
    <style:style style:name="T47" style:family="text">
      <style:text-properties fo:font-style="normal" style:text-underline-style="solid" style:text-underline-width="auto" style:text-underline-color="font-color" fo:font-weight="normal"/>
    </style:style>
    <style:style style:name="T48" style:family="text">
      <style:text-properties fo:font-style="normal" style:text-underline-style="solid" style:text-underline-width="auto" style:text-underline-color="font-color" fo:font-weight="normal" style:font-size-complex="10.5pt"/>
    </style:style>
    <style:style style:name="T49" style:family="text">
      <style:text-properties fo:font-style="normal" style:text-underline-style="solid" style:text-underline-width="auto" style:text-underline-color="font-color" fo:font-weight="normal" officeooo:rsid="005c0e62" style:font-size-complex="10.5pt"/>
    </style:style>
    <style:style style:name="T50" style:family="text">
      <style:text-properties fo:font-style="normal" fo:font-weight="bold" style:font-weight-asian="bold" style:font-weight-complex="bold"/>
    </style:style>
    <style:style style:name="T51" style:family="text">
      <style:text-properties fo:font-style="italic" style:text-underline-style="none" fo:font-weight="normal"/>
    </style:style>
    <style:style style:name="T52" style:family="text">
      <style:text-properties fo:font-style="italic" style:font-style-asian="italic" style:font-style-complex="italic"/>
    </style:style>
    <style:style style:name="T53" style:family="text">
      <style:text-properties fo:font-style="italic" officeooo:rsid="0049bb8a" style:font-style-asian="italic" style:font-style-complex="italic"/>
    </style:style>
    <style:style style:name="T54" style:family="text">
      <style:text-properties fo:font-style="italic" style:font-style-asian="italic" style:font-weight-asian="normal" style:font-style-complex="italic" style:font-weight-complex="normal"/>
    </style:style>
    <style:style style:name="T55" style:family="text">
      <style:text-properties fo:font-style="italic" officeooo:rsid="0047fae8" style:font-style-asian="italic" style:font-weight-asian="normal" style:font-style-complex="italic" style:font-weight-complex="normal"/>
    </style:style>
    <style:style style:name="T56" style:family="text">
      <style:text-properties fo:font-style="italic" fo:font-weight="bold" officeooo:rsid="0047fae8" style:font-style-asian="italic" style:font-weight-asian="bold" style:font-style-complex="italic" style:font-weight-complex="bold"/>
    </style:style>
    <style:style style:name="T57" style:family="text">
      <style:text-properties officeooo:rsid="00262c8d"/>
    </style:style>
    <style:style style:name="T58" style:family="text">
      <style:text-properties fo:background-color="transparent" loext:char-shading-value="0"/>
    </style:style>
    <style:style style:name="T59" style:family="text">
      <style:text-properties officeooo:rsid="0018d3e0" fo:background-color="transparent" loext:char-shading-value="0"/>
    </style:style>
    <style:style style:name="T60" style:family="text">
      <style:text-properties officeooo:rsid="002bd343" fo:background-color="transparent" loext:char-shading-value="0"/>
    </style:style>
    <style:style style:name="T61" style:family="text">
      <style:text-properties officeooo:rsid="002bddd0" fo:background-color="transparent" loext:char-shading-value="0"/>
    </style:style>
    <style:style style:name="T62" style:family="text">
      <style:text-properties officeooo:rsid="00614783" fo:background-color="transparent" loext:char-shading-value="0"/>
    </style:style>
    <style:style style:name="T63" style:family="text">
      <style:text-properties officeooo:rsid="00704996"/>
    </style:style>
    <style:style style:name="T64" style:family="text">
      <style:text-properties officeooo:rsid="0047ca0a"/>
    </style:style>
    <style:style style:name="T65" style:family="text">
      <style:text-properties officeooo:rsid="00273c72"/>
    </style:style>
    <style:style style:name="T66" style:family="text">
      <style:text-properties officeooo:rsid="0028cace"/>
    </style:style>
    <style:style style:name="T67" style:family="text">
      <style:text-properties officeooo:rsid="0014fc2a" style:font-name-complex="Arial"/>
    </style:style>
    <style:style style:name="T68" style:family="text">
      <style:text-properties officeooo:rsid="000b85d4" style:font-name-complex="Arial"/>
    </style:style>
    <style:style style:name="T69" style:family="text">
      <style:text-properties officeooo:rsid="000c4e01" style:font-name-complex="Arial"/>
    </style:style>
    <style:style style:name="T70"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71" style:family="text">
      <style:text-properties style:text-line-through-style="none" style:text-line-through-type="none" style:font-name="Arial" fo:language="zxx" fo:country="none" officeooo:rsid="00333181" style:language-asian="zxx" style:country-asian="none" style:font-style-asian="normal" style:font-weight-asian="normal" style:language-complex="zxx" style:country-complex="none" style:font-style-complex="normal" style:font-weight-complex="normal"/>
    </style:style>
    <style:style style:name="T72" style:family="text">
      <style:text-properties style:text-line-through-style="none" style:text-line-through-type="none" style:font-name="Arial" fo:language="zxx" fo:country="none" officeooo:rsid="006c33dc" style:language-asian="zxx" style:country-asian="none" style:font-style-asian="normal" style:font-weight-asian="normal" style:language-complex="zxx" style:country-complex="none" style:font-style-complex="normal" style:font-weight-complex="normal"/>
    </style:style>
    <style:style style:name="T73" style:family="text">
      <style:text-properties style:text-line-through-style="none" style:text-line-through-type="none" style:font-name="Arial" fo:language="zxx" fo:country="none" officeooo:rsid="0102d6bf" style:language-asian="zxx" style:country-asian="none" style:font-style-asian="normal" style:font-weight-asian="normal" style:language-complex="zxx" style:country-complex="none" style:font-style-complex="normal" style:font-weight-complex="normal"/>
    </style:style>
    <style:style style:name="T74" style:family="text">
      <style:text-properties style:text-line-through-style="none" style:text-line-through-type="none" fo:font-style="normal" style:text-underline-style="none" fo:font-weight="normal" style:font-weight-asian="normal" style:font-weight-complex="normal"/>
    </style:style>
    <style:style style:name="T75" style:family="text">
      <style:text-properties style:text-line-through-style="none" style:text-line-through-type="none" fo:font-style="normal" style:text-underline-style="none" fo:font-weight="normal" officeooo:rsid="00790d82" style:font-weight-asian="normal" style:font-weight-complex="normal"/>
    </style:style>
    <style:style style:name="T76" style:family="text">
      <style:text-properties officeooo:rsid="0052a54a"/>
    </style:style>
    <style:style style:name="T77" style:family="text">
      <style:text-properties officeooo:rsid="00731573"/>
    </style:style>
    <style:style style:name="T78" style:family="text">
      <style:text-properties officeooo:rsid="0066faff"/>
    </style:style>
    <style:style style:name="T79" style:family="text">
      <style:text-properties style:use-window-font-color="true" style:font-name-complex="Arial"/>
    </style:style>
    <style:style style:name="T80" style:family="text">
      <style:text-properties style:use-window-font-color="true" officeooo:rsid="0026d886" style:font-name-complex="Arial"/>
    </style:style>
    <style:style style:name="T81" style:family="text">
      <style:text-properties style:use-window-font-color="true" fo:font-style="normal" style:text-underline-style="none" fo:font-weight="normal" style:font-name-complex="Arial"/>
    </style:style>
    <style:style style:name="T82" style:family="text">
      <style:text-properties style:use-window-font-color="true" fo:font-style="normal" style:text-underline-style="none" fo:font-weight="normal" officeooo:rsid="002a42c2" style:font-name-complex="Arial"/>
    </style:style>
    <style:style style:name="T83" style:family="text">
      <style:text-properties style:use-window-font-color="true" fo:font-style="normal" style:text-underline-style="none" fo:font-weight="normal" officeooo:rsid="0032732d" style:font-name-complex="Arial"/>
    </style:style>
    <style:style style:name="T84" style:family="text">
      <style:text-properties style:use-window-font-color="true" officeooo:rsid="0014fc2a"/>
    </style:style>
    <style:style style:name="T85" style:family="text">
      <style:text-properties style:use-window-font-color="true" fo:language="zxx" fo:country="none" officeooo:rsid="0014fc2a" style:language-asian="zxx" style:country-asian="none" style:font-name-complex="Arial" style:language-complex="zxx" style:country-complex="none"/>
    </style:style>
    <style:style style:name="T86" style:family="text">
      <style:text-properties style:use-window-font-color="true" fo:language="zxx" fo:country="none" officeooo:rsid="006e8ad3" style:language-asian="zxx" style:country-asian="none" style:font-name-complex="Arial" style:language-complex="zxx" style:country-complex="none"/>
    </style:style>
    <style:style style:name="T87" style:family="text">
      <style:text-properties style:use-window-font-color="true" fo:language="zxx" fo:country="none" officeooo:rsid="002f7b93" style:language-asian="zxx" style:country-asian="none" style:font-name-complex="Arial" style:language-complex="zxx" style:country-complex="none"/>
    </style:style>
    <style:style style:name="T88" style:family="text">
      <style:text-properties style:use-window-font-color="true" fo:language="zxx" fo:country="none" officeooo:rsid="006dcfd7" style:language-asian="zxx" style:country-asian="none" style:font-name-complex="Arial" style:language-complex="zxx" style:country-complex="none"/>
    </style:style>
    <style:style style:name="T89" style:family="text">
      <style:text-properties style:use-window-font-color="true" fo:language="zxx" fo:country="none" officeooo:rsid="00320b93" style:language-asian="zxx" style:country-asian="none" style:font-name-complex="Arial" style:language-complex="zxx" style:country-complex="none"/>
    </style:style>
    <style:style style:name="T90" style:family="text">
      <style:text-properties style:use-window-font-color="true" fo:font-weight="normal" style:font-weight-asian="normal" style:font-name-complex="Arial" style:font-weight-complex="normal"/>
    </style:style>
    <style:style style:name="T91" style:family="text">
      <style:text-properties style:use-window-font-color="true" fo:font-weight="normal" officeooo:rsid="00610720" style:font-weight-asian="normal" style:font-name-complex="Arial" style:font-weight-complex="normal"/>
    </style:style>
    <style:style style:name="T92" style:family="text">
      <style:text-properties style:use-window-font-color="true" fo:font-weight="normal" officeooo:rsid="00b303e3" style:font-weight-asian="normal" style:font-name-complex="Arial" style:font-weight-complex="normal"/>
    </style:style>
    <style:style style:name="T93" style:family="text">
      <style:text-properties style:use-window-font-color="true" fo:font-weight="normal" officeooo:rsid="00599af5" style:font-weight-asian="normal" style:font-name-complex="Arial" style:font-weight-complex="normal"/>
    </style:style>
    <style:style style:name="T94" style:family="text">
      <style:text-properties style:use-window-font-color="true" fo:font-weight="bold" officeooo:rsid="0014fc2a" style:font-weight-asian="bold" style:font-weight-complex="bold"/>
    </style:style>
    <style:style style:name="T95" style:family="text">
      <style:text-properties style:use-window-font-color="true" fo:font-weight="bold" officeooo:rsid="003ba00a" style:font-weight-asian="bold" style:font-weight-complex="bold"/>
    </style:style>
    <style:style style:name="T96" style:family="text">
      <style:text-properties style:use-window-font-color="true" fo:font-size="11pt" fo:language="zxx" fo:country="none" officeooo:rsid="002a42c2" style:font-size-asian="11pt" style:language-asian="zxx" style:country-asian="none" style:font-name-complex="Arial" style:font-size-complex="11pt" style:language-complex="zxx" style:country-complex="none"/>
    </style:style>
    <style:style style:name="T97" style:family="text">
      <style:text-properties officeooo:rsid="005b9c6c"/>
    </style:style>
    <style:style style:name="T98" style:family="text">
      <style:text-properties officeooo:rsid="002a42c2"/>
    </style:style>
    <style:style style:name="T99" style:family="text">
      <style:text-properties officeooo:rsid="002cdb22"/>
    </style:style>
    <style:style style:name="T100" style:family="text">
      <style:text-properties officeooo:rsid="000d0f30"/>
    </style:style>
    <style:style style:name="T101" style:family="text">
      <style:text-properties officeooo:rsid="00225cc0"/>
    </style:style>
    <style:style style:name="T102" style:family="text">
      <style:text-properties fo:language="zxx" fo:country="none" style:text-underline-style="none" fo:font-weight="normal" officeooo:rsid="0014fc2a" fo:background-color="transparent" loext:char-shading-value="0" style:language-asian="zxx" style:country-asian="none" style:font-weight-asian="normal" style:font-name-complex="Arial" style:language-complex="zxx" style:country-complex="none" style:font-weight-complex="normal"/>
    </style:style>
    <style:style style:name="T103" style:family="text">
      <style:text-properties fo:language="zxx" fo:country="none" style:text-underline-style="none" fo:font-weight="normal" officeooo:rsid="000c4e01" fo:background-color="transparent" loext:char-shading-value="0" style:language-asian="zxx" style:country-asian="none" style:font-weight-asian="normal" style:font-name-complex="Arial" style:language-complex="zxx" style:country-complex="none" style:font-weight-complex="normal"/>
    </style:style>
    <style:style style:name="T104" style:family="text">
      <style:text-properties officeooo:rsid="00e93bb6"/>
    </style:style>
    <style:style style:name="T105" style:family="text">
      <style:text-properties officeooo:rsid="003416f2"/>
    </style:style>
    <style:style style:name="T106" style:family="text">
      <style:text-properties officeooo:rsid="007726a3"/>
    </style:style>
    <style:style style:name="T107" style:family="text">
      <style:text-properties officeooo:rsid="006c33dc"/>
    </style:style>
    <style:style style:name="T108" style:family="text">
      <style:text-properties officeooo:rsid="00965baa"/>
    </style:style>
    <style:style style:name="T109"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110"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111" style:family="text">
      <style:text-properties officeooo:rsid="00369f36"/>
    </style:style>
    <style:style style:name="T112" style:family="text">
      <style:text-properties officeooo:rsid="002e6cb1"/>
    </style:style>
    <style:style style:name="T113" style:family="text">
      <style:text-properties officeooo:rsid="0021d905"/>
    </style:style>
    <style:style style:name="T114" style:family="text">
      <style:text-properties officeooo:rsid="002550af"/>
    </style:style>
    <style:style style:name="T115" style:family="text">
      <style:text-properties officeooo:rsid="0038b18c"/>
    </style:style>
    <style:style style:name="T116" style:family="text">
      <style:text-properties officeooo:rsid="001fcd0f"/>
    </style:style>
    <style:style style:name="T117" style:family="text">
      <style:text-properties officeooo:rsid="002bddd0"/>
    </style:style>
    <style:style style:name="T118" style:family="text">
      <style:text-properties officeooo:rsid="00616bc7"/>
    </style:style>
    <style:style style:name="T119" style:family="text">
      <style:text-properties officeooo:rsid="002fe520"/>
    </style:style>
    <style:style style:name="T120" style:family="text">
      <style:text-properties officeooo:rsid="00320b93"/>
    </style:style>
    <style:style style:name="T121" style:family="text">
      <style:text-properties officeooo:rsid="0036083a"/>
    </style:style>
    <style:style style:name="T122" style:family="text">
      <style:text-properties officeooo:rsid="003ba00a"/>
    </style:style>
    <style:style style:name="T123" style:family="text">
      <style:text-properties officeooo:rsid="003c37f6"/>
    </style:style>
    <style:style style:name="T124" style:family="text">
      <style:text-properties style:text-position="super 58%" fo:font-size="16pt" fo:font-style="italic" fo:font-weight="bold" officeooo:rsid="0047fae8" style:font-size-asian="16pt" style:font-style-asian="italic" style:font-weight-asian="bold" style:font-size-complex="16pt" style:font-style-complex="italic" style:font-weight-complex="bold"/>
    </style:style>
    <style:style style:name="T125" style:family="text">
      <style:text-properties style:text-position="super 58%" fo:font-size="16pt" fo:font-style="italic" fo:font-weight="bold" officeooo:rsid="004b713d" style:font-size-asian="16pt" style:font-style-asian="italic" style:font-weight-asian="bold" style:font-size-complex="16pt" style:font-style-complex="italic" style:font-weight-complex="bold"/>
    </style:style>
    <style:style style:name="T126" style:family="text">
      <style:text-properties officeooo:rsid="0049f475"/>
    </style:style>
    <style:style style:name="T127" style:family="text">
      <style:text-properties officeooo:rsid="004d1d7f"/>
    </style:style>
    <style:style style:name="T128" style:family="text">
      <style:text-properties fo:background-color="#ffffff" loext:char-shading-value="0"/>
    </style:style>
    <style:style style:name="T129" style:family="text">
      <style:text-properties officeooo:rsid="00179f16" fo:background-color="#ffffff" loext:char-shading-value="0"/>
    </style:style>
    <style:style style:name="T130" style:family="text">
      <style:text-properties officeooo:rsid="005158e4"/>
    </style:style>
    <style:style style:name="T131" style:family="text">
      <style:text-properties style:font-name="Arial2" fo:font-size="12pt" fo:language="zxx" fo:country="none" fo:font-style="normal" style:text-underline-style="none" officeooo:rsid="000e2a32" style:font-name-asian="MS PMincho" style:font-size-asian="24pt" style:language-asian="zxx" style:country-asian="none" style:font-name-complex="Tahoma" style:font-size-complex="24pt" style:language-complex="zxx" style:country-complex="none"/>
    </style:style>
    <style:style style:name="T132" style:family="text">
      <style:text-properties style:font-name="Arial2" fo:font-size="12pt" fo:language="zxx" fo:country="none" fo:font-style="normal" style:text-underline-style="none" officeooo:rsid="005158e4" style:font-name-asian="MS PMincho" style:font-size-asian="24pt" style:language-asian="zxx" style:country-asian="none" style:font-name-complex="Tahoma" style:font-size-complex="24pt" style:language-complex="zxx" style:country-complex="none"/>
    </style:style>
    <style:style style:name="T133" style:family="text">
      <style:text-properties style:font-name="Arial2" fo:font-size="12pt" fo:language="zxx" fo:country="none" style:text-underline-style="none" fo:font-weight="bold" fo:background-color="transparent" loext:char-shading-value="0"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34" style:family="text">
      <style:text-properties officeooo:rsid="0054deb6"/>
    </style:style>
    <style:style style:name="T135" style:family="text">
      <style:text-properties officeooo:rsid="00252259"/>
    </style:style>
    <style:style style:name="T136" style:family="text">
      <style:text-properties officeooo:rsid="00179f16"/>
    </style:style>
    <style:style style:name="T137" style:family="text">
      <style:text-properties officeooo:rsid="005634f2"/>
    </style:style>
    <style:style style:name="T138" style:family="text">
      <style:text-properties officeooo:rsid="001a28a5"/>
    </style:style>
    <style:style style:name="T139" style:family="text">
      <style:text-properties officeooo:rsid="0056b038"/>
    </style:style>
    <style:style style:name="T140" style:family="text">
      <style:text-properties officeooo:rsid="005fa4e2"/>
    </style:style>
    <style:style style:name="T141" style:family="text">
      <style:text-properties fo:font-weight="normal"/>
    </style:style>
    <style:style style:name="T142" style:family="text">
      <style:text-properties officeooo:rsid="00614783"/>
    </style:style>
    <style:style style:name="T143" style:family="text">
      <style:text-properties officeooo:rsid="0067b950"/>
    </style:style>
    <style:style style:name="T144" style:family="text">
      <style:text-properties officeooo:rsid="004da0f4"/>
    </style:style>
    <style:style style:name="T145" style:family="text">
      <style:text-properties officeooo:rsid="006882a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2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85"/>
      <text:p text:style-name="P185"/>
      <text:p text:style-name="PA"/>
      <text:p text:style-name="PA"><text:user-field-get text:name="PouvoirAdjudicateur">Ville de Marseille - Mairie de Marseille</text:user-field-get></text:p>
      <text:p text:style-name="P4"/>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ÈRES DES DISPOSITIONS COMMUNES RELATIVES AUX MARCHÉS SUBSÉQUENTS </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P170"><text:span text:style-name="T27">Numéro de la consultation<text:tab/>:</text:span><text:span text:style-name="T21"><text:tab/></text:span><text:span text:style-name="T19">2021_50001_0056</text:span></text:p>
      <text:p text:style-name="P8"/>
      <text:p text:style-name="P9"/>
      <text:p text:style-name="P99"><text:span text:style-name="T27">Procédure de passation :</text:span><text:span text:style-name="T21"><text:tab/></text:span><text:span text:style-name="T18"><text:user-field-get text:name="ProcedurePassation">Appel d'offres ouvert</text:user-field-get></text:span></text:p>
      <text:p text:style-name="P100"/>
      <text:p text:style-name="P157"/>
      <text:p text:style-name="P101"><text:span text:style-name="T29">Date de notification :</text:span><text:span text:style-name="T33"><text:tab/></text:span></text:p>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59"><text:span text:style-name="Strong_20_Emphasis"><text:span text:style-name="T58">Article 1 - </text:span></text:span><text:span text:style-name="T58"><text:s text:c="2"/></text:span><text:span text:style-name="Strong_20_Emphasis"><text:span text:style-name="T58">OBJET ET DUREE DU MARCHE</text:span></text:span><text:span text:style-name="T58"><text:tab/>5</text:span></text:p>
          <text:p text:style-name="P163">1.1 <text:s text:c="2"/>Objet du marché - Emplacement des travaux - Domicile de l'entrepreneur<text:tab/>5</text:p>
          <text:p text:style-name="P163">1.2 <text:s text:c="2"/>Date de commencement d'exécution de la prestation et durée<text:tab/>5</text:p>
          <text:p text:style-name="P163">1.3 <text:s text:c="2"/>Ordonnancement, Pilotage et Coordination<text:tab/><text:span text:style-name="T140">6</text:span></text:p>
          <text:p text:style-name="P163">1.4 <text:s text:c="2"/>Contrôle Technique<text:tab/>6</text:p>
          <text:p text:style-name="P163">1.5 <text:s text:c="2"/>Coordination Sécurité et Protection de la Santé<text:tab/>6</text:p>
          <text:p text:style-name="P159"><text:span text:style-name="Strong_20_Emphasis"><text:span text:style-name="T58">Article 2 - </text:span></text:span><text:span text:style-name="T58"><text:s text:c="2"/></text:span><text:span text:style-name="Strong_20_Emphasis"><text:span text:style-name="T58">DOCUMENTS CONTRACTUELS</text:span></text:span><text:span text:style-name="T58"><text:tab/>6</text:span></text:p>
          <text:p text:style-name="P159"><text:span text:style-name="Strong_20_Emphasis"><text:span text:style-name="T58">Article 3 - </text:span></text:span><text:span text:style-name="T58"><text:s text:c="2"/></text:span><text:span text:style-name="Strong_20_Emphasis"><text:span text:style-name="T58">ENTREPRISES GROUPEES</text:span></text:span><text:span text:style-name="T58"><text:tab/>7</text:span></text:p>
          <text:p text:style-name="P159"><text:span text:style-name="Strong_20_Emphasis"><text:span text:style-name="T58">Article 4 - </text:span></text:span><text:span text:style-name="T58"><text:s text:c="2"/></text:span><text:span text:style-name="Strong_20_Emphasis"><text:span text:style-name="T58">DELAIS D'EXECUTION</text:span></text:span><text:span text:style-name="T58"><text:tab/>7</text:span></text:p>
          <text:p text:style-name="P163">4.1 <text:s text:c="2"/>Délais<text:tab/>7</text:p>
          <text:p text:style-name="P163">4.2 <text:s text:c="2"/>Admission des documents d'étude<text:tab/><text:span text:style-name="T140">8</text:span></text:p>
          <text:p text:style-name="P159"><text:span text:style-name="Strong_20_Emphasis"><text:span text:style-name="T58">Article 5 - </text:span></text:span><text:span text:style-name="T58"><text:s text:c="2"/></text:span><text:span text:style-name="Strong_20_Emphasis"><text:span text:style-name="T58">CONDITIONS PARTICULIERES D'EXECUTION</text:span></text:span><text:span text:style-name="T58"><text:tab/></text:span><text:span text:style-name="T60">8</text:span></text:p>
          <text:p text:style-name="P159"><text:span text:style-name="Strong_20_Emphasis"><text:span text:style-name="T58">Article 6 - </text:span></text:span><text:span text:style-name="T58"><text:s text:c="2"/></text:span><text:span text:style-name="Strong_20_Emphasis"><text:span text:style-name="T58">MODALITES DE DETERMINATION DES PRIX</text:span></text:span><text:span text:style-name="T58"><text:tab/>8</text:span></text:p>
          <text:p text:style-name="P163">6.1 <text:s text:c="2"/>Contenu des prix<text:tab/>8</text:p>
          <text:p text:style-name="P163">6.2 <text:s text:c="2"/>Nature du prix<text:tab/>8</text:p>
          <text:p text:style-name="P163">6.3 <text:s text:c="2"/>Variation du prix<text:tab/><text:span text:style-name="T142">9</text:span></text:p>
          <text:p text:style-name="P163">6.4 <text:s text:c="2"/>Disparition d'indice<text:tab/><text:span text:style-name="T142">10</text:span></text:p>
          <text:p text:style-name="P159"><text:span text:style-name="Strong_20_Emphasis"><text:span text:style-name="T58">Article 7 - </text:span></text:span><text:span text:style-name="T58"><text:s text:c="2"/></text:span><text:span text:style-name="Strong_20_Emphasis"><text:span text:style-name="T58">PAIEMENT – ETABLISSEMENT DE LA FACTURE</text:span></text:span><text:span text:style-name="T58"><text:tab/>10</text:span></text:p>
          <text:p text:style-name="P163">7.1 <text:s text:c="2"/>Règlement des comptes<text:tab/>10</text:p>
          <text:p text:style-name="P165">7.2 <text:s text:c="2"/>Présentation des demandes de paiement<text:tab/>10</text:p>
          <text:p text:style-name="P165">7.3 <text:s text:c="2"/>Dématérialisation des factures<text:tab/>1<text:span text:style-name="T142">1</text:span></text:p>
          <text:p text:style-name="P163">7.4 <text:s text:c="2"/>Paiement des co-traitants et des sous-traitants<text:tab/>1<text:span text:style-name="T117">1</text:span></text:p>
          <text:p text:style-name="P168">7.4.1 <text:s text:c="2"/>Désignation des sous-traitants en cours de marché<text:tab/>1<text:span text:style-name="T117">1</text:span></text:p>
          <text:p text:style-name="P168">7.4.2 <text:s text:c="2"/>Modalités de paiement direct des co-traitants<text:tab/>1<text:span text:style-name="T142">2</text:span></text:p>
          <text:p text:style-name="P168">7.4.3 <text:s text:c="2"/>Modalités de paiement direct des sous-traitants<text:tab/>1<text:span text:style-name="T142">2</text:span></text:p>
          <text:p text:style-name="P163">7.5 <text:s text:c="2"/>Délais de paiements<text:tab/>1<text:span text:style-name="T117">2</text:span></text:p>
          <text:p text:style-name="P163">7.6 <text:s text:c="2"/>Intérêts moratoires<text:tab/>1<text:span text:style-name="T117">3</text:span></text:p>
          <text:p text:style-name="P159"><text:span text:style-name="Strong_20_Emphasis"><text:span text:style-name="T58">Article 8 - </text:span></text:span><text:span text:style-name="T58"><text:s text:c="2"/></text:span><text:span text:style-name="Strong_20_Emphasis"><text:span text:style-name="T58">DELAIS D'EXECUTION</text:span></text:span><text:span text:style-name="T58"><text:tab/></text:span><text:span text:style-name="T59">1</text:span><text:span text:style-name="T61">3</text:span></text:p>
          <text:p text:style-name="P164"><text:soft-page-break/>8.1 <text:s text:c="2"/>Délais d'exécution des travaux<text:tab/>1<text:span text:style-name="T117">3</text:span></text:p>
          <text:p text:style-name="P164">8.2 <text:s text:c="2"/>Prolongation des délais d'exécution<text:tab/>1<text:span text:style-name="T142">4</text:span></text:p>
          <text:p text:style-name="P160"><text:span text:style-name="Strong_20_Emphasis"><text:span text:style-name="T58">Article 9 - </text:span></text:span><text:span text:style-name="T58"><text:s text:c="2"/></text:span><text:span text:style-name="Strong_20_Emphasis"><text:span text:style-name="T58">PENALITES</text:span></text:span><text:span text:style-name="T58"><text:tab/>1</text:span><text:span text:style-name="T62">4</text:span></text:p>
          <text:p text:style-name="P164">9.1 <text:s text:c="2"/>Pénalités pour retard dans l'exécution des travaux<text:tab/>1<text:span text:style-name="T142">4</text:span></text:p>
          <text:p text:style-name="P164">9.2 <text:s text:c="2"/>Pénalités pour repliement des installations de chantier et remise en état des lieux<text:tab/>1<text:span text:style-name="T142">4</text:span></text:p>
          <text:p text:style-name="P164">9.3 <text:s text:c="2"/>Autres pénalités<text:tab/>1<text:span text:style-name="T142">5</text:span></text:p>
          <text:p text:style-name="P164">9.4 <text:s text:c="2"/>Pénalités pour non respect des dispositions du Code du Travail<text:tab/>1<text:span text:style-name="T142">6</text:span></text:p>
          <text:p text:style-name="P162"><text:span text:style-name="Strong_20_Emphasis"><text:span text:style-name="T58">Article 10 - </text:span></text:span><text:span text:style-name="T58"><text:s text:c="2"/></text:span><text:span text:style-name="Strong_20_Emphasis"><text:span text:style-name="T58">CLAUSES DE FINANCEMENT ET DE SURETE</text:span></text:span><text:span text:style-name="T58"><text:tab/></text:span><text:span text:style-name="T61">1</text:span><text:span text:style-name="T62">6</text:span></text:p>
          <text:p text:style-name="P166">10.1 <text:s text:c="2"/>Retenue de garantie<text:tab/>1<text:span text:style-name="T142">6</text:span></text:p>
          <text:p text:style-name="P166">10.2 <text:s text:c="2"/>Régime de l'avance<text:tab/>1<text:span text:style-name="T142">6</text:span></text:p>
          <text:p text:style-name="P166">10.3 <text:s text:c="2"/>Dispositions complémentaires<text:tab/>1<text:span text:style-name="T142">6</text:span></text:p>
          <text:p text:style-name="P162"><text:span text:style-name="Strong_20_Emphasis"><text:span text:style-name="T58">Article 11 - </text:span></text:span><text:span text:style-name="T58"><text:s text:c="2"/></text:span><text:span text:style-name="Strong_20_Emphasis"><text:span text:style-name="T58">PROVENANCE, QUALITE, CONTROLE ET PRISE EN CHARGE DES MATERIAUX ET PRODUITS</text:span></text:span><text:span text:style-name="T58"><text:tab/></text:span><text:span text:style-name="T61">17</text:span></text:p>
          <text:p text:style-name="P166">11.1 <text:s text:c="2"/>Provenance des matériaux et produits<text:tab/>1<text:span text:style-name="T117">7</text:span></text:p>
          <text:p text:style-name="P166">11.2 <text:s text:c="2"/>Conformité aux normes<text:tab/>1<text:span text:style-name="T117">7</text:span></text:p>
          <text:p text:style-name="P160"><text:span text:style-name="Strong_20_Emphasis"><text:span text:style-name="T58">Article 12 - </text:span></text:span><text:span text:style-name="T58"><text:s text:c="2"/></text:span><text:span text:style-name="Strong_20_Emphasis"><text:span text:style-name="T58">PREPARATION, COORDINATION ET EXECUTION DES TRAVAUX</text:span></text:span><text:span text:style-name="T58"><text:tab/>1</text:span><text:span text:style-name="T61">6</text:span></text:p>
          <text:p text:style-name="P166">12.1 <text:s text:c="2"/>Période de préparation - Programme d'exécution des travaux<text:tab/>1<text:span text:style-name="T117">7</text:span></text:p>
          <text:p text:style-name="P166">12.2 <text:s text:c="3"/>Plan d'exécution - Notes de calcul - Etude de détail<text:tab/>1<text:span text:style-name="T117">7</text:span></text:p>
          <text:p text:style-name="P164">12.3 <text:s text:c="2"/>Mesures d'ordre social - Application de la réglementation du travail<text:tab/>1<text:span text:style-name="T142">8</text:span></text:p>
          <text:p text:style-name="P166">12.4 <text:s text:c="3"/>Organisation, hygiène et sécurité des chantiers<text:tab/>1<text:span text:style-name="T142">8</text:span></text:p>
          <text:p text:style-name="P162"><text:span text:style-name="Strong_20_Emphasis"><text:span text:style-name="T58">Article 13 - </text:span></text:span><text:span text:style-name="T58"><text:s text:c="2"/></text:span><text:span text:style-name="Strong_20_Emphasis"><text:span text:style-name="T58">CONTROLES ET RECEPTION DES TRAVAUX</text:span></text:span><text:span text:style-name="T58"><text:tab/></text:span><text:span text:style-name="T62">18</text:span></text:p>
          <text:p text:style-name="P166">13.1 <text:s text:c="2"/>Essais et contrôle des ouvrages<text:tab/><text:span text:style-name="T142">18</text:span></text:p>
          <text:p text:style-name="P166">13.2 <text:s text:c="2"/>Réception<text:tab/><text:span text:style-name="T142">18</text:span></text:p>
          <text:p text:style-name="P166">13.3 <text:s text:c="2"/>Documents fournis après exécution<text:tab/><text:span text:style-name="T142">18</text:span></text:p>
          <text:p text:style-name="P162"><text:span text:style-name="Strong_20_Emphasis"><text:span text:style-name="T58">Article 14 - </text:span></text:span><text:span text:style-name="T58"><text:s text:c="2"/></text:span><text:span text:style-name="Strong_20_Emphasis"><text:span text:style-name="T58">DELAIS DE GARANTIE</text:span></text:span><text:span text:style-name="T58"><text:tab/></text:span><text:span text:style-name="T62">18</text:span></text:p>
          <text:p text:style-name="P161"><text:span text:style-name="Strong_20_Emphasis"><text:span text:style-name="T58">Article 15 - </text:span></text:span><text:span text:style-name="T58"><text:s text:c="2"/></text:span><text:span text:style-name="Strong_20_Emphasis"><text:span text:style-name="T58">ASSURANCES</text:span></text:span><text:span text:style-name="T58"><text:tab/>1</text:span><text:span text:style-name="T62">9</text:span></text:p>
          <text:p text:style-name="P162"><text:span text:style-name="Strong_20_Emphasis"><text:span text:style-name="T58">Article 16 - </text:span></text:span><text:span text:style-name="T58"><text:s text:c="2"/></text:span><text:span text:style-name="Strong_20_Emphasis"><text:span text:style-name="T58">RESILIATION – EXECUTION DES PRESTATIONS AUX FRAIS ET RISQUES DU TITULAIRE</text:span></text:span><text:span text:style-name="T58"><text:tab/></text:span><text:span text:style-name="T61">1</text:span><text:span text:style-name="T62">9</text:span></text:p>
          <text:p text:style-name="P162"><text:span text:style-name="Strong_20_Emphasis"><text:span text:style-name="T58">Article 17 - </text:span></text:span><text:span text:style-name="T58"><text:s text:c="2"/></text:span><text:span text:style-name="Strong_20_Emphasis"><text:span text:style-name="T58">ORDRES DE SERVICE</text:span></text:span><text:span text:style-name="T58"><text:tab/></text:span><text:span text:style-name="T61">1</text:span><text:span text:style-name="T62">9</text:span></text:p>
          <text:p text:style-name="P162"><text:span text:style-name="Strong_20_Emphasis"><text:span text:style-name="T58">Article 18 - </text:span></text:span><text:span text:style-name="T58"><text:s text:c="2"/></text:span><text:span text:style-name="Strong_20_Emphasis"><text:span text:style-name="T58">CLAUSES DE GESTION DES DONNEES</text:span></text:span><text:span text:style-name="T58"><text:tab/></text:span><text:span text:style-name="T62">20</text:span></text:p>
          <text:p text:style-name="P166"><text:soft-page-break/>18.1 <text:s text:c="2"/>Les contraintes réglementaires<text:tab/><text:span text:style-name="T142">20</text:span></text:p>
          <text:p text:style-name="P169">18.1.1 <text:s text:c="2"/>Le RGS<text:tab/><text:span text:style-name="T142">20</text:span></text:p>
          <text:p text:style-name="P169">18.1.2 <text:s text:c="2"/>Le Règlement Général sur la Protection des Données (RGPD)<text:tab/><text:span text:style-name="T142">20</text:span></text:p>
          <text:p text:style-name="P169">18.1.3 <text:s text:c="2"/>Le Code du Patrimoine<text:tab/><text:span text:style-name="T142">20</text:span></text:p>
          <text:p text:style-name="P166">18.2 <text:s text:c="2"/>Les clauses générales de confidentialité<text:tab/><text:span text:style-name="T142">20</text:span></text:p>
          <text:p text:style-name="P165">18.3 <text:s text:c="2"/>Les contrôles<text:tab/><text:span text:style-name="T142">21</text:span></text:p>
          <text:p text:style-name="P164">18.4 <text:s text:c="2"/>Phase de réversibilité<text:tab/><text:span text:style-name="T142">21</text:span></text:p>
          <text:p text:style-name="P160"><text:span text:style-name="Strong_20_Emphasis"><text:span text:style-name="T58">Article 19 - </text:span></text:span><text:span text:style-name="T58"><text:s text:c="2"/></text:span><text:span text:style-name="Strong_20_Emphasis"><text:span text:style-name="T58">LOGICIEL E-ATTESTATIONS</text:span></text:span><text:span text:style-name="T58"><text:tab/></text:span><text:span text:style-name="T62">22</text:span></text:p>
          <text:p text:style-name="P160"><text:span text:style-name="Strong_20_Emphasis"><text:span text:style-name="T58">Article 20 - </text:span></text:span><text:span text:style-name="T58"><text:s text:c="2"/></text:span><text:span text:style-name="Strong_20_Emphasis"><text:span text:style-name="T58">LOI APPLICABLE</text:span></text:span><text:span text:style-name="T58"><text:tab/></text:span><text:span text:style-name="T62">22</text:span></text:p>
          <text:p text:style-name="P167"><text:span text:style-name="Strong_20_Emphasis"><text:span text:style-name="T58">Article 21 - </text:span></text:span><text:span text:style-name="T58"><text:s text:c="2"/></text:span><text:span text:style-name="Strong_20_Emphasis"><text:span text:style-name="T58">DEROGATIONS AUX DOCUMENTS GENERAUX</text:span></text:span><text:span text:style-name="T58"><text:tab/>2</text:span><text:span text:style-name="T62">2</text:span></text:p>
        </text:index-body>
      </text:table-of-content>
      <text:p text:style-name="P102"><text:s/></text:p>
      <text:p text:style-name="P158">Préambul<text:span text:style-name="T57">e</text:span></text:p>
      <text:p text:style-name="P6">Le présent C.C.A.P. traite des dispositions communes aux marchés subséquents à l'accord-cadre <text:span text:style-name="T66">multi-attributaires </text:span>du lot n°<text:span text:style-name="T127">5</text:span>.</text:p>
      <text:p text:style-name="P43"/>
      <text:p text:style-name="P129">Les dispositions relatives aux accord-cadres à bons de commande (Lots n°1, n°<text:span text:style-name="T64">2, </text:span>n°<text:span text:style-name="T127">3 et </text:span>n°<text:span text:style-name="T127">4</text:span>), et <text:span text:style-name="T65">à</text:span> l'accord-cadre à marchés subséquents (Lot n°<text:span text:style-name="T127">5</text:span>) sont traités dans le document intitulé "C.C.A.P. des <text:span text:style-name="T65">accord-cadres</text:span>".</text:p>
      <text:p text:style-name="P108"/>
      <text:h text:style-name="P218" text:outline-level="1">OBJET ET DUREE DU MARCHE</text:h>
      <text:h text:style-name="P202" text:outline-level="2">Objet du marché - Emplacement des travaux - Domicile de l'entrepreneur</text:h>
      <text:p text:style-name="P148"><text:span text:style-name="T67">Les marchés subséquents </text:span><text:span text:style-name="T68">con</text:span><text:span text:style-name="T69">c</text:span><text:span text:style-name="T68">lus sur la base du présent accord-cadre </text:span><text:span text:style-name="T67">porteront </text:span><text:span text:style-name="T68">sur les prestations suivantes :</text:span></text:p>
      <text:p text:style-name="P105"/>
      <text:p text:style-name="P49">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P48"/>
      <text:p text:style-name="P128"><text:span text:style-name="T102">La description des prestations à réaliser pour chaque marché subséquent et leurs spécifications techniques </text:span><text:span text:style-name="T103">particulières </text:span><text:span text:style-name="T102">seront indiquées dans les clauses spécifiques à ces marchés.</text:span></text:p>
      <text:p text:style-name="P103"/>
      <text:p text:style-name="P122"><text:span text:style-name="T8">Les prestations seront exécutées sur le patrimoine immobilier de la ville de Marseille. Il est constitué d'environ 25</text:span><text:span text:style-name="T9">0</text:span><text:span text:style-name="T8">0 é</text:span><text:span text:style-name="T9">tablissement</text:span><text:span text:style-name="T8">s publics répartis en bâtiments scolaires, structures sociales, équipements culturels, édifices cultuels, casernes de marins-pompiers, bureaux municipaux, équipements sportifs et autres structures.</text:span></text:p>
      <text:p text:style-name="P104"/>
      <text:h text:style-name="P203" text:outline-level="2">Date de commencement d'exécution de la prestation et durée</text:h>
      <text:p text:style-name="P53">Les marchés subséquents <text:span text:style-name="T76">s'exécuteront</text:span> à compter de leur notification ou de l’émission de l’ordre de service de démarrage, le cas échéant.</text:p>
      <text:p text:style-name="P55"/>
      <text:p text:style-name="P55"><text:span text:style-name="T39">Les marchés subséquents pourront être notifiés jusqu’à la date de fin de validité de l’accord-cadre. </text:span><text:span text:style-name="T74">Ils ne pourront voir leur exécution se prolonger de plus de </text:span><text:span text:style-name="T75">1</text:span><text:span text:style-name="T74"> mois après la date d'expiration de l'accord-cadre.</text:span></text:p>
      <text:p text:style-name="P87"/>
      <text:p text:style-name="P87"/>
      <text:p text:style-name="P87"/>
      <text:h text:style-name="P204" text:outline-level="2"><text:soft-page-break/>Ordonnancement, Pilotage et Coordination</text:h>
      <text:p text:style-name="P124">Le maître d'oeuvre est chargé de l'ordonnancement, du pilotage et de la coordination du chantier.</text:p>
      <text:h text:style-name="P204" text:outline-level="2">Contrôle Technique</text:h>
      <text:p text:style-name="P144">Les travaux faisant l'objet du présent marché sont soumis au contrôle technique au sens du Code de la construction et de l'habitation.</text:p>
      <text:p text:style-name="P59"/>
      <text:p text:style-name="P123"><text:span text:style-name="T2">Le contrôle</text:span><text:span text:style-name="T3">ur</text:span><text:span text:style-name="T2"> technique </text:span><text:span text:style-name="T3">sera désigné ultérieurement.</text:span></text:p>
      <text:h text:style-name="P205" text:outline-level="2">Coordination Sécurité et Protection de la Santé</text:h>
      <text:p text:style-name="P180">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35">Les conditions d'application de ces textes, et notamment la catégorie de chantier correspondant aux travaux à exécuter seront précisées ultérieurement.</text:p>
      <text:p text:style-name="P109"/>
      <text:h text:style-name="P219" text:outline-level="1">DOCUMENTS CONTRACTUELS</text:h>
      <text:p text:style-name="P141"><text:span text:style-name="T22">Par dérogation à l'article 4.1 du CCAG </text:span><text:span text:style-name="T23">Travaux</text:span>,<text:span text:style-name="T77"> l'accord cadre du lot 5</text:span> est constitué par les documents contractuels énumérés ci-dessous, par ordre de priorité décroissante :</text:p>
      <text:p text:style-name="P52"/>
      <text:p text:style-name="P179">- L’ Acte d'<text:span text:style-name="T78">E</text:span>ngagement du <text:span text:style-name="T123">lot 5</text:span></text:p>
      <text:p text:style-name="P150">- Le <text:span text:style-name="T98">Bordereau des Prix Référentiels de l</text:span>'accord-cadre <text:span text:style-name="T98">(servant de prix plafonds)</text:span></text:p>
      <text:p text:style-name="P152">- <text:span text:style-name="T122">La l</text:span>iste des équipements constituant le Patrimoine de la Ville de Marseille</text:p>
      <text:p text:style-name="P153">- Le Cahier des Clauses Administratives Particulières <text:span text:style-name="T97">(</text:span>C.C.A.P_<text:span text:style-name="T120">AC</text:span>) applicable à l'accord-cadre</text:p>
      <text:p text:style-name="P189"><text:span text:style-name="T79">- Le </text:span><text:span text:style-name="T80">présent </text:span><text:span text:style-name="T79">Cahier des Clauses Administratives Particulières </text:span><text:span text:style-name="T81">d</text:span><text:span text:style-name="T82">es dispositions communes aux</text:span><text:span text:style-name="T81"> marchés subséquents pour le lot 5 <text:s/>(C.C.A.P_</text:span><text:span text:style-name="T83">MS)</text:span></text:p>
      <text:p text:style-name="P154">- Le Cahier des Clauses Techniques Particulières (C.C.T.P.)</text:p>
      <text:p text:style-name="P151">- <text:span text:style-name="T128"><text:s/>Le cahier des clauses administratives générales (C.C.A.G.) applicable aux marchés publics de Travaux approuvé par l'arrêté du 30 mars 2021 publié au JORF du 1er avril 2021</text:span></text:p>
      <text:p text:style-name="P50"><text:span text:style-name="T128">- Les norme</text:span>s en vigueur, et en particulier :</text:p>
      <text:list xml:id="list1727050467" text:style-name="List_20_1">
        <text:list-item>
          <text:p text:style-name="P191">les normes européennes,</text:p>
        </text:list-item>
        <text:list-item>
          <text:p text:style-name="P192">les normes françaises homologuées ayant trait aux prestations faisant l'objet du marché,</text:p>
        </text:list-item>
        <text:list-item>
          <text:p text:style-name="P193"><text:span text:style-name="T63">les </text:span>autres normes reconnues équivalentes</text:p>
        </text:list-item>
      </text:list>
      <text:p text:style-name="P176"><text:span text:style-name="T88">- Le Règlement de la Consultation des Marchés subséquents (RC_M</text:span><text:span text:style-name="T89">S</text:span><text:span text:style-name="T88">)</text:span></text:p>
      <text:p text:style-name="P177"><text:span text:style-name="T85">- L</text:span><text:span text:style-name="T86">e </text:span><text:span text:style-name="T87">cadre d'analyse</text:span><text:span text:style-name="T86"> technique </text:span><text:span text:style-name="T96">(et le mémoire technique le cas échéant) </text:span><text:span text:style-name="T86"><text:s/>p</text:span><text:span text:style-name="T85">our l’offre de l’accord-cadre</text:span></text:p>
      <text:p text:style-name="P172"/>
      <text:p text:style-name="P142"><text:soft-page-break/><text:span text:style-name="T95">Par</text:span><text:span text:style-name="T94"> dérogation à l'article 4.1 du CCAG </text:span><text:span text:style-name="T95">Travaux</text:span><text:span text:style-name="T84">, chaque marché subséquent est constitué par les documents contractuels énumérés ci-dessous, par ordre de priorité décroissante :</text:span></text:p>
      <text:p text:style-name="P120"/>
      <text:p text:style-name="P172">- L’ Acte d'Engagement du marché subséquent</text:p>
      <text:p text:style-name="P173">- La Décomposition du Prix Global et Forfaitaire (DPGF) du marché subséquent <text:span text:style-name="T124">(</text:span><text:span text:style-name="T125">1</text:span><text:span text:style-name="T124">)</text:span></text:p>
      <text:p text:style-name="P174">- Le Cahier des Clauses Administratives Particulières (C.C.A.P_<text:span text:style-name="T126">MS</text:span>) applicable à l'accord-cadre</text:p>
      <text:p text:style-name="P119">- Le Cahier des Clauses Techniques Particulières (C.C.T.P.)</text:p>
      <text:p text:style-name="P178">- La note de cadrage du marché subséquent, le cas échéant.</text:p>
      <text:p text:style-name="P121"/>
      <text:p text:style-name="P175"><text:span text:style-name="T124">(</text:span><text:span text:style-name="T125">1</text:span><text:span text:style-name="T124">)</text:span><text:span text:style-name="T56"> </text:span><text:span text:style-name="T55">I</text:span><text:span text:style-name="T54">l est de</text:span><text:span text:style-name="T52">mandé aux candidats de remettre </text:span><text:span text:style-name="T53">ce document </text:span><text:span text:style-name="T52">au même format informatique que celui transmis dans le DCE, ou dans le format bureautique ouvert ODF mode révisable, format ouvert, normalisé ISO (.odt, .ods, .odp, .odg) utilisé par les suites bureautiques Open Office et Libre Office</text:span>.</text:p>
      <text:p text:style-name="P175"/>
      <text:h text:style-name="P223" text:outline-level="1">ENTREPRISES GROUPEES</text:h>
      <text:p text:style-name="P57">Le mandataire du groupement représente l'ensemble des entrepreneurs, vis-à-vis du représentant du pouvoir adjudicateur pour l'exécution du marché.</text:p>
      <text:p text:style-name="P57">Il assure, sous sa responsabilité, la coordination de ces entrepreneurs.</text:p>
      <text:p text:style-name="P19"/>
      <text:p text:style-name="P19">Dans le cas d'entrepreneurs groupés solidaires, si le marché ne désigne pas l'entrepreneur mandataire, celui qui est énuméré le premier dans l'acte d'engagement est le mandataire des autres entrepreneurs.</text:p>
      <text:p text:style-name="P19"/>
      <text:p text:style-name="P137">Attention : 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p text:style-name="P118"/>
      <text:p text:style-name="P118"/>
      <text:p text:style-name="P118"/>
      <text:h text:style-name="P223" text:outline-level="1">DELAIS D'EXECUTION</text:h>
      <text:h text:style-name="P206" text:outline-level="2">Délais</text:h>
      <text:p text:style-name="P47">Les délais d’exécution de chaque marché subséquent seront ceux portés par le titulaire dans l’acte d’engagement du marché concerné.</text:p>
      <text:p text:style-name="P94"><text:soft-page-break/><text:span text:style-name="T13">Ces délais d’exécution respectent en tout état de cause le</text:span><text:span text:style-name="T15">s</text:span><text:span text:style-name="T13"> délai</text:span><text:span text:style-name="T15">s</text:span><text:span text:style-name="T13"> d’exécution </text:span><text:span text:style-name="T15">minimum et </text:span><text:span text:style-name="T13">maximum indiqué</text:span><text:span text:style-name="T15">s</text:span><text:span text:style-name="T13"> </text:span><text:span text:style-name="T16">le cas échéant </text:span><text:span text:style-name="T13">dans les documents propres à chaque marché subséquent.</text:span></text:p>
      <text:p text:style-name="P46"/>
      <text:p text:style-name="P94"><text:span text:style-name="T13">Le marché subséquent </text:span><text:span text:style-name="T14">s'exécutera </text:span><text:span text:style-name="T13">à compter de la notification du marché ou de l'Ordre de Service qui prescrira de commencer l'exécution de la prestation.</text:span></text:p>
      <text:p text:style-name="P45"/>
      <text:p text:style-name="P111"><text:span text:style-name="T13">Les délais </text:span><text:span text:style-name="T99">pourront être </text:span><text:span text:style-name="T13">prolongés dans les conditions prévues à l'article 1</text:span><text:span text:style-name="T130">8</text:span><text:span text:style-name="T13">.2 du CCAG Travaux. </text:span></text:p>
      <text:p text:style-name="P110"/>
      <text:h text:style-name="P212" text:outline-level="2"><text:span text:style-name="T100">Admission des documents d'étude</text:span> </text:h>
      <text:p text:style-name="P72">Les délais de remise des documents par le titulaire sont fixés au marché subséquent. </text:p>
      <text:p text:style-name="P131">A réception de ces derniers, le maître d’ouvrage dispose d’un délai de 15 jours pour les valider ou demander des compléments. Le silence du maître d’ouvrage au-delà de ce délai vaut admission des documents et des prestations s’y rapportant.</text:p>
      <text:p text:style-name="P136"/>
      <text:h text:style-name="P225" text:outline-level="1">CONDITIONS PARTICULIERES D'EXECUTION</text:h>
      <text:list xml:id="list81537127081021" text:continue-numbering="true" text:style-name="List_20_1">
        <text:list-header>
          <text:p text:style-name="P195">Le C.C.T.P. applicable aux marchés subséquents et les éventuels compléments propres à chaque marché subséquent fixent les conditions particulières d'exécution.</text:p>
        </text:list-header>
      </text:list>
      <text:h text:style-name="P227" text:outline-level="1"><text:span text:style-name="T131">MODALITES DE DETERMINATION DES PRI</text:span><text:span text:style-name="T132">X</text:span></text:h>
      <text:h text:style-name="P207" text:outline-level="2">Contenu des prix</text:h>
      <text:p text:style-name="P58">Les prix du marché sont hors T.V.A. et sont établis de la manière suivante :</text:p>
      <text:p text:style-name="P58"/>
      <text:p text:style-name="P20"><text:s/>- En considérant comme incluses toutes les sujétions normalement prévisibles - intempéries, phénomènes naturels - habituels dans la région d'exécution des travaux.</text:p>
      <text:p text:style-name="P20"><text:s/></text:p>
      <text:p text:style-name="P58">Le taux de la TVA à prendre en considération est celui en vigueur à la date du fait générateur, conformément à l'article 269 du CGI. </text:p>
      <text:p text:style-name="P58"/>
      <text:h text:style-name="P207" text:outline-level="2">Nature du prix</text:h>
      <text:p text:style-name="P132"><text:span text:style-name="T34">La rémunération fixée dans les marchés subséquents est forfaitaire et établie sur base de la DPGF de chaque marché subséquent. Lorsque des prestations de la DPGF existent dans le bordereau de prix référentiel de l'accord-cadre, ces derniers sont considérés comme des prix plafond (après révision de prix de l'accord-cadre, en application de l'article 5.3 du </text:span><text:span text:style-name="T35">cahier des clauses administratives particulieres des accord-cadres</text:span><text:span text:style-name="T34">).</text:span></text:p>
      <text:p text:style-name="P133"><text:soft-page-break/><text:s/></text:p>
      <text:p text:style-name="P134"/>
      <text:h text:style-name="P207" text:outline-level="2">Variation du prix</text:h>
      <text:p text:style-name="P181"/>
      <text:p text:style-name="P54"><text:span text:style-name="T44">Les prix des marchés subséquents seront </text:span><text:span text:style-name="T45">fermes </text:span><text:span text:style-name="T44">actualisables si la durée du marché est inférieure à un an, ou révisables si la durée du marché est supérieure ou égale à un an.</text:span></text:p>
      <text:p text:style-name="P51"/>
      <text:p text:style-name="P98"><text:span text:style-name="T12">Par dérogation à l'article 9-4 du CCAG Travaux, l</text:span><text:span text:style-name="T10">es prix d</text:span><text:span text:style-name="T11">u marché subséquent</text:span><text:span text:style-name="T10"> sont réputés établis sur la base des conditions économiques du mois</text:span><text:span text:style-name="Strong_20_Emphasis"><text:span text:style-name="T10"> </text:span></text:span><text:span text:style-name="T10">de la date limite de remise des offres ; ce mois est appelé "mois zéro".</text:span></text:p>
      <text:p text:style-name="P54"/>
      <text:p text:style-name="P36">L'index de référence "I" choisi en raison de sa structure pour la révision des prix des travaux est :</text:p>
      <text:p text:style-name="P115">- l'index national TP 09</text:p>
      <text:p text:style-name="P112"/>
      <text:list xml:id="list1003558642" text:style-name="WW8Num2">
        <text:list-header>
          <text:p text:style-name="P199"><text:span text:style-name="T27">Actualisation </text:span><text:span text:style-name="T28">du marché subséquent :</text:span></text:p>
          <text:p text:style-name="P196"/>
          <text:p text:style-name="P197"><text:span text:style-name="T90">- Le prix est ferme </text:span><text:span text:style-name="T91">et </text:span><text:span text:style-name="T90">actualisable, si un délai supérieur à trois mois s’écoule entre la date à laquelle le candidat a fixé son prix dans l’offre </text:span><text:span text:style-name="T92">pour le marché subséquent </text:span><text:span text:style-name="T90">et la date de début d’exécution des </text:span><text:span text:style-name="T93">travaux</text:span><text:span text:style-name="T90">.</text:span></text:p>
        </text:list-header>
      </text:list>
      <text:p text:style-name="P68"/>
      <text:p text:style-name="P67">L’actualisation est effectuée par application au prix du marché d’un coefficient donné par la formule :</text:p>
      <text:p text:style-name="P69"/>
      <text:p text:style-name="P140">Cn = Id – 3 / Io</text:p>
      <text:p text:style-name="P114"/>
      <text:p text:style-name="P114">Dans laquelle Io et Id – 3 sont les valeurs prises respectivement au mois zéro et au mois d - 3 par l’index de référence I du marché, sous réserve que le mois d du début d’exécution des travaux soit postérieur de plus de trois mois au mois zéro.</text:p>
      <text:p text:style-name="P78"/>
      <text:p text:style-name="P70"><text:span text:style-name="T49">Actualisation</text:span><text:span text:style-name="T48"> provisoire :</text:span></text:p>
      <text:p text:style-name="P71"/>
      <text:p text:style-name="P113">Lorsqu'une actualisation a été effectuée provisoirement en utilisant un index antérieur à celui qui doit être appliqué, il n'est procédé à aucune autre <text:span text:style-name="T101">actualisation</text:span> avant l' <text:span text:style-name="T101">actualisation</text:span> définitive, laquelle intervient sur le premier acompte suivant la parution de l'index correspondant.</text:p>
      <text:p text:style-name="P116"/>
      <text:p text:style-name="P116"/>
      <text:p text:style-name="P138"><text:span text:style-name="T26">Révision des prix </text:span><text:span text:style-name="T30">du marché subséquent </text:span><text:span text:style-name="T26">selon formule paramétrique :</text:span></text:p>
      <text:p text:style-name="P117"/>
      <text:p text:style-name="P200"><text:span text:style-name="T145">Par dérogation à l'article 9-4 du CCAG Travaux, p</text:span>our chaque marché subséquent, l<text:span text:style-name="T144">es prix sont réputés établis sur la base des conditions économiques du mois de la date limite de remise des offres ; ce mois est appelé "mois zéro".</text:span></text:p>
      <text:p text:style-name="P107"/>
      <text:p text:style-name="P198">Les prix du marché évoluent de la manière suivante en fonction de l'évolution des conditions économiques. Les prix sont révisables.</text:p>
      <text:p text:style-name="P106">Pour déterminer les prix de règlement, il sera fait application de la formule de révision figurant ci-après.</text:p>
      <text:p text:style-name="P106"/>
      <text:p text:style-name="P106">P(n) = P(o)* [0.15+0.85*(I(n)/I(0))]</text:p>
      <text:p text:style-name="P106"><text:soft-page-break/></text:p>
      <text:p text:style-name="P106">Les paramètres figurant dans la formule ont la signification suivante :</text:p>
      <text:p text:style-name="P106">P (n) : Prix après révision</text:p>
      <text:p text:style-name="P106">P (0) : Prix à la date limite de remise des offres * (d'où la dérogation au CCAG)</text:p>
      <text:p text:style-name="P106">I (n) : Valeur de l'indice TP09, pris au mois n au cours duquel les prestations ont été réalisées et validées par le maître d'oeuvre .</text:p>
      <text:p text:style-name="P106">I (0) : Même indice (TP09) pris à la date limite de remise des offres.</text:p>
      <text:p text:style-name="P77"/>
      <text:p text:style-name="P75"/>
      <text:p text:style-name="P139"><text:span text:style-name="T31">Révision</text:span><text:span text:style-name="T25"> provis</text:span><text:span text:style-name="T31">oire</text:span> :</text:p>
      <text:p text:style-name="P76">Lorsqu'une révision a été effectuée provisoirement en utilisant un index antérieur à celui qui doit être appliqué, il n'est procédé à aucune autre révision avant la révision définitive.</text:p>
      <text:p text:style-name="P76"/>
      <text:h text:style-name="P215" text:outline-level="2">Disparition d'indice</text:h>
      <text:p text:style-name="P76">Dans le cas de disparition d'indice, le nouvel indice de substitution préconisé par l'organisme qui l'établit sera de plein droit applicable dès lors qu'il correspond à la structure de prix de la prestation. </text:p>
      <text:p text:style-name="P76"/>
      <text:p text:style-name="P76">Dans l'hypothèse où aucun indice de substitution ne serait préconisé, les parties conviennent que la substitution d'indice sera effectuée par avenant après accord de chacune d'elles. </text:p>
      <text:h text:style-name="P226" text:outline-level="1">PAIEMENT – ETABLISSEMENT DE LA FACTURE</text:h>
      <text:h text:style-name="P213" text:outline-level="2">Règlement des comptes</text:h>
      <text:p text:style-name="P35">Les dispositions de l'article L. 2191-4 du Code de la Commande Publique relatives aux acomptes sont applicables.</text:p>
      <text:p text:style-name="P35"/>
      <text:p text:style-name="P35">Des dispositions complémentaires peuvent être prévues le cas échéant dans des clauses complémentaires propres à chaque marché subséquent.</text:p>
      <text:p text:style-name="P35"/>
      <text:h text:style-name="P208" text:outline-level="2">Présentation des demandes de paiement</text:h>
      <text:p text:style-name="P88">Les factures afférentes au marché <text:span text:style-name="T37">outre les mentions légales, les indications suivantes :</text:span></text:p>
      <text:p text:style-name="P7">- Le nom / la raison sociale et l'adresse du créancier</text:p>
      <text:p text:style-name="P88">- <text:span text:style-name="T104">L</text:span>e numéro de SIRET et code APE</text:p>
      <text:p text:style-name="P88">- <text:span text:style-name="T104">L</text:span>a nature juridique pour les personnes morales</text:p>
      <text:p text:style-name="P88">- Le numéro de son compte bancaire ou postal tel qu'il est précisé à l'acte d'engagement</text:p>
      <text:p text:style-name="P16"><text:soft-page-break/>- Le numéro et la date du marché et de chaque avenant</text:p>
      <text:p text:style-name="P88">- La date et le numéro du bon de commande</text:p>
      <text:p text:style-name="P89">- La nature des prestations</text:p>
      <text:p text:style-name="P89">- La quantité</text:p>
      <text:p text:style-name="P89">- Le prix de base hors révision et hors taxes</text:p>
      <text:p text:style-name="P147">- Le coefficient et le montant HT de la révision <text:span text:style-name="T121">ou de l'actualisation </text:span>de prix</text:p>
      <text:p text:style-name="P89">- Le taux et le montant de la T.V.A.</text:p>
      <text:p text:style-name="P90">- Le montant total de la facture en euro HT et TTC</text:p>
      <text:p text:style-name="P90">- La répartition éventuelle des montants entre titulaire et sous-traitant(s)</text:p>
      <text:p text:style-name="P90">- La date et le numéro de facture.</text:p>
      <text:p text:style-name="P89"/>
      <text:p text:style-name="P89"><text:span text:style-name="T37">Les factures sont adressées à l'attention de </text:span><text:span text:style-name="T50">M. Le Chef du service responsable du marché subséquent</text:span><text:span text:style-name="T37">.</text:span></text:p>
      <text:p text:style-name="P92"/>
      <text:p text:style-name="P41">Pour les candidats européens sans établissement en France<text:span text:style-name="T32"> : en lieu et place du numéro de SIRET, indiquer le N° de TVA intracommunautaire</text:span></text:p>
      <text:p text:style-name="P25">N° de TVA intracommunautaire de la Ville de Marseille : FR75211300553</text:p>
      <text:p text:style-name="P25"/>
      <text:h text:style-name="P209" text:outline-level="2">Dématérialisation des factures</text:h>
      <text:p text:style-name="P21">Le titulaire, ainsi que ses éventuels sous-traitants admis au paiement direct, transmettent leurs factures sous forme électronique, conformément aux dispositions des articles L2192-1 à L2192-7 et R2192-1 à R2192-3 du Code de la Commande Publique.</text:p>
      <text:p text:style-name="P21"/>
      <text:p text:style-name="P21">Les factures doivent être envoyées de façon dématérialisée et gratuite en utilisant le "portail public de facturation" sécurisé Chorus Pro à l'adresse suivante : https://chorus-pro.gouv.fr</text:p>
      <text:p text:style-name="P21"/>
      <text:p text:style-name="P21">Ce portail permet d'intégrer automatiquement les données nécessaires à la mise en paiement des factures et d'économiser les coûts d'édition et d'envoi postal des factures ainsi que de suivre par internet l'état d'avancement de leur traitement.</text:p>
      <text:p text:style-name="P21"/>
      <text:p text:style-name="P21">Toutes les informations utiles aux modalités d'utilisation du portail et de transmission des factures sont disponibles directement sur le site.</text:p>
      <text:p text:style-name="P21"/>
      <text:p text:style-name="P21">Pour accéder à la « structure »(au sens CHORUS PRO) Ville de Marseille adéquate, le titulaire sera informé du numéro SIRET devant être utilisé.</text:p>
      <text:p text:style-name="P21"/>
      <text:p text:style-name="P21">De même, la Ville de Marseille a choisi de rendre obligatoire la référence à l'engagement. Le ou les numéros d'engagement seront communiqués au titulaire par le service gestionnaire du marché ou par le service acheteur.</text:p>
      <text:p text:style-name="P21"/>
      <text:p text:style-name="P21">Sous peine d'irrecevabilité, les factures seront déposées dans CHORUS PRO en respectant l'obligation de renseignement exact des 2 numéros précités.</text:p>
      <text:p text:style-name="P21"/>
      <text:h text:style-name="P209" text:outline-level="2">Paiement des co-traitants et des sous-traitants</text:h>
      <text:p text:style-name="P26">L'Acte d'Engagement indique la répartition des paiements entre l'entrepreneur titulaire et ses sous-traitants, ou, le cas échéant, entre l'entrepreneur mandataire, ses co-traitants et leurs sous traitants. </text:p>
      <text:h text:style-name="P216" text:outline-level="3"><text:soft-page-break/>Désignation des sous-traitants en cours de marché</text:h>
      <text:p text:style-name="P89"/>
      <text:p text:style-name="P89">L'acte spécial précise tous les éléments contenus dans la décision prévue à l'article 3.6.1 du CCAG.</text:p>
      <text:p text:style-name="P89"/>
      <text:p text:style-name="P89">Il indique en outre pour les sous-traitants à payer directement (les sous-traitants directs du titulaire du marché) :</text:p>
      <text:p text:style-name="P89"/>
      <text:p text:style-name="P89">- Les renseignements mentionnés à l'article 3.4.2 du CCAG Travaux ;</text:p>
      <text:p text:style-name="P89">- Le compte à créditer;</text:p>
      <text:p text:style-name="P89">- La personne habilitée à donner les renseignements prévus à l'article R2191-60 du Code de la commande publique;</text:p>
      <text:p text:style-name="P89">- Le comptable assignataire des paiements.</text:p>
      <text:h text:style-name="P216" text:outline-level="3">Modalités de paiement direct des co-traitants</text:h>
      <text:p text:style-name="P21">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21"/>
      <text:p text:style-name="P24">En cas de groupement solidaire et en application de l'article 10.7.2 du CCAG travaux, le paiement est effectué sur un compte unique ouvert au nom des membres du groupement <text:s/>ou du mandataire.</text:p>
      <text:p text:style-name="P24"/>
      <text:p text:style-name="P24">Dans ce cas, la signature du projet de décompte par la mandataire vaut acceptation par celui-ci de la somme à payer sur ce compte unique.</text:p>
      <text:p text:style-name="P21"/>
      <text:h text:style-name="P216" text:outline-level="3">Modalités de paiement direct des sous-traitants</text:h>
      <text:p text:style-name="P14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6"/>
      <text:p text:style-name="P60">Le paiement direct des sous-traitants régulièrement acceptés est mis en oeuvre selon les modalités prévues par le Code de la commande publique, et notamment, par ses articles R2193-11 à 16.</text:p>
      <text:p text:style-name="P60"/>
      <text:p text:style-name="P60">Les sous-traitants adressent leur demande de paiement, libellée au nom du pouvoir adjudicateur, au titulaire ainsi qu'à la personne désignée ci-après : <text:span text:style-name="T40">Monsieur le chef du service émetteur du bon de commande.</text:span></text:p>
      <text:p text:style-name="P21">Le délai global de paiement du sous-traitant est de 30 jours. Ce délai est computé dans les conditions prévues aux articles R2192-22 et R2192-23 du Code de la commande publique.</text:p>
      <text:p text:style-name="P21"/>
      <text:h text:style-name="P209" text:outline-level="2">Délais de paiements</text:h>
      <text:p text:style-name="P60"/>
      <text:p text:style-name="P26">Le règlement de l'acompte intervient dans un délai de 30 jours courant à compter de la date de remise du projet de décompte par l'entrepreneur au maître d'oeuvre.</text:p>
      <text:p text:style-name="P91"><text:soft-page-break/>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91"/>
      <text:p text:style-name="P91">Dans l'hypothèse où le comptable assignataire suspend le paiement, le maître d'oeuvre peut notifier par tout moyen permettant d'attester une date certaine de réception à l'entrepreneur cette suspension.</text:p>
      <text:p text:style-name="P91"/>
      <text:p text:style-name="P61">Le paiement du solde sera effectué dans un délai de 30 jours à compter de la réception du décompte général et définitif par le maître d'ouvrage.</text:p>
      <text:p text:style-name="P61"/>
      <text:p text:style-name="P61">Le délai global de paiement pourra être suspendu dans les conditions prévues par la réglementation en vigueur.</text:p>
      <text:p text:style-name="P61"/>
      <text:p text:style-name="P30">Les sommes dues à l'entrepreneur titulaire ainsi qu'à ses sous-traitants en exécution du présent marché sont réglées dans un délai global de paiement égal à 30 jours et sont soumis à la réglementation en vigueur.</text:p>
      <text:p text:style-name="P23"/>
      <text:p text:style-name="P21">Le point de départ du délai global de paiement varie selon les cas suivants :</text:p>
      <text:p text:style-name="P21"/>
      <text:p text:style-name="P26">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1"/>
      <text:p text:style-name="P21"/>
      <text:h text:style-name="P209" text:outline-level="2">Intérêts moratoires</text:h>
      <text:p text:style-name="P14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0"/>
      <text:p text:style-name="P21">Le montant de l'indemnité forfaitaire pour frais de recouvrement est fixé à 40 Euros conformément à l'article D2192-35 du Code de la commande publique. </text:p>
      <text:p text:style-name="P21"/>
      <text:h text:style-name="P220" text:outline-level="1">DELAIS D'EXECUTION</text:h>
      <text:h text:style-name="P209" text:outline-level="2"><text:soft-page-break/>Délais d'exécution des travaux</text:h>
      <text:p text:style-name="P60"><text:span text:style-name="T105">Les délais d'exécution seront propres à chaque marché susbéquent et</text:span> portés dans l’acte d’engagement du marché concerné.</text:p>
      <text:p text:style-name="P171"/>
      <text:p text:style-name="P44">Le marché subséquent prendra effet à compter de la notification du marché ou de l'Ordre de Service qui prescrira de commencer l'exécution de la prestation.</text:p>
      <text:p text:style-name="P44"/>
      <text:h text:style-name="P209" text:outline-level="2">Prolongation des délais d'exécution</text:h>
      <text:p text:style-name="P183"/>
      <text:p text:style-name="P28">Les délais pourront être prolongés dans les conditions de l'article 1<text:span text:style-name="T134">8</text:span> du C.C.A.G. Travaux.</text:p>
      <text:h text:style-name="P222" text:outline-level="1">PENALITES</text:h>
      <text:h text:style-name="P214" text:outline-level="2">Pénalités pour retard dans l'exécution des travaux</text:h>
      <text:p text:style-name="P18">Par dérogation à l'article <text:span text:style-name="T134">19</text:span>.<text:span text:style-name="T134">2.3</text:span> du C.C.A.G. Travaux, le titulaire subira par jour de retard, par rapport au délai fixé dans le <text:span text:style-name="T118">marché</text:span>, et sans mise en demeure préalable, une pénalité de <text:span text:style-name="T119">2</text:span>00 Euros.</text:p>
      <text:p text:style-name="P93"/>
      <text:p text:style-name="P17">Par dérogation à l'article 19.2.1 du C.C.A.G. Travaux :</text:p>
      <text:p text:style-name="P190">- cette pénalité sera plafonnée à 30 % du montant total H.T. de la facture.</text:p>
      <text:p text:style-name="P190">- le titulaire ne sera pas exonéré des pénalités dont le montant total ne dépasse pas  1000 euros HT pour l'ensemble du marché. </text:p>
      <text:p text:style-name="P17"/>
      <text:h text:style-name="P214" text:outline-level="2">Pénalités pour repliement des installations de chantier et remise en état des lieux</text:h>
      <text:p text:style-name="P95">En application de l'article 2<text:span text:style-name="T135">0.</text:span>2.1 du CCAG travaux, le CCTP précise les obligations environnementales du titulaire dans l’exécution du marché. </text:p>
      <text:p text:style-name="P95"/>
      <text:p text:style-name="P95"><text:span text:style-name="T29">NOTA BENE</text:span><text:span text:style-name="T36"> :</text:span> Tous les éléments d’un marché sont concernés, mais sont particulièrement visés, les emballages, la gestion des déchets, et les modalités de transport.</text:p>
      <text:p text:style-name="P95"/>
      <text:p text:style-name="P95">En cas de non-respect des obligations prévues en la matière, et conformément à l'article 2<text:span text:style-name="T135">0.</text:span>2.3 du CCAG travaux, le titulaire se voit appliquer pour chaque manquement, après mise en demeure restée infructueuse, une pénalité dont le montant est fixé <text:span text:style-name="T58">à </text:span><text:span text:style-name="T24">500 euros</text:span> H.T.</text:p>
      <text:p text:style-name="P95"/>
      <text:p text:style-name="P11"><text:soft-page-break/><text:span text:style-name="T136">En outre</text:span>, conformément à l'article 36.2.<text:span text:style-name="T136">1</text:span> du CCAG travaux, le titulaire communique au maître d’ouvrage, pendant la période de préparation du marché ou à défaut dans un délai de deux mois à compter de sa notification, un <text:span text:style-name="T25">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1"/>
      <text:p text:style-name="P184"/>
      <text:p text:style-name="P143"><text:span text:style-name="T5">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4">conformément à l'article 36.2.2 du CCAG travaux, </text:span><text:span text:style-name="T5">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1"/>
      <text:p text:style-name="P11">En application de l'article 36.2.3 du CCAG travaux, en cas d’absence de production des <text:span text:style-name="T128">éléments mentionnés aux articles 36.2.1 et 36.2.2 </text:span><text:span text:style-name="T129">précédents</text:span><text:span text:style-name="T128">, le titulaire se voit appliquer, après mis en demeure restée infructueuse, une pénalité dont le montant est fixé à <text:s/></text:span><text:span text:style-name="T20">500 euros</text:span><text:span text:style-name="T128"> H.T.</text:span></text:p>
      <text:p text:style-name="P11"/>
      <text:p text:style-name="P56"><text:span text:style-name="T4">Enfin, l</text:span><text:span text:style-name="T5">orsqu</text:span><text:span text:style-name="T4">e le t</text:span><text:span text:style-name="T5">itulaire est défaillant dans la gestion ou l’évacuation de ses déchets de chantier, le maître d’ouvrage peut, après mise en demeure restée infructueuse </text:span><text:span text:style-name="T6">et </text:span><text:span text:style-name="T5"><text:s/>indépendamment de toutes pénalités financières, pleinement se substituer à lui et faire évacuer lesdits déchets à ses frais et risques, </text:span><text:span text:style-name="T4">conformément à l'article 37 du CCAG travaux. </text:span></text:p>
      <text:p text:style-name="P29"/>
      <text:p text:style-name="P27"/>
      <text:h text:style-name="P209" text:outline-level="2">Autres pénalités</text:h>
      <text:p text:style-name="P60"/>
      <text:p text:style-name="P60">Lorsqu'un entrepreneur aura pris l'initiative d'exécuter des travaux non <text:span text:style-name="T106">commandés par</text:span> la Maîtrise d'o<text:span text:style-name="T107">uvrage</text:span>, ces travaux ne seront pas payés.</text:p>
      <text:p text:style-name="P65"/>
      <text:p text:style-name="P66">Pénalités en cas de refus d'exécution de prestations :</text:p>
      <text:p text:style-name="P12">P<text:span text:style-name="T108">é</text:span>nalité forfaitaire de 300 euros par jour. </text:p>
      <text:p text:style-name="P13"><text:span text:style-name="T70">Le nombre de jours </text:span><text:span text:style-name="T71">servant de base de calcul de cette pénalité</text:span><text:span text:style-name="T70"> correspond au délai de réalisation des prestations fixé dans </text:span><text:span text:style-name="T72">les documents du marché subséquent ou dans</text:span><text:span text:style-name="T70"> l'</text:span><text:span text:style-name="T72">ordre de service de démarrage</text:span><text:span text:style-name="T70">. Le montant de la pénalité ne pourra pas dépasser celui du </text:span><text:span text:style-name="T73">montant total HT du </text:span><text:span text:style-name="T72">marché subséquent</text:span><text:span text:style-name="T70">.</text:span></text:p>
      <text:p text:style-name="P15"/>
      <text:p text:style-name="P149"/>
      <text:p text:style-name="P42">Délais et pénalités pour remise de documents hors délais :</text:p>
      <text:p text:style-name="P42">Divers documents :</text:p>
      <text:p text:style-name="P26"><text:soft-page-break/>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6">Lorsque ces documents auront été demandés par un écrit (ce qui inclus un e-mail), il sera appliqué une pénalité de 100 Euros par jour de retard à compter de la date fixée dans la demande écrite.</text:p>
      <text:p text:style-name="P26">Lorsque les travaux requerront l'obligation de PPSPS par l'entreprise, celle-ci disposera du délai prévu au Code du Travail pour le transmettre au coordonnateur SPS. Au-delà de ce délai, il pourra être appliqué une pénalité de 100 € par jour de retard.</text:p>
      <text:p text:style-name="P127">Cette pénalité est plafonnée au montant total HT du bon de commande.</text:p>
      <text:p text:style-name="P127"/>
      <text:h text:style-name="P209" text:outline-level="2">Pénalités pour non respect des dispositions du Code du Travail</text:h>
      <text:p text:style-name="P6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7">de</text:span><text:span text:style-name="T43"> 50 eu</text:span><text:span text:style-name="T42">ros par jour de retard.</text:span></text:p>
      <text:p text:style-name="P39"/>
      <text:p text:style-name="P127">Le montant de cette pénalité sera au plus égal à 10% du montant du présent contrat et ne pourra excéder le montant des amendes encourues en application des articles L.8224-1, L.8224-2 et L.8224-5 du Code du Travail.</text:p>
      <text:p text:style-name="P127"/>
      <text:h text:style-name="P220" text:outline-level="1">CLAUSES DE FINANCEMENT ET DE SURETE</text:h>
      <text:h text:style-name="P209" text:outline-level="2">Retenue de garantie</text:h>
      <text:p text:style-name="P60"><text:s/>Il ne sera pas appliqué de retenue de garantie sur les acomptes.</text:p>
      <text:p text:style-name="P14"/>
      <text:h text:style-name="P209" text:outline-level="2">Régime de l'avance</text:h>
      <text:p text:style-name="P60">Sauf renoncement du titulaire porté à l'acte d'engagement, une avance sera versée au titulaire, dans les cas et selon les modalités prévues aux articles R2191-3 à 19 du Code de la commande publique.</text:p>
      <text:p text:style-name="P60"/>
      <text:p text:style-name="P60">Elle est versée le cas échéant dans le délai de 30 jours à compter de la date de début du délai contractuel d'exécution du marché, du bon de commande ou de la tranche.</text:p>
      <text:p text:style-name="P60"/>
      <text:p text:style-name="P126">Le titulaire du marché pourra refuser, s'il le souhaite, le versement de cette avance au moyen d'un courrier adressé au représentant du pouvoir adjudicateur.</text:p>
      <text:p text:style-name="P126"/>
      <text:p text:style-name="P125">L'avance est remboursée dans les conditions prévues aux articles R2191-11, R2191-12 et R2191-29 du Code de la commande publique.</text:p>
      <text:p text:style-name="P125"><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209" text:outline-level="2">Dispositions complémentaires</text:h>
      <text:p text:style-name="P22"/>
      <text:p text:style-name="P12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27"/>
      <text:h text:style-name="P220" text:outline-level="1">PROVENANCE, QUALITE, CONTROLE ET PRISE EN CHARGE DES MATERIAUX ET PRODUITS</text:h>
      <text:h text:style-name="P209" text:outline-level="2">Provenance des matériaux et produits</text:h>
      <text:p text:style-name="P127"><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127"/>
      <text:h text:style-name="P209" text:outline-level="2">Conformité aux normes</text:h>
      <text:p text:style-name="P60">Les fournitures seront conformes aux normes en vigueur, normes homologuées ou autres normes reconnues équivalentes, en vertu de l'article R2111-11 du Code de la commande publique.</text:p>
      <text:p text:style-name="P22"/>
      <text:p text:style-name="P127">Toute norme décrite dans le présent marché, dont l'usage n'est pas rendu obligatoire par une réglementation, est entendue comme comprenant la mention "ou équivalent" même si elle n'est pas expressément suivie de cette mention.</text:p>
      <text:p text:style-name="P127"/>
      <text:p text:style-name="P34"/>
      <text:p text:style-name="P84"/>
      <text:h text:style-name="P224" text:outline-level="1">PREPARATION, COORDINATION ET EXECUTION DES TRAVAUX</text:h>
      <text:h text:style-name="P209" text:outline-level="2">Période de préparation - Programme d'exécution des travaux</text:h>
      <text:p text:style-name="P130"><text:span text:style-name="T109">Par dérogation à l'article 28-1 du C.C.A.G.-Travaux, il n'y a pas de période de préparation. </text:span><text:span text:style-name="T110">Toutefois, dans le cas où une période de préparation s'avérait nécessaire, elle sera précisée dans les documents propres à chaque marché susbéquent.</text:span></text:p>
      <text:h text:style-name="P209" text:outline-level="2"><text:soft-page-break/><text:span text:style-name="T39"><text:s/></text:span>Plan d'exécution - Notes de calcul - Etude de détail <text:s/></text:h>
      <text:p text:style-name="P26"/>
      <text:p text:style-name="P26">Les plans et autres documents d'exécution <text:s/>définis ci-après sont établis par les entrepreneurs titulaires et soumis au visa du maître d'oeuvre.</text:p>
      <text:p text:style-name="P26"/>
      <text:p text:style-name="P26">Les documents d'exécution seront remis au maître d'oeuvre selon les modalités <text:span text:style-name="T111">définies à l'article 4.2 du C.C.T.P. partie A.</text:span></text:p>
      <text:p text:style-name="P26"/>
      <text:p text:style-name="P26">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6"/>
      <text:p text:style-name="P26"/>
      <text:h text:style-name="P209" text:outline-level="2">Mesures d'ordre social - Application de la réglementation du travail</text:h>
      <text:p text:style-name="P60">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60"/>
      <text:h text:style-name="P209" text:outline-level="2"><text:s/>Organisation, hygiène et sécurité des chantiers</text:h>
      <text:p text:style-name="P22"><text:s/>Les mesures à prendre seront définies selon le type de chantier et la réglementation en vigueur.</text:p>
      <text:p text:style-name="P22"/>
      <text:h text:style-name="P220" text:outline-level="1">CONTROLES ET RECEPTION DES TRAVAUX</text:h>
      <text:h text:style-name="P209" text:outline-level="2">Essais et contrôle des ouvrages</text:h>
      <text:p text:style-name="P26">Les essais et contrôles des ouvrages ou partie (s) d'ouvrage (s) prévus par le C.C.T.P. sont assurés par l'entrepreneur à la diligence et en présence du Maître d'oeuvre.</text:p>
      <text:h text:style-name="P209" text:outline-level="2">Réception</text:h>
      <text:p text:style-name="P73">Les vérifications et les décisions de réception, de réfaction, d'ajournement ou de rejet sont effectuées dans les conditions prévues aux articles <text:span text:style-name="T112">41, 42 et 43</text:span> du CCAG <text:span text:style-name="T112">travaux.</text:span></text:p>
      <text:p text:style-name="P74">Les documents propres à chaque marché subséquent pourront déroger explicitement aux dites dispositions.</text:p>
      <text:h text:style-name="P209" text:outline-level="2">Documents fournis après exécution</text:h>
      <text:p text:style-name="P83"><text:span text:style-name="T117">Par dérogation à l'article 40</text:span> du CCAG-Travaux, les plans et autres documents à remettre par les entrepreneurs seront présentés dans les formes et conditions suivantes :</text:p>
      <text:p text:style-name="P80"><text:soft-page-break/>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79"/>
      <text:h text:style-name="P220" text:outline-level="1">DELAIS DE GARANTIE </text:h>
      <text:p text:style-name="P60">Le délai de garantie prévu à l'article 44. 1 du C.C.A.G.-Travaux ne fait l'objet d'aucune stipulation particulière. Le délai de garantie est d'un an à compter de la date d'effet de la réception.</text:p>
      <text:h text:style-name="P220" text:outline-level="1">ASSURANCES</text:h>
      <text:p text:style-name="P60">Dans un délai de 15 jours à compter de la notification du marché et avant tout commencement d'exécution l'entrepreneur doit justifier qu'il est titulaire :</text:p>
      <text:p text:style-name="P60"/>
      <text:p text:style-name="P60">- D'une assurance garantissant les tiers en cas d'accidents ou de dommages causés par l'exécution des travaux,</text:p>
      <text:p text:style-name="P60"/>
      <text:p text:style-name="P60">- D'une assurance couvrant les responsabilités résultant des principes dont s'inspirent les articles 1792 à 1792-2 et 2270 du code civil, au moyen d'une attestation portant mention de l'étendue de la garantie.</text:p>
      <text:p text:style-name="P60"/>
      <text:h text:style-name="P220" text:outline-level="1">RESILIATION – EXECUTION DES PRESTATIONS AUX FRAIS ET RISQUES DU TITULAIRE</text:h>
      <text:p text:style-name="P81">L'ensemble des dispositions du CCAG travaux (chapitre <text:span text:style-name="T137">7</text:span>) est applicable.</text:p>
      <text:p text:style-name="P81"/>
      <text:p text:style-name="P81"><text:span text:style-name="T113">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113">s</text:span>.</text:p>
      <text:p text:style-name="P81"/>
      <text:p text:style-name="P82">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220" text:outline-level="1">ORDRES DE SERVICE</text:h>
      <text:p text:style-name="P62">Les dispositions de l'article 3.8 du CCAG travaux s'appliquent</text:p>
      <text:p text:style-name="P62"><text:soft-page-break/></text:p>
      <text:p text:style-name="P62">Par dérogation à l'article 3.8.<text:span text:style-name="T138">2</text:span> du CCAG-Travaux, en cas d'<text:span text:style-name="T138">observations </text:span>de la part de l'entreprise concernant un ordre de service, l'entrepreneur ne disposera que de <text:span text:style-name="T17">Huit (8) jours</text:span><text:span text:style-name="T39"> pour les présenter par écrit au Maître d'oeuvre.</text:span></text:p>
      <text:h text:style-name="P221" text:outline-level="1">CLAUSES DE GESTION DES DONNEES</text:h>
      <text:h text:style-name="P210" text:outline-level="2">Les contraintes réglementaires</text:h>
      <text:h text:style-name="P217" text:outline-level="3">Le RGS</text:h>
      <text:p text:style-name="P182"><text:span text:style-name="T58">Le décret </text:span><text:span text:style-name="T17">RGS</text:span><text:span text:style-name="T39"> </text:span><text:span text:style-name="T51">(Référentiel Général de Sécurité)</text:span><text:span text:style-name="T39">, pris en application de</text:span><text:span text:style-name="T42"> l'ordonnance n° 2005-1516 du 8 Décembre 2005</text:span><text:span text:style-name="T3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2"> télé-services</text:span><text:span text:style-name="T39">. </text:span></text:p>
      <text:h text:style-name="P216" text:outline-level="3">Le Règlement Général sur la Protection des Données (RGPD)</text:h>
      <text:p text:style-name="P9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96"/>
      <text:p text:style-name="P9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96"/>
      <text:p text:style-name="P62">L'ensemble des conditions sont définies dans l'annexe « Protection des données » de l'acte d'engagement, le cas échéant. </text:p>
      <text:h text:style-name="P216" text:outline-level="3">Le Code du Patrimoine</text:h>
      <text:p text:style-name="P62">Les documents et données produits ou reçus par la Ville de Marseille constituent des archives publiques.</text:p>
      <text:p text:style-name="P31"/>
      <text:p text:style-name="P62"><text:span text:style-name="T39">Or, la </text:span><text:span text:style-name="T42">loi n°2015-195</text:span><text:span text:style-name="T39"> promulguée le 20 février 2015 et modifiant</text:span><text:span text:style-name="T42"> l'article L.111-1 du Code du Patrimoine</text:span><text:span text:style-name="T39">, qualifie les archives publiques de "</text:span><text:span text:style-name="T47">Trésors nationaux</text:span><text:span text:style-name="T39">"et ne peuvent donc sortir du territoire douanier qu'après autorisation du Service inter-ministériel des Archives de France (SIAF) et seulement dans certains cas précis. </text:span></text:p>
      <text:h text:style-name="P211" text:outline-level="2">Les clauses générales de confidentialité</text:h>
      <text:p text:style-name="P97">Les supports informatiques physiques et documents fournis par la <text:span text:style-name="T17">Ville de Marseille</text:span><text:span text:style-name="T39"> à la société prestataire restent la propriété de la </text:span><text:span text:style-name="T42">Ville de Marseille</text:span><text:span text:style-name="T39">.</text:span></text:p>
      <text:p text:style-name="P38"/>
      <text:p text:style-name="P86"><text:soft-page-break/><text:span text:style-name="T38">Les données</text:span><text:span text:style-name="T39"> contenues dans ces supports et documents sont </text:span><text:span text:style-name="T38">strictement couvertes par le secret professionnel</text:span><text:span text:style-name="T39"> (article 226-13 du Code pénal), il en va de même pour toutes les données dont la société prestataire prendra connaissance à l'occasion de l'exécution de ce marché.</text:span></text:p>
      <text:p text:style-name="P38"/>
      <text:p text:style-name="P32"><text:span text:style-name="T17">Les données</text:span>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0">La société<text:span text:style-name="T141"> prestataire s'engage donc à respecter les obligations suivantes et à les faire respecter par son personnel :</text:span></text:p>
      <text:p text:style-name="P33"/>
      <text:p text:style-name="P26"/>
      <text:list xml:id="list81538323073426" text:continue-list="list81537127081021" text:style-name="List_20_1">
        <text:list-item>
          <text:p text:style-name="P19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55"/>
      <text:list xml:id="list81537914062175" text:continue-numbering="true" text:style-name="List_20_1">
        <text:list-item>
          <text:p text:style-name="P194">ne pas utiliser les documents et informations traités à des fins autres que celles spécifiées dans ce marché ;</text:p>
        </text:list-item>
      </text:list>
      <text:p text:style-name="P155"/>
      <text:list xml:id="list81537227842703" text:continue-numbering="true" text:style-name="List_20_1">
        <text:list-item>
          <text:p text:style-name="P194">ne pas divulguer ces documents ou informations à d'autres personnes, qu'il s'agisse de personnes privées ou publiques, physiques ou morales ;</text:p>
        </text:list-item>
      </text:list>
      <text:p text:style-name="P155"/>
      <text:list xml:id="list81538164536503" text:continue-numbering="true" text:style-name="List_20_1">
        <text:list-item>
          <text:p text:style-name="P194">prendre toutes mesures permettant d'éviter toute utilisation détournée ou frauduleuse des fichiers informatiques en cours d'exécution du marché ;</text:p>
        </text:list-item>
      </text:list>
      <text:p text:style-name="P155"/>
      <text:list xml:id="list81537400382310" text:continue-numbering="true" text:style-name="List_20_1">
        <text:list-item>
          <text:p text:style-name="P194">prendre toutes mesures de sécurité, notamment matérielle, pour assurer la conservation et l'intégrité des documents et informations traités pendant la durée du marché ;</text:p>
        </text:list-item>
        <text:list-item>
          <text:p text:style-name="P194">échanger des informations personnelles, sensibles ou des authentifications/identifications uniquement de manière chiffrée ;</text:p>
        </text:list-item>
      </text:list>
      <text:p text:style-name="P155"/>
      <text:list xml:id="list81537262112607" text:continue-numbering="true" text:style-name="List_20_1">
        <text:list-item>
          <text:p text:style-name="P194">en fin de marché à procéder à la mise à disposition de toutes les données appartenant à la Ville de Marseille ;</text:p>
        </text:list-item>
      </text:list>
      <text:p text:style-name="P155"/>
      <text:list xml:id="list81537733791771" text:continue-numbering="true" text:style-name="List_20_1">
        <text:list-item>
          <text:p text:style-name="P194">et en fin de marché à procéder à la destruction de tous fichiers manuels ou informatisés stockant les informations saisies.</text:p>
          <text:p text:style-name="P201"/>
        </text:list-item>
      </text:list>
      <text:h text:style-name="P209" text:outline-level="2">Les contrôles</text:h>
      <text:p text:style-name="P85">La Ville de Marseille<text:span text:style-name="T3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
      <text:p text:style-name="P31">En cas de non-respect des dispositions précitées, la responsabilité du titulaire peut également être engagée sur la base des dispositions des articles 226-5 et 226-17 du nouveau code pénal.</text:p>
      <text:p text:style-name="P31"/>
      <text:p text:style-name="P186"><text:soft-page-break/><text:span text:style-name="T17">La Ville de Marseille</text:span> pourra prononcer la résiliation du marché, sans indemnisation du titulaire, en cas de violation du secret professionnel ou de non-respect des dispositions précitées.</text:p>
      <text:p text:style-name="P186"/>
      <text:h text:style-name="P211" text:outline-level="2">Phase de réversibilité</text:h>
      <text:p text:style-name="P188"><text:span text:style-name="T41">Au terme du marché, le prestataire s'engage à faciliter la réversibilité selon les modalités choisies par la </text:span><text:span text:style-name="T46">Ville de Marseille</text:span><text:span text:style-name="T41"> et à fournir toutes les informations et prestations utiles à sa mise en oeuvre.</text:span></text:p>
      <text:p text:style-name="P187"/>
      <text:p text:style-name="P188"><text:span text:style-name="T41">La fourniture de toutes les</text:span><text:span text:style-name="T46"> informations relatives à l'exécution du marché</text:span><text:span text:style-name="T41">, la </text:span><text:span text:style-name="T46">documentation</text:span><text:span text:style-name="T41"> constituée durant la prestation, sous forme électronique mise à jour, ainsi que le</text:span><text:span text:style-name="T46"> transfert de connaissance</text:span><text:span text:style-name="T41"> sont inclus dans le présent marché.</text:span></text:p>
      <text:p text:style-name="P26"/>
      <text:p text:style-name="P155">Ce transfert se fera directement aux équipes de la Ville de Marseille.</text:p>
      <text:h text:style-name="P220" text:outline-level="1">LOGICIEL E-ATTESTATIONS</text:h>
      <text:p text:style-name="P60">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0">- les attestations fiscales et sociales,</text:p>
      <text:p text:style-name="P60">- l'inscription au RCS (K ou K Bis),</text:p>
      <text:p text:style-name="P60">- la garantie décennale pour les marchés de travaux,</text:p>
      <text:p text:style-name="P60">- la liste nominative des travailleurs étrangers</text:p>
      <text:p text:style-name="P60">- l'attestation sur l'honneur relative à l'égalité réelle entre les femmes et les hommes</text:p>
      <text:p text:style-name="P60"/>
      <text:p text:style-name="P60">Cette démarche présente l'avantage de limiter les échanges administratifs lors de la notification et de l'exécution des marchés. Par ailleurs, le logiciel garantit la confidentialité des documents déposés.</text:p>
      <text:p text:style-name="P155">L'interface e-attestations est une solution <text:span text:style-name="T17">gratuite</text:span> de dépôt et de mise à jour, l'adresse du site est la suivante : <text:a xlink:type="simple" xlink:href="http://www.e-attestations.com/" text:style-name="Internet_20_link" text:visited-style-name="Visited_20_Internet_20_Link">http://www.e-attestations.com/</text:a></text:p>
      <text:p text:style-name="P155"/>
      <text:h text:style-name="P220" text:outline-level="1">LOI APPLICABLE</text:h>
      <text:p text:style-name="P6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28" text:outline-level="1"><text:span text:style-name="T133">DEROG</text:span><text:span text:style-name="T58">ATIONS AUX DOCUMENTS GENERAUX</text:span></text:h>
      <text:p text:style-name="P62"><text:soft-page-break/>Les dérogations explicitées dans les articles désignés ci-après du C.C.A.P. sont apportées aux articles suivants des documents et des normes françaises homologuées ci-après :</text:p>
      <text:p text:style-name="P62"/>
      <text:p text:style-name="P62">Dérogations au CCAG-TRAVAUX:</text:p>
      <text:p text:style-name="P62"/>
      <text:p text:style-name="P62">- l'article <text:span text:style-name="T115">2</text:span> déroge à l'article <text:span text:style-name="T116">4.1</text:span> du CCAG</text:p>
      <text:p text:style-name="P64">- l'article <text:span text:style-name="T143">6.3</text:span> déroge à l'article <text:span text:style-name="T143">9.4</text:span> du CCAG</text:p>
      <text:p text:style-name="P63">- l'article <text:span text:style-name="T115">9</text:span>.1 déroge aux articles <text:span text:style-name="T139">19.2.1</text:span> et <text:span text:style-name="T139">19.2.3</text:span> du CCAG</text:p>
      <text:p text:style-name="P62">- l'article 1<text:span text:style-name="T115">2</text:span>.1 déroge à l'article 28.1 du CCAG</text:p>
      <text:p text:style-name="P62">- l'article 1<text:span text:style-name="T115">3</text:span>.3 déroge à l'article 40 du CCAG</text:p>
      <text:p text:style-name="P156">- l'article 1<text:span text:style-name="T114">7</text:span> déroge à l'article 3.8.<text:span text:style-name="T139">2</text:span> du CCAG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 / <text:user-field-get text:name="TypeDocument">CAHIER DES CLAUSES ADMINISTRATIVES PARTICULIERES</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7H59M13S</meta:editing-duration>
    <meta:editing-cycles>87</meta:editing-cycles>
    <meta:generator>LibreOffice/5.3.6.1$Windows_x86 LibreOffice_project/686f202eff87ef707079aeb7f485847613344eb7</meta:generator>
    <dc:date>2021-11-18T08:15:34.002000000</dc:date>
    <meta:document-statistic meta:table-count="0" meta:image-count="1" meta:object-count="0" meta:page-count="23" meta:paragraph-count="372" meta:word-count="6656" meta:character-count="42288" meta:non-whitespace-character-count="35896"/>
    <meta:user-defined meta:name="Info 1"/>
    <meta:user-defined meta:name="Info 2"/>
    <meta:user-defined meta:name="Info 3"/>
    <meta:user-defined meta:name="Info 4"/>
  </office:meta>
</office:document-meta>
</file>