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202eae"/>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20cf2f"/>
    </style:style>
    <style:style style:name="P15" style:family="paragraph" style:parent-style-name="Standard">
      <style:text-properties fo:font-style="normal" style:text-underline-style="none"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officeooo:paragraph-rsid="0020cf2f"/>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202eae"/>
    </style:style>
    <style:style style:name="P22" style:family="paragraph" style:parent-style-name="Standard">
      <style:text-properties officeooo:paragraph-rsid="00206def"/>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Standard">
      <style:paragraph-properties fo:break-after="page"/>
      <style:text-properties style:font-name="Arial"/>
    </style:style>
    <style:style style:name="P30" style:family="paragraph" style:parent-style-name="Table">
      <style:paragraph-properties fo:text-align="start" style:justify-single-word="false"/>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weight="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34d1a8"/>
    </style:style>
    <style:style style:name="T18" style:family="text">
      <style:text-properties officeooo:rsid="0022c08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Travaux de VRD, SOLS EXTERIEURS - 5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6" text:name="NumeroConsultation"/>
        <text:user-field-decl office:value-type="string" office:string-value="Appel d'offres ouvert" text:name="ProcedurePassation"/>
        <text:user-field-decl office:value-type="string" office:string-value="ACTE D'ENGAGEMENT LOT 3"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Travaux de VRD, SOLS EXTERIEURS - 5 lots</text:user-field-get></text:p>
      <text:p text:style-name="Intitule2"/>
      <text:p text:style-name="Text_20_body"/>
      <text:p text:style-name="Text_20_body"/>
      <text:p text:style-name="Text_20_body"/>
      <text:p text:style-name="Text_20_body"/>
      <text:p text:style-name="P23"><text:span text:style-name="T7">Numéro de la consultation<text:tab/>:</text:span><text:span text:style-name="T5"><text:tab/></text:span><text:span text:style-name="T4"><text:user-field-get text:name="NumeroConsultation">2021_50001_0056</text:user-field-get></text:span></text:p>
      <text:p text:style-name="P7"/>
      <text:p text:style-name="P8"/>
      <text:p text:style-name="P24"><text:span text:style-name="T7">Procédure de passation :</text:span><text:span text:style-name="T5"><text:tab/></text:span><text:span text:style-name="T4"><text:user-field-get text:name="ProcedurePassation">Appel d'offres ouvert</text:user-field-get></text:span></text:p>
      <text:p text:style-name="P4"/>
      <text:p text:style-name="P26"/>
      <text:p text:style-name="P25"><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3</text:p>
          <text:p text:style-name="P28"><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10</text:p>
          <text:p text:style-name="P27">4.1 <text:s/>Forme du prix<text:tab/>10</text:p>
          <text:p text:style-name="P27">4.2 <text:s/>Montant<text:tab/>10</text:p>
          <text:p text:style-name="P27">4.3 <text:s/>Sous traitance<text:tab/>10</text:p>
          <text:p text:style-name="P28"><text:span text:style-name="Strong_20_Emphasis">Article 5 -</text:span> <text:s/><text:span text:style-name="Strong_20_Emphasis">AVANCE</text:span><text:tab/>11</text:p>
          <text:p text:style-name="P28"><text:span text:style-name="Strong_20_Emphasis">Article 6 -</text:span> <text:s/><text:span text:style-name="Strong_20_Emphasis">DUREE</text:span><text:tab/>11</text:p>
          <text:p text:style-name="P28"><text:span text:style-name="Strong_20_Emphasis">Article 7 -</text:span> <text:s/><text:span text:style-name="Strong_20_Emphasis">PROVENANCE DES FOURNITURES</text:span><text:tab/>12</text:p>
          <text:p text:style-name="P28"><text:span text:style-name="Strong_20_Emphasis">Article 8 -</text:span> <text:s/><text:span text:style-name="Strong_20_Emphasis">DELAI DE VALIDITE DES OFFRES</text:span><text:tab/>12</text:p>
          <text:p text:style-name="P28"><text:span text:style-name="Strong_20_Emphasis">Article 9 -</text:span> <text:s/><text:span text:style-name="Strong_20_Emphasis">ENGAGEMENT ET SIGNATURE DU CANDIDAT</text:span><text:tab/>12</text:p>
          <text:p text:style-name="P28"><text:span text:style-name="Strong_20_Emphasis">Article 10 -</text:span> <text:s/><text:span text:style-name="Strong_20_Emphasis">SIGNATURE DU POUVOIR ADJUDICATEUR</text:span><text:tab/>15</text:p>
          <text:p text:style-name="P28"><text:span text:style-name="Strong_20_Emphasis">Article 11 -</text:span> <text:s/><text:span text:style-name="Strong_20_Emphasis">NOTIFICATION DU MARCHE</text:span><text:tab/>16</text:p>
          <text:p text:style-name="P28"><text:span text:style-name="Strong_20_Emphasis">Article 12 -</text:span> <text:s/><text:span text:style-name="Strong_20_Emphasis">EXEMPLAIRE UNIQUE - NANTISSEMENT OU CESSION DE CREANCE</text:span><text:tab/>16</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Ville de Marseille</text:p>
      <text:p text:style-name="Standard">Hôtel de ville</text:p>
      <text:p text:style-name="Standard">Quai du Port</text:p>
      <text:p text:style-name="Standard">13233 Marseille Cedex 20</text:p>
      <text:p text:style-name="Standard"/>
      <text:p text:style-name="Standard">Représentant du pouvoir adjudicateur :</text:p>
      <text:p text:style-name="P10">MONSIEUR LE MAIRE OU SON REPRESENTANT<text:span text:style-name="T13"> </text:span></text:p>
      <text:p text:style-name="P12"/>
      <text:p text:style-name="P21">Personne habilitée à donner des renseignements prévus à l'article R2191-60 du Code de la commande publique : </text:p>
      <text:p text:style-name="P11">M. Le Directeur des Expertises Techniques.</text:p>
      <text:p text:style-name="P11"/>
      <text:p text:style-name="P12">Service responsable de l'exécution du marché :</text:p>
      <text:p text:style-name="P12">le service émetteur du bon de commande. </text:p>
      <text:p text:style-name="P12"/>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p text:style-name="Standard"/>
      <text:p text:style-name="Standard"><text:soft-page-break/></text:p>
      <text:h text:style-name="Heading_20_2" text:outline-level="2">Code CPV</text:h>
      <text:p text:style-name="P16">Code CPV principal<text:span text:style-name="T13"> : <text:s/></text:span><text:span text:style-name="T14">45332200 - Travaux d'installation de distribution d'eau.</text:span><text:span text:style-name="T13"> </text:span></text:p>
      <text:p text:style-name="P12"/>
      <text:p text:style-name="P18"><text:s/>CPV complémentaires<text:span text:style-name="T13"> :</text:span></text:p>
      <text:p text:style-name="P14">45112000 - Travaux de fouille et de terrassement.</text:p>
      <text:p text:style-name="P14">45233200 - Travaux de revêtement divers</text:p>
      <text:p text:style-name="P14">45332300 - Travaux de pose de conduits d'évacuation.</text:p>
      <text:p text:style-name="P14">45343000 - Travaux d'installation de dispositifs de prévention contre les incendies. </text:p>
      <text:h text:style-name="Heading_20_1" text:outline-level="1">CONTRACTANT(S)</text:h>
      <text:h text:style-name="Heading_20_2" text:outline-level="2">Identification</text:h>
      <text:p text:style-name="P10">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ext:soft-page-break/>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0">EN CAS DE CANDIDATURE SOUS FORME DE GROUPEMENT D'ENTREPRISES<text:span text:style-name="T13"> </text:span></text:p>
      <text:p text:style-name="P12"/>
      <text:p text:style-name="P10"><text:span text:style-name="T13">- </text:span><text:span text:style-name="T16">1er co-contractant</text:span><text:span text:style-name="T13"> :  </text:span><text:span text:style-name="T12">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7"><text:span text:style-name="T15">agissant en tant que mandataire</text:span><text:span text:style-name="T13">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7"><text:span text:style-name="T13">- </text:span><text:span text:style-name="T11">2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7"><text:span text:style-name="T13">- </text:span><text:span text:style-name="T11">3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6">Règlement sur un compte unique<text:span text:style-name="T13">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6"><text:span text:style-name="T15">Règlements sur des comptes séparés</text:span><text:span text:style-name="T13">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3">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VRD, SOLS EXTERIEURS" - 5 lots </text:p>
      <text:p text:style-name="Standard"/>
      <text:p text:style-name="Standard"/>
      <text:p text:style-name="Standard"/>
      <text:p text:style-name="Standard"/>
      <text:p text:style-name="Standard"/>
      <text:p text:style-name="Standard"><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0">3</text:p>
          </table:table-cell>
          <table:table-cell table:style-name="Tableau2.B2" office:value-type="string">
            <text:p text:style-name="P30">Travaux de VRD, Sols extérieurs : 4ème, 5ème, 13ème et 14ème arrondissements. Accord-cadre mono attributaire à bons de command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 montant minimum annuel du marché est fixé à <text:span text:style-name="T3">200 000 Euros H.T.</text:span><text:span text:style-name="T13">, le montant maximum annuel est fixé à </text:span><text:span text:style-name="T14">1 600 000 Euros H.T.</text:span></text:p>
      <text:p text:style-name="P12"/>
      <text:p text:style-name="P12"/>
      <text:p text:style-name="P12"><text:s/></text:p>
      <text:p text:style-name="Standard">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5">Je renonce au bénéfice de l'avance : oui/non</text:p>
      <text:p text:style-name="P15">(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22">La durée du marché se définit comme suit : le marché est conclu pour une période initiale d'un an à compter du <text:span text:style-name="T17">06/07/2022</text:span> ou de la date de notification si la notification intervient après cette date</text:p>
      <text:p text:style-name="P22"/>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text:soft-page-break/></text:p>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6 (six) mois</text:span><text:span text:style-name="T13">. </text:span></text:p>
      <text:h text:style-name="Heading_20_1" text:outline-level="1">ENGAGEMENT ET SIGNATURE DU CANDIDAT</text:h>
      <text:p text:style-name="Standard"><text:s/><text:span text:style-name="T6">Clause de protection des données (RGPD)</text:span></text:p>
      <text:p text:style-name="P12"/>
      <text:p text:style-name="P1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2"/>
      <text:p text:style-name="P12">L'ensemble des conditions sont définies dans l'annexe « Protection des données et Politique de sécurité » au présent Acte d'engagement. </text:p>
      <text:p text:style-name="Standard"/>
      <text:p text:style-name="P10">Clause d'insertion sociale</text:p>
      <text:p text:style-name="P15">1. Insertion par l'activité économique</text:p>
      <text:p text:style-name="P12"/>
      <text:p text:style-name="P12">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2"/>
      <text:p text:style-name="P15">LOT 3</text:p>
      <text:p text:style-name="P12"/>
      <text:p text:style-name="P12">Le nombre d'heures d'insertion à réaliser dans l'exécution de la prestation est le suivant :</text:p>
      <text:p text:style-name="P10"><text:span text:style-name="T12">192 heures (annuelles) au minimum</text:span><text:span text:style-name="T13"> pour la durée du marché, sauf si les 768 heures (dues sur les 4 années) sont réalisées avant la 4ème année.</text:span></text:p>
      <text:p text:style-name="P12"/>
      <text:p text:style-name="P12">L'entreprise titulaire peut réaliser plus d'heures que le minimum exigé. </text:p>
      <text:p text:style-name="P12"/>
      <text:p text:style-name="P12"/>
      <text:p text:style-name="P12"/>
      <text:p text:style-name="P12"><text:soft-page-break/></text:p>
      <text:p text:style-name="P12">2. Engagement d'insertion</text:p>
      <text:p text:style-name="P12"/>
      <text:p text:style-name="P12">-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2"/>
      <text:p text:style-name="P12">-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2"/>
      <text:p text:style-name="P12">- JE M'ENGAGE / NOUS NOUS ENGAGEONS à fournir, à la demande du référent, et dans le délai qui me/nous sera imparti, toutes informations utiles à l'appréciation de la réalisation de l'action d'insertion.</text:p>
      <text:p text:style-name="P12"/>
      <text:p text:style-name="P12">- JE M'ENGAGE / NOUS NOUS ENGAGEONS pour assurer la mise en oeuvre de la clause d'insertion, à appliquer la solution cochée ci-dessous</text:p>
      <text:p text:style-name="P12"/>
      <text:p text:style-name="P12">O (1) JE FAIS / NOUS FAISONS le choix, parmi les solutions proposées ci-dessous, de la solution n° .... et renseigne/renseignons la rubrique choisie</text:p>
      <text:p text:style-name="P12"/>
      <text:p text:style-name="P12">O (1) J'ATTENDS / NOUS ATTENDONS l'attribution du marché, pour faire le choix de la solution, en liaison avec le correspondant « clause d'insertion », désigné au RC.</text:p>
      <text:p text:style-name="P12"/>
      <text:p text:style-name="P12">(1) Cocher la solution retenue</text:p>
      <text:p text:style-name="P12"/>
      <text:p text:style-name="P15">Solution n° 1<text:span text:style-name="T10"> : recours à la sous-traitance, ou à la co-traitance(2) d'une partie des travaux à une entreprise d'insertion.</text:span></text:p>
      <text:p text:style-name="P12"/>
      <text:p text:style-name="P12">Société : ______________________________________________________________</text:p>
      <text:p text:style-name="P12"/>
      <text:p text:style-name="P12">Siège social à : _________________________________________________________</text:p>
      <text:p text:style-name="P12"/>
      <text:p text:style-name="P12">_____________________________________________________________________</text:p>
      <text:p text:style-name="P12"/>
      <text:p text:style-name="P12">Numéro SIRET :_______________________</text:p>
      <text:p text:style-name="P12"/>
      <text:p text:style-name="P12">Code APE : __________________________</text:p>
      <text:p text:style-name="P12"/>
      <text:p text:style-name="P12">(2) Attention la co-traitance ne peut intervenir après le dépôt de l'offre</text:p>
      <text:p text:style-name="P12"/>
      <text:p text:style-name="P15">Solution n° 2<text:span text:style-name="T10"> :  mise à disposition de salariés</text:span></text:p>
      <text:p text:style-name="P12"/>
      <text:p text:style-name="P12">O Recours à une entreprise de travail temporaire d'insertion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text:soft-page-break/></text:p>
      <text:p text:style-name="P12">Numéro SIRET :_________________________</text:p>
      <text:p text:style-name="P12"/>
      <text:p text:style-name="P12">Code APE :_____________________________</text:p>
      <text:p text:style-name="P12"/>
      <text:p text:style-name="P12">O Recours à une association intermédiaire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text:p>
      <text:p text:style-name="P12"/>
      <text:p text:style-name="P12">Code APE :____________________________</text:p>
      <text:p text:style-name="P12"/>
      <text:p text:style-name="P12">O Recours à un groupement d'employeurs pour l'insertion et la qualification :</text:p>
      <text:p text:style-name="P12"/>
      <text:p text:style-name="P12">Société : _______________________________________________________________</text:p>
      <text:p text:style-name="P12"/>
      <text:p text:style-name="P12">Siège social à : ___________________________________________________________</text:p>
      <text:p text:style-name="P12"/>
      <text:p text:style-name="P12">_______________________________________________________________________</text:p>
      <text:p text:style-name="P12"/>
      <text:p text:style-name="P12">Numéro SIRET :_______________________________</text:p>
      <text:p text:style-name="P12"/>
      <text:p text:style-name="P12">Code APE :___________________________________</text:p>
      <text:p text:style-name="P12"/>
      <text:p text:style-name="P12">O Recours à une entreprise de travail temporaire :</text:p>
      <text:p text:style-name="P12"/>
      <text:p text:style-name="P12">Société : _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text:s/></text:p>
      <text:p text:style-name="P12">Numéro SIRET :_________________________________</text:p>
      <text:p text:style-name="P12"/>
      <text:p text:style-name="P12">Code APE :_____________________________________</text:p>
      <text:p text:style-name="P12"/>
      <text:p text:style-name="P15">Solution n° 3<text:span text:style-name="T10"> : embauche directe dans l'entreprise :</text:span></text:p>
      <text:p text:style-name="P12"/>
      <text:p text:style-name="P12">Nombre de personnes embauchées : ___________</text:p>
      <text:p text:style-name="P12"/>
      <text:p text:style-name="P12">Nature du ou des postes : __________________________________________________</text:p>
      <text:p text:style-name="P12"/>
      <text:p text:style-name="P12">_______________________________________________________________________</text:p>
      <text:p text:style-name="P12"/>
      <text:p text:style-name="P12">Nature des contrats : _____________________________________________________</text:p>
      <text:p text:style-name="P12"><text:soft-page-break/></text:p>
      <text:p text:style-name="P12">_______________________________________________________________________</text:p>
      <text:p text:style-name="P12"/>
      <text:p text:style-name="P12">(Contrat à durée indéterminée, Contrat à durée déterminée, Contrat à durée du chantier, Contrat en alternance, etc.)</text:p>
      <text:p text:style-name="P12"/>
      <text:p text:style-name="P12"/>
      <text:p text:style-name="P12"><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20">(Représentant du pouvoir adjudicateur habilité à signer)</text:p>
      <text:p text:style-name="P12"/>
      <text:p text:style-name="P12"/>
      <text:p text:style-name="P12"><text:s text:c="2"/>Pour Monsieur Le Maire et par délégation</text:p>
      <text:p text:style-name="P12"/>
      <text:p text:style-name="P12">L' Adjoint au Maire de Marseille en charge des finances, des moyens généraux et des budgets participatifs</text:p>
      <text:p text:style-name="P12"/>
      <text:p text:style-name="P12"/>
      <text:p text:style-name="P12"/>
      <text:p text:style-name="P12"/>
      <text:p text:style-name="P15"><text:soft-page-break/>JOEL CANICAVE</text:p>
      <text:p text:style-name="P15"/>
      <text:p text:style-name="P12">Date de transmission en Préfecture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8">AVEU</text:span> (50001) </text:p>
      <text:p text:style-name="Standard">A l'attention de : Ville de Marseille</text:p>
      <text:p text:style-name="Standard">Direction de l'Architecture, de la Valorisation des Equipements et de leurs usages</text:p>
      <text:p text:style-name="Standard">Direction des Expertises Techniques</text:p>
      <text:p text:style-name="Standard">A l'attention de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Travaux de VRD, SOLS EXTERIEURS - 5 lots" text:name="IntituleConsultation"/>
          <text:user-field-decl office:value-type="string" office:string-value="ACTE D'ENGAGEMENT" text:name="TypeDocument"/>
        </text:user-field-decls>
        <text:p text:style-name="MP1"><text:user-field-get text:name="DirectionService">Direction de l'Architecture, de la Valorisation des Equipements et de leurs Usages</text:user-field-get><text:s/>/ <text:user-field-get text:name="TypeDocument">ACTE D'ENGAGEMENT</text:user-field-get></text:p>
        <text:p text:style-name="MP2"><text:span text:style-name="Police_20_par_20_défaut"><text:span text:style-name="MT1"><text:user-field-get text:name="IntituleConsultation">Travaux de VRD, SOLS EXTERIEURS - 5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11:12:32</meta:creation-date>
    <meta:editing-duration>PT28M40S</meta:editing-duration>
    <meta:editing-cycles>8</meta:editing-cycles>
    <meta:generator>LibreOffice/6.0.6.2$Windows_x86 LibreOffice_project/0c292870b25a325b5ed35f6b45599d2ea4458e77</meta:generator>
    <dc:date>2021-11-09T15:22:10.320000000</dc:date>
    <meta:document-statistic meta:table-count="2" meta:image-count="1" meta:object-count="0" meta:page-count="17" meta:paragraph-count="364" meta:word-count="3244" meta:character-count="25539" meta:non-whitespace-character-count="22499"/>
    <meta:user-defined meta:name="Info 1"/>
    <meta:user-defined meta:name="Info 2"/>
    <meta:user-defined meta:name="Info 3"/>
    <meta:user-defined meta:name="Info 4"/>
  </office:meta>
</office:document-meta>
</file>