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172CE2CD3F8BF1BF3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officeooo:paragraph-rsid="00182c1b"/>
    </style:style>
    <style:style style:name="P3" style:family="paragraph" style:parent-style-name="Standard">
      <style:text-properties style:font-name="Arial" officeooo:paragraph-rsid="0012b9b5"/>
    </style:style>
    <style:style style:name="P4" style:family="paragraph" style:parent-style-name="Standard">
      <style:text-properties style:font-name="Arial" officeooo:rsid="001fcbfc" officeooo:paragraph-rsid="001fcbfc"/>
    </style:style>
    <style:style style:name="P5" style:family="paragraph" style:parent-style-name="Standard">
      <style:text-properties style:font-name="Arial" officeooo:rsid="0023705a" officeooo:paragraph-rsid="0023705a"/>
    </style:style>
    <style:style style:name="P6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officeooo:rsid="00182c1b" officeooo:paragraph-rsid="0019d035" style:font-size-asian="12pt" style:font-size-complex="12pt"/>
    </style:style>
    <style:style style:name="P9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10" style:family="paragraph" style:parent-style-name="Standard">
      <style:text-properties officeooo:paragraph-rsid="00182c1b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shadow="none" fo:keep-with-next="always" style:vertical-align="middle"/>
      <style:text-properties style:use-window-font-color="true" style:font-name="Arial" fo:font-size="12pt" fo:language="zxx" fo:country="none" style:text-underline-style="none" fo:font-weight="bold" officeooo:rsid="0012b9b5" officeooo:paragraph-rsid="0016b791" style:font-size-asian="12pt" style:font-weight-asian="bold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vertical-align="middle"/>
      <style:text-properties style:use-window-font-color="true" style:font-name="Arial" fo:font-size="12pt" fo:font-weight="bold" officeooo:paragraph-rsid="001dc646" style:font-size-asian="12pt" style:font-weight-asian="bold" style:font-size-complex="12pt" style:font-weight-complex="bold"/>
    </style:style>
    <style:style style:name="P13" style:family="paragraph" style:parent-style-name="PA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1d59e1" style:font-size-asian="12pt" style:font-weight-asian="bold" style:font-size-complex="12pt" style:font-weight-complex="bold"/>
    </style:style>
    <style:style style:name="P14" style:family="paragraph" style:parent-style-name="PA">
      <style:text-properties style:font-name="Arial" officeooo:paragraph-rsid="001d59e1"/>
    </style:style>
    <style:style style:name="P15" style:family="paragraph" style:parent-style-name="PA">
      <style:text-properties style:font-name="Arial" fo:font-size="12pt" officeooo:paragraph-rsid="001d59e1" style:font-size-asian="10.5pt" style:font-size-complex="12pt"/>
    </style:style>
    <style:style style:name="P16" style:family="paragraph" style:parent-style-name="PA">
      <style:paragraph-properties fo:text-align="start" style:justify-single-word="false"/>
      <style:text-properties style:font-name="Arial" fo:font-size="12pt" fo:font-weight="normal" officeooo:paragraph-rsid="001d59e1" style:font-size-asian="10.5pt" style:font-weight-asian="normal" style:font-size-complex="12pt" style:font-weight-complex="normal"/>
    </style:style>
    <style:style style:name="P17" style:family="paragraph" style:parent-style-name="PA">
      <style:paragraph-properties fo:text-align="start" style:justify-single-word="false"/>
      <style:text-properties style:font-name="Arial" fo:font-size="12pt" style:text-underline-style="solid" style:text-underline-width="auto" style:text-underline-color="font-color" officeooo:rsid="002608f8" officeooo:paragraph-rsid="002608f8" style:font-size-asian="10.5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16b791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608f8" style:font-weight-asian="bold" style:font-weight-complex="bold"/>
    </style:style>
    <style:style style:name="T4" style:family="text">
      <style:text-properties officeooo:rsid="0010f157"/>
    </style:style>
    <style:style style:name="T5" style:family="text">
      <style:text-properties officeooo:rsid="0016b791"/>
    </style:style>
    <style:style style:name="T6" style:family="text">
      <style:text-properties style:font-name="Arial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Arial" style:text-underline-style="solid" style:text-underline-width="auto" style:text-underline-color="font-color" fo:font-weight="bold" officeooo:rsid="002608f8" style:font-weight-asian="bold" style:font-weight-complex="bold"/>
    </style:style>
    <style:style style:name="T9" style:family="text">
      <style:text-properties officeooo:rsid="001d59e1"/>
    </style:style>
    <style:style style:name="T10" style:family="text">
      <style:text-properties officeooo:rsid="00242dda"/>
    </style:style>
    <style:style style:name="T11" style:family="text">
      <style:text-properties officeooo:rsid="002608f8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2" text:anchor-type="paragraph" svg:x="6.398cm" svg:y="-0.328cm" svg:width="3.759cm" style:rel-width="scale" svg:height="2.471cm" style:rel-height="scale" draw:z-index="0"><draw:image xlink:href="Pictures/100000000000023300000172CE2CD3F8BF1BF36C.jpg" xlink:type="simple" xlink:show="embed" xlink:actuate="onLoad"/></draw:frame>Ville de Marseille </text:p>
      <text:p text:style-name="P1"/>
      <text:p text:style-name="P1"/>
      <text:p text:style-name="P1"/>
      <text:p text:style-name="P1"/>
      <text:p text:style-name="P1">AAPC <text:span text:style-name="T5">n° </text:span>202<text:span text:style-name="T4">1</text:span>_42104_00<text:span text:style-name="T9">68</text:span></text:p>
      <text:p text:style-name="P11"/>
      <text:p text:style-name="P12">Mise en sécurité de biens immobiliers ou de terrains vacants du patrimoine de la ville de Marseille </text:p>
      <text:p text:style-name="P12"/>
      <text:p text:style-name="P12"/>
      <text:p text:style-name="P7"/>
      <text:p text:style-name="P7">L<text:span text:style-name="T11">es </text:span>question<text:span text:style-name="T11">s</text:span> suivante<text:span text:style-name="T11">s</text:span> <text:span text:style-name="T11">ont </text:span>été posée<text:span text:style-name="T11">s</text:span> par un candidat :</text:p>
      <text:p text:style-name="P6"/>
      <text:p text:style-name="P10"><text:span text:style-name="T7">Question </text:span><text:span text:style-name="T8">1</text:span><text:span text:style-name="T6"> : </text:span></text:p>
      <text:p text:style-name="P2"/>
      <text:p text:style-name="P2">Les numéros de timbres ne correspondent pas entre le BPU et le DQE sur les postes 1012 à 1018. Doit-on respecter les numéros ou les libellés ? </text:p>
      <text:p text:style-name="P15"/>
      <text:p text:style-name="P15"/>
      <text:p text:style-name="P17">Question 2 :</text:p>
      <text:p text:style-name="P15"/>
      <text:p text:style-name="P16">Les numéros de timbres ne correspondent pas entre le BPU et le DQE sur les postes 1071, 1072, 2009, 3001, 30024023, 4024. Doit-on respecter les numéros ou les libellés ? </text:p>
      <text:p text:style-name="P15"/>
      <text:p text:style-name="P14"/>
      <text:p text:style-name="P3"><text:span text:style-name="T2">Réponse </text:span><text:span text:style-name="T3">aux questions </text:span><text:span text:style-name="T1"><text:s/></text:span>: </text:p>
      <text:p text:style-name="P3"/>
      <text:p text:style-name="P5"><text:span text:style-name="T11">Des </text:span>erreurs matérielles <text:span text:style-name="T11">ont été corrigées</text:span> <text:span text:style-name="T10">dans le DQE (détail quantitatif estimatif) , les candidats doivent <text:s/>établir leur offre sur la base du DQE modifié ci-joint</text:span></text:p>
      <text:p text:style-name="P4"/>
      <text:p text:style-name="P6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font-size="20pt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2:54:05.258000000</meta:creation-date>
    <dc:date>2022-03-03T08:19:30.760000000</dc:date>
    <meta:editing-duration>PT5H5M26S</meta:editing-duration>
    <meta:editing-cycles>24</meta:editing-cycles>
    <meta:generator>LibreOffice/5.3.6.1$Windows_x86 LibreOffice_project/686f202eff87ef707079aeb7f485847613344eb7</meta:generator>
    <dc:creator>Agnès Vernet </dc:creator>
    <meta:document-statistic meta:table-count="0" meta:image-count="1" meta:object-count="0" meta:page-count="1" meta:paragraph-count="10" meta:word-count="126" meta:character-count="725" meta:non-whitespace-character-count="601"/>
  </office:meta>
</office:document-meta>
</file>