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officeooo:paragraph-rsid="00182c1b"/>
    </style:style>
    <style:style style:name="P3" style:family="paragraph" style:parent-style-name="Standard">
      <style:text-properties style:font-name="Arial" officeooo:paragraph-rsid="0012b9b5"/>
    </style:style>
    <style:style style:name="P4" style:family="paragraph" style:parent-style-name="Standard">
      <style:text-properties style:font-name="Arial" officeooo:rsid="001fcbfc" officeooo:paragraph-rsid="001fcbfc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officeooo:rsid="00182c1b" officeooo:paragraph-rsid="0019d035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text-properties officeooo:paragraph-rsid="00182c1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/>
      <style:text-properties style:use-window-font-color="true" style:font-name="Arial" fo:font-size="12pt" fo:language="zxx" fo:country="none" style:text-underline-style="none" fo:font-weight="bold" officeooo:rsid="0012b9b5" officeooo:paragraph-rsid="0016b791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/>
      <style:text-properties style:use-window-font-color="true" style:font-name="Arial" fo:font-size="12pt" fo:font-weight="bold" officeooo:paragraph-rsid="001dc646" style:font-size-asian="12pt" style:font-weight-asian="bold" style:font-size-complex="12pt" style:font-weight-complex="bold"/>
    </style:style>
    <style:style style:name="P12" style:family="paragraph" style:parent-style-name="PA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d59e1" style:font-size-asian="12pt" style:font-weight-asian="bold" style:font-size-complex="12pt" style:font-weight-complex="bold"/>
    </style:style>
    <style:style style:name="P13" style:family="paragraph" style:parent-style-name="PA">
      <style:text-properties style:font-name="Arial" officeooo:paragraph-rsid="001d59e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6b791" style:font-weight-asian="bold" style:font-weight-complex="bold"/>
    </style:style>
    <style:style style:name="T3" style:family="text">
      <style:text-properties officeooo:rsid="0010f157"/>
    </style:style>
    <style:style style:name="T4" style:family="text">
      <style:text-properties officeooo:rsid="0016b791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d59e1"/>
    </style:style>
    <style:style style:name="T8" style:family="text">
      <style:text-properties officeooo:rsid="0020dca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2" text:anchor-type="paragraph" svg:x="6.398cm" svg:y="-0.328cm" svg:width="3.759cm" style:rel-width="scale" svg:height="2.471cm" style:rel-height="scale" draw:z-index="0"><draw:image xlink:href="Pictures/100000000000023300000172CE2CD3F8BF1BF36C.jpg" xlink:type="simple" xlink:show="embed" xlink:actuate="onLoad"/></draw:frame>Ville de Marseille </text:p>
      <text:p text:style-name="P1"/>
      <text:p text:style-name="P1"/>
      <text:p text:style-name="P1"/>
      <text:p text:style-name="P1"/>
      <text:p text:style-name="P1">AAPC <text:span text:style-name="T4">n° </text:span>202<text:span text:style-name="T3">1</text:span>_42104_00<text:span text:style-name="T7">68</text:span></text:p>
      <text:p text:style-name="P10"/>
      <text:p text:style-name="P11">Mise en sécurité de biens immobiliers ou de terrains vacants du patrimoine de la ville de Marseille </text:p>
      <text:p text:style-name="P11"/>
      <text:p text:style-name="P11"/>
      <text:p text:style-name="P6"/>
      <text:p text:style-name="P6">L<text:span text:style-name="T4">a </text:span>question suivante <text:span text:style-name="T4">a </text:span>été posée par un candidat :</text:p>
      <text:p text:style-name="P5"/>
      <text:p text:style-name="P9"><text:span text:style-name="T6">Question </text:span><text:span text:style-name="T5"><text:s/>: </text:span></text:p>
      <text:p text:style-name="P2"/>
      <text:p text:style-name="P2">S<text:span text:style-name="T8">erait il possible d’avoir le BPU sous format excel ?</text:span></text:p>
      <text:p text:style-name="P13"/>
      <text:p text:style-name="P3"><text:span text:style-name="T2">Réponse</text:span><text:span text:style-name="T1"> </text:span>: </text:p>
      <text:p text:style-name="P3"/>
      <text:p text:style-name="P4">Au regard du nombre important de prix unitaires à renseigner , ces documents sont présentés sous format Pdf <text:s/>afin d’éviter toute suppression accidentelle d’article par les candidats.</text:p>
      <text:p text:style-name="P4"/>
      <text:p text:style-name="P4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2-03-15T13:57:10.705000000</dc:date>
    <meta:editing-duration>PT2H31M18S</meta:editing-duration>
    <meta:editing-cycles>22</meta:editing-cycles>
    <meta:generator>LibreOffice/5.3.6.1$Windows_x86 LibreOffice_project/686f202eff87ef707079aeb7f485847613344eb7</meta:generator>
    <dc:creator>Marion </dc:creator>
    <meta:document-statistic meta:table-count="0" meta:image-count="1" meta:object-count="0" meta:page-count="1" meta:paragraph-count="8" meta:word-count="74" meta:character-count="449" meta:non-whitespace-character-count="377"/>
  </office:meta>
</office:document-meta>
</file>