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172CE2CD3F8BF1BF36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" officeooo:paragraph-rsid="00182c1b"/>
    </style:style>
    <style:style style:name="P3" style:family="paragraph" style:parent-style-name="Standard">
      <style:text-properties style:font-name="Arial" officeooo:paragraph-rsid="0012b9b5"/>
    </style:style>
    <style:style style:name="P4" style:family="paragraph" style:parent-style-name="Standard">
      <style:text-properties style:font-name="Arial" officeooo:rsid="001fcbfc" officeooo:paragraph-rsid="001fcbfc"/>
    </style:style>
    <style:style style:name="P5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text-properties style:use-window-font-color="true" style:font-name="Arial" fo:font-size="12pt" officeooo:rsid="00182c1b" officeooo:paragraph-rsid="0019d035" style:font-size-asian="12pt" style:font-size-complex="12pt"/>
    </style:style>
    <style:style style:name="P8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9" style:family="paragraph" style:parent-style-name="Standard">
      <style:text-properties officeooo:paragraph-rsid="00182c1b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style:shadow="none" fo:keep-with-next="always" style:vertical-align="middle"/>
      <style:text-properties style:use-window-font-color="true" style:font-name="Arial" fo:font-size="12pt" fo:language="zxx" fo:country="none" style:text-underline-style="none" fo:font-weight="bold" officeooo:rsid="0012b9b5" officeooo:paragraph-rsid="0016b791" style:font-size-asian="12pt" style:font-weight-asian="bold" style:font-size-complex="12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style:vertical-align="middle"/>
      <style:text-properties style:use-window-font-color="true" style:font-name="Arial" fo:font-size="12pt" fo:font-weight="bold" officeooo:paragraph-rsid="001dc646" style:font-size-asian="12pt" style:font-weight-asian="bold" style:font-size-complex="12pt" style:font-weight-complex="bold"/>
    </style:style>
    <style:style style:name="P12" style:family="paragraph" style:parent-style-name="PA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1d59e1" style:font-size-asian="12pt" style:font-weight-asian="bold" style:font-size-complex="12pt" style:font-weight-complex="bold"/>
    </style:style>
    <style:style style:name="P13" style:family="paragraph" style:parent-style-name="PA">
      <style:text-properties style:font-name="Arial" officeooo:paragraph-rsid="001d59e1"/>
    </style:style>
    <style:style style:name="P14" style:family="paragraph" style:parent-style-name="Standard">
      <style:text-properties style:font-name="Arial" officeooo:rsid="001fcbfc" officeooo:paragraph-rsid="001fcbfc"/>
    </style:style>
    <style:style style:name="P15" style:family="paragraph" style:parent-style-name="Standard">
      <style:text-properties style:font-name="Arial" officeooo:rsid="0021f191" officeooo:paragraph-rsid="0021f191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16b791" style:font-weight-asian="bold" style:font-weight-complex="bold"/>
    </style:style>
    <style:style style:name="T3" style:family="text">
      <style:text-properties officeooo:rsid="0010f157"/>
    </style:style>
    <style:style style:name="T4" style:family="text">
      <style:text-properties officeooo:rsid="0016b791"/>
    </style:style>
    <style:style style:name="T5" style:family="text">
      <style:text-properties style:font-name="Arial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officeooo:rsid="001d59e1"/>
    </style:style>
    <style:style style:name="T8" style:family="text">
      <style:text-properties officeooo:rsid="0021854c"/>
    </style:style>
    <style:style style:name="T9" style:family="text">
      <style:text-properties officeooo:rsid="0021f19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2" text:anchor-type="paragraph" svg:x="6.398cm" svg:y="-0.328cm" svg:width="3.759cm" style:rel-width="scale" svg:height="2.471cm" style:rel-height="scale" draw:z-index="0"><draw:image xlink:href="Pictures/100000000000023300000172CE2CD3F8BF1BF36C.jpg" xlink:type="simple" xlink:show="embed" xlink:actuate="onLoad"/></draw:frame>Ville de Marseille </text:p>
      <text:p text:style-name="P1"/>
      <text:p text:style-name="P1"/>
      <text:p text:style-name="P1"/>
      <text:p text:style-name="P1"/>
      <text:p text:style-name="P1">AAPC <text:span text:style-name="T4">n° </text:span>202<text:span text:style-name="T3">1</text:span>_42104_00<text:span text:style-name="T7">68</text:span></text:p>
      <text:p text:style-name="P10"/>
      <text:p text:style-name="P11">Mise en sécurité de biens immobiliers ou de terrains vacants du patrimoine de la ville de Marseille </text:p>
      <text:p text:style-name="P11"/>
      <text:p text:style-name="P11"/>
      <text:p text:style-name="P6"/>
      <text:p text:style-name="P6">L<text:span text:style-name="T4">a </text:span>question suivante <text:span text:style-name="T4">a </text:span>été posée par un candidat :</text:p>
      <text:p text:style-name="P5"/>
      <text:p text:style-name="P9"><text:span text:style-name="T6">Question </text:span><text:span text:style-name="T5"><text:s/>: </text:span></text:p>
      <text:p text:style-name="P2"/>
      <text:p text:style-name="P2">Serait-il possible d'avoir <text:span text:style-name="T8">la </text:span>DPGF sous format Excel et <text:span text:style-name="T8">l’</text:span>AE sous format Word ?</text:p>
      <text:p text:style-name="P13"/>
      <text:p text:style-name="P3"><text:span text:style-name="T2">Réponse</text:span><text:span text:style-name="T1"> </text:span>: </text:p>
      <text:p text:style-name="P3"/>
      <text:p text:style-name="P4">L<text:span text:style-name="T9">a présente consultation ne dispose pas de DPGF. Le DQE a été transmis sous format calc en réponse à la première question posée par un candidat.</text:span></text:p>
      <text:p text:style-name="P15">L’AE est joint sous format word.</text:p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font-size="20pt" fo:font-weight="bold" style:font-size-asian="20pt" style:font-weight-asian="bold" style:font-size-complex="20pt" style:font-weight-complex="bold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12:54:05.258000000</meta:creation-date>
    <dc:date>2022-03-15T10:05:36.626000000</dc:date>
    <meta:editing-duration>PT3H26M17S</meta:editing-duration>
    <meta:editing-cycles>23</meta:editing-cycles>
    <meta:generator>LibreOffice/5.3.6.1$Windows_x86 LibreOffice_project/686f202eff87ef707079aeb7f485847613344eb7</meta:generator>
    <dc:creator>Marion </dc:creator>
    <meta:document-statistic meta:table-count="0" meta:image-count="1" meta:object-count="0" meta:page-count="1" meta:paragraph-count="9" meta:word-count="83" meta:character-count="469" meta:non-whitespace-character-count="390"/>
  </office:meta>
</office:document-meta>
</file>