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389cm" fo:margin-left="-1.656cm" table:align="left"/>
    </style:style>
    <style:style style:name="Tableau1.A" style:family="table-column">
      <style:table-column-properties style:column-width="8.975cm"/>
    </style:style>
    <style:style style:name="Tableau1.B" style:family="table-column">
      <style:table-column-properties style:column-width="9.414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4" style:family="table-row">
      <style:table-row-properties style:min-row-height="0.847cm"/>
    </style:style>
    <style:style style:name="Tableau1.B4" style:family="table-cell">
      <style:table-cell-properties fo:padding="0.097cm" fo:border-left="0.05pt solid #000000" fo:border-right="0.05pt solid #000000" fo:border-top="none" fo:border-bottom="0.05pt solid #000000"/>
    </style:style>
    <style:style style:name="Tableau1.5" style:family="table-row">
      <style:table-row-properties style:min-row-height="1.439cm"/>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15" style:family="table-row">
      <style:table-row-properties style:min-row-height="1.563cm"/>
    </style:style>
    <style:style style:name="Tableau1.B1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1pt" fo:language="zxx" fo:country="none" fo:font-style="normal" style:text-underline-style="none" fo:font-weight="normal" officeooo:paragraph-rsid="0020ee0b" style:font-size-asian="11pt" style:language-asian="zxx" style:country-asian="none" style:font-style-asian="italic" style:font-name-complex="Tahoma1" style:font-size-complex="11pt" style:language-complex="zxx" style:country-complex="none" style:font-style-complex="italic"/>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260748"/>
    </style:style>
    <style:style style:name="P13" style:family="paragraph" style:parent-style-name="Standard">
      <style:text-properties style:text-underline-style="solid" style:text-underline-width="auto" style:text-underline-color="font-color" fo:font-weight="bold" officeooo:paragraph-rsid="003692aa"/>
    </style:style>
    <style:style style:name="P14" style:family="paragraph" style:parent-style-name="Standard">
      <style:text-properties style:text-underline-style="solid" style:text-underline-width="auto" style:text-underline-color="font-color" officeooo:paragraph-rsid="00228449"/>
    </style:style>
    <style:style style:name="P15" style:family="paragraph" style:parent-style-name="Standard">
      <style:text-properties style:text-underline-style="solid" style:text-underline-width="auto" style:text-underline-color="font-color" officeooo:paragraph-rsid="00353a7c"/>
    </style:style>
    <style:style style:name="P16" style:family="paragraph" style:parent-style-name="Standard">
      <style:text-properties fo:font-weight="bold"/>
    </style:style>
    <style:style style:name="P17" style:family="paragraph" style:parent-style-name="Standard">
      <style:text-properties fo:font-weight="bold" officeooo:paragraph-rsid="002bca27"/>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officeooo:paragraph-rsid="00260748"/>
    </style:style>
    <style:style style:name="P21" style:family="paragraph" style:parent-style-name="Standard">
      <style:paragraph-properties fo:text-align="start" style:justify-single-word="false"/>
      <style:text-properties fo:font-style="normal" style:text-underline-style="none" fo:font-weight="normal" officeooo:paragraph-rsid="0027c863"/>
    </style:style>
    <style:style style:name="P22" style:family="paragraph" style:parent-style-name="Standard">
      <style:paragraph-properties fo:text-align="start" style:justify-single-word="false"/>
      <style:text-properties fo:font-style="normal" style:text-underline-style="none" fo:font-weight="normal" officeooo:paragraph-rsid="002bca27"/>
    </style:style>
    <style:style style:name="P23" style:family="paragraph" style:parent-style-name="Standard">
      <style:text-properties fo:font-style="normal" style:text-underline-style="none" fo:font-weight="normal" officeooo:paragraph-rsid="0017dc14"/>
    </style:style>
    <style:style style:name="P24" style:family="paragraph" style:parent-style-name="Standard">
      <style:text-properties fo:font-style="normal" style:text-underline-style="none" fo:font-weight="normal" officeooo:paragraph-rsid="00228449"/>
    </style:style>
    <style:style style:name="P25" style:family="paragraph" style:parent-style-name="Standard">
      <style:text-properties fo:font-style="normal" style:text-underline-style="none" fo:font-weight="normal" officeooo:paragraph-rsid="00260748"/>
    </style:style>
    <style:style style:name="P26" style:family="paragraph" style:parent-style-name="Standard">
      <style:text-properties fo:font-style="normal" style:text-underline-style="none" fo:font-weight="normal" officeooo:paragraph-rsid="002a775c"/>
    </style:style>
    <style:style style:name="P27" style:family="paragraph" style:parent-style-name="Standard">
      <style:text-properties fo:font-style="normal" style:text-underline-style="none" fo:font-weight="normal" officeooo:paragraph-rsid="002bca27"/>
    </style:style>
    <style:style style:name="P28" style:family="paragraph" style:parent-style-name="Standard">
      <style:text-properties fo:font-style="normal" style:text-underline-style="none" fo:font-weight="normal" officeooo:paragraph-rsid="003692aa"/>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none" fo:font-weight="bold" officeooo:paragraph-rsid="00260748"/>
    </style:style>
    <style:style style:name="P31" style:family="paragraph" style:parent-style-name="Standard">
      <style:paragraph-properties fo:text-align="start" style:justify-single-word="false"/>
      <style:text-properties fo:font-style="normal" style:text-underline-style="none" fo:font-weight="bold" officeooo:paragraph-rsid="00260748"/>
    </style:style>
    <style:style style:name="P32" style:family="paragraph" style:parent-style-name="Standard">
      <style:text-properties fo:font-style="normal" style:text-underline-style="none" fo:font-weight="bold" officeooo:paragraph-rsid="002bca27"/>
    </style:style>
    <style:style style:name="P33" style:family="paragraph" style:parent-style-name="Standard">
      <style:text-properties fo:font-style="normal" style:text-underline-style="solid" style:text-underline-width="auto" style:text-underline-color="font-color" fo:font-weight="bold" officeooo:paragraph-rsid="00260748"/>
    </style:style>
    <style:style style:name="P34" style:family="paragraph" style:parent-style-name="Standard">
      <style:text-properties fo:font-style="italic"/>
    </style:style>
    <style:style style:name="P35" style:family="paragraph" style:parent-style-name="Standard">
      <style:text-properties fo:font-style="italic" style:text-underline-style="none" fo:font-weight="normal"/>
    </style:style>
    <style:style style:name="P36" style:family="paragraph" style:parent-style-name="Standard">
      <style:text-properties officeooo:paragraph-rsid="0017dc14"/>
    </style:style>
    <style:style style:name="P37" style:family="paragraph" style:parent-style-name="Standard">
      <style:text-properties officeooo:paragraph-rsid="00236875"/>
    </style:style>
    <style:style style:name="P38" style:family="paragraph" style:parent-style-name="Standard">
      <style:text-properties officeooo:rsid="00181b73"/>
    </style:style>
    <style:style style:name="P39" style:family="paragraph" style:parent-style-name="Standard">
      <style:text-properties officeooo:rsid="00181b73" officeooo:paragraph-rsid="00236875"/>
    </style:style>
    <style:style style:name="P40" style:family="paragraph" style:parent-style-name="Standard">
      <style:text-properties officeooo:paragraph-rsid="002553bc" fo:background-color="transparent"/>
    </style:style>
    <style:style style:name="P41" style:family="paragraph" style:parent-style-name="Standard">
      <style:text-properties officeooo:paragraph-rsid="002bca27"/>
    </style:style>
    <style:style style:name="P42" style:family="paragraph" style:parent-style-name="Standard">
      <style:text-properties style:font-name="ArialMT" fo:font-size="10.5pt" fo:font-style="normal" style:text-underline-style="none" fo:font-weight="bold" officeooo:paragraph-rsid="002bca27" style:font-size-asian="10.5pt"/>
    </style:style>
    <style:style style:name="P43" style:family="paragraph" style:parent-style-name="Standard">
      <style:text-properties officeooo:paragraph-rsid="003692aa"/>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break-after="page"/>
      <style:text-properties style:font-name="Arial"/>
    </style:style>
    <style:style style:name="P49" style:family="paragraph" style:parent-style-name="Standard" style:master-page-name="">
      <style:paragraph-properties fo:margin-left="0cm" fo:margin-right="0cm"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50" style:family="paragraph" style:parent-style-name="Standard" style:master-page-name="">
      <style:paragraph-properties fo:margin-left="0cm" fo:margin-right="0cm" fo:text-align="start" style:justify-single-word="false" fo:text-indent="0cm" style:auto-text-indent="false" style:page-number="auto" style:shadow="none" style:vertical-align="middle"/>
      <style:text-properties style:font-name="Arial1" fo:font-size="10.5pt" fo:language="zxx" fo:country="none" fo:font-style="normal" fo:font-weight="normal" style:language-asian="zxx" style:country-asian="none" style:language-complex="zxx" style:country-complex="none"/>
    </style:style>
    <style:style style:name="P51" style:family="paragraph" style:parent-style-name="Standard">
      <style:paragraph-properties fo:margin-left="0cm" fo:margin-right="0cm" fo:text-align="start" style:justify-single-word="false" fo:keep-together="always" fo:text-indent="0cm" style:auto-text-indent="false"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52" style:family="paragraph" style:parent-style-name="Standard">
      <style:paragraph-properties fo:margin-left="0cm" fo:margin-right="0cm" fo:text-align="start" style:justify-single-word="false" fo:keep-together="always" fo:text-indent="0cm" style:auto-text-indent="false" style:shadow="none" fo:keep-with-next="always" style:vertical-align="middle"/>
      <style:text-properties style:font-name="Arial1" fo:font-size="10.5pt" fo:language="zxx" fo:country="none" fo:font-style="normal" fo:font-weight="normal" officeooo:paragraph-rsid="002a775c" style:language-asian="zxx" style:country-asian="none" style:language-complex="zxx" style:country-complex="none"/>
    </style:style>
    <style:style style:name="P53" style:family="paragraph" style:parent-style-name="Standard">
      <style:paragraph-properties fo:margin-left="0cm" fo:margin-right="0cm" fo:text-align="start"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54" style:family="paragraph" style:parent-style-name="Standard">
      <style:paragraph-properties fo:margin-left="0cm" fo:margin-right="0cm" fo:text-align="start"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3692aa" style:language-asian="zxx" style:country-asian="none" style:language-complex="zxx" style:country-complex="none"/>
    </style:style>
    <style:style style:name="P55" style:family="paragraph" style:parent-style-name="Standard">
      <style:paragraph-properties fo:margin-left="0cm" fo:margin-right="0cm" fo:text-align="start" style:justify-single-word="false" fo:text-indent="0cm" style:auto-text-indent="false" style:shadow="none" style:vertical-align="middle"/>
      <style:text-properties style:font-name="Arial1" fo:font-size="10.5pt" fo:language="zxx" fo:country="none" fo:font-style="normal" fo:font-weight="normal" style:language-asian="zxx" style:country-asian="none" style:language-complex="zxx" style:country-complex="none"/>
    </style:style>
    <style:style style:name="P56" style:family="paragraph" style:parent-style-name="Standard">
      <style:paragraph-properties fo:margin-left="0cm" fo:margin-right="0cm" fo:text-align="start" style:justify-single-word="false" fo:text-indent="0cm" style:auto-text-indent="false" style:shadow="none" style:vertical-align="middle"/>
      <style:text-properties style:font-name="Arial1" fo:font-size="10.5pt" fo:language="zxx" fo:country="none" fo:font-style="normal" fo:font-weight="normal" officeooo:paragraph-rsid="002a775c" style:language-asian="zxx" style:country-asian="none" style:language-complex="zxx" style:country-complex="none"/>
    </style:style>
    <style:style style:name="P57" style:family="paragraph" style:parent-style-name="Standard">
      <style:paragraph-properties fo:margin-left="0cm" fo:margin-right="0cm" fo:text-align="start" style:justify-single-word="false" fo:text-indent="0cm" style:auto-text-indent="false" style:shadow="none" style:vertical-align="middle"/>
      <style:text-properties style:font-name="Arial1" fo:font-size="10.5pt" fo:language="zxx" fo:country="none" fo:font-style="normal" fo:font-weight="normal" officeooo:paragraph-rsid="003692aa" style:language-asian="zxx" style:country-asian="none" style:language-complex="zxx" style:country-complex="none"/>
    </style:style>
    <style:style style:name="P58" style:family="paragraph" style:parent-style-name="Standard">
      <style:paragraph-properties fo:margin-left="0cm" fo:margin-right="0cm" fo:text-align="start"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59" style:family="paragraph" style:parent-style-name="Standard">
      <style:paragraph-properties fo:margin-left="0cm" fo:margin-right="0cm" fo:text-align="start"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3692aa" style:language-asian="zxx" style:country-asian="none" style:language-complex="zxx" style:country-complex="none"/>
    </style:style>
    <style:style style:name="P60" style:family="paragraph" style:parent-style-name="Standard">
      <style:paragraph-properties fo:break-before="page"/>
      <style:text-properties fo:font-style="normal" style:text-underline-style="none" fo:font-weight="normal" officeooo:paragraph-rsid="002a775c"/>
    </style:style>
    <style:style style:name="P61" style:family="paragraph" style:parent-style-name="Standard">
      <style:paragraph-properties fo:break-before="page"/>
      <style:text-properties style:text-underline-style="solid" style:text-underline-width="auto" style:text-underline-color="font-color" officeooo:paragraph-rsid="003692aa"/>
    </style:style>
    <style:style style:name="P62" style:family="paragraph" style:parent-style-name="Contents_20_2">
      <style:paragraph-properties>
        <style:tab-stops>
          <style:tab-stop style:position="14.64cm" style:type="right" style:leader-style="dotted" style:leader-text="."/>
        </style:tab-stops>
      </style:paragraph-properties>
    </style:style>
    <style:style style:name="P63" style:family="paragraph" style:parent-style-name="Contents_20_1">
      <style:paragraph-properties>
        <style:tab-stops>
          <style:tab-stop style:position="14.64cm" style:type="right" style:leader-style="dotted" style:leader-text="."/>
        </style:tab-stops>
      </style:paragraph-properties>
    </style:style>
    <style:style style:name="P64" style:family="paragraph" style:parent-style-name="Table">
      <style:paragraph-properties fo:text-align="start" style:justify-single-word="false"/>
      <style:text-properties style:font-name="Arial" fo:font-size="11pt" style:font-size-asian="11pt" style:font-size-complex="11pt"/>
    </style:style>
    <style:style style:name="P65" style:family="paragraph" style:parent-style-name="Heading_20_1">
      <style:text-properties officeooo:paragraph-rsid="00236875"/>
    </style:style>
    <style:style style:name="P66" style:family="paragraph" style:parent-style-name="Heading_20_1">
      <style:text-properties officeooo:paragraph-rsid="002bca27"/>
    </style:style>
    <style:style style:name="P67" style:family="paragraph" style:parent-style-name="Heading_20_2">
      <style:text-properties officeooo:paragraph-rsid="00236875"/>
    </style:style>
    <style:style style:name="P68" style:family="paragraph" style:parent-style-name="Heading_20_2">
      <style:text-properties officeooo:paragraph-rsid="00228449"/>
    </style:style>
    <style:style style:name="P69" style:family="paragraph" style:parent-style-name="Heading_20_2">
      <style:text-properties officeooo:paragraph-rsid="002bca27"/>
    </style:style>
    <style:style style:name="P70" style:family="paragraph" style:parent-style-name="Standard">
      <style:paragraph-properties fo:margin-left="0cm" fo:margin-right="0cm" fo:text-align="start"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3692aa" style:language-asian="zxx" style:country-asian="none" style:language-complex="zxx" style:country-complex="none"/>
    </style:style>
    <style:style style:name="P71" style:family="paragraph" style:parent-style-name="Standard" style:master-page-name="">
      <style:paragraph-properties fo:margin-left="0cm" fo:margin-right="0cm" fo:margin-top="0.101cm" fo:margin-bottom="0.101cm" loext:contextual-spacing="false" fo:keep-together="always" fo:text-indent="0cm" style:auto-text-indent="false" style:page-number="auto" style:shadow="none" fo:keep-with-next="always" style:vertical-align="middle"/>
      <style:text-properties style:font-name="ArialMT" fo:font-size="10.5pt" fo:language="zxx" fo:country="none" fo:font-style="normal" style:text-underline-style="none" fo:font-weight="normal" fo:background-color="transparent" style:font-size-asian="10.5pt" style:language-asian="zxx" style:country-asian="none" style:font-weight-asian="normal" style:language-complex="zxx" style:country-complex="none" style:font-weight-complex="normal"/>
    </style:style>
    <style:style style:name="P72" style:family="paragraph" style:parent-style-name="Standard">
      <style:text-properties fo:font-style="normal" style:text-underline-style="none" fo:font-weight="normal" officeooo:paragraph-rsid="003692aa"/>
    </style:style>
    <style:style style:name="P73" style:family="paragraph" style:parent-style-name="Standard">
      <style:text-properties fo:font-style="normal" style:text-underline-style="none" fo:font-weight="bold" officeooo:rsid="0030af5a" officeooo:paragraph-rsid="00260748" style:font-weight-asian="bold" style:font-weight-complex="bold"/>
    </style:style>
    <style:style style:name="P7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260748" style:font-weight-asian="bold" style:font-weight-complex="bold"/>
    </style:style>
    <style:style style:name="T7" style:family="text">
      <style:text-properties fo:font-weight="bold" officeooo:rsid="0030af5a"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181b73" style:font-weight-asian="bold" style:font-weight-complex="bold"/>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81b73" style:font-weight-asian="bold" style:font-weight-complex="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81b73"/>
    </style:style>
    <style:style style:name="T21" style:family="text">
      <style:text-properties officeooo:rsid="001a0297"/>
    </style:style>
    <style:style style:name="T22" style:family="text">
      <style:text-properties officeooo:rsid="001a5aa5"/>
    </style:style>
    <style:style style:name="T23" style:family="text">
      <style:text-properties officeooo:rsid="0020ee0b"/>
    </style:style>
    <style:style style:name="T24" style:family="text">
      <style:text-properties officeooo:rsid="00228449"/>
    </style:style>
    <style:style style:name="T25" style:family="text">
      <style:text-properties officeooo:rsid="001a4fba"/>
    </style:style>
    <style:style style:name="T26" style:family="text">
      <style:text-properties fo:font-weight="normal"/>
    </style:style>
    <style:style style:name="T27" style:family="text">
      <style:text-properties officeooo:rsid="002caf8e"/>
    </style:style>
    <style:style style:name="T28" style:family="text">
      <style:text-properties officeooo:rsid="002ec95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UAH-DGUAH-SCRPDGUAH (42104)" text:name="DirectionService"/>
        <text:user-field-decl office:value-type="string" office:string-value="Mise en sécurité de biens immobiliers ou de terrains vacants du patrimoin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2104_0068" text:name="NumeroConsultation"/>
        <text:user-field-decl office:value-type="string" office:string-value="Procédure adaptée" text:name="ProcedurePassation"/>
        <text:user-field-decl office:value-type="string" office:string-value="Acte d'engagement" text:name="TitreDocument"/>
      </text:user-field-decls>
      <text:p text:style-name="P7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UAH-DGUAH-SCRPDGUAH (421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e en sécurité de biens immobiliers ou de terrains vacants du patrimoine de la ville de Marseille</text:user-field-get></text:p>
      <text:p text:style-name="Intitule2"/>
      <text:p text:style-name="Text_20_body"/>
      <text:p text:style-name="Text_20_body"/>
      <text:p text:style-name="Text_20_body"/>
      <text:p text:style-name="Text_20_body"/>
      <text:p text:style-name="P44"><text:span text:style-name="T9">Numéro de la consultation<text:tab/>:</text:span><text:span text:style-name="T5"><text:tab/></text:span><text:span text:style-name="T4"><text:user-field-get text:name="NumeroConsultation">2021_42104_0068</text:user-field-get></text:span></text:p>
      <text:p text:style-name="P7"/>
      <text:p text:style-name="P8"/>
      <text:p text:style-name="P45"><text:span text:style-name="T9">Procédure de passation :</text:span><text:span text:style-name="T5"><text:tab/></text:span><text:span text:style-name="T4"><text:user-field-get text:name="ProcedurePassation">Procédure adaptée</text:user-field-get></text:span></text:p>
      <text:p text:style-name="P4"/>
      <text:p text:style-name="P47"/>
      <text:p text:style-name="P46"><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3"><text:span text:style-name="Strong_20_Emphasis">Article 1 - </text:span><text:s text:c="2"/><text:span text:style-name="Strong_20_Emphasis">INFORMATIONS ADMINISTRATIVES (RENSEIGNE PAR LA COLLECTIVITE)</text:span><text:tab/>3</text:p>
          <text:p text:style-name="P62">1.1 <text:s text:c="2"/>Marché<text:tab/>3</text:p>
          <text:p text:style-name="P62">1.2 <text:s text:c="2"/>Pouvoir adjudicateur<text:tab/>3</text:p>
          <text:p text:style-name="P62">1.3 <text:s text:c="2"/>Informations comptables et financières<text:tab/>3</text:p>
          <text:p text:style-name="P62">1.4 <text:s text:c="2"/>Code CPV<text:tab/>4</text:p>
          <text:p text:style-name="P62">1.5 <text:s text:c="2"/>Réemploi, réutilisation ou intégration de matières recyclées<text:tab/>4</text:p>
          <text:p text:style-name="P63"><text:span text:style-name="Strong_20_Emphasis">Article 2 - </text:span><text:s text:c="2"/><text:span text:style-name="Strong_20_Emphasis">CONTRACTANT(S)</text:span><text:tab/>4</text:p>
          <text:p text:style-name="P62">2.1 <text:s text:c="2"/>Identification<text:tab/>4</text:p>
          <text:p text:style-name="P62">2.2 <text:s text:c="2"/>Compte à créditer<text:tab/>9</text:p>
          <text:p text:style-name="P63"><text:span text:style-name="Strong_20_Emphasis">Article 3 - </text:span><text:s text:c="2"/><text:span text:style-name="Strong_20_Emphasis">OBJET</text:span><text:tab/>10</text:p>
          <text:p text:style-name="P63"><text:span text:style-name="Strong_20_Emphasis">Article 4 - </text:span><text:s text:c="2"/><text:span text:style-name="Strong_20_Emphasis">MONTANT ET PRIX DU MARCHE</text:span><text:tab/>11</text:p>
          <text:p text:style-name="P62">4.1 <text:s text:c="2"/>Forme du prix<text:tab/>11</text:p>
          <text:p text:style-name="P62">4.2 <text:s text:c="2"/>Montant<text:tab/>11</text:p>
          <text:p text:style-name="P62">4.3 <text:s text:c="2"/>Sous traitance<text:tab/>11</text:p>
          <text:p text:style-name="P63"><text:span text:style-name="Strong_20_Emphasis">Article 5 - </text:span><text:s text:c="2"/><text:span text:style-name="Strong_20_Emphasis">AVANCE</text:span><text:tab/>12</text:p>
          <text:p text:style-name="P63"><text:span text:style-name="Strong_20_Emphasis">Article 6 - </text:span><text:s text:c="2"/><text:span text:style-name="Strong_20_Emphasis">DUREE</text:span><text:tab/>13</text:p>
          <text:p text:style-name="P63"><text:span text:style-name="Strong_20_Emphasis">Article 7 - </text:span><text:s text:c="2"/><text:span text:style-name="Strong_20_Emphasis">PROVENANCE DES FOURNITURES</text:span><text:tab/>13</text:p>
          <text:p text:style-name="P63"><text:span text:style-name="Strong_20_Emphasis">Article 8 - </text:span><text:s text:c="2"/><text:span text:style-name="Strong_20_Emphasis">DELAI DE VALIDITE DES OFFRES</text:span><text:tab/>13</text:p>
          <text:p text:style-name="P63"><text:span text:style-name="Strong_20_Emphasis">Article 9 - </text:span><text:s text:c="2"/><text:span text:style-name="Strong_20_Emphasis">ENGAGEMENT ET SIGNATURE DU CANDIDAT</text:span><text:tab/>14</text:p>
          <text:p text:style-name="P63"><text:span text:style-name="Strong_20_Emphasis">Article 10 - </text:span><text:s text:c="2"/><text:span text:style-name="Strong_20_Emphasis">SIGNATURE DU POUVOIR ADJUDICATEUR</text:span><text:tab/>19</text:p>
        </text:index-body>
      </text:table-of-content>
      <text:p text:style-name="P48"><text:s/></text:p>
      <text:h text:style-name="P65" text:outline-level="1">INFORMATIONS ADMINISTRATIVES (RENSEIGNE PAR LA COLLECTIVITE)</text:h>
      <text:h text:style-name="P67" text:outline-level="2">Marché</text:h>
      <text:p text:style-name="P37">Numéro du marché : </text:p>
      <text:p text:style-name="P37"/>
      <text:p text:style-name="P37">La procédure de passation est la suivante :</text:p>
      <text:p text:style-name="P37"><text:s/>MAPA OUVERT AVEC BOAMP - selon les articles suivants : articles L2123-1, R2123-1-1°, R2123-4 et 5 du Code de la commande publique.</text:p>
      <text:p text:style-name="P37"><text:s/>Accord-cadre à bons de commande (articles R2162-1 à 6 et R2162-13 et 14 du Code de la commande publique). </text:p>
      <text:p text:style-name="P37"/>
      <text:p text:style-name="P37">Nature des prestations : Travaux </text:p>
      <text:h text:style-name="P67" text:outline-level="2">Pouvoir adjudicateur</text:h>
      <text:p text:style-name="P37">Représentant du pouvoir adjudicateur : <text:span text:style-name="T23">Monsieur </text:span>Eric MERY, <text:span text:style-name="T23">Conseiller Municipal en <text:s text:c="2"/>charge de la stratégie patrimoniale, </text:span>la valorisation et la protection du patrimoine municipal et les édifices cultuels.</text:p>
      <text:p text:style-name="P37">Habilité à signer en vertu de l'arrêté de délégation de signature n°2020_03128_VDM du Maire de Marseille en date du 24/12/2020 </text:p>
      <text:p text:style-name="P40">Personne habilitée à donner des renseignements prévus à l'article R2191-60 du Code de la commande publique : <text:span text:style-name="T27">Le Directeur des Ressources Partagées</text:span></text:p>
      <text:p text:style-name="P37">Service responsable de l'exécution du marché : <text:span text:style-name="T20">Service Gestion Immobilière et Patrimoniale</text:span> </text:p>
      <text:h text:style-name="P67" text:outline-level="2">Informations comptables et financières</text:h>
      <text:p text:style-name="P37">Comptable public assignataire des paiements :</text:p>
      <text:p text:style-name="P37"/>
      <text:p text:style-name="P37">Monsieur l'Administrateur Finances Publiques de la Ville de Marseille</text:p>
      <text:p text:style-name="P37">Trésorerie de Marseille Municipale</text:p>
      <text:p text:style-name="P37">33 A rue Montgrand</text:p>
      <text:p text:style-name="P37">13251 MARSEILLE CEDEX 20</text:p>
      <text:p text:style-name="P37"><text:soft-page-break/></text:p>
      <text:p text:style-name="P37">Imputation budgétaire : </text:p>
      <text:p text:style-name="P39">Budget de fonctionnement</text:p>
      <text:p text:style-name="P38"/>
      <text:h text:style-name="Heading_20_2" text:outline-level="2">Code CPV</text:h>
      <text:p text:style-name="P15">Code CPV principal<text:span text:style-name="T14"> : </text:span><text:span text:style-name="T17"><text:s/>45262522</text:span><text:span text:style-name="T15"> </text:span></text:p>
      <text:p text:style-name="P15"><text:s/>CPV complémentaire<text:span text:style-name="T14"> : <text:s/></text:span><text:span text:style-name="T17">45340000</text:span></text:p>
      <text:p text:style-name="P18"/>
      <text:h text:style-name="Heading_20_2" text:outline-level="2">Réemploi, réutilisation ou intégration de matières recyclées</text:h>
      <text:p text:style-name="Standard"><text:s/>Sans obje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6">EN CAS DE CANDIDATURE INDIVIDUELLE<text:span text:style-name="T14"> </text:span></text:p>
      <table:table table:name="Tableau1" table:style-name="Tableau1">
        <table:table-column table:style-name="Tableau1.A"/>
        <table:table-column table:style-name="Tableau1.B"/>
        <table:table-row>
          <table:table-cell table:style-name="Tableau1.A1" office:value-type="string">
            <text:p text:style-name="P64">Nom, prénom et qualité du signataire :</text:p>
          </table:table-cell>
          <table:table-cell table:style-name="Tableau1.B1" office:value-type="string">
            <text:p text:style-name="Table"/>
          </table:table-cell>
        </table:table-row>
        <table:table-row>
          <table:table-cell table:style-name="Tableau1.A2" office:value-type="string">
            <text:p text:style-name="P64">Adresse professionnelle :</text:p>
          </table:table-cell>
          <table:table-cell table:style-name="Tableau1.B2" office:value-type="string">
            <text:p text:style-name="Table"/>
          </table:table-cell>
        </table:table-row>
        <table:table-row>
          <table:table-cell table:style-name="Tableau1.A2" office:value-type="string">
            <text:p text:style-name="P64">Téléphone :</text:p>
          </table:table-cell>
          <table:table-cell table:style-name="Tableau1.B3" office:value-type="string">
            <text:p text:style-name="Table"/>
          </table:table-cell>
        </table:table-row>
        <table:table-row table:style-name="Tableau1.4">
          <table:table-cell table:style-name="Tableau1.A2" office:value-type="string">
            <text:p text:style-name="P64">Courriel :</text:p>
          </table:table-cell>
          <table:table-cell table:style-name="Tableau1.B4" office:value-type="string">
            <text:p text:style-name="Table"/>
          </table:table-cell>
        </table:table-row>
        <table:table-row table:style-name="Tableau1.5">
          <table:table-cell table:style-name="Tableau1.A2" office:value-type="string">
            <text:p text:style-name="P64">* agissant pour mon compte<text:line-break/>* agissant pour le compte de la société (indiquer SA, SARL, ...)</text:p>
          </table:table-cell>
          <table:table-cell table:style-name="Tableau1.B5" office:value-type="string">
            <text:p text:style-name="Table"/>
          </table:table-cell>
        </table:table-row>
        <table:table-row>
          <table:table-cell table:style-name="Tableau1.A2" office:value-type="string">
            <text:p text:style-name="P64">Raison sociale :</text:p>
          </table:table-cell>
          <table:table-cell table:style-name="Tableau1.B6" office:value-type="string">
            <text:p text:style-name="Table"/>
          </table:table-cell>
        </table:table-row>
        <table:table-row>
          <table:table-cell table:style-name="Tableau1.A2" office:value-type="string">
            <text:p text:style-name="P64">Domicilié à :</text:p>
          </table:table-cell>
          <table:table-cell table:style-name="Tableau1.B7" office:value-type="string">
            <text:p text:style-name="Table"/>
          </table:table-cell>
        </table:table-row>
        <table:table-row>
          <table:table-cell table:style-name="Tableau1.A2" office:value-type="string">
            <text:p text:style-name="P64">Téléphone :</text:p>
          </table:table-cell>
          <table:table-cell table:style-name="Tableau1.B8" office:value-type="string">
            <text:p text:style-name="Table"/>
          </table:table-cell>
        </table:table-row>
        <table:table-row>
          <table:table-cell table:style-name="Tableau1.A2" office:value-type="string">
            <text:p text:style-name="P64">Courriel :</text:p>
          </table:table-cell>
          <table:table-cell table:style-name="Tableau1.B9" office:value-type="string">
            <text:p text:style-name="Table"/>
          </table:table-cell>
        </table:table-row>
        <table:table-row>
          <table:table-cell table:style-name="Tableau1.A2" office:value-type="string">
            <text:p text:style-name="P64">Dont le siège social est à :</text:p>
          </table:table-cell>
          <table:table-cell table:style-name="Tableau1.B10" office:value-type="string">
            <text:p text:style-name="Table"/>
          </table:table-cell>
        </table:table-row>
        <table:table-row>
          <table:table-cell table:style-name="Tableau1.A2" office:value-type="string">
            <text:p text:style-name="P64">Téléphone :</text:p>
          </table:table-cell>
          <table:table-cell table:style-name="Tableau1.B11" office:value-type="string">
            <text:p text:style-name="Table"/>
          </table:table-cell>
        </table:table-row>
        <table:table-row>
          <table:table-cell table:style-name="Tableau1.A2" office:value-type="string">
            <text:p text:style-name="P64">Télécopie :</text:p>
          </table:table-cell>
          <table:table-cell table:style-name="Tableau1.B12" office:value-type="string">
            <text:p text:style-name="Table"/>
          </table:table-cell>
        </table:table-row>
        <table:table-row>
          <table:table-cell table:style-name="Tableau1.A2" office:value-type="string">
            <text:p text:style-name="P64">N° Siret :</text:p>
          </table:table-cell>
          <table:table-cell table:style-name="Tableau1.B13" office:value-type="string">
            <text:p text:style-name="Table"/>
          </table:table-cell>
        </table:table-row>
        <table:table-row>
          <table:table-cell table:style-name="Tableau1.A2" office:value-type="string">
            <text:p text:style-name="P64">Code APE :</text:p>
          </table:table-cell>
          <table:table-cell table:style-name="Tableau1.B14" office:value-type="string">
            <text:p text:style-name="Table"/>
          </table:table-cell>
        </table:table-row>
        <table:table-row table:style-name="Tableau1.15">
          <table:table-cell table:style-name="Tableau1.A2" office:value-type="string">
            <text:p text:style-name="P10">N° TVA intracommunautaire (pour les candidats européens sans établissement en France)</text:p>
          </table:table-cell>
          <table:table-cell table:style-name="Tableau1.B15" office:value-type="string">
            <text:p text:style-name="Table"/>
          </table:table-cell>
        </table:table-row>
      </table:table>
      <text:p text:style-name="Standard"><text:soft-page-break/><text:span text:style-name="T3">EN CAS DE CANDIDATURE SOUS FORME DE GROUPEMENT D'ENTREPRISES</text:span><text:span text:style-name="T14"> </text:span></text:p>
      <text:p text:style-name="P18"/>
      <text:p text:style-name="P16"><text:span text:style-name="T14">- </text:span><text:span text:style-name="T19">1er co-contractant</text:span><text:span text:style-name="T14"> :  </text:span><text:span text:style-name="T13">MANDATAIRE</text:span></text:p>
      <text:p text:style-name="P50">Nom, prénom et qualité du signataire : .......................................</text:p>
      <text:p text:style-name="P51"/>
      <text:p text:style-name="P55">Adresse professionnelle : .............................................</text:p>
      <text:p text:style-name="P51"/>
      <text:p text:style-name="P55">Code Postal : ............. Ville : ............................</text:p>
      <text:p text:style-name="P51"/>
      <text:p text:style-name="P55">Tél : .....................</text:p>
      <text:p text:style-name="P55"/>
      <text:p text:style-name="P55">Courriel : ....................................</text:p>
      <text:p text:style-name="P51"/>
      <text:p text:style-name="P55">N° SIRET : ....................... Code APE : ...................</text:p>
      <text:p text:style-name="P51"/>
      <text:p text:style-name="P55">N° TVA intracommunautaire : .....................................</text:p>
      <text:p text:style-name="P51">(pour les candidats européens sans établissement en France)</text:p>
      <text:p text:style-name="P55"/>
      <text:p text:style-name="P51">* agissant pour mon compte </text:p>
      <text:p text:style-name="P51">* agissant pour le compte de la société (indiquer SA,SARL, ...)...........................</text:p>
      <text:p text:style-name="P55"/>
      <text:p text:style-name="P51">agissant en tant que mandataire :</text:p>
      <text:p text:style-name="P51">* du groupement conjoint </text:p>
      <text:p text:style-name="P52">* pour lequel il est solidaire des cotraitants membres du groupement conjoint</text:p>
      <text:p text:style-name="P56"/>
      <text:p text:style-name="P57">* du groupement solidaire (Rayez ci-dessus les mentions inutiles)</text:p>
      <text:p text:style-name="P57"/>
      <text:p text:style-name="P57">Raison sociale : .........................</text:p>
      <text:p text:style-name="P57">Domicilié à : ..............................</text:p>
      <text:p text:style-name="P57">Tél : .....................</text:p>
      <text:p text:style-name="P57">Dont le siège social est à : ...........................................</text:p>
      <text:p text:style-name="P57">Tél : .....................</text:p>
      <text:p text:style-name="P57">Courriel : ....................................</text:p>
      <text:p text:style-name="P57"/>
      <text:p text:style-name="P57"/>
      <text:p text:style-name="P56"/>
      <text:p text:style-name="P56"/>
      <text:p text:style-name="P11"><text:soft-page-break/><text:span text:style-name="T14">- </text:span><text:span text:style-name="T12">2ème co-contractant</text:span><text:span text:style-name="T14"> :</text:span></text:p>
      <text:p text:style-name="P49"/>
      <text:p text:style-name="P58">Nom, prénom et qualité du signataire : .............................................................</text:p>
      <text:p text:style-name="P53"/>
      <text:p text:style-name="P58">Adresse professionnelle : .............................................</text:p>
      <text:p text:style-name="P53"/>
      <text:p text:style-name="P58">Code Postal : ............. Ville : ............................</text:p>
      <text:p text:style-name="P53"/>
      <text:p text:style-name="P58">Tél : .....................</text:p>
      <text:p text:style-name="P58"/>
      <text:p text:style-name="P58">Courriel : ....................................</text:p>
      <text:p text:style-name="P53"/>
      <text:p text:style-name="P58">N° SIRET : ....................... Code APE : ...................</text:p>
      <text:p text:style-name="P53"/>
      <text:p text:style-name="P58">N° TVA intracommunautaire : .....................................</text:p>
      <text:p text:style-name="P49">(pour les candidats européens sans établissement en France)</text:p>
      <text:p text:style-name="P58"/>
      <text:p text:style-name="P53">* agissant pour mon compte </text:p>
      <text:p text:style-name="P53">* agissant pour le compte de la société (indiquer SA, SARL, ...)</text:p>
      <text:p text:style-name="P53">(Rayez ci-dessus les mentions inutiles)</text:p>
      <text:p text:style-name="P49"/>
      <text:p text:style-name="P58">Raison sociale : .........................</text:p>
      <text:p text:style-name="P54"/>
      <text:p text:style-name="P59">Domicilié à : ..............................</text:p>
      <text:p text:style-name="P59"/>
      <text:p text:style-name="P54">Tél : .....................</text:p>
      <text:p text:style-name="P54"/>
      <text:p text:style-name="P54">Dont le siège social est à : ...........................................</text:p>
      <text:p text:style-name="P59"/>
      <text:p text:style-name="P54">Tél : .....................</text:p>
      <text:p text:style-name="P59"/>
      <text:p text:style-name="P59">Courriel : ....................................</text:p>
      <text:p text:style-name="P18"><text:soft-page-break/></text:p>
      <text:p text:style-name="P11"><text:span text:style-name="T14">- </text:span><text:span text:style-name="T12">3ème co-contractant</text:span><text:span text:style-name="T14"> :</text:span></text:p>
      <text:p text:style-name="P18"/>
      <text:p text:style-name="P18">Nom, prénom et qualité du signataire : .....................................................................</text:p>
      <text:p text:style-name="P18"/>
      <text:p text:style-name="P18">Adresse professionnelle : .............................................</text:p>
      <text:p text:style-name="P18"/>
      <text:p text:style-name="P18">Code Postal : ............. Ville : ............................</text:p>
      <text:p text:style-name="P18"/>
      <text:p text:style-name="P18">Tél : .....................</text:p>
      <text:p text:style-name="P18"/>
      <text:p text:style-name="P18">Courriel : ....................................</text:p>
      <text:p text:style-name="P18"/>
      <text:p text:style-name="P18">N° SIRET : ....................... Code APE : ...................</text:p>
      <text:p text:style-name="P18"/>
      <text:p text:style-name="P18">N° TVA intracommunautaire : .....................................</text:p>
      <text:p text:style-name="P24">(pour les candidats européens sans établissement en France)</text:p>
      <text:p text:style-name="P24"/>
      <text:p text:style-name="P24">* agissant pour mon compte</text:p>
      <text:p text:style-name="P24">* agissant pour le compte de la société (indiquer SA, SARL, ...)</text:p>
      <text:p text:style-name="P24">(Rayez ci-dessus les mentions inutiles)</text:p>
      <text:p text:style-name="P24"/>
      <text:p text:style-name="P24">Raison sociale : .........................</text:p>
      <text:p text:style-name="P24"/>
      <text:p text:style-name="P24">Domicilié à : ..............................</text:p>
      <text:p text:style-name="P24"/>
      <text:p text:style-name="P26">Tél : .....................</text:p>
      <text:p text:style-name="P26"/>
      <text:p text:style-name="P26">Dont le siège social est à : ...........................................</text:p>
      <text:p text:style-name="P26"/>
      <text:p text:style-name="P26">Tél : .....................</text:p>
      <text:p text:style-name="P26"/>
      <text:p text:style-name="P26">Courriel : ....................................</text:p>
      <text:p text:style-name="P60"/>
      <text:h text:style-name="P68" text:outline-level="2">Compte à créditer</text:h>
      <text:p text:style-name="P14">Règlement sur un compte unique<text:span text:style-name="T14"> :</text:span></text:p>
      <text:p text:style-name="P2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4"/>
      <text:p text:style-name="P24">Désignation du compte à créditer :</text:p>
      <text:p text:style-name="P24">Compte ouvert au nom de :  .............................................................................................</text:p>
      <text:p text:style-name="P24"/>
      <text:p text:style-name="P24">Etablissement (libellé en toutes lettres) : ......................................................................</text:p>
      <text:p text:style-name="P24"/>
      <text:p text:style-name="P24">Adresse : ..........................................................................................................................</text:p>
      <text:p text:style-name="P24"/>
      <text:p text:style-name="P24">Code Banque  .............................................................................................</text:p>
      <text:p text:style-name="P24"/>
      <text:p text:style-name="P24">Code Guichet  .............................................................................................</text:p>
      <text:p text:style-name="P24"/>
      <text:p text:style-name="P24">N° compte  ..................................................................... Clé :.........</text:p>
      <text:p text:style-name="P24"/>
      <text:p text:style-name="P24">IBAN   .............................................................................................</text:p>
      <text:p text:style-name="P24"/>
      <text:p text:style-name="P24">BIC     .............................................................................................</text:p>
      <text:p text:style-name="P24"/>
      <text:p text:style-name="P24">Joindre un relevé bancaire, BIC (bank indentification code) ou IBAN (international bank accompt number).</text:p>
      <text:p text:style-name="P24"/>
      <text:p text:style-name="P61"><text:span text:style-name="T18">Règlements sur des comptes séparés</text:span><text:span text:style-name="T14"> :</text:span></text:p>
      <text:p text:style-name="P2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8"/>
      <text:p text:style-name="P13">Obligation du titulaire d'informer le Représentant du Pouvoir Adjudicateur de tout changement de sa situation<text:span text:style-name="T14"> :</text:span></text:p>
      <text:p text:style-name="P28"/>
      <text:p text:style-name="P2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8"/>
      <text:p text:style-name="P28">A ce titre, il notifie toute modification survenant au cours de l'exécution du marché et se rapportant notamment :</text:p>
      <text:p text:style-name="P28">- à son statut (cession, fusion, changement de forme juridique, de raison sociale, de dénomination, de siège social, ...),</text:p>
      <text:p text:style-name="P28">- à un changement d'adresse,</text:p>
      <text:p text:style-name="P28">- à un changement de domiciliation bancaire,</text:p>
      <text:p text:style-name="P28">- à la mise en oeuvre à son encontre d'une procédure de redressement judiciaire, de liquidation judiciaire ou de toute autre mesure d'interdiction de concourir.</text:p>
      <text:p text:style-name="P28"/>
      <text:p text:style-name="P2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text:soft-page-break/></text:p>
      <text:p text:style-name="P24"/>
      <text:h text:style-name="Heading_20_1" text:outline-level="1">OBJET</text:h>
      <text:p text:style-name="Standard"/>
      <text:p text:style-name="Standard">Mise en sécurité de biens immobiliers ou de terrains vacants du patrimoine de la ville de Marseille </text:p>
      <text:p text:style-name="Standard">Les prestations ont pour objet la mise en sécurité de biens immobiliers ou de terrains vacants de la ville de Marseille :</text:p>
      <text:p text:style-name="Standard">- Pour les terrains vacants : travaux de fourniture, pose ou réparation de clôtures, de mise en place de dispositifs anti–intrusion.</text:p>
      <text:p text:style-name="Standard"/>
      <text:p text:style-name="P43">- Pour les immeubles vacants : condamnation des ouvertures d'immeubles par travaux de maçonnerie, de condamnation d'ouvrant en pièces métalliques par soudure, de petites démolitions manuelles d'ouvrage tel que partie d'escalier, de plancher ou de cloison.</text:p>
      <text:p text:style-name="P43">La description des ouvrages et leurs spécifications techniques sont indiquées dans le cahier des clauses techniques particulières (C.C.T.P.).</text:p>
      <text:p text:style-name="P43">Si la Ville de Marseille est amenée à acquérir, louer ou intervenir sur d'autres bâtiments ou terrains le marché sera appliqué aux travaux à exécuter dans ces éventuels bâtiments ou terrains. </text:p>
      <text:h text:style-name="Heading_20_1" text:outline-level="1"><text:soft-page-break/>MONTANT ET PRIX DU MARCHE</text:h>
      <text:h text:style-name="Heading_20_2" text:outline-level="2">Forme du prix</text:h>
      <text:p text:style-name="P41">Le marché sera traité à prix unitaires. </text:p>
      <text:p text:style-name="P41"/>
      <text:h text:style-name="P69" text:outline-level="2">Montant</text:h>
      <text:p text:style-name="P41">Les bons de commandes seront émis dans les conditions et limites suivantes :</text:p>
      <text:p text:style-name="P41">- minimum :<text:span text:style-name="T3"> 60 000 € HT / an</text:span></text:p>
      <text:p text:style-name="P41"><text:span text:style-name="T14">- maximum :</text:span><text:span text:style-name="T16"> 170 000 € HT /an</text:span></text:p>
      <text:p text:style-name="P42"/>
      <text:p text:style-name="P71">Les bons de commandes pourront être émis jusqu'au dernier jour de la période de validité du marché, les bons de commande émis en fin de marché ne pourront voir leur exécution se prolonger de plus de 3 mois après la date d'expiration du marché.</text:p>
      <text:p text:style-name="P41">Les prix unitaires du marché sont détaillés dans :</text:p>
      <text:p text:style-name="P41">l'annexe au présent marché intitulée "bordereau des prix unitaires" (BPU).</text:p>
      <text:p text:style-name="P41">Le prix du marché résulte de l'application des quantités réellement exécutées aux prix unitaires du Bordereau des Prix Unitaires. </text:p>
      <text:p text:style-name="P41">Le marché pourra faire l'objet d'une cession ou d'un nantissement de créances, conformément aux articles R2191-45 à 63 du Code de la commande publique. </text:p>
      <text:p text:style-name="P41"/>
      <text:h text:style-name="P69"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P43">http://www.economie.gouv.fr/daj/formulaires )</text:p>
      <text:p text:style-name="P4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h text:style-name="Heading_20_1" text:outline-level="1"><text:soft-page-break/>AVANCE</text:h>
      <text:p text:style-name="Standard"><text:s/>Une avance est accordée au titulaire du présent marché, conformément aux articles R.2191-2 à 12 du CCP. </text:p>
      <text:p text:style-name="P41">L'option retenue concernant les avances est l'option B telle que définie au CCAG applicable.</text:p>
      <text:p text:style-name="P41">Pour les micro, petites et moyennes entreprises (PME), le taux de l'avance est de 10 %. Pour les autres entreprises, le taux de l'avance est de 5 %.</text:p>
      <text:p text:style-name="P17">Le candidat est une PME* : oui/non</text:p>
      <text:p text:style-name="P32">Je renonce au bénéfice de l'avance : oui/non</text:p>
      <text:p text:style-name="P27">(Rayez la mention inutile)</text:p>
      <text:p text:style-name="P27">*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27"/>
      <text:h text:style-name="P66" text:outline-level="1">DUREE</text:h>
      <text:p text:style-name="P41">La durée du marché se définit comme suit : un an à compter de la date de la notification du marché au titulaire </text:p>
      <text:p text:style-name="P41">Le marché est reconductible par période <text:span text:style-name="T3">d'un an </text:span><text:span text:style-name="T14">, dans la limite de </text:span><text:span text:style-name="T16">3</text:span><text:span text:style-name="T14"> reconductions.</text:span></text:p>
      <text:p text:style-name="P41"><text:span text:style-name="T14">La reconduction du marché se fera de manière</text:span><text:span text:style-name="T16"> tacite.</text:span></text:p>
      <text:p text:style-name="P41"><text:span text:style-name="T14">En cas de décision de </text:span><text:span text:style-name="T16">non</text:span><text:span text:style-name="T14"> reconduction du marché, le représentant du pouvoir adjudicateur transmet sa décision au titulaire par lettre recommandée avec accusé de réception au plus tard </text:span><text:span text:style-name="T16">3</text:span><text:span text:style-name="T14"> mois avant la fin de la durée de validité du marché.</text:span></text:p>
      <text:p text:style-name="P27"/>
      <text:p text:style-name="P41">Toute information complémentaire relative à la durée et/ou aux délais figure au CCAP <text:span text:style-name="T28">et</text:span> <text:span text:style-name="T28">au </text:span>CC<text:span text:style-name="T28">T</text:span>P. </text:p>
      <text:p text:style-name="P41"/>
      <text:h text:style-name="P66" text:outline-level="1">PROVENANCE DES FOURNITURES</text:h>
      <text:p text:style-name="P41"><text:s/>sans objet </text:p>
      <text:p text:style-name="P41"/>
      <text:p text:style-name="P41"/>
      <text:p text:style-name="P41"/>
      <text:h text:style-name="Heading_20_1" text:outline-level="1"><text:soft-page-break/>DELAI DE VALIDITE DES OFFRES</text:h>
      <text:p text:style-name="Standard"><text:s/>Le candidat est tenu de maintenir son offre, à compter de la date limite de remise des offres, pendant un délai de : <text:span text:style-name="T3">3</text:span><text:span text:style-name="T14"> mois. </text:span></text:p>
      <text:p text:style-name="P18"/>
      <text:h text:style-name="P66" text:outline-level="1">ENGAGEMENT ET SIGNATURE DU CANDIDAT</text:h>
      <text:p text:style-name="Standard"><text:s/><text:span text:style-name="T8">Clause de protection des données (RGPD)</text:span></text:p>
      <text:p text:style-name="P1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Standard"><text:s/><text:span text:style-name="T8">Dispositions relatives au respect des principes de la République</text:span></text:p>
      <text:p text:style-name="P18"/>
      <text:p text:style-name="P18">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8">- s'abstenir de manifester leurs opinions politiques ou religieuses,</text:p>
      <text:p text:style-name="P18">- traiter de façon égale toutes les personnes et respecter leur liberté de conscience et leur dignité,</text:p>
      <text:p text:style-name="P18">- assurer l'égalité des usagers devant le service public,</text:p>
      <text:p text:style-name="P18">- veiller de manière générale au respect des principes de laïcité et de neutralité du service public, conformément aux dispositions de l'article 1-II de la loi n°2021-1109 du 24 août 2021 confortant le respect des principes de la République.</text:p>
      <text:p text:style-name="P18"/>
      <text:p text:style-name="P33">Clause d'insertion sociale</text:p>
      <text:p text:style-name="P25">1. Insertion par l'activité économique</text:p>
      <text:p text:style-name="P12"><text:span text:style-name="T14">En application des dispositions des articles L2111-3 et L2112-2 du Code de la commande publique et de</text:span><text:span text:style-name="T13"> l'article 20.1.2 du CCAG Travaux</text:span><text:span text:style-name="T14">, une action d'insertion qui permette l'accès ou le retour à l'emploi de personnes rencontrant des difficultés sociales ou professionnelles particulières doit être réalisée par l'entreprise attributaire.</text:span></text:p>
      <text:p text:style-name="P25">Le nombre d'heures d'insertion à réaliser dans l'exécution de la prestation est le suivant :<text:span text:style-name="T6">101 heures </text:span><text:span text:style-name="T7">annuelle.</text:span></text:p>
      <text:p text:style-name="P73"/>
      <text:p text:style-name="P31">2. Engagement d'insertion</text:p>
      <text:p text:style-name="P31"/>
      <text:p text:style-name="P20">- JE DECLARE / NOUS DECLARONS avoir pris connaissance du cahier des clauses administratives particulières (CCAP ) et notamment des dispositions relatives à l'action obligatoire d'insertion en faveur de personnes rencontrant des difficultés sociales ou professionnelles particulières.</text:p>
      <text:p text:style-name="P20"><text:soft-page-break/></text:p>
      <text:p text:style-name="P20">- JE M'ENGAGE / NOUS NOUS ENGAGEONS, si je suis / nous sommes déclaré(s) attributaire(s) <text:span text:style-name="T28">du marché</text:span> comportant une obligation d'insertion, à réserver, dans l'exécution du marché concerné, un nombre d'heures d'insertion, sur la durée du chantier, au moins égal à celui indiqué ci-dessus et dans le cahier des clauses administratives particulières.</text:p>
      <text:p text:style-name="P20"/>
      <text:p text:style-name="P22">- JE M'ENGAGE / NOUS NOUS ENGAGEONS à fournir, à la demande du référent, et dans le délai qui me/nous sera imparti, toutes informations utiles à l'appréciation de la réalisation de l'action d'insertion.</text:p>
      <text:p text:style-name="P22"/>
      <text:p text:style-name="P22">- JE M'ENGAGE / NOUS NOUS ENGAGEONS pour assurer la mise en oeuvre de la clause d'insertion, à appliquer la solution cochée ci-dessous</text:p>
      <text:p text:style-name="P22"/>
      <text:p text:style-name="P22">O (1) JE FAIS / NOUS FAISONS le choix, parmi les solutions proposées ci-dessous, de la solution n° .... et renseigne/renseignons la rubrique choisie</text:p>
      <text:p text:style-name="P22"/>
      <text:p text:style-name="P22">O (1) J'ATTENDS / NOUS ATTENDONS l'attribution du marché, pour faire le choix de la solution, en liaison avec le correspondant « clause d'insertion », désigné au RC.</text:p>
      <text:p text:style-name="P22"/>
      <text:p text:style-name="P22">(1) Cocher la solution retenue</text:p>
      <text:p text:style-name="P31">Solution n° 1<text:span text:style-name="T26"> : recours à la sous-traitance, ou à la co-traitance(2) d'une partie des travaux à une entreprise d'insertion.</text:span></text:p>
      <text:p text:style-name="P20"/>
      <text:p text:style-name="P20">Société : ______________________________________________________________</text:p>
      <text:p text:style-name="P20"/>
      <text:p text:style-name="P20">Siège social à : _________________________________________________________</text:p>
      <text:p text:style-name="P20">_____________________________________________________________________</text:p>
      <text:p text:style-name="P20"/>
      <text:p text:style-name="P20">Numéro SIRET :_______________________</text:p>
      <text:p text:style-name="P20"/>
      <text:p text:style-name="P20">Code APE : __________________________</text:p>
      <text:p text:style-name="P20"/>
      <text:p text:style-name="P20">(2) Attention la co-traitance ne peut intervenir après le dépôt de l'offre</text:p>
      <text:p text:style-name="P31"><text:soft-page-break/>Solution n° 2<text:span text:style-name="T26"> :  mise à disposition de salariés</text:span></text:p>
      <text:p text:style-name="P20"/>
      <text:p text:style-name="P20">O Recours à une entreprise de travail temporaire d'insertion :</text:p>
      <text:p text:style-name="P20"/>
      <text:p text:style-name="P20">Société : ______________________________________________________________</text:p>
      <text:p text:style-name="P20"/>
      <text:p text:style-name="P20">Siège social à : __________________________________________________________</text:p>
      <text:p text:style-name="P20"/>
      <text:p text:style-name="P20">______________________________________________________________________</text:p>
      <text:p text:style-name="P20"/>
      <text:p text:style-name="P20">Numéro SIRET :_________________________</text:p>
      <text:p text:style-name="P20"/>
      <text:p text:style-name="P20">Code APE :_____________________________</text:p>
      <text:p text:style-name="P20"/>
      <text:p text:style-name="P20">O Recours à une association intermédiaire :</text:p>
      <text:p text:style-name="P20"/>
      <text:p text:style-name="P20">Société : ______________________________________________________________</text:p>
      <text:p text:style-name="P20"/>
      <text:p text:style-name="P20">Siège social à : __________________________________________________________</text:p>
      <text:p text:style-name="P20"/>
      <text:p text:style-name="P20">______________________________________________________________________</text:p>
      <text:p text:style-name="P20"/>
      <text:p text:style-name="P20">Numéro SIRET :________________________</text:p>
      <text:p text:style-name="P20">Code APE :____________________________</text:p>
      <text:p text:style-name="P20"/>
      <text:p text:style-name="P20">O Recours à un groupement d'employeurs pour l'insertion et la qualification :</text:p>
      <text:p text:style-name="P20"/>
      <text:p text:style-name="P20">Société : _______________________________________________________________</text:p>
      <text:p text:style-name="P20"/>
      <text:p text:style-name="P20">Siège social à : ___________________________________________________________</text:p>
      <text:p text:style-name="P20"/>
      <text:p text:style-name="P20">_______________________________________________________________________</text:p>
      <text:p text:style-name="P20"/>
      <text:p text:style-name="P21">Numéro SIRET :_______________________________</text:p>
      <text:p text:style-name="P21">Code APE :___________________________________</text:p>
      <text:p text:style-name="P20"><text:soft-page-break/>O Recours à une entreprise de travail temporaire :</text:p>
      <text:p text:style-name="P20"/>
      <text:p text:style-name="P20">Société : _______________________________________________________________</text:p>
      <text:p text:style-name="P20">Siège social à : __________________________________________________________</text:p>
      <text:p text:style-name="P20"/>
      <text:p text:style-name="P20">______________________________________________________________________</text:p>
      <text:p text:style-name="P20"/>
      <text:p text:style-name="P20">Numéro SIRET :_________________________________</text:p>
      <text:p text:style-name="P20"/>
      <text:p text:style-name="P20">Code APE :_____________________________________</text:p>
      <text:p text:style-name="P31"/>
      <text:p text:style-name="P31">Solution n° 3<text:span text:style-name="T26"> : embauche directe dans l'entreprise :</text:span></text:p>
      <text:p text:style-name="P20"/>
      <text:p text:style-name="P20">Nombre de personnes embauchées : ___________</text:p>
      <text:p text:style-name="P20"/>
      <text:p text:style-name="P20">Nature du ou des postes : __________________________________________________</text:p>
      <text:p text:style-name="P20"/>
      <text:p text:style-name="P20">_______________________________________________________________________</text:p>
      <text:p text:style-name="P20"/>
      <text:p text:style-name="P20">Nature des contrats : _____________________________________________________</text:p>
      <text:p text:style-name="P20"/>
      <text:p text:style-name="P20">_______________________________________________________________________</text:p>
      <text:p text:style-name="P20"/>
      <text:p text:style-name="P20">(Contrat à durée indéterminée, Contrat à durée déterminée, Contrat à durée du chantier, Contrat en alternance, etc.)</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Les annexes au présent document sont les suivantes : </text:p>
      <text:p text:style-name="P23">Bordereau des prix unitaires</text:p>
      <text:p text:style-name="Standard">Après avoir pris connaissance des documents constitutifs du dossier de marché, tels que listés au CCAP<text:span text:style-name="T28">et </text:span>CC<text:span text:style-name="T24">T</text:span>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
      <text:p text:style-name="Standard">Le candidat ou le mandataire</text:p>
      <text:p text:style-name="P34">Signature du candidat, précédée des nom, </text:p>
      <text:p text:style-name="P35">prénom et qualité du signataire</text:p>
      <text:p text:style-name="P18">(Le signataire doit avoir le pouvoir d'engager la personne qu'il représente).</text:p>
      <text:h text:style-name="Heading_20_1" text:outline-level="1">SIGNATURE DU POUVOIR ADJUDICATEUR</text:h>
      <text:p text:style-name="Standard">La présente offre est acceptée.</text:p>
      <text:p text:style-name="P18"/>
      <text:p text:style-name="P18">A Marseille, le .......................................</text:p>
      <text:p text:style-name="P18">Signature</text:p>
      <text:p text:style-name="P35">(Représentant du pouvoir adjudicateur habilité à signer)</text:p>
      <text:p text:style-name="P18"/>
      <text:p text:style-name="P18"/>
      <text:p text:style-name="P18"/>
      <text:p text:style-name="P18">Pour Le Maire et par délégation</text:p>
      <text:p text:style-name="P29"/>
      <text:p text:style-name="P29"/>
      <text:p text:style-name="P30">Monsieur Eric Mery</text:p>
      <text:p text:style-name="P30"><text:span text:style-name="T21">Conseiller Municipal</text:span> <text:span text:style-name="T22">d</text:span>élégué <text:span text:style-name="T25">en charge de la stratégie patrimoniale,la valorisation et la protection du patrimoine municipal et les édifices cultuels</text:span></text:p>
      <text:p text:style-name="P25"/>
      <text:p text:style-name="P25"><text:soft-page-break/></text:p>
      <text:p text:style-name="P11">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101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style:header>
      <style:footer>
        <text:user-field-decls>
          <text:user-field-decl office:value-type="string" office:string-value="DGUAH-DGUAH-SCRPDGUAH (42104)" text:name="DirectionService"/>
          <text:user-field-decl office:value-type="string" office:string-value="Mise en sécurité de biens immobiliers ou de terrains vacants du patrimoine de la ville de Marseille" text:name="IntituleConsultation"/>
          <text:user-field-decl office:value-type="string" office:string-value="ACTE D'ENGAGEMENT" text:name="TypeDocument"/>
        </text:user-field-decls>
        <text:p text:style-name="MP1"><text:user-field-get text:name="DirectionService">DGUAH-DGUAH-SCRPDGUAH (42104)</text:user-field-get> / <text:user-field-get text:name="TypeDocument">ACTE D'ENGAGEMENT</text:user-field-get></text:p>
        <text:p text:style-name="MP2"><text:span text:style-name="Police_20_par_20_défaut"><text:span text:style-name="MT1"><text:user-field-get text:name="IntituleConsultation">Mise en sécurité de biens immobiliers ou de terrains vacants du patrimoine de la ville de Marseille</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9T15:43:00</meta:creation-date>
    <meta:editing-duration>PT4H32M53S</meta:editing-duration>
    <meta:editing-cycles>42</meta:editing-cycles>
    <meta:generator>LibreOffice/5.3.6.1$Windows_x86 LibreOffice_project/686f202eff87ef707079aeb7f485847613344eb7</meta:generator>
    <dc:date>2022-02-21T10:32:59.139000000</dc:date>
    <dc:creator>Marion </dc:creator>
    <meta:document-statistic meta:table-count="1" meta:image-count="1" meta:object-count="0" meta:page-count="20" meta:paragraph-count="310" meta:word-count="2969" meta:character-count="23671" meta:non-whitespace-character-count="20921"/>
    <meta:user-defined meta:name="Info 1"/>
    <meta:user-defined meta:name="Info 2"/>
    <meta:user-defined meta:name="Info 3"/>
    <meta:user-defined meta:name="Info 4"/>
  </office:meta>
</office:document-meta>
</file>