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3868d9" officeooo:paragraph-rsid="003868d9"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master-page-name="">
      <style:paragraph-properties style:page-number="auto"/>
      <style:text-properties fo:font-style="normal" style:text-underline-style="none" fo:font-weight="normal"/>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7edcf"/>
    </style:style>
    <style:style style:name="P17" style:family="paragraph" style:parent-style-name="Standard">
      <style:text-properties fo:font-style="normal" style:text-underline-style="none" fo:font-weight="normal" officeooo:paragraph-rsid="00185758"/>
    </style:style>
    <style:style style:name="P18" style:family="paragraph" style:parent-style-name="Standard">
      <style:text-properties fo:font-style="normal" style:text-underline-style="none" fo:font-weight="normal" officeooo:paragraph-rsid="0019ed0e"/>
    </style:style>
    <style:style style:name="P19" style:family="paragraph" style:parent-style-name="Standard">
      <style:text-properties fo:font-style="normal" style:text-underline-style="none" fo:font-weight="normal" officeooo:rsid="001b6ac8" officeooo:paragraph-rsid="003452a0"/>
    </style:style>
    <style:style style:name="P20" style:family="paragraph" style:parent-style-name="Standard">
      <style:text-properties fo:font-style="normal" style:text-underline-style="none" fo:font-weight="normal" officeooo:paragraph-rsid="001b6ac8"/>
    </style:style>
    <style:style style:name="P21" style:family="paragraph" style:parent-style-name="Standard">
      <style:text-properties fo:font-style="normal" style:text-underline-style="none" fo:font-weight="normal" officeooo:paragraph-rsid="001c2352"/>
    </style:style>
    <style:style style:name="P22" style:family="paragraph" style:parent-style-name="Standard">
      <style:text-properties fo:font-style="normal" style:text-underline-style="none" fo:font-weight="normal" officeooo:paragraph-rsid="001cc849"/>
    </style:style>
    <style:style style:name="P23" style:family="paragraph" style:parent-style-name="Standard">
      <style:text-properties fo:font-style="normal" style:text-underline-style="none" fo:font-weight="normal" fo:background-color="transparent"/>
    </style:style>
    <style:style style:name="P24" style:family="paragraph" style:parent-style-name="Standard">
      <style:text-properties fo:font-style="normal" style:text-underline-style="none" fo:font-weight="normal" officeooo:rsid="00167a3e" officeooo:paragraph-rsid="0017edcf" fo:background-color="transparent" style:font-weight-asian="normal" style:font-weight-complex="normal"/>
    </style:style>
    <style:style style:name="P25" style:family="paragraph" style:parent-style-name="Standard">
      <style:text-properties fo:font-style="normal" style:text-underline-style="none" fo:font-weight="normal" officeooo:paragraph-rsid="003452a0" fo:background-color="transparent"/>
    </style:style>
    <style:style style:name="P26" style:family="paragraph" style:parent-style-name="Standard">
      <style:text-properties fo:font-style="normal" style:text-underline-style="none" fo:font-weight="normal" officeooo:rsid="00132913" officeooo:paragraph-rsid="0014a8c2"/>
    </style:style>
    <style:style style:name="P27" style:family="paragraph" style:parent-style-name="Standard">
      <style:text-properties fo:font-style="normal" style:text-underline-style="none" fo:font-weight="normal" officeooo:rsid="00307401" officeooo:paragraph-rsid="00307401"/>
    </style:style>
    <style:style style:name="P28" style:family="paragraph" style:parent-style-name="Standard">
      <style:text-properties fo:font-style="normal" style:text-underline-style="none" fo:font-weight="normal" officeooo:rsid="0014a8c2" officeooo:paragraph-rsid="0017edcf"/>
    </style:style>
    <style:style style:name="P29" style:family="paragraph" style:parent-style-name="Standard">
      <style:text-properties fo:font-style="normal" style:text-underline-style="none" fo:font-weight="normal" officeooo:paragraph-rsid="003452a0"/>
    </style:style>
    <style:style style:name="P30" style:family="paragraph" style:parent-style-name="Standard">
      <style:text-properties fo:font-style="normal" style:text-underline-style="none" fo:font-weight="normal" officeooo:paragraph-rsid="001b383b"/>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Standard">
      <style:text-properties fo:font-weight="bold"/>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fo:font-weight="normal" officeooo:paragraph-rsid="001cc849" style:font-weight-asian="normal" style:font-weight-complex="normal"/>
    </style:style>
    <style:style style:name="P36" style:family="paragraph" style:parent-style-name="Standard">
      <style:text-properties officeooo:paragraph-rsid="0011b459"/>
    </style:style>
    <style:style style:name="P37" style:family="paragraph" style:parent-style-name="NumeroConsultation">
      <style:paragraph-properties fo:margin-left="6.35cm" fo:margin-right="0cm" fo:text-align="start" style:justify-single-word="false" fo:text-indent="-5.454cm" style:auto-text-indent="false"/>
    </style:style>
    <style:style style:name="P38" style:family="paragraph" style:parent-style-name="Procedure">
      <style:paragraph-properties fo:margin-left="7.571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break-after="page"/>
      <style:text-properties style:font-name="Arial"/>
    </style:style>
    <style:style style:name="P42" style:family="paragraph" style:parent-style-name="Table">
      <style:paragraph-properties fo:text-align="start" style:justify-single-word="false"/>
    </style:style>
    <style:style style:name="P43" style:family="paragraph" style:parent-style-name="Table">
      <style:paragraph-properties fo:text-align="center" style:justify-single-word="fals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307401" fo:background-color="transparent" style:font-size-asian="10.5pt" style:language-asian="zxx" style:country-asian="none" style:font-weight-asian="normal" style:font-size-complex="10.5pt" style:language-complex="zxx" style:country-complex="none" style:font-weight-complex="normal"/>
    </style:style>
    <style:style style:name="P4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307401" officeooo:paragraph-rsid="00307401" style:language-asian="zxx" style:country-asian="none" style:font-weight-asian="normal" style:language-complex="zxx" style:country-complex="none" style:font-weight-complex="norm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ea43b" fo:background-color="transparent"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307401" fo:background-color="transparent" style:font-size-asian="10.5pt" style:language-asian="zxx" style:country-asian="none" style:font-weight-asian="normal" style:font-size-complex="10.5pt" style:language-complex="zxx" style:country-complex="none" style:font-weight-complex="normal"/>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Contents_20_1">
      <style:paragraph-properties>
        <style:tab-stops>
          <style:tab-stop style:position="14.64cm" style:type="right" style:leader-style="dotted" style:leader-text="."/>
        </style:tab-stops>
      </style:paragraph-properties>
    </style:style>
    <style:style style:name="P52" style:family="paragraph" style:parent-style-name="Contents_20_3">
      <style:paragraph-properties>
        <style:tab-stops>
          <style:tab-stop style:position="14.34cm" style:type="right" style:leader-style="dotted" style:leader-text="."/>
        </style:tab-stops>
      </style:paragraph-properties>
    </style:style>
    <style:style style:name="P53" style:family="paragraph" style:parent-style-name="Heading_20_1">
      <style:text-properties officeooo:paragraph-rsid="00415770"/>
    </style:style>
    <style:style style:name="P5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5" style:family="paragraph" style:parent-style-name="Heading_20_2">
      <style:text-properties fo:font-weight="normal" style:font-weight-asian="normal" style:font-weight-complex="normal"/>
    </style:style>
    <style:style style:name="P56" style:family="paragraph" style:parent-style-name="Heading_20_2">
      <style:text-properties officeooo:paragraph-rsid="00415770"/>
    </style:style>
    <style:style style:name="P57" style:family="paragraph" style:parent-style-name="Standard">
      <style:text-properties fo:font-style="normal" style:text-underline-style="none" fo:font-weight="normal"/>
    </style:style>
    <style:style style:name="P58" style:family="paragraph" style:parent-style-name="Standard">
      <style:text-properties fo:font-style="normal" style:text-underline-style="none" fo:font-weight="normal" fo:background-color="transparent"/>
    </style:style>
    <style:style style:name="P59" style:family="paragraph" style:parent-style-name="Standard">
      <style:text-properties fo:font-style="normal" style:text-underline-style="none" fo:font-weight="normal" officeooo:paragraph-rsid="00415770"/>
    </style:style>
    <style:style style:name="P60" style:family="paragraph" style:parent-style-name="Standard">
      <style:text-properties fo:font-style="normal" style:text-underline-style="none" fo:font-weight="normal" officeooo:rsid="00307401" officeooo:paragraph-rsid="00415770"/>
    </style:style>
    <style:style style:name="P61" style:family="paragraph" style:parent-style-name="Standard">
      <style:text-properties fo:font-style="normal" style:text-underline-style="solid" style:text-underline-width="auto" style:text-underline-color="font-color" fo:font-weight="bold" officeooo:paragraph-rsid="00415770"/>
    </style:style>
    <style:style style:name="P62" style:family="paragraph" style:parent-style-name="Standard">
      <style:text-properties fo:font-style="normal" style:text-underline-style="solid" style:text-underline-width="auto" style:text-underline-color="font-color" fo:font-weight="normal" officeooo:paragraph-rsid="00415770"/>
    </style:style>
    <style:style style:name="P63" style:family="paragraph" style:parent-style-name="Standard">
      <style:text-properties fo:font-weight="normal" officeooo:paragraph-rsid="00415770"/>
    </style:style>
    <style:style style:name="P64" style:family="paragraph" style:parent-style-name="Standard">
      <style:text-properties style:text-underline-style="solid" style:text-underline-width="auto" style:text-underline-color="font-color" fo:font-weight="bold" officeooo:paragraph-rsid="00415770"/>
    </style:style>
    <style:style style:name="P65" style:family="paragraph" style:parent-style-name="Standard">
      <style:text-properties style:text-underline-style="solid" style:text-underline-width="auto" style:text-underline-color="font-color" officeooo:paragraph-rsid="00415770"/>
    </style:style>
    <style:style style:name="P66" style:family="paragraph" style:parent-style-name="Standard">
      <style:text-properties officeooo:paragraph-rsid="00415770"/>
    </style:style>
    <style:style style:name="P67" style:family="paragraph" style:parent-style-name="Standard">
      <style:text-properties style:font-name="Arial1" fo:font-size="10.5pt" fo:language="zxx" fo:country="none" fo:font-weight="normal" officeooo:paragraph-rsid="00415770" style:language-asian="zxx" style:country-asian="none" style:font-weight-asian="normal" style:language-complex="zxx" style:country-complex="none"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415770" style:language-asian="zxx" style:country-asian="none" style:language-complex="zxx" style:country-complex="none"/>
    </style:style>
    <style:style style:name="P7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415770" fo:background-color="transparent" style:font-size-asian="10.5pt" style:language-asian="zxx" style:country-asian="none" style:font-weight-asian="normal" style:font-size-complex="10.5pt"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7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307401" officeooo:paragraph-rsid="00415770" style:language-asian="zxx" style:country-asian="none" style:font-weight-asian="normal" style:language-complex="zxx" style:country-complex="none" style:font-weight-complex="normal"/>
    </style:style>
    <style:style style:name="P7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415770" fo:background-color="transparent" style:font-size-asian="10.5pt" style:language-asian="zxx" style:country-asian="none" style:font-weight-asian="normal" style:font-size-complex="10.5pt" style:language-complex="zxx" style:country-complex="none" style:font-weight-complex="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17edcf" style:font-weight-asian="bold" style:font-weight-complex="bold"/>
    </style:style>
    <style:style style:name="T10" style:family="text">
      <style:text-properties fo:font-weight="bold" officeooo:rsid="00185758" style:font-weight-asian="bold" style:font-weight-complex="bold"/>
    </style:style>
    <style:style style:name="T11" style:family="text">
      <style:text-properties fo:font-weight="bold" officeooo:rsid="001c2352" style:font-weight-asian="bold" style:font-weight-complex="bold"/>
    </style:style>
    <style:style style:name="T12" style:family="text">
      <style:text-properties fo:font-weight="bold" officeooo:rsid="001cc849" style:font-weight-asian="bold" style:font-weight-complex="bold"/>
    </style:style>
    <style:style style:name="T13" style:family="text">
      <style:text-properties fo:font-weight="bold" officeooo:rsid="004f1a82" style:font-weight-asian="bold" style:font-weight-complex="bold"/>
    </style:style>
    <style:style style:name="T14" style:family="text">
      <style:text-properties fo:font-weight="bold" officeooo:rsid="00202319" style:font-weight-asian="bold" style:font-weight-complex="bold"/>
    </style:style>
    <style:style style:name="T15" style:family="text">
      <style:text-properties fo:font-weight="bold" officeooo:rsid="0020c6fe" style:font-weight-asian="bold" style:font-weight-complex="bold"/>
    </style:style>
    <style:style style:name="T16" style:family="text">
      <style:text-properties fo:font-weight="bold" officeooo:rsid="0017b9c5" fo:background-color="transparent" loext:char-shading-value="0" style:font-weight-asian="bold" style:font-weight-complex="bold"/>
    </style:style>
    <style:style style:name="T17" style:family="text">
      <style:text-properties fo:font-weight="bold" officeooo:rsid="0045f910" fo:background-color="transparent" loext:char-shading-value="0" style:font-weight-asian="bold" style:font-weight-complex="bold"/>
    </style:style>
    <style:style style:name="T18" style:family="text">
      <style:text-properties fo:font-weight="bold" officeooo:rsid="004879a7" fo:background-color="transparent" loext:char-shading-value="0" style:font-weight-asian="bold" style:font-weight-complex="bold"/>
    </style:style>
    <style:style style:name="T19" style:family="text">
      <style:text-properties fo:font-weight="bold" officeooo:rsid="0020c6fe" fo:background-color="transparent" loext:char-shading-value="0" style:font-weight-asian="bold" style:font-weight-complex="bold"/>
    </style:style>
    <style:style style:name="T20" style:family="text">
      <style:text-properties fo:font-weight="bold" officeooo:rsid="002bd33e" fo:background-color="transparent" loext:char-shading-value="0" style:font-weight-asian="bold" style:font-weight-complex="bold"/>
    </style:style>
    <style:style style:name="T21" style:family="text">
      <style:text-properties fo:font-weight="bold" officeooo:rsid="00307401" fo:background-color="transparent" loext:char-shading-value="0"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17edcf"/>
    </style:style>
    <style:style style:name="T27" style:family="text">
      <style:text-properties style:text-underline-style="solid" style:text-underline-width="auto" style:text-underline-color="font-color" fo:background-color="transparent" loext:char-shading-value="0"/>
    </style:style>
    <style:style style:name="T28" style:family="text">
      <style:text-properties style:text-underline-style="solid" style:text-underline-width="auto" style:text-underline-color="font-color" officeooo:rsid="001a5559" fo:background-color="transparent" loext:char-shading-value="0"/>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bold"/>
    </style:style>
    <style:style style:name="T32" style:family="text">
      <style:text-properties fo:font-style="normal" style:text-underline-style="none" fo:font-weight="normal"/>
    </style:style>
    <style:style style:name="T33" style:family="text">
      <style:text-properties fo:font-style="normal" style:text-underline-style="none" fo:font-weight="bold"/>
    </style:style>
    <style:style style:name="T34" style:family="text">
      <style:text-properties fo:font-style="normal" fo:font-weight="normal"/>
    </style:style>
    <style:style style:name="T35" style:family="text">
      <style:text-properties fo:color="#0000ff" fo:font-weight="bold"/>
    </style:style>
    <style:style style:name="T36" style:family="text">
      <style:text-properties fo:color="#0000ff" fo:font-style="normal" style:text-underline-style="none" fo:font-weight="bold"/>
    </style:style>
    <style:style style:name="T37" style:family="text">
      <style:text-properties officeooo:rsid="0011b459"/>
    </style:style>
    <style:style style:name="T38" style:family="text">
      <style:text-properties fo:font-weight="normal" style:font-weight-asian="normal" style:font-weight-complex="normal"/>
    </style:style>
    <style:style style:name="T39" style:family="text">
      <style:text-properties style:font-weight-asian="normal" style:font-weight-complex="normal"/>
    </style:style>
    <style:style style:name="T40" style:family="text">
      <style:text-properties officeooo:rsid="004baa20" style:font-weight-asian="normal" style:font-weight-complex="normal"/>
    </style:style>
    <style:style style:name="T41" style:family="text">
      <style:text-properties officeooo:rsid="0033ee2d" style:font-weight-asian="normal" style:font-weight-complex="normal"/>
    </style:style>
    <style:style style:name="T42" style:family="text">
      <style:text-properties officeooo:rsid="003452a0" style:font-weight-asian="normal" style:font-weight-complex="normal"/>
    </style:style>
    <style:style style:name="T43" style:family="text">
      <style:text-properties officeooo:rsid="00167a3e"/>
    </style:style>
    <style:style style:name="T44" style:family="text">
      <style:text-properties officeooo:rsid="0017edcf"/>
    </style:style>
    <style:style style:name="T45" style:family="text">
      <style:text-properties officeooo:rsid="00185758"/>
    </style:style>
    <style:style style:name="T46" style:family="text">
      <style:text-properties style:text-line-through-style="solid" style:text-line-through-type="single" officeooo:rsid="004944e9" fo:background-color="#ffff00" loext:char-shading-value="0"/>
    </style:style>
    <style:style style:name="T47" style:family="text">
      <style:text-properties officeooo:rsid="001b42f8"/>
    </style:style>
    <style:style style:name="T48" style:family="text">
      <style:text-properties officeooo:rsid="001b6ac8"/>
    </style:style>
    <style:style style:name="T49" style:family="text">
      <style:text-properties officeooo:rsid="001c0c3f"/>
    </style:style>
    <style:style style:name="T50" style:family="text">
      <style:text-properties officeooo:rsid="004944e9"/>
    </style:style>
    <style:style style:name="T51" style:family="text">
      <style:text-properties fo:background-color="transparent" loext:char-shading-value="0"/>
    </style:style>
    <style:style style:name="T52" style:family="text">
      <style:text-properties officeooo:rsid="0011b459" fo:background-color="transparent" loext:char-shading-value="0"/>
    </style:style>
    <style:style style:name="T53" style:family="text">
      <style:text-properties officeooo:rsid="001a5559" fo:background-color="transparent" loext:char-shading-value="0"/>
    </style:style>
    <style:style style:name="T54" style:family="text">
      <style:text-properties fo:background-color="transparent" loext:char-shading-value="0"/>
    </style:style>
    <style:style style:name="T55" style:family="text">
      <style:text-properties officeooo:rsid="003fd1ad" fo:background-color="transparent" loext:char-shading-value="0"/>
    </style:style>
    <style:style style:name="T56" style:family="text">
      <style:text-properties officeooo:rsid="00307401"/>
    </style:style>
    <style:style style:name="T57" style:family="text">
      <style:text-properties officeooo:rsid="003452a0"/>
    </style:style>
    <style:style style:name="T58" style:family="text">
      <style:text-properties officeooo:rsid="003c02ed"/>
    </style:style>
    <style:style style:name="T59" style:family="text">
      <style:text-properties fo:background-color="#ffff00" loext:char-shading-value="0"/>
    </style:style>
    <style:style style:name="T60" style:family="text">
      <style:text-properties officeooo:rsid="003fd1ad" fo:background-color="#ffff00" loext:char-shading-value="0"/>
    </style:style>
    <style:style style:name="T61" style:family="text">
      <style:text-properties officeooo:rsid="003fd1ad" fo:background-color="#ffff00" loext:char-shading-value="0"/>
    </style:style>
    <style:style style:name="T62" style:family="text">
      <style:text-properties fo:background-color="#ffff00" loext:char-shading-value="0"/>
    </style:style>
    <style:style style:name="T63" style:family="text">
      <style:text-properties officeooo:rsid="003fd1ad"/>
    </style:style>
    <style:style style:name="T64"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41603)" text:name="DirectionService"/>
        <text:user-field-decl office:value-type="string" office:string-value="MAINTENANCE COURANTE, PRESTATIONS DE REPARATION ET D'AMELIORATION, DES FONTAINES ORNEMENTALES, DES FONTAINES A BOIRE ET STATIONS DE POMPAGE GEREES PAR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2/2022 16:00" text:name="dateLimite"/>
        <text:user-field-decl office:value-type="string" office:string-value="2021_41603_0041" text:name="NumeroConsultation"/>
        <text:user-field-decl office:value-type="string" office:string-value="Appel d'offres ouvert" text:name="ProcedurePassation"/>
        <text:user-field-decl office:value-type="string" office:string-value="REGLEMENT DE CONSULTATION COMMUN AUX DEUX LOTS"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 (41603)</text:user-field-get></text:p>
      <text:p text:style-name="P3"/>
      <text:p text:style-name="P3"/>
      <text:p text:style-name="P3"/>
      <text:p text:style-name="P3"/>
      <text:p text:style-name="TypeDocument3"><text:user-field-get text:name="TitreDocument">REGLEMENT DE CONSULTATION COMMUN AUX DEUX LOTS</text:user-field-get></text:p>
      <text:p text:style-name="Text_20_body"/>
      <text:p text:style-name="Text_20_body"/>
      <text:p text:style-name="Text_20_body"/>
      <text:p text:style-name="Intitule2"/>
      <text:p text:style-name="Intitule2"><text:user-field-get text:name="IntituleConsultation">MAINTENANCE COURANTE, PRESTATIONS DE REPARATION ET D'AMELIORATION, DES FONTAINES ORNEMENTALES, DES FONTAINES A BOIRE ET STATIONS DE POMPAGE GEREES PAR LA VILLE DE MARSEILLE</text:user-field-get></text:p>
      <text:p text:style-name="Intitule2"/>
      <text:p text:style-name="Text_20_body"/>
      <text:p text:style-name="Text_20_body"/>
      <text:p text:style-name="Text_20_body"/>
      <text:p text:style-name="Text_20_body"/>
      <text:p text:style-name="P37"><text:span text:style-name="T24">Numéro de la consultation<text:tab/>:</text:span><text:span text:style-name="T7"><text:tab/></text:span><text:span text:style-name="T6"><text:user-field-get text:name="NumeroConsultation">2021_41603_0041</text:user-field-get></text:span></text:p>
      <text:p text:style-name="P9"/>
      <text:p text:style-name="P10"/>
      <text:p text:style-name="P38"><text:span text:style-name="T24">Procédure de passation :</text:span><text:span text:style-name="T7"><text:tab/></text:span><text:span text:style-name="T6"><text:user-field-get text:name="ProcedurePassation">Appel d'offres ouvert</text:user-field-get></text:span></text:p>
      <text:p text:style-name="P4"/>
      <text:p text:style-name="P40"/>
      <text:p text:style-name="P39"><text:span text:style-name="T25">Date de notification :</text:span><text:span text:style-name="T30"><text:tab/></text:span></text:p>
      <text:p text:style-name="P12"/>
      <text:p text:style-name="P1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1"><text:span text:style-name="Strong_20_Emphasis">Article 1 - </text:span><text:s text:c="2"/><text:span text:style-name="Strong_20_Emphasis">GENERALITES</text:span><text:tab/>4</text:p>
          <text:p text:style-name="P50">1.1 <text:s text:c="2"/>Objet et description de la consultation<text:tab/>4</text:p>
          <text:p text:style-name="P50">1.2 <text:s text:c="2"/>Nature<text:tab/>4</text:p>
          <text:p text:style-name="P50">1.3 <text:s text:c="2"/>Pouvoir adjudicateur<text:tab/>4</text:p>
          <text:p text:style-name="P50">1.4 <text:s text:c="2"/>Procédure<text:tab/>4</text:p>
          <text:p text:style-name="P51"><text:span text:style-name="Strong_20_Emphasis">Article 2 - </text:span><text:s text:c="2"/><text:span text:style-name="Strong_20_Emphasis">CARACTERISTIQUES DE LA CONSULTATION</text:span><text:tab/>4</text:p>
          <text:p text:style-name="P50">2.1 <text:s text:c="2"/>Décomposition en lots, tranches et postes<text:tab/>4</text:p>
          <text:p text:style-name="P52">2.1.1 <text:s text:c="2"/>Décomposition en lots<text:tab/>4</text:p>
          <text:p text:style-name="P52">2.1.2 <text:s text:c="2"/>Décomposition en tranches<text:tab/>6</text:p>
          <text:p text:style-name="P52">2.1.3 <text:s text:c="2"/>Décomposition en postes<text:tab/>6</text:p>
          <text:p text:style-name="P50">2.2 <text:s text:c="2"/>Accord-cadre à bons de commande<text:tab/>6</text:p>
          <text:p text:style-name="P50">2.3 <text:s text:c="2"/>Durée<text:tab/>6</text:p>
          <text:p text:style-name="P50">2.4 <text:s text:c="2"/>Options<text:tab/>7</text:p>
          <text:p text:style-name="P50">2.5 <text:s text:c="2"/>Clause obligatoire d'insertion par l'activité économique<text:tab/>7</text:p>
          <text:p text:style-name="P50">2.6 <text:s text:c="2"/>Groupements d'opérateurs économiques<text:tab/>7</text:p>
          <text:p text:style-name="P50">2.7 <text:s text:c="2"/>Conditions relatives au marché<text:tab/>7</text:p>
          <text:p text:style-name="P52">2.7.1 <text:s text:c="2"/>Cautionnement et garanties exigées<text:tab/>7</text:p>
          <text:p text:style-name="P52">2.7.2 <text:s text:c="2"/>Modalités essentielles de financement et de paiement<text:tab/>7</text:p>
          <text:p text:style-name="P51"><text:span text:style-name="Strong_20_Emphasis">Article 3 - </text:span><text:s text:c="2"/><text:span text:style-name="Strong_20_Emphasis">DOSSIER DE CONSULTATION DES ENTREPRISES (DCE)</text:span><text:tab/>8</text:p>
          <text:p text:style-name="P51"><text:span text:style-name="Strong_20_Emphasis">Article 4 - </text:span><text:s text:c="2"/><text:span text:style-name="Strong_20_Emphasis">ELEMENTS EXIGES DU CANDIDAT</text:span><text:tab/>9</text:p>
          <text:p text:style-name="P50">4.1 <text:s text:c="2"/>Renseignements et documents demandés à l'appui des candidatures<text:tab/>9</text:p>
          <text:p text:style-name="P50">4.2 <text:s text:c="2"/>Eléments exigés au titre de l'offre<text:tab/>11</text:p>
          <text:p text:style-name="P52">4.2.1 <text:s text:c="2"/>Présentation des offres<text:tab/>11</text:p>
          <text:p text:style-name="P52">4.2.2 <text:s text:c="2"/>Présentation de variantes<text:tab/>11</text:p>
          <text:p text:style-name="P50">4.3 <text:s text:c="2"/>Visite sur site<text:tab/>12</text:p>
          <text:p text:style-name="P51"><text:span text:style-name="Strong_20_Emphasis">Article 5 - </text:span><text:s text:c="2"/><text:span text:style-name="Strong_20_Emphasis">REMISE DES PLIS PAR LES CANDIDATS</text:span><text:tab/>13</text:p>
          <text:p text:style-name="P50"><text:soft-page-break/>5.1 <text:s text:c="2"/>Remise électronique<text:tab/>13</text:p>
          <text:p text:style-name="P50">5.2 <text:s text:c="2"/>Copie de sauvegarde<text:tab/>14</text:p>
          <text:p text:style-name="P50">5.3 <text:s text:c="2"/>Echantillons, maquettes, prototypes ou modèles réduits<text:tab/>14</text:p>
          <text:p text:style-name="P50">5.4 <text:s text:c="2"/>Date et heure limites de remise des plis<text:tab/>14</text:p>
          <text:p text:style-name="P50">5.5 <text:s text:c="2"/>Délai de validité des offres<text:tab/>14</text:p>
          <text:p text:style-name="P51"><text:span text:style-name="Strong_20_Emphasis">Article 6 - </text:span><text:s text:c="2"/><text:span text:style-name="Strong_20_Emphasis">EXAMEN DES PLIS</text:span><text:tab/>15</text:p>
          <text:p text:style-name="P50">6.1 <text:s text:c="2"/>Examen des candidatures<text:tab/>15</text:p>
          <text:p text:style-name="P50">6.2 <text:s text:c="2"/>Jugement des offres<text:tab/>15</text:p>
          <text:p text:style-name="P51"><text:span text:style-name="Strong_20_Emphasis">Article 7 - </text:span><text:s text:c="2"/><text:span text:style-name="Strong_20_Emphasis">PIECES A REMETTRE PAR LE(S) CANDIDAT(S) RETENU(S)</text:span><text:tab/>18</text:p>
          <text:p text:style-name="P51"><text:span text:style-name="Strong_20_Emphasis">Article 8 - </text:span><text:s text:c="2"/><text:span text:style-name="Strong_20_Emphasis">MODALITES RELATIVES AUX COMMUNICATIONS ET AUX ECHANGES D'INFORMATION</text:span><text:tab/>19</text:p>
          <text:p text:style-name="P50">8.1 <text:s text:c="2"/>Règles liées aux échanges électroniques<text:tab/>19</text:p>
          <text:p text:style-name="P50">8.2 <text:s text:c="2"/>Demandes de renseignements en cours de consultation<text:tab/>19</text:p>
        </text:index-body>
      </text:table-of-content>
      <text:p text:style-name="P41"><text:s/></text:p>
      <text:h text:style-name="Heading_20_1" text:outline-level="1">GENERALITES</text:h>
      <text:h text:style-name="Heading_20_2" text:outline-level="2">Objet et description de la consultation</text:h>
      <text:p text:style-name="P48">La présente consultation a pour objet : La maintenance courante et les prestations de réparation et d'amélioration des fontaines ornementales, des fontaines à boire et des stations de pompage gérées par la Ville de Marseille. Les prestations comprennent notamment le balayage, l'écrémage, l'enlèvement des déchets, le nettoyage, vidange et réglage des effets d'eau, la maintenance des matériels hydrauliques, électromécaniques et électriques et les prestations de réparation et d'amélioration. </text:p>
      <text:p text:style-name="Standard"/>
      <text:h text:style-name="Heading_20_2" text:outline-level="2">Nature</text:h>
      <text:p text:style-name="Standard">Passation d'un marché de : Services </text:p>
      <text:h text:style-name="Heading_20_2" text:outline-level="2">Pouvoir adjudicateur</text:h>
      <text:p text:style-name="P13">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42">N°</text:p>
          </table:table-cell>
          <table:table-cell table:style-name="Tableau1.B1" office:value-type="string">
            <text:p text:style-name="P42">Intitulés lots séparés</text:p>
          </table:table-cell>
        </table:table-row>
        <table:table-row>
          <table:table-cell table:style-name="Tableau1.A3" office:value-type="string">
            <text:p text:style-name="P43">1</text:p>
          </table:table-cell>
          <table:table-cell table:style-name="Tableau1.B3" office:value-type="string">
            <text:p text:style-name="P42">Maintenance, réparation, amélioration des fontaines ornementales situées sur la voie publique</text:p>
          </table:table-cell>
        </table:table-row>
        <table:table-row>
          <table:table-cell table:style-name="Tableau1.A3" office:value-type="string">
            <text:p text:style-name="P43">2</text:p>
          </table:table-cell>
          <table:table-cell table:style-name="Tableau1.B3" office:value-type="string">
            <text:p text:style-name="P42">Maintenance, réparation, amélioration des fontaines ornementales, fontaines à boire et des stations de pompage situées sur le domaine communal</text:p>
          </table:table-cell>
        </table:table-row>
      </table:table>
      <text:p text:style-name="P15"><text:soft-page-break/></text:p>
      <text:p text:style-name="P15"/>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33"/>
      <text:p text:style-name="P15"><text:span text:style-name="T22">LOT 1 : Maintenance, Réparation, Amélioration des fontaines ornementales situées sur la voie publique</text:span> </text:p>
      <text:p text:style-name="P15"/>
      <text:p text:style-name="P15">minimum annuel : 150 000 € HT</text:p>
      <text:p text:style-name="P15">maximum annuel : 500 000 € HT</text:p>
      <text:p text:style-name="P15"/>
      <text:p text:style-name="P15"><text:span text:style-name="T22">LOT 2 : Maintenance, Réparation, Amélioration des fontaines ornementales, fontaines à boire et des stations de pompage situées sur le domaine communal</text:span> </text:p>
      <text:p text:style-name="P15"/>
      <text:p text:style-name="P15">minimum annuel : 150 000 € HT</text:p>
      <text:p text:style-name="P15">maximum annuel : 600 000 € HT</text:p>
      <text:p text:style-name="P15"/>
      <text:p text:style-name="P15">A titre informatif, le consommé annuel moyen, sur les<text:span text:style-name="T51"> </text:span><text:span text:style-name="T52">trois</text:span><text:span text:style-name="T51"> années des marchés </text:span><text:span text:style-name="T52">précédents</text:span><text:span text:style-name="T51"> <text:s/>est de :</text:span></text:p>
      <text:p text:style-name="P23">Lot 1 : 186 000 € HT</text:p>
      <text:p text:style-name="P23">Lot 2 : 267 000 € HT</text:p>
      <text:p text:style-name="P15"/>
      <text:p text:style-name="P15">En cours de marché, pour chacun des lots, le titulaire peut être amené à mettre en oeuvre des fournitures de plomberie non prévues dans le BPU prestations diverses. Ces fournitures font l'objet de commandes de la part du Pouvoir Adjudicateur, dans la limite de 10% du montant minimum HT du marché, sur la base des catalogues et/ou tarifs publics des fournisseurs.</text:p>
      <text:p text:style-name="P15"><text:s/></text:p>
      <text:p text:style-name="P15"/>
      <text:h text:style-name="Heading_20_2" text:outline-level="2">Durée</text:h>
      <text:p text:style-name="Standard">La durée du marché se définit comme suit : 1 an à compter de la notification du marché. </text:p>
      <text:p text:style-name="Standard">Le marché est reconductible par période de 1 an, dans la limite de 3 reconductions.</text:p>
      <text:p text:style-name="Standard"/>
      <text:p text:style-name="Standard">La reconduction du marché se fera de manière tacite.</text:p>
      <text:p text:style-name="Standard"/>
      <text:p text:style-name="Standard"><text:soft-page-break/>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Les bons de commande émis en fin de marché ne pourront voir leur exécution se prolonger de plus de<text:span text:style-name="T5"> 3 </text:span><text:span text:style-name="T32">mois après la date d'expiration du marché.</text:span></text:p>
      <text:p text:style-name="P15"/>
      <text:p text:style-name="P15">Les bons de commandes pourront être émis jusqu'au dernier jour de la période de validité du marché. </text:p>
      <text:h text:style-name="Heading_20_2" text:outline-level="2">Options</text:h>
      <text:p text:style-name="P33">Prestations supplémentaires éventuelles (PSE)</text:p>
      <text:p text:style-name="P15"/>
      <text:p text:style-name="P15">La présente consultation n'impose pas de prestations supplémentaires éventuelles. </text:p>
      <text:p text:style-name="P3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P15">Il est interdit aux candidats de présenter, pour le même lot, plusieurs offres en agissant à la fois : 1° En qualité de candidats individuels et de membres d'un ou plusieurs groupements ; 2° En qualité de membres de plusieurs groupements. </text:p>
      <text:p text:style-name="P15"/>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text:span text:style-name="T29"> : </text:span><text:span text:style-name="T33">Aucune forme</text:span><text:span text:style-name="T32"> de groupement, conjoint ou solidaire, n'est exigée après attribution du marché. </text:span></text:p>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oft-page-break/><text:s/></text:p>
      <text:p text:style-name="Standard">Les règlements seront effectués par virement bancaire dans un délai de 30 jours.</text:p>
      <text:p text:style-name="P36">La référence du ou des comptes bancaires où les paiements devront être effectués, doit être précisée dans l'acte d'engagement. </text:p>
      <text:p text:style-name="P15">Le marché est à prix unitaire. </text:p>
      <text:p text:style-name="P15">Le marché est conclu à prix révisables pour les prix des BPU et ajustables pour les prix catalogu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5">7 (sept)</text:span><text:span text:style-name="T3"> jours avant la date limite de réception des offres. </text:span></text:p>
      <text:p text:style-name="P11"/>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5"/>
      <text:p text:style-name="P15">- le Règlement de la Consultation (RC) <text:span text:style-name="T37">commun aux deux lots</text:span></text:p>
      <text:p text:style-name="P15">- l'annexe n°1 au RC relative au Guide de la dématérialisation des marchés publics </text:p>
      <text:p text:style-name="P15">- le Cahier des Clauses Administratives Particulières (CCAP) commun aux deux lots </text:p>
      <text:p text:style-name="P15">- le Cahier des Clauses Techniques Particulières (CCTP) commun aux deux lots et ses 6 annexes </text:p>
      <text:p text:style-name="P15">- annexe 1 : Liste des fontaines ornementales voie publique (lot 1)</text:p>
      <text:p text:style-name="P15">- annexe 2 : Tableau des fréquences et fonctionnements (lot 1)</text:p>
      <text:p text:style-name="P15">- annexe 3 : Liste des fontaines et stations de pompage domaine communal (lot 2)</text:p>
      <text:p text:style-name="P15">- annexe 4 : Liste des fontaines à boire domaine communal (lot 2)</text:p>
      <text:p text:style-name="P15">- annexe 5 : Tableau des fréquences et fonctionnements (lot 2)</text:p>
      <text:p text:style-name="P15">- annexe 6 : Notice entretien stations de pompage (lot 2) </text:p>
      <text:p text:style-name="P15">- l'Acte d'Engagement (AE) - cadre de réponse<text:span text:style-name="T5"> </text:span><text:span text:style-name="T39">du lot 1 et du lot 2 </text:span></text:p>
      <text:p text:style-name="P58">- le<text:span text:style-name="T63">s</text:span> Bordereau<text:span text:style-name="T63">x</text:span> de Prix Unitaires des prestations de maintenance  - cadre de réponse du lot 1 et du lot 2</text:p>
      <text:p text:style-name="P15"><text:span text:style-name="T54">- le</text:span><text:span text:style-name="T55">s</text:span><text:span text:style-name="T54"> Bordereau</text:span><text:span text:style-name="T55">x</text:span><text:span text:style-name="T54"> de Prix Unitaires d</text:span>es prestations diverses - cadre de réponse du lot 1 et du lot 2 </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text:soft-page-break/><text:span text:style-name="T54">- le cadre </text:span>du mémoire technique - cadre de réponse (du lot 1 et du lot 2)</text:p>
      <text:p text:style-name="P15">- le certificat de visite sur site du lot concerné </text:p>
      <text:h text:style-name="Heading_20_1" text:outline-level="1">ELEMENTS EXIGES DU CANDIDAT </text:h>
      <text:p text:style-name="Standard"><text:span text:style-name="T38">Tous les documents, pièces et attestations remis au titre de la candidature ou de</text:span> <text:span text:style-name="T38">l'offre par le candidat sont établis en langue française et exprimées en EURO. A défaut, ils doivent être accompagnés d'une traduction en langue française. </text:span></text:p>
      <text:h text:style-name="P55" text:outline-level="2">Renseignements et documents demandés à l'appui des candidatures </text:h>
      <text:p text:style-name="P34">Pour présenter leur candidature, le(s) candidat(s) peuvent utiliser soit :</text:p>
      <text:p text:style-name="P34">- les formulaires DC1 (lettre de candidature) et DC2 (déclaration du candidat) ;</text:p>
      <text:p text:style-name="P34">- le DUME (Document Unique de Marché Européen).</text:p>
      <text:p text:style-name="P34"/>
      <text:p text:style-name="P34">Les informations concernant ces supports sont détaillées dans l'annexe n°1 au présent RC relative au Guide de la dématérialisation des marchés publics.</text:p>
      <text:p text:style-name="P34"/>
      <text:p text:style-name="P34">Chaque candidat doit produire un dossier complet comprenant les pièces décrites ci-après. </text:p>
      <text:p text:style-name="P34"/>
      <text:p text:style-name="P14">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 </text:p>
      <text:p text:style-name="P14"/>
      <text:p text:style-name="P14">2° - Renseignements concernant la capacité économique et financière de l'entreprise</text:p>
      <text:p text:style-name="P15"/>
      <text:p text:style-name="P15">- Déclaration concernant <text:span text:style-name="T22">le chiffre d'affaires global</text:span> et le <text:span text:style-name="T22">chiffre d'affaires du domaine d'activité</text:span> faisant l'objet du marché, réalisés au cours des trois derniers exercices disponibles.</text:p>
      <text:p text:style-name="P15"/>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text:soft-page-break/></text:p>
      <text:p text:style-name="P32">3° - Renseignements concernant les références professionnelles et la capacité technique du candidat</text:p>
      <text:p text:style-name="P15"/>
      <text:p text:style-name="P15">- Déclaration indiquant les <text:span text:style-name="T22">effectifs</text:span> moyens annuels du candidat et l'importance du personnel d'encadrement pour chacune des trois dernières années.</text:p>
      <text:p text:style-name="P15"/>
      <text:p text:style-name="P15">- Description de l'outillage, du <text:span text:style-name="T22">matériel</text:span> et de l'équipement technique dont le candidat dispose pour la réalisation de marchés de même nature. </text:p>
      <text:p text:style-name="P15"/>
      <text:p text:style-name="P15">- Présentation d'une <text:span text:style-name="T22">liste des principaux services</text:span><text:span text:style-name="T27"> </text:span><text:span text:style-name="T28">similaires </text:span><text:span text:style-name="T27">fournis</text:span><text:span text:style-name="T51"> au cours des trois dernières années, indiquant </text:span><text:span text:style-name="T53">la nature des prestations effectuées, </text:span><text:span text:style-name="T51">l</text:span>e montant, la date et le destinataire public ou privé. Les prestations de services sont prouvées par des attestations du destinataire, ou, à défaut, par une déclaration de l'opérateur économique.</text:p>
      <text:p text:style-name="P15"/>
      <text:p text:style-name="P15"/>
      <text:p text:style-name="P14">Précisions complémentaires<text:span text:style-name="T32"> :</text:span></text:p>
      <text:p text:style-name="P15"/>
      <text:p text:style-name="P15"/>
      <text:p text:style-name="P59">Lorsque le candidat se présente sous la forme d'un groupement, chaque membre du groupement doit fournir les pièces et documents mentionnés ci-dessus (DC2 et annexes ou DUME).</text:p>
      <text:p text:style-name="P59"/>
      <text:p text:style-name="P64"><text:span text:style-name="T3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4"> ainsi qu'un engagement écrit de chacun d'eux justifiant que le titulaire dispose de leurs capacités pour l'exécution des prestations</text:span><text:span text:style-name="T32">. En cas de déclaration de sous-traitance (formulaire DC4), la signature électronique est facultative à ce stade. </text:span></text:p>
      <text:p text:style-name="P59"/>
      <text:p text:style-name="P15"><text:soft-page-break/></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5"/>
      <text:p text:style-name="P15">- l'<text:span text:style-name="T5">Acte d'Engagement</text:span>, <text:span text:style-name="T8">du ou des lots</text:span> pour le(s)quel(s) le candidat souhaite soumissionner, dûment complété.</text:p>
      <text:p text:style-name="P15">Rappel : La signature de l'AE n'est que facultative au moment du dépôt de l'offre, mais sera exigée pour l'attributaire.</text:p>
      <text:p text:style-name="P15">Par ailleurs, il est recommandé aux candidats de transmettre l'acte d'engagement au format pdf, afin d'assurer la bonne transmission et mise en page du document concerné.</text:p>
      <text:p text:style-name="P15"><text:s/></text:p>
      <text:p text:style-name="P15">- <text:span text:style-name="T8">le Bordereau de Prix Unitaires (BPU) - prestations de maintenance</text:span> - <text:span text:style-name="T22">intégralement complété</text:span>, concernant le ou les lots pour le(s)quel(s) le candidat souhaite soumissionner</text:p>
      <text:p text:style-name="P15"/>
      <text:p text:style-name="P15">- <text:span text:style-name="T8">le Bordereau de Prix Unitaires (BPU) - prestations diverses</text:span> - <text:span text:style-name="T22">intégralement complété</text:span>, concernant le ou les lots pour le(s)quel(s) le candidat souhaite soumissionner</text:p>
      <text:p text:style-name="P15"/>
      <text:p text:style-name="P15">Si le candidat remet une version non modifiable (PDF) des BPU, il serait souhaitable, afin de faciliter l'analyse, qu'il remette également une version modifiable. En cas de contradictions entre la version PDF et la version modifiable, le PDF primera.</text:p>
      <text:p text:style-name="P15"/>
      <text:p text:style-name="P15">- l<text:span text:style-name="T8">e(s) catalogue(s) et/ou tarif</text:span><text:span text:style-name="T12">(</text:span><text:span text:style-name="T8">s</text:span><text:span text:style-name="T12">)</text:span><text:span text:style-name="T8"> public</text:span><text:span text:style-name="T12">(</text:span><text:span text:style-name="T8">s</text:span><text:span text:style-name="T12">)</text:span><text:span text:style-name="T8"> de matériel de plomberie </text:span></text:p>
      <text:p text:style-name="P30"/>
      <text:p text:style-name="P15">- <text:span text:style-name="T8">le mémoire technique du candidat</text:span> concernant le ou les lots pour le(s)quel(s) le candidat souhaite soumissionner</text:p>
      <text:p text:style-name="P15"/>
      <text:h text:style-name="Heading_20_3" text:outline-level="3">Présentation de variantes</text:h>
      <text:p text:style-name="P44">Les candidats ne sont pas autorisés à proposer des variantes de leur propre initiative. </text:p>
      <text:h text:style-name="Heading_20_2" text:outline-level="2"><text:soft-page-break/>Visite sur site</text:h>
      <text:p text:style-name="Standard"/>
      <text:p text:style-name="P48"><text:s/><text:span text:style-name="T8">VISITE OBLIGATOIRE SUR PRISE DE RENDEZ-VOUS</text:span> <text:s/></text:p>
      <text:p text:style-name="P26"/>
      <text:p text:style-name="P35">Les candidats doivent obligatoirement effectuer une visite <text:span text:style-name="T50">des principaux sites</text:span> (<text:span text:style-name="T50">21</text:span> <text:span text:style-name="T46"><text:s/></text:span>fontaines pour le lot 1 et <text:span text:style-name="T50">31 </text:span>fontaines <text:span text:style-name="T49">et 10 stations de pompage</text:span> pour le lot 2<text:span text:style-name="T57">)</text:span>, répartis sur tout le territoire de la ville de marseille, afin d'apporter une réponse cohérente à leur proposition.</text:p>
      <text:p text:style-name="P24"/>
      <text:p text:style-name="P24">A cet effet, les candidats devront prévoir environ une dizaine de <text:span text:style-name="T47">demi-journées (préférentiellement le </text:span>matin<text:span text:style-name="T47">)</text:span> sur une période de vingt jours.</text:p>
      <text:p text:style-name="P28"/>
      <text:p text:style-name="P8">A l'issue de <text:span text:style-name="T43">la</text:span> visite <text:span text:style-name="T43">de chaque fontaine</text:span>, <text:span text:style-name="T43">les candidats </text:span>devront signer une attestation de visite. Le représentant du pouvoir adjudicateur leur remettra une copie de cette attestation. Il est conseillé aux candidats de conserver leur exemplaire de l'attestation de visite.</text:p>
      <text:p text:style-name="P15"/>
      <text:p text:style-name="P15">Les attestations de visite conservées par le Pouvoir Adjudicateur feront foi pour juger de la conformité de l'offre.</text:p>
      <text:p text:style-name="P15"/>
      <text:p text:style-name="P47"><text:span text:style-name="T8">La visite des sites étant une condition nécessaire à l'élaboration des prix du marché, il est rappelé que seules les offres des candidats ayant effectués la visite de la totalité des sites obligatoires correspondants au(x) lot(s) auxquel(s) ils soumissionnent seront analysées, les autres seront déclarées irrégulières et rejetées</text:span>. </text:p>
      <text:p text:style-name="P15"/>
      <text:p text:style-name="P16">Les visites s'effectueront sur rendez-vous, de manière collective. Les derniers sites visités le seront au plus tard 10 jours calendaires avant la date limite de remise des offres.</text:p>
      <text:p text:style-name="P16"/>
      <text:p text:style-name="P20">Pour procéder à cette visite, les candidats doivent contacter le Service Logistique et Fontainerie <text:span text:style-name="T44">- </text:span></text:p>
      <text:p text:style-name="P20"/>
      <text:p text:style-name="P29">Monsieur Palumbo <text:span text:style-name="T48">-</text:span>Téléphone : 04 91 55 24 99 – 06 32 87 10 32</text:p>
      <text:p text:style-name="P19">Monsieur Campagna : <text:span text:style-name="T49">06 45 12 18 29 </text:span></text:p>
      <text:p text:style-name="P29">Adresse électronique : <text:a xlink:type="simple" xlink:href="mailto:hpalumbo@marseille.fr" text:style-name="Internet_20_link" text:visited-style-name="Visited_20_Internet_20_Link">hpalumbo@marseille.fr</text:a></text:p>
      <text:p text:style-name="P29"/>
      <text:p text:style-name="P29">Si au cours ou à l'issue de la visite, les candidats souhaitent poser des questions, ils devront les poser par écrit dans les conditions fixées au présent règlement de consultation. </text:p>
      <text:p text:style-name="P29"/>
      <text:p text:style-name="P29"/>
      <text:p text:style-name="P25"><text:span text:style-name="T40">Concernant les sites dont la visite n'est pas obligatoire (fonctionnement en eau perdue ou à l'arr</text:span><text:span text:style-name="T41">ê</text:span><text:span text:style-name="T40">t) </text:span><text:span text:style-name="T42">-12 pour le lot 1 et 9 pour le lot 2 - </text:span><text:span text:style-name="T40"><text:s/>les candidats ont la possibilité les visiter par leur propre moyen (sites publics).</text:span></text:p>
      <text:p text:style-name="P16"><text:soft-page-break/></text:p>
      <text:h text:style-name="Heading_20_1" text:outline-level="1">REMISE DES PLIS PAR LES CANDIDATS</text:h>
      <text:h text:style-name="Heading_20_2" text:outline-level="2">Remise électronique</text:h>
      <text:p text:style-name="P44">Le pouvoir adjudicateur impose la transmission des plis par voie électronique sur son profil acheteur marchespublics.mairie-marseille.fr. La transmission par voie papier n'est pas autorisée.</text:p>
      <text:p text:style-name="P68"/>
      <text:p text:style-name="P66">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6"/>
      <text:p text:style-name="P66">Les modalités relatives à la réponse par voie électronique sont détaillées dans l'annexe n°1 au présent RC intitulée Guide de la dématérialisation des marchés publics. </text:p>
      <text:h text:style-name="P56" text:outline-level="2">Copie de sauvegarde</text:h>
      <text:p text:style-name="P66">Le pli électronique peut être doublé d'une copie de sauvegarde transmise dans les délais impartis, sur support physique électronique ou sur support papier. </text:p>
      <text:p text:style-name="P66">Cette copie de sauvegarde devra comporter l'intégralité des éléments exigés au Règlement de consultation.</text:p>
      <text:p text:style-name="P66"/>
      <text:p text:style-name="P65">Cette copie est transmise sous pli scellé et comporte obligatoirement la mention « copie de sauvegarde », ainsi que le nom du candidat, l'objet et le numéro de la consultation concernée.<text:span text:style-name="T32"> </text:span></text:p>
      <text:p text:style-name="P66">Les dossiers des candidats sont transmis par tout moyen permettant de déterminer de façon certaine la date et l'heure de leur réception et de garantir la confidentialité.</text:p>
      <text:p text:style-name="P66"/>
      <text:p text:style-name="P66">ENVOI POSTAL :</text:p>
      <text:p text:style-name="P66">En cas d'envoi postal, les plis doivent être adressés à l'adresse suivante :</text:p>
      <text:p text:style-name="P66">Ville de Marseille </text:p>
      <text:p text:style-name="P66">Direction des marchés et procédures d'achats publics (DGAAJ)</text:p>
      <text:p text:style-name="P66">39 Bis, Rue Sainte</text:p>
      <text:p text:style-name="P66">13233 MARSEILLE Cedex 20</text:p>
      <text:p text:style-name="P66"/>
      <text:p text:style-name="P66">REMISE CONTRE RECEPISSE :</text:p>
      <text:p text:style-name="P66">Les plis peuvent être remis contre récépissé à l'adresse suivante :</text:p>
      <text:p text:style-name="P66">Direction des marchés et procédures d'achats publics (DGAAJ)</text:p>
      <text:p text:style-name="P66">(anciennement Service des marchés publics - DSJ )</text:p>
      <text:p text:style-name="P66">Passage Timon David, rue Sainte (1er arrondissement)</text:p>
      <text:p text:style-name="P66">13001 Marseille</text:p>
      <text:p text:style-name="P66"/>
      <text:p text:style-name="P69">Horaires de réception des plis : du lundi au vendredi, de 9h00 à 12h00 et de 13h00 à 16h00, hors jours fériés et chômés. </text:p>
      <text:p text:style-name="Standard"/>
      <text:p text:style-name="Standard"><text:soft-page-break/></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Text_20_body"/>
      <text:p text:style-name="P66">Le délai de validité des offres est de <text:span text:style-name="T5">6 mois</text:span><text:span text:style-name="T32"> à compter de la date limite fixée pour la réception des offres.</text:span></text:p>
      <text:h text:style-name="P53" text:outline-level="1">EXAMEN DES PLIS</text:h>
      <text:p text:style-name="P66">La présentation telle qu'exposée ci-après ne préjuge en rien de l'ordre dans lequel l'acheteur procèdera à l'examen des plis. Ainsi, celui-ci peut, en cas de procédure ouverte, décider d'examiner les offres avant les candidatures. </text:p>
      <text:h text:style-name="P56" text:outline-level="2">Examen des candidatures </text:h>
      <text:p text:style-name="P6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6"/>
      <text:p text:style-name="P66">Les candidatures conformes et recevables seront examinées, à partir des renseignements et documents demandés dans le cadre de cette consultation, pour évaluer leur situation juridique ainsi que leurs capacités professionnelles, techniques et financières<text:span text:style-name="T32"> (cf : article 4.1 du présent Règlement de Consultation). </text:span></text:p>
      <text:p text:style-name="P59"/>
      <text:p text:style-name="P59"><text:s/><text:span text:style-name="T23">Exclusions à l'appréciation de l'acheteur</text:span></text:p>
      <text:p text:style-name="P59"/>
      <text:p text:style-name="P59">Le Code de la Commande Publique prévoit différents cas d'exclusion laissés à l'appréciation de la Collectivité, et notamment :</text:p>
      <text:p text:style-name="P59"/>
      <text:p text:style-name="P5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59"/>
      <text:p text:style-name="P5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59"/>
      <text:p text:style-name="P59"><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6" text:outline-level="2">Jugement des offres</text:h>
      <text:p text:style-name="P66">Conformément à l'article R 2152-2 du CCP, en cas de régularisation d'offres irrégulières, elle ne pourra avoir pour effet d'en modifier les caractéristiques substantielles.</text:p>
      <text:p text:style-name="P66"/>
      <text:p text:style-name="P67">12 du Code de la commande publique et donnera lieu à un classement des offres.</text:p>
      <text:p text:style-name="P66"/>
      <text:p text:style-name="P66"><text:span text:style-name="T23">Le jugement des offres sera effectué sur les critères pondérés suivants </text:span><text:span text:style-name="T26">applicables à tous les lots</text:span><text:span text:style-name="T31"> :</text:span></text:p>
      <text:p text:style-name="P59"/>
      <text:p text:style-name="P66"><text:span text:style-name="T32">1°) Prix de l'offre </text:span><text:span text:style-name="T33">60</text:span><text:span text:style-name="T32"> %</text:span></text:p>
      <text:p text:style-name="P66"><text:span text:style-name="T32">2°) Valeur technique de l'offre </text:span><text:span text:style-name="T33">40</text:span><text:span text:style-name="T32"> %</text:span></text:p>
      <text:p text:style-name="P59"/>
      <text:p text:style-name="P61">Modalités de mise en oeuvre de ces critères<text:span text:style-name="T29"> :</text:span></text:p>
      <text:p text:style-name="P59"/>
      <text:p text:style-name="P62">1°) Prix de l'offre <text:span text:style-name="T9">60 %</text:span></text:p>
      <text:p text:style-name="P62"/>
      <text:p text:style-name="P59">Les offres doivent obligatoirement être libellées en euros.</text:p>
      <text:p text:style-name="P59"/>
      <text:p text:style-name="P59">Le candidat complète le Bordereau de Prix Unitaires (BPU) des prestations de maintenance et le Bordereau de Prix Unitaires des prestations diverses fournis dans le DCE.</text:p>
      <text:p text:style-name="P59"/>
      <text:p text:style-name="P59">La comparaison des Prix sera effectuée à l'aide d'<text:span text:style-name="T44">un</text:span> <text:span text:style-name="T8">Détail Quantitatif Estimatif</text:span> (DQE) <text:span text:style-name="T9">MASQUE</text:span><text:span text:style-name="T44"> pour les</text:span> <text:span text:style-name="T8">Prestations de Maintenance</text:span>  <text:span text:style-name="T8">ET</text:span> d'<text:span text:style-name="T44">un</text:span> <text:span text:style-name="T8">Détail Quantitatif Estimatif</text:span> (DQE) <text:span text:style-name="T9">MASQUE </text:span><text:span text:style-name="T44">pour les</text:span> <text:span text:style-name="T8">Prestations Diverse</text:span><text:span text:style-name="T10">s</text:span>.</text:p>
      <text:p text:style-name="P59"/>
      <text:p text:style-name="P59">Le<text:span text:style-name="T45">s</text:span> DQE Masqué<text:span text:style-name="T45">s</text:span> <text:span text:style-name="T45">(</text:span>non remis aux <text:span text:style-name="T45">candidats)</text:span>, sont établis à partir <text:span text:style-name="T45">de </text:span>certains prix, d<text:span text:style-name="T45">u</text:span> bordereau des prix unitaires des prestations de maintenance et <text:span text:style-name="T45">du </text:span>B<text:span text:style-name="T45">ordereau des prix unitaires des </text:span>prestations diverses rempli<text:span text:style-name="T45">s</text:span> par le candidat. </text:p>
      <text:p text:style-name="P59"><text:span text:style-name="T45">Les DQE Masqués sont</text:span> remis à la Direction <text:span text:style-name="T45">de l'</text:span>Achat <text:span text:style-name="T45">et de la Commande </text:span>Publi<text:span text:style-name="T45">que</text:span> avant l'ouverture des plis.</text:p>
      <text:p text:style-name="P59"/>
      <text:p text:style-name="P63"><text:span text:style-name="T64">Le jugement des offres sera effectué dans les conditions prévues aux articles R2152-1 à </text:span></text:p>
      <text:p text:style-name="P59">Le montant du DQE <text:span text:style-name="T45">Masqué</text:span> prestations de maintenance et du DQE <text:span text:style-name="T45">Masqué </text:span>Prestations Diverses servent à l'analyse et à la comparaison des offres de prix selon les modalités indiquées ci-dessous :</text:p>
      <text:p text:style-name="P59"/>
      <text:p text:style-name="P59">La note maximum est de <text:span text:style-name="T5">60</text:span> points. Après élimination des offres anormalement basses, la notation de l'offre du candidat (i) sera effectuée à l'aide de la formule suivante : </text:p>
      <text:p text:style-name="P59"/>
      <text:p text:style-name="P59">N(i) = <text:span text:style-name="T8">35</text:span> x PPM(m)/PPM(i) + <text:span text:style-name="T8">25</text:span> x PPD(m)/PPD(i)</text:p>
      <text:p text:style-name="P59">Dans laquelle : </text:p>
      <text:p text:style-name="P59">N(i) est la note attribuée à l'offre de prix du candidat (i)</text:p>
      <text:p text:style-name="P59">PPM(i) est le prix de l'offre pour les prestations de maintenance du candidat</text:p>
      <text:p text:style-name="P59">PPM(m) est le prix de l'offre la moins-disante pour les prestations de maintenance.</text:p>
      <text:p text:style-name="P59">PPD(i) est le prix de l'offre pour les prestations diverses du candidat</text:p>
      <text:p text:style-name="P59">PPD(m) est le prix de l'offre la moins-disante pour les prestations diverses.</text:p>
      <text:p text:style-name="P15"><text:soft-page-break/>2°) <text:span text:style-name="T22">Valeur technique de l'offre </text:span><text:span text:style-name="T25">40 %</text:span></text:p>
      <text:p text:style-name="P15"/>
      <text:p text:style-name="P59">La valeur technique sera appréciée à partir des éléments détaillés dans le mémoire technique. Il est souhaitable que les candidats utilisent le cadre du mémoire technique fourni dans le dossier de consultation et l'adaptent à leur proposition en fonction du nombre d'équipe, du nombre de personnes. Si le candidat utilise son propre mémoire technique, il devra indiquer dans le cadre du mémoire technique du DCE les pages dans lesquelles figurent les éléments demandés.</text:p>
      <text:p text:style-name="P59"/>
      <text:p text:style-name="P59">Le mémoire technique devra exposé l'ensemble des éléments ci-après :</text:p>
      <text:p text:style-name="P59"/>
      <text:p text:style-name="P59">- <text:span text:style-name="T8">Sous-critère 1 :  Adéquation des moyens humains affectés à l'exécution du marché : </text:span><text:span text:style-name="T11">15</text:span><text:span text:style-name="T8"> points maximum</text:span></text:p>
      <text:p text:style-name="P59">Le candidat présente les effectifs dédiés aux prestations d'entretien et aux prestations de maintenance préventive corrective et amélioration. Pour cela il précise le nombre d'équipes distinctes en détaillant pour chacune des équipes, l'identification de chaque personne avec ses qualifications / expériences / références.</text:p>
      <text:p text:style-name="P59"/>
      <text:p text:style-name="P59">- <text:span text:style-name="T8">Sous-critère 2 : Adéquation des moyens matériels </text:span><text:span text:style-name="T14">affectés</text:span><text:span text:style-name="T8"> </text:span><text:span text:style-name="T14">à chacune des</text:span><text:span text:style-name="T8"> équipes assurant les prestations d'entretien et à celles assurant les prestations de maintenance préventive corrective amélioration : 10 points maximum</text:span></text:p>
      <text:p text:style-name="P59"/>
      <text:p text:style-name="P59">- <text:span text:style-name="T8">Sous-critère 3 : </text:span><text:span text:style-name="T16"><text:s/>Pertinence de la méthodologie envisagée </text:span><text:span text:style-name="T19">en vue de </text:span><text:span text:style-name="T17">respect</text:span><text:span text:style-name="T19">er</text:span><text:span text:style-name="T17"> </text:span><text:span text:style-name="T19">l</text:span><text:span text:style-name="T17">es délais d'intervention </text:span><text:span text:style-name="T21">définis à l'</text:span><text:span text:style-name="T20">article 2.5 du CCTP </text:span><text:span text:style-name="T16">: </text:span><text:span text:style-name="T18">10</text:span><text:span text:style-name="T16"> points maximum</text:span></text:p>
      <text:p text:style-name="P59"/>
      <text:p text:style-name="P72">Le candidat devra indiquer la méthodologie envisagée pour respecter les délais d'intervention suivants :</text:p>
      <text:p text:style-name="P73"><text:span text:style-name="T56">- </text:span>Temps d'intervention : 48 h</text:p>
      <text:p text:style-name="P70"><text:span text:style-name="T56">- </text:span>Temps de dépannage : 24 h ou 48h si nécessité d’un nettoyage</text:p>
      <text:p text:style-name="P70"><text:span text:style-name="T56">- </text:span>Temps de réparation : Délai indiqué dans le bon de commande</text:p>
      <text:p text:style-name="P60"/>
      <text:p text:style-name="P59">- <text:span text:style-name="T8">Sous-critère 4 : Démarche </text:span><text:span text:style-name="T15">environnementale</text:span><text:span text:style-name="T8"> engagée pour la bonne exécution du marché </text:span><text:span text:style-name="T12">et </text:span><text:span text:style-name="T13">notamment pour la bonne gestion de la ressource en eau,</text:span><text:span text:style-name="T8"> analysée au regard du mémoire technique : 5 points maximum</text:span></text:p>
      <text:p text:style-name="P59"/>
      <text:p text:style-name="P59">Le total des points relatif à la valeur technique constituera la valeur technique (VT) du candidat, le maximum pouvant être de <text:span text:style-name="T8">40 points</text:span>.</text:p>
      <text:p text:style-name="P59"/>
      <text:p text:style-name="P59">Le total des points attribués à chaque sous-critère, constituera la valeur technique initiale VT (i) du candidat.</text:p>
      <text:p text:style-name="P59">Après élimination éventuelle des offres irrégulières ou inappropriées, la notation de l'offre du candidat (i) sera effectuée à l'aide de la formule suivante :</text:p>
      <text:p text:style-name="P59"/>
      <text:p text:style-name="P59">NVT = <text:span text:style-name="T8">40 </text:span>* (VT(i)/VT(m))</text:p>
      <text:p text:style-name="P59">Dans laquelle :</text:p>
      <text:p text:style-name="P59">NVT est la note finale attribuée à la valeur technique du candidat (i) ;</text:p>
      <text:p text:style-name="P59">VT (i) est la valeur technique initiale obtenue par le candidat (i) ;</text:p>
      <text:p text:style-name="P59">VT (m) est la valeur technique initiale obtenue par le candidat ayant la meilleure offre. </text:p>
      <text:p text:style-name="P59"/>
      <text:p text:style-name="P59">* Evaluation finale :</text:p>
      <text:p text:style-name="P59">Les offres sont classées suivant la valeur de la note N correspondant à la note définitive. L'entreprise classée première est celle ayant la note la plus élevée.</text:p>
      <text:p text:style-name="P59"/>
      <text:p text:style-name="P59"><text:soft-page-break/>La pondération s'effectuera sur la base de : 60 % pour le prix, 40 % pour la valeur technique, en fonction de la formule suivante :</text:p>
      <text:p text:style-name="P59">N(note définitive) = N(i) + NVT </text:p>
      <text:p text:style-name="P59">Le pouvoir adjudicateur peut ne pas donner suite à la consultation.</text:p>
      <text:p text:style-name="P59"/>
      <text:h text:style-name="P53" text:outline-level="1">PIECES A REMETTRE PAR LE(S) CANDIDAT(S) RETENU(S)</text:h>
      <text:p text:style-name="P66">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6"/>
      <text:p text:style-name="P6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6"/>
      <text:p text:style-name="P6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6"/>
      <text:p text:style-name="P66">Si le candidat retenu est un groupement, la demande du pouvoir adjudicateur sera adressée au mandataire qui devra présenter les pièces exigées pour l'ensemble des membres du groupement dans le délai indiqué au présent article.</text:p>
      <text:p text:style-name="P66"/>
      <text:p text:style-name="P6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6"/>
      <text:p text:style-name="P6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3" text:outline-level="1">MODALITES RELATIVES AUX COMMUNICATIONS ET AUX ECHANGES D'INFORMATION</text:h>
      <text:h text:style-name="P56" text:outline-level="2">Règles liées aux échanges électroniques</text:h>
      <text:p text:style-name="P66"><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66"/>
      <text:p text:style-name="P66">Afin de garantir la lecture et l'exploitation des échanges dans le cadre de cette consultation, seuls les formats de fichiers suivants sont acceptés : .odt ; .ods ; .odg ; .doc ; .docx ; .rtf ; .pdf ; .ods ; .xls ; .xlsx ; .rar ; .zip ; .gif ; .jpeg ; .png ; .tif ; .ppt ; .odp ; .dwg ; .dxf. </text:p>
      <text:h text:style-name="P56" text:outline-level="2">Demandes de renseignements en cours de consultation</text:h>
      <text:p text:style-name="P6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66"/>
      <text:p text:style-name="P66"><text:span text:style-name="T3">Ces demandes peuvent être adressées au représentant du pouvoir adjudicateur, par écrit, au plus tard </text:span><text:span text:style-name="T36">10 (dix)</text:span><text:span text:style-name="T3"> jours calendaires avant la date limite de remise des plis. Une réponse sera alors adressée au plus tard</text:span><text:span text:style-name="T36">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 (41603)" text:name="DirectionService"/>
          <text:user-field-decl office:value-type="string" office:string-value="MAINTENANCE COURANTE, PRESTATIONS DE REPARATION ET D'AMELIORATION, DES FONTAINES ORNEMENTALES, DES FONTAINES A BOIRE ET STATIONS DE POMPAGE GEREES PAR LA VILLE DE MARSEILLE" text:name="IntituleConsultation"/>
          <text:user-field-decl office:value-type="string" office:string-value="REGLEMENT DE LA CONSULTATION" text:name="TypeDocument"/>
        </text:user-field-decls>
        <text:p text:style-name="MP1"><text:user-field-get text:name="DirectionService"> (41603)</text:user-field-get> / <text:user-field-get text:name="TypeDocument">REGLEMENT DE LA CONSULTATION</text:user-field-get></text:p>
        <text:p text:style-name="MP2"><text:span text:style-name="Police_20_par_20_défaut"><text:span text:style-name="MT1"><text:user-field-get text:name="IntituleConsultation">MAINTENANCE COURANTE, PRESTATIONS DE REPARATION ET D'AMELIORATION, DES FONTAINES ORNEMENTALES, DES FONTAINES A BOIRE ET STATIONS DE POMPAGE GEREES PAR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3T15:19:12</meta:creation-date>
    <meta:editing-duration>PT11H54M49S</meta:editing-duration>
    <meta:editing-cycles>24</meta:editing-cycles>
    <meta:generator>LibreOffice/5.3.6.1$Windows_x86 LibreOffice_project/686f202eff87ef707079aeb7f485847613344eb7</meta:generator>
    <dc:date>2022-01-28T14:28:51.582000000</dc:date>
    <meta:document-statistic meta:table-count="1" meta:image-count="1" meta:object-count="0" meta:page-count="18" meta:paragraph-count="295" meta:word-count="4715" meta:character-count="29984" meta:non-whitespace-character-count="25432"/>
    <meta:user-defined meta:name="Info 1"/>
    <meta:user-defined meta:name="Info 2"/>
    <meta:user-defined meta:name="Info 3"/>
    <meta:user-defined meta:name="Info 4"/>
  </office:meta>
</office:document-meta>
</file>