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sans-serif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0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1" style:family="paragraph" style:parent-style-name="Header">
      <style:paragraph-properties>
        <style:tab-stops/>
      </style:paragraph-properties>
      <style:text-properties fo:text-transform="uppercase" fo:color="#000000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color="#007c00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26" style:family="paragraph" style:parent-style-name="Table_20_Contents">
      <style:text-properties fo:color="#004cbf" style:font-name="Arial" fo:font-size="11pt" officeooo:rsid="00355141" officeooo:paragraph-rsid="0028a645" style:font-size-asian="11pt" style:font-size-complex="11pt"/>
    </style:style>
    <style:style style:name="P27" style:family="paragraph" style:parent-style-name="Table_20_Contents">
      <style:text-properties fo:color="#004cbf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able_20_Contents">
      <style:text-properties fo:color="#004cbf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color="#000000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41" style:family="paragraph" style:parent-style-name="Standard">
      <style:paragraph-properties fo:text-align="end" style:justify-single-word="false"/>
      <style:text-properties style:font-name="Arial" fo:font-size="11pt" fo:font-weight="normal" officeooo:rsid="00327d13" officeooo:paragraph-rsid="00327d13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weight="bold" officeooo:rsid="0028a645" officeooo:paragraph-rsid="0037ffb1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fo:font-style="normal" style:text-underline-style="none" fo:font-weight="normal" officeooo:rsid="0028a645" officeooo:paragraph-rsid="0038332d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37ffb1" officeooo:paragraph-rsid="0037ffb1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1b6ac8" officeooo:paragraph-rsid="0038332d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paragraph-rsid="0038332d" style:font-size-asian="11pt" style:font-size-complex="11pt"/>
    </style:style>
    <style:style style:name="P47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37ffb1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9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P50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Arial" fo:font-size="11pt" officeooo:rsid="00322a6c" officeooo:paragraph-rsid="00322a6c" style:font-size-asian="11pt" style:font-size-complex="11pt"/>
    </style:style>
    <style:style style:name="P51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normal" officeooo:rsid="0028a645" officeooo:paragraph-rsid="0037ffb1" style:font-size-asian="11pt" style:font-weight-asian="normal" style:font-size-complex="11pt" style:font-weight-complex="normal"/>
    </style:style>
    <style:style style:name="P5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7ffb1" style:font-size-asian="11pt" style:font-weight-asian="bold" style:font-size-complex="11pt" style:font-weight-complex="bold"/>
    </style:style>
    <style:style style:name="P5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5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5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38332d" officeooo:paragraph-rsid="0038332d" style:font-size-asian="10pt" style:font-weight-asian="normal" style:font-size-complex="10pt" style:font-weight-complex="normal"/>
    </style:style>
    <style:style style:name="T1" style:family="text">
      <style:text-properties fo:color="#f1091d"/>
    </style:style>
    <style:style style:name="T2" style:family="text">
      <style:text-properties fo:color="#f1091d" officeooo:rsid="00327a0c"/>
    </style:style>
    <style:style style:name="T3" style:family="text">
      <style:text-properties fo:color="#f1091d" officeooo:rsid="002f3948"/>
    </style:style>
    <style:style style:name="T4" style:family="text">
      <style:text-properties style:font-name="ArialMT"/>
    </style:style>
    <style:style style:name="T5" style:family="text">
      <style:text-properties fo:color="#000000"/>
    </style:style>
    <style:style style:name="T6" style:family="text">
      <style:text-properties fo:color="#000000" fo:font-weight="normal" officeooo:rsid="00327a0c" style:font-weight-asian="normal" style:font-name-complex="Arial" style:font-weight-complex="normal"/>
    </style:style>
    <style:style style:name="T7" style:family="text">
      <style:text-properties fo:color="#000000" fo:font-weight="normal" officeooo:rsid="00355141" style:font-weight-asian="normal" style:font-name-complex="Arial" style:font-weight-complex="normal"/>
    </style:style>
    <style:style style:name="T8" style:family="text">
      <style:text-properties fo:color="#000000" fo:font-weight="normal" officeooo:rsid="0028a645" style:font-weight-asian="normal" style:font-name-complex="Arial" style:font-weight-complex="normal"/>
    </style:style>
    <style:style style:name="T9" style:family="text">
      <style:text-properties fo:color="#000000" fo:font-weight="normal" officeooo:rsid="00291e70" style:font-weight-asian="normal" style:font-name-complex="Arial" style:font-weight-complex="normal"/>
    </style:style>
    <style:style style:name="T10" style:family="text">
      <style:text-properties fo:color="#000000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1" style:family="text">
      <style:text-properties fo:color="#000000" officeooo:rsid="0037ffb1"/>
    </style:style>
    <style:style style:name="T12" style:family="text">
      <style:text-properties fo:color="#000000" style:font-name="ArialM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style:font-name="Arial"/>
    </style:style>
    <style:style style:name="T15" style:family="text">
      <style:text-properties officeooo:rsid="003c216f"/>
    </style:style>
    <style:style style:name="T16" style:family="text">
      <style:text-properties officeooo:rsid="00291e70"/>
    </style:style>
    <style:style style:name="T17" style:family="text">
      <style:text-properties fo:color="#007c00"/>
    </style:style>
    <style:style style:name="T18" style:family="text">
      <style:text-properties fo:color="#007c00" fo:font-weight="normal" officeooo:rsid="00291e70" style:font-weight-asian="normal" style:font-name-complex="Arial" style:font-weight-complex="normal"/>
    </style:style>
    <style:style style:name="T19" style:family="text">
      <style:text-properties fo:color="#007c00" fo:font-weight="normal" officeooo:rsid="0036d5ce" style:font-weight-asian="normal" style:font-name-complex="Arial" style:font-weight-complex="normal"/>
    </style:style>
    <style:style style:name="T20" style:family="text">
      <style:text-properties fo:color="#007c00" style:font-name-complex="Arial"/>
    </style:style>
    <style:style style:name="T21" style:family="text">
      <style:text-properties fo:color="#007c00" officeooo:rsid="00291e70" style:font-name-complex="Arial"/>
    </style:style>
    <style:style style:name="T22" style:family="text">
      <style:text-properties fo:color="#007c00" fo:language="fr" fo:country="FR" fo:font-style="italic" style:text-underline-style="none" fo:font-weight="normal" officeooo:rsid="00291e70" style:font-style-asian="italic" style:font-weight-asian="normal" style:font-name-complex="Arial" style:font-style-complex="italic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38332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38332d" style:font-weight-asian="bold" style:font-weight-complex="bold"/>
    </style:style>
    <style:style style:name="T27" style:family="text">
      <style:text-properties officeooo:rsid="00322a6c"/>
    </style:style>
    <style:style style:name="T28" style:family="text">
      <style:text-properties fo:color="#ff000e"/>
    </style:style>
    <style:style style:name="T29" style:family="text">
      <style:text-properties fo:color="#ff000e" officeooo:rsid="00322a6c"/>
    </style:style>
    <style:style style:name="T30" style:family="text">
      <style:text-properties officeooo:rsid="00334569"/>
    </style:style>
    <style:style style:name="T31" style:family="text">
      <style:text-properties officeooo:rsid="00344222"/>
    </style:style>
    <style:style style:name="T32" style:family="text">
      <style:text-properties officeooo:rsid="0036d5ce"/>
    </style:style>
    <style:style style:name="T33" style:family="text">
      <style:text-properties officeooo:rsid="0037ffb1"/>
    </style:style>
    <style:style style:name="T34" style:family="text">
      <style:text-properties style:font-name="Arial"/>
    </style:style>
    <style:style style:name="T35" style:family="text">
      <style:text-properties fo:language="en" fo:country="GB" fo:font-weight="normal" officeooo:rsid="0037ffb1" style:font-weight-asian="normal" style:font-weight-complex="normal"/>
    </style:style>
    <style:style style:name="T36" style:family="text">
      <style:text-properties officeooo:rsid="0017edcf"/>
    </style:style>
    <style:style style:name="T37" style:family="text">
      <style:text-properties officeooo:rsid="001b6ac8"/>
    </style:style>
    <style:style style:name="T38" style:family="text">
      <style:text-properties officeooo:rsid="001c0c3f"/>
    </style:style>
    <style:style style:name="T39" style:family="text">
      <style:text-properties officeooo:rsid="0038332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38332d" style:font-weight-asian="bold" style:font-weight-complex="bold"/>
    </style:style>
    <style:style style:name="T42" style:family="text">
      <style:text-properties officeooo:rsid="004944e9"/>
    </style:style>
    <style:style style:name="T43" style:family="text">
      <style:text-properties style:text-line-through-style="solid" style:text-line-through-type="single" officeooo:rsid="004944e9" fo:background-color="#ffff00" loext:char-shading-value="0"/>
    </style:style>
    <style:style style:name="T44" style:family="text">
      <style:text-properties style:text-line-through-style="solid" style:text-line-through-type="single" officeooo:rsid="004944e9" fo:background-color="transparent" loext:char-shading-value="0"/>
    </style:style>
    <style:style style:name="T45" style:family="text">
      <style:text-properties style:text-line-through-style="solid" style:text-line-through-type="single" officeooo:rsid="004944e9" fo:background-color="transparent" loext:char-shading-value="0"/>
    </style:style>
    <style:style style:name="T46" style:family="text">
      <style:text-properties fo:background-color="transparent" loext:char-shading-value="0"/>
    </style:style>
    <style:style style:name="T47" style:family="text">
      <style:text-properties fo:background-color="transparent" loext:char-shading-value="0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officeooo:rsid="0038c1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AINTENANCE COURANTE, PRESTATIONS DE REPARATION ET D'AMELIORATION, DES FONTAINES ORNEMENTALES, DES FONTAINES A BOIRE ET STATIONS DE POMPAGE GEREES PAR LA VILLE DE MARSEILLE" text:name="IntituleConsultation"/>
      </text:user-field-decls>
      <text:p text:style-name="P40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33"><text:span text:style-name="T27">FICHE D’I</text:span>NFORMATION A<text:span text:style-name="T27">UX</text:span> CANDIDATS <text:span text:style-name="T33">N°1</text:span></text:p>
      <text:p text:style-name="P29"><text:span text:style-name="T31">AVIS</text:span> N° <text:span text:style-name="T11">2021_41603_0041</text:span></text:p>
      <text:p text:style-name="P3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/>
          </table:table-cell>
        </table:table-row>
      </table:table>
      <text:p text:style-name="P1"/>
      <text:p text:style-name="P20"/>
      <text:p text:style-name="P21"/>
      <text:p text:style-name="P41"><text:span text:style-name="T5">A Marseille, le</text:span><text:span text:style-name="T1"> </text:span><text:span text:style-name="T11">25 Février 2022</text:span></text:p>
      <text:p text:style-name="P44"/>
      <text:p text:style-name="P44"/>
      <text:p text:style-name="P44"/>
      <text:p text:style-name="P44">Direction des Parcs et Jardins – Division logistique et Fontainerie</text:p>
      <text:p text:style-name="P32"/>
      <text:p text:style-name="P32">Adresse du profil acheteur : <text:span text:style-name="T4">marchespublics.mairie-marseille.fr</text:span></text:p>
      <text:p text:style-name="P34"/>
      <text:p text:style-name="P42"><text:span text:style-name="T12">Objet : </text:span><text:span text:style-name="T35">Maintenance courante, prestations de réparation et d’amélioration des fontaines ornementales, des fontaines à boire et stations de pompage gérées par la ville de Marseille</text:span></text:p>
      <text:p text:style-name="P51"/>
      <text:p text:style-name="P9"/>
      <text:p text:style-name="P9"><text:span text:style-name="T32">RÉPONSE</text:span> <text:span text:style-name="T30">SUITE A DES DEMANDES D’INFORMATION</text:span></text:p>
      <text:p text:style-name="P6"/>
      <text:p text:style-name="P13"/>
      <text:p text:style-name="P14">Question <text:span text:style-name="T33">1, posée le 25/02/2022</text:span> :</text:p>
      <text:p text:style-name="P22"/>
      <text:p text:style-name="P54">Dans le RC, au poste 4.3, il est indiqué que les candidats devront prévoir environ une dizaine de demi-journées sur une période de vingt<text:span text:style-name="T49">s</text:span> jours pour faire la visite. Serait-il possible de réaliser les visites concentrées en 2 ou 3 jours? </text:p>
      <text:p text:style-name="P14"/>
      <text:p text:style-name="P52">Réponse <text:span text:style-name="T33">1, transmise le 25/02/2022 </text:span>:</text:p>
      <text:p text:style-name="P22"/>
      <text:p text:style-name="P47">Afin de limiter la durée totale des visites, elles seront programmées sur des journées entières et consécutives. </text:p>
      <text:p text:style-name="P47">La date de début <text:span text:style-name="T39">des visites </text:span>a été établie au<text:span text:style-name="T40"> 7 Mars 2022 </text:span><text:span text:style-name="T41">pour les deux lots</text:span><text:span text:style-name="T39">.</text:span></text:p>
      <text:p text:style-name="P48">La durée totale dépendra de la circulation et du temps nécessaire pour chaque site mais ne devrait pas être inférieure à <text:span text:style-name="T49">5</text:span> journées pleines compte tenu de l'étendue du patrimoine.</text:p>
      <text:p text:style-name="P46">Les visites <text:span text:style-name="T25">s'effectue</text:span><text:span text:style-name="T26">nt</text:span><text:span text:style-name="T25"> sur rendez-vous</text:span><text:span text:style-name="T40">, </text:span>de manière collective. </text:p>
      <text:p text:style-name="P46"/>
      <text:p text:style-name="P46">Pour procéder à cette visite, les candidats doivent contacter le Service Logistique et Fontainerie <text:span text:style-name="T36">- </text:span></text:p>
      <text:p text:style-name="P46"/>
      <text:p text:style-name="P46">Monsieur Palumbo <text:span text:style-name="T37">-</text:span>Téléphone : 04 91 55 24 99 – 06 32 87 10 32</text:p>
      <text:p text:style-name="P45">Monsieur Campagna : <text:span text:style-name="T38">06 45 12 18 29 </text:span></text:p>
      <text:p text:style-name="P43"><text:span text:style-name="T14">Adresse électronique : </text:span><text:a xlink:type="simple" xlink:href="mailto:hpalumbo@marseille.fr" text:style-name="Internet_20_link" text:visited-style-name="Visited_20_Internet_20_Link">hpalumbo@marseille.fr</text:a></text:p>
      <text:p text:style-name="P22"/>
      <text:p text:style-name="P55"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Geneva, sans-serif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2-02-25T14:31:22.988000000</dc:date>
    <meta:editing-duration>PT44M10S</meta:editing-duration>
    <meta:editing-cycles>26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18" meta:word-count="227" meta:character-count="1424" meta:non-whitespace-character-count="1208"/>
  </office:meta>
</office:document-meta>
</file>