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imesNewRomanPSMT" svg:font-family="TimesNewRomanPSMT, 'MS Gothic'"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man" svg:font-family="Bookman"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2.571cm" fo:margin-left="3.704cm" table:align="left" style:writing-mode="lr-tb"/>
    </style:style>
    <style:style style:name="Tableau1.A" style:family="table-column">
      <style:table-column-properties style:column-width="2.923cm"/>
    </style:style>
    <style:style style:name="Tableau1.B" style:family="table-column">
      <style:table-column-properties style:column-width="3.854cm"/>
    </style:style>
    <style:style style:name="Tableau1.C" style:family="table-column">
      <style:table-column-properties style:column-width="5.794cm"/>
    </style:style>
    <style:style style:name="Tableau1.1" style:family="table-row">
      <style:table-row-properties style:min-row-height="0.499cm" fo:keep-together="always"/>
    </style:style>
    <style:style style:name="Tableau1.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eau1.2" style:family="table-row">
      <style:table-row-properties style:min-row-height="1.085cm" fo:keep-together="always"/>
    </style:style>
    <style:style style:name="Tableau1.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4" style:family="table-row">
      <style:table-row-properties style:min-row-height="0.979cm" fo:keep-together="always"/>
    </style:style>
    <style:style style:name="Tableau1.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1.B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1.C5"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line-height="0.423cm"/>
      <style:text-properties fo:color="#000000" fo:font-size="11pt" style:font-size-asian="11pt" style:font-size-complex="11pt"/>
    </style:style>
    <style:style style:name="P5" style:family="paragraph" style:parent-style-name="Standard">
      <style:paragraph-properties fo:line-height="0.423cm" style:text-autospace="none">
        <style:tab-stops>
          <style:tab-stop style:position="1.752cm"/>
        </style:tab-stops>
      </style:paragraph-properties>
      <style:text-properties fo:color="#000000" fo:font-size="11pt" style:font-size-asian="11pt" style:font-size-complex="11pt"/>
    </style:style>
    <style:style style:name="P6" style:family="paragraph" style:parent-style-name="Standard">
      <style:paragraph-properties fo:line-height="0.423cm"/>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line-height="0.423cm"/>
      <style:text-properties fo:color="#000000" fo:font-size="11pt" fo:font-weight="bold" style:font-size-asian="11pt" style:font-weight-asian="bold" style:font-size-complex="11pt" style:font-weight-complex="bold"/>
    </style:style>
    <style:style style:name="P8" style:family="paragraph" style:parent-style-name="Standard">
      <style:paragraph-properties fo:line-height="0.423cm"/>
      <style:text-properties fo:color="#000000" fo:font-size="11pt" fo:font-weight="bold" style:font-size-asian="11pt" style:font-weight-asian="bold" style:font-size-complex="11pt"/>
    </style:style>
    <style:style style:name="P9" style:family="paragraph" style:parent-style-name="Standard">
      <style:text-properties fo:color="#000000" fo:font-weight="bold" style:font-weight-asian="bold" style:font-size-complex="11pt" style:font-weight-complex="bold"/>
    </style:style>
    <style:style style:name="P10" style:family="paragraph" style:parent-style-name="Standard">
      <style:paragraph-properties fo:line-height="0.423cm"/>
      <style:text-properties fo:color="#000000" fo:font-weight="bold" style:font-weight-asian="bold" style:font-size-complex="11pt"/>
    </style:style>
    <style:style style:name="P11" style:family="paragraph" style:parent-style-name="Standard">
      <style:text-properties fo:color="#000000" fo:font-weight="bold" style:font-weight-asian="bold" style:font-weight-complex="bold"/>
    </style:style>
    <style:style style:name="P12" style:family="paragraph" style:parent-style-name="Standard">
      <style:paragraph-properties fo:line-height="0.423cm"/>
      <style:text-properties fo:color="#000000" fo:font-weight="bold" style:font-weight-asian="bold" style:font-weight-complex="bold"/>
    </style:style>
    <style:style style:name="P13" style:family="paragraph" style:parent-style-name="Standard">
      <style:paragraph-properties fo:line-height="0.423cm" fo:text-align="justify" style:justify-single-word="false"/>
      <style:text-properties fo:color="#000000" fo:font-weight="bold" style:font-weight-asian="bold" style:font-weight-complex="bold"/>
    </style:style>
    <style:style style:name="P14"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15" style:family="paragraph" style:parent-style-name="Standard">
      <style:paragraph-properties fo:line-height="0.423cm"/>
      <style:text-properties fo:color="#000000" fo:font-weight="bold" style:font-weight-asian="bold" style:font-size-complex="12pt" style:font-weight-complex="bold"/>
    </style:style>
    <style:style style:name="P16" style:family="paragraph" style:parent-style-name="Standard">
      <style:paragraph-properties fo:line-height="0.423cm" fo:text-align="justify" style:justify-single-word="false"/>
      <style:text-properties fo:color="#000000" fo:font-weight="bold" style:font-weight-asian="bold" style:font-size-complex="12pt" style:font-weight-complex="bold"/>
    </style:style>
    <style:style style:name="P17" style:family="paragraph" style:parent-style-name="Standard">
      <style:text-properties fo:color="#000000" fo:font-size="12pt" fo:font-weight="bold" style:font-size-asian="12pt" style:font-weight-asian="bold" style:font-weight-complex="bold"/>
    </style:style>
    <style:style style:name="P18" style:family="paragraph" style:parent-style-name="Standard">
      <style:text-properties fo:color="#000000" style:font-size-complex="12pt"/>
    </style:style>
    <style:style style:name="P19" style:family="paragraph" style:parent-style-name="Standard">
      <style:paragraph-properties style:text-autospace="none"/>
      <style:text-properties fo:color="#000000" style:font-size-complex="12pt"/>
    </style:style>
    <style:style style:name="P20" style:family="paragraph" style:parent-style-name="Standard">
      <style:paragraph-properties fo:line-height="0.423cm"/>
      <style:text-properties fo:color="#000000" style:font-size-complex="12pt"/>
    </style:style>
    <style:style style:name="P21" style:family="paragraph" style:parent-style-name="Standard">
      <style:text-properties fo:color="#000000" fo:font-size="10pt" style:font-size-asian="10pt"/>
    </style:style>
    <style:style style:name="P22" style:family="paragraph" style:parent-style-name="Standard">
      <style:paragraph-properties style:text-autospace="none"/>
      <style:text-properties fo:color="#000000" fo:font-size="10pt" style:font-size-asian="10pt"/>
    </style:style>
    <style:style style:name="P23" style:family="paragraph" style:parent-style-name="Standard">
      <style:paragraph-properties fo:line-height="0.423cm"/>
      <style:text-properties fo:color="#000000" fo:font-size="10pt" style:font-size-asian="10pt"/>
    </style:style>
    <style:style style:name="P24" style:family="paragraph" style:parent-style-name="Standard">
      <style:paragraph-properties fo:line-height="0.423cm"/>
      <style:text-properties fo:color="#000000" fo:font-size="10pt" fo:font-weight="bold" style:font-size-asian="10pt" style:font-weight-asian="bold" style:font-weight-complex="bold"/>
    </style:style>
    <style:style style:name="P25" style:family="paragraph" style:parent-style-name="Standard">
      <style:paragraph-properties fo:line-height="0.423cm"/>
      <style:text-properties fo:color="#000000" fo:font-size="10pt" style:text-underline-style="solid" style:text-underline-width="auto" style:text-underline-color="font-color" style:font-size-asian="10pt"/>
    </style:style>
    <style:style style:name="P26" style:family="paragraph" style:parent-style-name="Standard">
      <style:paragraph-properties fo:line-height="0.423cm"/>
      <style:text-properties fo:color="#000000" fo:font-size="10pt" style:text-underline-style="solid" style:text-underline-width="auto" style:text-underline-color="font-color" fo:font-weight="bold" officeooo:paragraph-rsid="0029551b" fo:background-color="transparent" style:font-size-asian="10pt" style:font-weight-asian="bold"/>
    </style:style>
    <style:style style:name="P27" style:family="paragraph" style:parent-style-name="Standard">
      <style:paragraph-properties fo:line-height="0.423cm"/>
      <style:text-properties fo:color="#000000" style:font-name="TimesNewRomanPSMT" fo:font-size="11pt" fo:background-color="#ff00ff" style:font-size-asian="11pt" style:language-asian="fr" style:country-asian="FR" style:font-name-complex="TimesNewRomanPSMT" style:font-size-complex="11pt"/>
    </style:style>
    <style:style style:name="P28" style:family="paragraph" style:parent-style-name="Standard">
      <style:paragraph-properties fo:line-height="0.423cm"/>
      <style:text-properties fo:color="#000000"/>
    </style:style>
    <style:style style:name="P29" style:family="paragraph" style:parent-style-name="Standard">
      <style:paragraph-properties fo:text-align="center" style:justify-single-word="false" style:snap-to-layout-grid="false"/>
      <style:text-properties fo:color="#000000"/>
    </style:style>
    <style:style style:name="P30" style:family="paragraph" style:parent-style-name="Standard">
      <style:paragraph-properties fo:line-height="0.423cm"/>
      <style:text-properties fo:color="#000000" style:text-line-through-style="solid" style:text-line-through-type="single" fo:font-size="11pt" fo:font-weight="bold" fo:background-color="#ffff00" style:font-size-asian="11pt" style:font-weight-asian="bold" style:font-size-complex="11pt"/>
    </style:style>
    <style:style style:name="P31" style:family="paragraph" style:parent-style-name="Standard">
      <style:text-properties fo:color="#000000" style:text-line-through-style="solid" style:text-line-through-type="single" fo:background-color="transparent"/>
    </style:style>
    <style:style style:name="P32" style:family="paragraph" style:parent-style-name="Standard">
      <style:text-properties fo:color="#000000" fo:background-color="#ffff00" style:font-weight-complex="normal"/>
    </style:style>
    <style:style style:name="P33" style:family="paragraph" style:parent-style-name="Standard">
      <style:paragraph-properties fo:text-align="center" style:justify-single-word="false" style:snap-to-layout-grid="false"/>
      <style:text-properties fo:color="#000000" officeooo:rsid="003a66ca" officeooo:paragraph-rsid="003a66ca" fo:background-color="transparent"/>
    </style:style>
    <style:style style:name="P34" style:family="paragraph" style:parent-style-name="Standard">
      <style:paragraph-properties>
        <style:tab-stops>
          <style:tab-stop style:position="6.694cm"/>
        </style:tab-stops>
      </style:paragraph-properties>
      <style:text-properties fo:color="#000000" fo:font-size="20pt" fo:font-weight="bold" officeooo:rsid="005d429c" officeooo:paragraph-rsid="005d429c" fo:background-color="#ffff00" style:font-size-asian="20pt" style:font-weight-asian="bold" style:font-size-complex="20pt"/>
    </style:style>
    <style:style style:name="P35" style:family="paragraph" style:parent-style-name="Standard">
      <style:paragraph-properties>
        <style:tab-stops>
          <style:tab-stop style:position="6.694cm"/>
        </style:tab-stops>
      </style:paragraph-properties>
      <style:text-properties fo:color="#000000" fo:font-size="20pt" fo:font-weight="bold" fo:background-color="#ffff00" style:font-size-asian="20pt" style:font-weight-asian="bold" style:font-size-complex="20pt"/>
    </style:style>
    <style:style style:name="P36" style:family="paragraph" style:parent-style-name="Standard">
      <style:paragraph-properties fo:line-height="0.423cm"/>
    </style:style>
    <style:style style:name="P37" style:family="paragraph" style:parent-style-name="Standard">
      <style:text-properties style:text-line-through-style="none" style:text-line-through-type="none" fo:font-weight="bold" officeooo:paragraph-rsid="00314f43" fo:background-color="transparent" style:font-weight-asian="bold" style:font-weight-complex="bold"/>
    </style:style>
    <style:style style:name="P38" style:family="paragraph" style:parent-style-name="Footer">
      <style:paragraph-properties fo:text-align="end" style:justify-single-word="false"/>
      <style:text-properties officeooo:rsid="00194899" officeooo:paragraph-rsid="00194899"/>
    </style:style>
    <style:style style:name="P39" style:family="paragraph" style:parent-style-name="Retrait_20_normal1">
      <style:paragraph-properties style:text-autospace="none"/>
      <style:text-properties fo:color="#000000"/>
    </style:style>
    <style:style style:name="P40" style:family="paragraph" style:parent-style-name="Retrait_20_normal1">
      <style:paragraph-properties fo:margin-left="0cm" fo:margin-right="0cm" fo:text-indent="1.249cm" style:auto-text-indent="false" style:text-autospace="none"/>
      <style:text-properties fo:color="#000000" style:font-size-complex="12pt"/>
    </style:style>
    <style:style style:name="P41" style:family="paragraph" style:parent-style-name="Standard">
      <style:paragraph-properties fo:margin-left="0cm" fo:margin-right="0cm" fo:text-indent="1.249cm" style:auto-text-indent="false"/>
    </style:style>
    <style:style style:name="P42" style:family="paragraph" style:parent-style-name="Standard">
      <style:paragraph-properties fo:margin-left="0cm" fo:margin-right="0cm" fo:text-indent="1.249cm" style:auto-text-indent="false"/>
      <style:text-properties fo:color="#000000" style:text-underline-style="solid" style:text-underline-width="auto" style:text-underline-color="font-color" fo:font-weight="bold" style:font-weight-asian="bold" style:font-weight-complex="bold"/>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Retrait_20_corps_20_de_20_texte_20_21">
      <style:text-properties fo:color="#000000" fo:font-size="12pt" style:font-size-asian="12pt"/>
    </style:style>
    <style:style style:name="P45" style:family="paragraph" style:parent-style-name="Retrait_20_corps_20_de_20_texte_20_21">
      <style:text-properties fo:color="#000000" fo:font-size="12pt" style:font-size-asian="12pt" style:font-size-complex="11pt"/>
    </style:style>
    <style:style style:name="P46" style:family="paragraph" style:parent-style-name="Retrait_20_corps_20_de_20_texte_20_21">
      <style:text-properties fo:color="#000000" fo:font-size="12pt" style:text-underline-style="solid" style:text-underline-width="auto" style:text-underline-color="font-color" fo:font-weight="bold" style:font-size-asian="12pt" style:font-weight-asian="bold" style:font-weight-complex="bold"/>
    </style:style>
    <style:style style:name="P47" style:family="paragraph" style:parent-style-name="Retrait_20_corps_20_de_20_texte_20_21">
      <style:text-properties fo:color="#000000" fo:font-size="12pt" style:text-underline-style="none" fo:font-weight="normal" officeooo:rsid="001339cc" officeooo:paragraph-rsid="001339cc" style:font-size-asian="12pt" style:font-weight-asian="normal" style:font-weight-complex="normal"/>
    </style:style>
    <style:style style:name="P48" style:family="paragraph" style:parent-style-name="Retrait_20_corps_20_de_20_texte_20_21">
      <style:text-properties fo:color="#000000" fo:font-size="10pt" style:font-size-asian="10pt"/>
    </style:style>
    <style:style style:name="P49" style:family="paragraph" style:parent-style-name="Retrait_20_corps_20_de_20_texte_20_21">
      <style:text-properties fo:color="#000000" fo:font-weight="bold" style:font-weight-asian="bold" style:font-weight-complex="bold"/>
    </style:style>
    <style:style style:name="P50" style:family="paragraph" style:parent-style-name="Retrait_20_corps_20_de_20_texte_20_21">
      <style:text-properties fo:color="#000000" style:font-name="TimesNewRomanPSMT" fo:font-size="10pt" style:font-size-asian="10pt" style:language-asian="fr" style:country-asian="FR" style:font-name-complex="TimesNewRomanPSMT" style:font-size-complex="12pt"/>
    </style:style>
    <style:style style:name="P51" style:family="paragraph" style:parent-style-name="Retrait_20_corps_20_de_20_texte_20_21">
      <style:text-properties fo:color="#000000" style:font-name="TimesNewRomanPSMT" fo:font-size="12pt" style:font-size-asian="12pt" style:language-asian="fr" style:country-asian="FR" style:font-name-complex="TimesNewRomanPSMT" style:font-size-complex="12pt"/>
    </style:style>
    <style:style style:name="P52" style:family="paragraph" style:parent-style-name="Retrait_20_corps_20_de_20_texte_20_21">
      <style:text-properties fo:color="#000000" style:font-name="TimesNewRomanPSMT" fo:font-size="12pt" fo:background-color="#ff00ff" style:font-size-asian="12pt" style:language-asian="fr" style:country-asian="FR" style:font-name-complex="TimesNewRomanPSMT" style:font-size-complex="11pt"/>
    </style:style>
    <style:style style:name="P53" style:family="paragraph" style:parent-style-name="Retrait_20_corps_20_de_20_texte_20_21">
      <style:paragraph-properties fo:margin-left="0cm" fo:margin-right="0cm" fo:text-indent="0cm" style:auto-text-indent="false"/>
      <style:text-properties fo:color="#000000" fo:font-size="12pt" style:font-size-asian="12pt"/>
    </style:style>
    <style:style style:name="P54" style:family="paragraph" style:parent-style-name="Retrait_20_corps_20_de_20_texte_20_21">
      <style:paragraph-properties fo:margin-left="0cm" fo:margin-right="0cm" fo:text-indent="0cm" style:auto-text-indent="false"/>
      <style:text-properties fo:color="#000000" fo:font-size="12pt" style:font-size-asian="12pt" style:font-size-complex="11pt"/>
    </style:style>
    <style:style style:name="P55" style:family="paragraph" style:parent-style-name="Retrait_20_corps_20_de_20_texte_20_21">
      <style:paragraph-properties fo:margin-left="0cm" fo:margin-right="0cm" fo:text-indent="0cm" style:auto-text-indent="false"/>
      <style:text-properties fo:color="#000000"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56" style:family="paragraph" style:parent-style-name="Retrait_20_corps_20_de_20_texte_20_21">
      <style:paragraph-properties fo:margin-left="0cm" fo:margin-right="0cm" fo:text-indent="0cm" style:auto-text-indent="false"/>
      <style:text-properties fo:color="#000000" fo:font-size="10pt" style:font-size-asian="10pt"/>
    </style:style>
    <style:style style:name="P57" style:family="paragraph" style:parent-style-name="Retrait_20_corps_20_de_20_texte_20_21">
      <style:paragraph-properties fo:margin-left="0cm" fo:margin-right="0cm" fo:text-indent="0cm" style:auto-text-indent="false"/>
      <style:text-properties fo:color="#000000" style:font-size-complex="11pt"/>
    </style:style>
    <style:style style:name="P58" style:family="paragraph" style:parent-style-name="Standard">
      <style:paragraph-properties fo:margin-left="0cm" fo:margin-right="0cm" fo:text-align="justify" style:justify-single-word="false" fo:text-indent="0cm" style:auto-text-indent="false">
        <style:tab-stops>
          <style:tab-stop style:position="1.39cm"/>
        </style:tab-stops>
      </style:paragraph-properties>
    </style:style>
    <style:style style:name="P59" style:family="paragraph" style:parent-style-name="Standard">
      <style:paragraph-properties fo:margin-left="0cm" fo:margin-right="0cm" fo:text-indent="0cm" style:auto-text-indent="false" style:text-autospace="none"/>
      <style:text-properties fo:color="#000000" fo:font-weight="bold" officeooo:paragraph-rsid="00369a61" style:font-weight-asian="bold" style:font-weight-complex="bold"/>
    </style:style>
    <style:style style:name="P60" style:family="paragraph" style:parent-style-name="Standard">
      <style:paragraph-properties fo:margin-left="0cm" fo:margin-right="0cm" fo:text-indent="0cm" style:auto-text-indent="false" style:text-autospace="none"/>
      <style:text-properties fo:color="#000000" fo:font-weight="bold" officeooo:paragraph-rsid="00369a61" fo:background-color="transparent" style:font-weight-asian="bold" style:font-weight-complex="bold"/>
    </style:style>
    <style:style style:name="P61" style:family="paragraph" style:parent-style-name="Standard">
      <style:paragraph-properties fo:margin-left="0cm" fo:margin-right="0cm" fo:text-align="justify" style:justify-single-word="false" fo:text-indent="0cm" style:auto-text-indent="false"/>
      <style:text-properties fo:font-variant="small-caps" fo:color="#000000" fo:font-size="10pt" fo:language="fr" fo:country="FR" fo:font-weight="bold" fo:background-color="#ffff0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6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fo:font-size="20pt" style:font-size-asian="20pt" style:font-size-complex="20pt" fo:hyphenate="false" fo:hyphenation-remain-char-count="2" fo:hyphenation-push-char-count="2"/>
    </style:style>
    <style:style style:name="P63" style:family="paragraph" style:parent-style-name="Standard">
      <style:paragraph-properties fo:margin-left="0cm" fo:margin-right="0cm" fo:margin-top="0.212cm" fo:margin-bottom="0cm" loext:contextual-spacing="false" fo:text-indent="0cm" style:auto-text-indent="false" style:text-autospace="none"/>
      <style:text-properties fo:color="#000000" style:font-style-complex="italic"/>
    </style:style>
    <style:style style:name="P64" style:family="paragraph" style:parent-style-name="Retrait_20_corps_20_de_20_texte_20_21">
      <style:paragraph-properties fo:margin-left="2.036cm" fo:margin-right="0cm" fo:text-indent="0cm" style:auto-text-indent="false"/>
      <style:text-properties fo:color="#000000" fo:font-size="12pt" style:font-size-asian="12pt"/>
    </style:style>
    <style:style style:name="P65" style:family="paragraph" style:parent-style-name="Style1">
      <style:paragraph-properties fo:margin-top="0cm" fo:margin-bottom="0cm" loext:contextual-spacing="false" fo:line-height="0.423cm" fo:keep-together="auto"/>
      <style:text-properties fo:color="#000000" style:font-name="Times New Roman" fo:font-size="12pt" style:font-size-asian="12pt" style:font-name-complex="Times New Roman" style:font-size-complex="11pt"/>
    </style:style>
    <style:style style:name="P66" style:family="paragraph" style:parent-style-name="tab">
      <style:paragraph-properties fo:margin-top="0cm" fo:margin-bottom="0cm" loext:contextual-spacing="false" style:text-autospace="none">
        <style:tab-stops/>
      </style:paragraph-properties>
      <style:text-properties fo:color="#000000" style:font-weight-complex="normal"/>
    </style:style>
    <style:style style:name="P67" style:family="paragraph" style:parent-style-name="Contents_20_2">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68" style:family="paragraph" style:parent-style-name="Contents_20_2">
      <style:paragraph-properties>
        <style:tab-stops>
          <style:tab-stop style:position="16cm" style:type="right" style:leader-style="dotted" style:leader-text="."/>
        </style:tab-stops>
      </style:paragraph-properties>
    </style:style>
    <style:style style:name="P69" style:family="paragraph" style:parent-style-name="Header">
      <style:paragraph-properties>
        <style:tab-stops/>
      </style:paragraph-properties>
      <style:text-properties fo:color="#000000" fo:font-weight="bold" style:font-weight-asian="bold" style:font-size-complex="11pt" style:font-weight-complex="bold"/>
    </style:style>
    <style:style style:name="P70" style:family="paragraph" style:parent-style-name="Text_20_body_20_indent">
      <style:text-properties fo:color="#000000" fo:font-weight="bold" style:font-weight-asian="bold" style:font-size-complex="11pt" style:font-weight-complex="bold"/>
    </style:style>
    <style:style style:name="P71" style:family="paragraph" style:parent-style-name="Text_20_body_20_indent">
      <style:paragraph-properties fo:margin-left="0cm" fo:margin-right="0cm" fo:text-indent="1.501cm" style:auto-text-indent="false"/>
      <style:text-properties fo:color="#000000" fo:font-weight="bold" style:font-weight-asian="bold" style:font-size-complex="11pt" style:font-weight-complex="bold"/>
    </style:style>
    <style:style style:name="P72" style:family="paragraph" style:parent-style-name="Text_20_body_20_indent">
      <style:paragraph-properties fo:margin-left="0cm" fo:margin-right="0cm" fo:text-indent="1.501cm" style:auto-text-indent="false"/>
      <style:text-properties fo:color="#000000" fo:font-size="12pt" fo:font-weight="bold" style:font-size-asian="12pt" style:font-weight-asian="bold" style:font-size-complex="11pt" style:font-weight-complex="bold"/>
    </style:style>
    <style:style style:name="P73" style:family="paragraph" style:parent-style-name="Text_20_body_20_indent">
      <style:paragraph-properties fo:margin-left="1.249cm" fo:margin-right="0cm" fo:text-indent="0cm" style:auto-text-indent="false"/>
      <style:text-properties fo:color="#000000" fo:font-size="12pt" style:font-size-asian="12pt"/>
    </style:style>
    <style:style style:name="P74" style:family="paragraph" style:parent-style-name="Standard">
      <style:paragraph-properties fo:margin-left="1.249cm" fo:margin-right="0cm" fo:text-indent="0cm" style:auto-text-indent="false"/>
      <style:text-properties fo:color="#000000"/>
    </style:style>
    <style:style style:name="P75" style:family="paragraph" style:parent-style-name="Standard">
      <style:paragraph-properties fo:margin-left="1.249cm" fo:margin-right="0cm" fo:text-indent="0cm" style:auto-text-indent="false" style:text-autospace="none"/>
      <style:text-properties fo:color="#000000" style:font-size-complex="12pt"/>
    </style:style>
    <style:style style:name="P76" style:family="paragraph" style:parent-style-name="Standard">
      <style:paragraph-properties fo:margin-left="1.249cm" fo:margin-right="0cm" fo:text-indent="0cm" style:auto-text-indent="false" style:text-autospace="none"/>
      <style:text-properties fo:color="#000000" style:language-asian="fr" style:country-asian="FR" style:font-size-complex="12pt"/>
    </style:style>
    <style:style style:name="P77" style:family="paragraph" style:parent-style-name="Standard">
      <style:paragraph-properties fo:margin-left="1.249cm" fo:margin-right="0cm" fo:line-height="0.423cm" fo:text-indent="0cm" style:auto-text-indent="false"/>
      <style:text-properties fo:color="#000000"/>
    </style:style>
    <style:style style:name="P78" style:family="paragraph" style:parent-style-name="Standard">
      <style:paragraph-properties fo:margin-left="1.249cm" fo:margin-right="0cm" fo:text-indent="0cm" style:auto-text-indent="false" style:text-autospace="none"/>
      <style:text-properties fo:color="#000000"/>
    </style:style>
    <style:style style:name="P79" style:family="paragraph" style:parent-style-name="Standard">
      <style:paragraph-properties fo:margin-left="1.249cm" fo:margin-right="0cm" fo:text-indent="0cm" style:auto-text-indent="false" style:text-autospace="none"/>
    </style:style>
    <style:style style:name="P80" style:family="paragraph" style:parent-style-name="Standard">
      <style:paragraph-properties fo:margin-left="1.249cm" fo:margin-right="0cm" fo:margin-top="0.212cm" fo:margin-bottom="0cm" loext:contextual-spacing="false" fo:text-indent="0cm" style:auto-text-indent="false" style:text-autospace="none"/>
    </style:style>
    <style:style style:name="P81" style:family="paragraph" style:parent-style-name="Standard">
      <style:paragraph-properties fo:margin-left="1.249cm" fo:margin-right="0cm" fo:margin-top="0.212cm" fo:margin-bottom="0cm" loext:contextual-spacing="false" fo:text-indent="0cm" style:auto-text-indent="false" style:text-autospace="none"/>
      <style:text-properties fo:color="#000000" officeooo:paragraph-rsid="0029551b" fo:background-color="transparent"/>
    </style:style>
    <style:style style:name="P82" style:family="paragraph" style:parent-style-name="Text_20_body_20_indent">
      <style:paragraph-properties fo:margin-left="3.175cm" fo:margin-right="0cm" fo:text-indent="0cm" style:auto-text-indent="false"/>
      <style:text-properties fo:color="#ff0000" fo:font-size="12pt" style:font-size-asian="12pt"/>
    </style:style>
    <style:style style:name="P83" style:family="paragraph" style:parent-style-name="Standard">
      <style:paragraph-properties fo:margin-left="3.175cm" fo:margin-right="0cm" fo:line-height="0.423cm" fo:text-indent="0cm" style:auto-text-indent="false"/>
      <style:text-properties fo:color="#000000"/>
    </style:style>
    <style:style style:name="P84" style:family="paragraph" style:parent-style-name="tab">
      <style:paragraph-properties fo:margin-top="0.212cm" fo:margin-bottom="0cm" loext:contextual-spacing="false" style:text-autospace="none">
        <style:tab-stops>
          <style:tab-stop style:position="0.501cm"/>
        </style:tab-stops>
      </style:paragraph-properties>
      <style:text-properties fo:color="#000000" style:font-weight-complex="normal"/>
    </style:style>
    <style:style style:name="P85" style:family="paragraph" style:parent-style-name="Footnote">
      <style:paragraph-properties fo:line-height="0.423cm"/>
      <style:text-properties fo:color="#000000" fo:font-size="12pt" style:font-size-asian="12pt"/>
    </style:style>
    <style:style style:name="P86" style:family="paragraph" style:parent-style-name="Index_20_1">
      <style:text-properties fo:color="#000000" fo:font-weight="bold" style:font-weight-asian="bold" style:font-weight-complex="bold"/>
    </style:style>
    <style:style style:name="P87" style:family="paragraph" style:parent-style-name="Index">
      <style:paragraph-properties fo:line-height="0.423cm" text:number-lines="true" text:line-number="0">
        <style:tab-stops>
          <style:tab-stop style:position="1.752cm"/>
        </style:tab-stops>
      </style:paragraph-properties>
      <style:text-properties fo:color="#000000"/>
    </style:style>
    <style:style style:name="P88" style:family="paragraph" style:parent-style-name="Standard">
      <style:paragraph-properties fo:margin-left="1cm" fo:margin-right="1.998cm" fo:text-indent="0cm" style:auto-text-indent="false"/>
      <style:text-properties fo:color="#000000" fo:font-size="11pt" fo:language="none" fo:country="none" fo:background-color="#c0c0c0" style:font-size-asian="11pt" style:language-asian="none" style:country-asian="none" style:font-size-complex="18pt"/>
    </style:style>
    <style:style style:name="P89" style:family="paragraph" style:parent-style-name="Standard">
      <style:paragraph-properties fo:margin-left="1cm" fo:margin-right="1.998cm" fo:text-indent="0cm" style:auto-text-indent="false"/>
      <style:text-properties fo:color="#000000" fo:font-size="18pt" fo:language="none" fo:country="none" fo:background-color="#c0c0c0" style:font-size-asian="18pt" style:language-asian="none" style:country-asian="none" style:font-size-complex="18pt"/>
    </style:style>
    <style:style style:name="P90" style:family="paragraph" style:parent-style-name="Standard">
      <style:paragraph-properties fo:margin-left="1cm" fo:margin-right="1.998cm" fo:text-align="center" style:justify-single-word="false" fo:text-indent="0cm" style:auto-text-indent="false">
        <style:tab-stops>
          <style:tab-stop style:position="6.35cm"/>
        </style:tab-stops>
      </style:paragraph-properties>
    </style:style>
    <style:style style:name="P91" style:family="paragraph" style:parent-style-name="Standard">
      <style:paragraph-properties fo:margin-left="0cm" fo:margin-right="0.123cm" fo:text-indent="0cm" style:auto-text-indent="false"/>
      <style:text-properties fo:color="#000000" fo:font-size="18pt" fo:language="none" fo:country="none" fo:background-color="#c0c0c0" style:font-size-asian="18pt" style:language-asian="none" style:country-asian="none" style:font-size-complex="18pt"/>
    </style:style>
    <style:style style:name="P92" style:family="paragraph" style:parent-style-name="Standard">
      <style:paragraph-properties fo:margin-left="0cm" fo:margin-right="0.123cm" fo:text-align="center" style:justify-single-word="false" fo:text-indent="0cm" style:auto-text-indent="false"/>
      <style:text-properties fo:color="#000000" fo:font-size="28pt" fo:font-weight="bold" style:font-size-asian="28pt" style:font-weight-asian="bold" style:font-size-complex="28pt" style:font-weight-complex="bold"/>
    </style:style>
    <style:style style:name="P93" style:family="paragraph" style:parent-style-name="Standard">
      <style:paragraph-properties fo:margin-left="0cm" fo:margin-right="1.998cm" fo:text-indent="0cm" style:auto-text-indent="false"/>
      <style:text-properties fo:color="#000000"/>
    </style:style>
    <style:style style:name="P94" style:family="paragraph" style:parent-style-name="Standard">
      <style:paragraph-properties fo:margin-left="0cm" fo:margin-right="1.998cm" fo:text-indent="0cm" style:auto-text-indent="false"/>
      <style:text-properties fo:color="#000000" fo:font-size="28pt" fo:font-weight="bold" style:font-size-asian="28pt" style:font-weight-asian="bold" style:font-size-complex="28pt" style:font-weight-complex="bold"/>
    </style:style>
    <style:style style:name="P95" style:family="paragraph" style:parent-style-name="Standard">
      <style:paragraph-properties fo:margin-left="0cm" fo:margin-right="1.998cm" fo:text-indent="0cm" style:auto-text-indent="false"/>
      <style:text-properties fo:color="#000000" fo:font-size="20pt" fo:font-weight="bold" style:font-size-asian="20pt" style:font-weight-asian="bold" style:font-size-complex="20pt" style:font-weight-complex="bold"/>
    </style:style>
    <style:style style:name="P96" style:family="paragraph" style:parent-style-name="Standard">
      <style:paragraph-properties fo:margin-left="0cm" fo:margin-right="1.998cm" fo:text-align="center" style:justify-single-word="false" fo:text-indent="0cm" style:auto-text-indent="false"/>
      <style:text-properties fo:color="#000000" fo:font-size="20pt" fo:font-weight="bold" style:font-size-asian="20pt" style:font-weight-asian="bold" style:font-size-complex="20pt" style:font-weight-complex="bold"/>
    </style:style>
    <style:style style:name="P97" style:family="paragraph" style:parent-style-name="Standard">
      <style:paragraph-properties fo:margin-left="0cm" fo:margin-right="1.998cm" fo:text-align="center" style:justify-single-word="false" fo:text-indent="0cm" style:auto-text-indent="false"/>
      <style:text-properties fo:color="#000000"/>
    </style:style>
    <style:style style:name="P98" style:family="paragraph" style:parent-style-name="Standard">
      <style:paragraph-properties fo:margin-left="0cm" fo:margin-right="1.998cm" fo:text-indent="0cm" style:auto-text-indent="false"/>
      <style:text-properties fo:color="#000000" fo:font-size="11pt" fo:language="none" fo:country="none" fo:background-color="#c0c0c0" style:font-size-asian="11pt" style:language-asian="none" style:country-asian="none" style:font-size-complex="18pt"/>
    </style:style>
    <style:style style:name="P99" style:family="paragraph" style:parent-style-name="Standard">
      <style:paragraph-properties fo:margin-left="0cm" fo:margin-right="1.998cm" fo:text-align="center" style:justify-single-word="false" fo:text-indent="0cm" style:auto-text-indent="false"/>
    </style:style>
    <style:style style:name="P100" style:family="paragraph" style:parent-style-name="Standard">
      <style:paragraph-properties fo:margin-left="0cm" fo:margin-right="6.502cm" fo:margin-top="0.176cm" fo:margin-bottom="0.176cm" loext:contextual-spacing="false" style:line-height-at-least="0.247cm" fo:text-align="center" style:justify-single-word="false" fo:text-indent="6.502cm"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01" style:family="paragraph" style:parent-style-name="Standard">
      <style:paragraph-properties fo:margin-left="0cm" fo:margin-right="0.499cm" fo:line-height="0.423cm" fo:text-indent="0cm" style:auto-text-indent="false"/>
      <style:text-properties fo:color="#000000" fo:font-size="11pt" style:text-underline-style="solid" style:text-underline-width="auto" style:text-underline-color="font-color" style:font-size-asian="11pt" style:font-size-complex="11pt"/>
    </style:style>
    <style:style style:name="P102" style:family="paragraph" style:parent-style-name="Standard">
      <style:paragraph-properties fo:margin-left="0cm" fo:margin-right="0.499cm" fo:line-height="0.423cm" fo:text-indent="0cm" style:auto-text-indent="false"/>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P103" style:family="paragraph" style:parent-style-name="Standard">
      <style:paragraph-properties fo:margin-left="0cm" fo:margin-right="0.499cm" fo:line-height="0.423cm" fo:text-indent="0cm" style:auto-text-indent="false"/>
    </style:style>
    <style:style style:name="P104" style:family="paragraph" style:parent-style-name="Standard">
      <style:paragraph-properties fo:margin-left="0.501cm" fo:margin-right="0cm" fo:line-height="0.423cm" fo:text-indent="0cm"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05" style:family="paragraph" style:parent-style-name="Standard">
      <style:paragraph-properties fo:margin-left="0.501cm" fo:margin-right="0cm" fo:line-height="0.423cm" fo:text-indent="1cm" style:auto-text-indent="false"/>
      <style:text-properties fo:color="#000000" fo:font-size="20pt" style:font-size-asian="20pt" style:font-size-complex="20pt"/>
    </style:style>
    <style:style style:name="P106" style:family="paragraph" style:parent-style-name="Standard">
      <style:paragraph-properties fo:margin-left="0.501cm" fo:margin-right="0cm" fo:line-height="0.423cm" fo:text-indent="1cm" style:auto-text-indent="false"/>
      <style:text-properties fo:color="#000000"/>
    </style:style>
    <style:style style:name="P107" style:family="paragraph" style:parent-style-name="Standard">
      <style:paragraph-properties fo:margin-left="0.501cm" fo:margin-right="0cm" fo:line-height="0.423cm" fo:text-indent="1cm" style:auto-text-indent="false"/>
    </style:style>
    <style:style style:name="P108" style:family="paragraph" style:parent-style-name="Standard">
      <style:paragraph-properties fo:margin-left="2.501cm" fo:margin-right="0cm" fo:line-height="0.423cm" fo:text-indent="-0.501cm" style:auto-text-indent="false">
        <style:tab-stops>
          <style:tab-stop style:position="2.501cm"/>
        </style:tab-stops>
      </style:paragraph-properties>
      <style:text-properties fo:color="#000000"/>
    </style:style>
    <style:style style:name="P109" style:family="paragraph" style:parent-style-name="Standard">
      <style:paragraph-properties fo:margin-left="2.498cm" fo:margin-right="0cm" fo:margin-top="0.212cm" fo:margin-bottom="0cm" loext:contextual-spacing="false" fo:line-height="0.423cm" fo:text-indent="0cm" style:auto-text-indent="false"/>
      <style:text-properties fo:color="#000000"/>
    </style:style>
    <style:style style:name="P110" style:family="paragraph" style:parent-style-name="Standard">
      <style:paragraph-properties fo:margin-left="1.401cm" fo:margin-right="0cm" fo:line-height="0.423cm" fo:text-indent="0cm" style:auto-text-indent="false"/>
      <style:text-properties fo:color="#000000" fo:font-weight="bold" style:font-weight-asian="bold" style:font-size-complex="11pt" style:font-weight-complex="bold"/>
    </style:style>
    <style:style style:name="P111" style:family="paragraph" style:parent-style-name="Standard">
      <style:paragraph-properties fo:margin-left="1.401cm" fo:margin-right="0cm" fo:line-height="0.423cm" fo:text-indent="0cm" style:auto-text-indent="false"/>
      <style:text-properties fo:color="#000000" fo:font-weight="bold" style:font-weight-asian="bold" style:font-weight-complex="bold"/>
    </style:style>
    <style:style style:name="P112" style:family="paragraph" style:parent-style-name="Standard">
      <style:paragraph-properties fo:margin-left="1.401cm" fo:margin-right="0cm" fo:line-height="0.423cm" fo:text-indent="0cm" style:auto-text-indent="false"/>
      <style:text-properties fo:color="#000000" fo:font-weight="bold" style:font-weight-asian="bold"/>
    </style:style>
    <style:style style:name="P113" style:family="paragraph" style:parent-style-name="Standard">
      <style:paragraph-properties fo:margin-left="1.401cm" fo:margin-right="0cm" fo:line-height="0.423cm" fo:text-indent="0cm" style:auto-text-indent="false" style:text-autospace="none">
        <style:tab-stops>
          <style:tab-stop style:position="1.752cm"/>
        </style:tab-stops>
      </style:paragraph-properties>
      <style:text-properties fo:color="#000000" style:text-line-through-style="solid" style:text-line-through-type="single" fo:font-weight="bold" style:font-weight-asian="bold" style:font-size-complex="11pt" style:font-weight-complex="bold"/>
    </style:style>
    <style:style style:name="P114" style:family="paragraph" style:parent-style-name="Standard">
      <style:paragraph-properties fo:margin-left="1.401cm" fo:margin-right="0cm" fo:line-height="0.423cm" fo:text-indent="0cm" style:auto-text-indent="false"/>
      <style:text-properties fo:color="#000000" fo:font-size="10pt" style:font-size-asian="10pt"/>
    </style:style>
    <style:style style:name="P115" style:family="paragraph" style:parent-style-name="Standard">
      <style:paragraph-properties fo:margin-left="1.401cm" fo:margin-right="0cm" fo:line-height="0.423cm" fo:text-indent="0cm" style:auto-text-indent="false"/>
      <style:text-properties fo:color="#000000" fo:font-size="10pt" fo:font-weight="bold" fo:background-color="#ffff00" style:font-size-asian="10pt" style:font-weight-asian="bold" style:font-weight-complex="normal"/>
    </style:style>
    <style:style style:name="P116" style:family="paragraph" style:parent-style-name="Standard">
      <style:paragraph-properties fo:margin-left="1.401cm" fo:margin-right="0cm" fo:line-height="0.423cm" fo:text-indent="0cm" style:auto-text-indent="false"/>
      <style:text-properties fo:color="#000000" fo:font-size="11pt" style:font-size-asian="11pt" style:font-size-complex="11pt"/>
    </style:style>
    <style:style style:name="P117" style:family="paragraph" style:parent-style-name="Standard">
      <style:paragraph-properties fo:margin-left="1.401cm" fo:margin-right="0cm" fo:line-height="0.423cm" fo:text-indent="0cm" style:auto-text-indent="false"/>
      <style:text-properties fo:color="#000000" fo:font-size="11pt" fo:font-weight="bold" style:font-size-asian="11pt" style:font-weight-asian="bold" style:font-size-complex="11pt" style:font-weight-complex="bold"/>
    </style:style>
    <style:style style:name="P118" style:family="paragraph" style:parent-style-name="Standard">
      <style:paragraph-properties fo:margin-left="1.401cm" fo:margin-right="0cm" fo:line-height="0.423cm" fo:text-indent="0cm" style:auto-text-indent="false"/>
      <style:text-properties fo:color="#000000" fo:font-size="11pt" style:text-underline-style="solid" style:text-underline-width="auto" style:text-underline-color="font-color" style:font-size-asian="11pt" style:font-size-complex="11pt"/>
    </style:style>
    <style:style style:name="P119" style:family="paragraph" style:parent-style-name="Standard">
      <style:paragraph-properties fo:margin-left="1.401cm" fo:margin-right="0cm" fo:line-height="0.423cm"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20" style:family="paragraph" style:parent-style-name="Standard">
      <style:paragraph-properties fo:margin-left="1.401cm" fo:margin-right="0cm" fo:line-height="0.423cm" fo:text-indent="0cm" style:auto-text-indent="false"/>
      <style:text-properties fo:color="#000000"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P121" style:family="paragraph" style:parent-style-name="Standard">
      <style:paragraph-properties fo:margin-left="1.401cm" fo:margin-right="0cm" fo:line-height="0.423cm" fo:text-indent="0cm" style:auto-text-indent="fals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122" style:family="paragraph" style:parent-style-name="Standard">
      <style:paragraph-properties fo:margin-left="1.401cm" fo:margin-right="0cm" fo:line-height="0.423cm" fo:text-indent="0cm" style:auto-text-indent="false"/>
      <style:text-properties fo:color="#000000" fo:font-style="italic" style:text-underline-style="solid" style:text-underline-width="auto" style:text-underline-color="font-color" fo:font-weight="bold" style:font-style-asian="italic" style:font-weight-asian="bold"/>
    </style:style>
    <style:style style:name="P123" style:family="paragraph" style:parent-style-name="Standard">
      <style:paragraph-properties fo:margin-left="1.401cm" fo:margin-right="0cm" fo:line-height="0.423cm" fo:text-indent="0cm" style:auto-text-indent="false"/>
      <style:text-properties fo:color="#000000" fo:font-style="italic" fo:font-weight="bold" style:font-style-asian="italic" style:font-weight-asian="bold" style:font-style-complex="italic" style:font-weight-complex="bold"/>
    </style:style>
    <style:style style:name="P124" style:family="paragraph" style:parent-style-name="Standard">
      <style:paragraph-properties fo:margin-left="1.401cm" fo:margin-right="0cm" fo:line-height="0.423cm" fo:text-indent="0cm" style:auto-text-indent="false"/>
      <style:text-properties fo:color="#000000" style:font-size-complex="11pt"/>
    </style:style>
    <style:style style:name="P125" style:family="paragraph" style:parent-style-name="Standard">
      <style:paragraph-properties fo:margin-left="1.401cm" fo:margin-right="0cm" fo:line-height="0.423cm" fo:text-indent="0cm" style:auto-text-indent="false"/>
      <style:text-properties fo:color="#000000" style:language-asian="fr" style:country-asian="FR" style:font-size-complex="12pt"/>
    </style:style>
    <style:style style:name="P126" style:family="paragraph" style:parent-style-name="Standard">
      <style:paragraph-properties fo:margin-left="1.401cm" fo:margin-right="0cm" fo:line-height="0.423cm" fo:text-indent="0cm" style:auto-text-indent="false"/>
      <style:text-properties fo:color="#000000" style:text-underline-style="solid" style:text-underline-width="auto" style:text-underline-color="font-color"/>
    </style:style>
    <style:style style:name="P127" style:family="paragraph" style:parent-style-name="Standard">
      <style:paragraph-properties fo:margin-left="1.401cm" fo:margin-right="0cm" fo:line-height="0.423cm" fo:text-indent="0cm" style:auto-text-indent="false"/>
      <style:text-properties fo:color="#000000" style:text-underline-style="solid" style:text-underline-width="auto" style:text-underline-color="font-color" fo:font-weight="bold" officeooo:paragraph-rsid="0029551b" fo:background-color="transparent" style:font-weight-asian="bold"/>
    </style:style>
    <style:style style:name="P128" style:family="paragraph" style:parent-style-name="Standard">
      <style:paragraph-properties fo:margin-left="1.401cm" fo:margin-right="0cm" fo:line-height="0.423cm" fo:text-indent="0cm" style:auto-text-indent="false"/>
      <style:text-properties fo:color="#000000" fo:font-size="12pt" style:text-underline-style="solid" style:text-underline-width="auto" style:text-underline-color="font-color" fo:font-weight="bold" style:font-size-asian="12pt" style:font-weight-asian="bold" style:font-weight-complex="bold"/>
    </style:style>
    <style:style style:name="P129" style:family="paragraph" style:parent-style-name="Standard">
      <style:paragraph-properties fo:margin-left="1.401cm" fo:margin-right="0cm" fo:line-height="0.423cm" fo:text-align="justify" style:justify-single-word="false" fo:text-indent="0cm" style:auto-text-indent="false"/>
      <style:text-properties fo:color="#000000" fo:font-size="12pt" fo:language="fr" fo:country="FR"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30" style:family="paragraph" style:parent-style-name="Standard">
      <style:paragraph-properties fo:margin-left="1.401cm" fo:margin-right="0cm" fo:line-height="0.423cm" fo:text-indent="0cm" style:auto-text-indent="false"/>
      <style:text-properties fo:color="#000000"/>
    </style:style>
    <style:style style:name="P131" style:family="paragraph" style:parent-style-name="Standard">
      <style:paragraph-properties fo:margin-left="1.401cm" fo:margin-right="0cm" fo:line-height="0.423cm" fo:text-indent="0cm" style:auto-text-indent="false"/>
      <style:text-properties fo:color="#000000" fo:background-color="transparent"/>
    </style:style>
    <style:style style:name="P132" style:family="paragraph" style:parent-style-name="Standard">
      <style:paragraph-properties fo:margin-left="1.401cm" fo:margin-right="0cm" fo:line-height="0.423cm" fo:text-align="justify" style:justify-single-word="false" fo:text-indent="0cm" style:auto-text-indent="false"/>
      <style:text-properties fo:font-variant="small-caps" fo:color="#000000" fo:font-size="10pt" fo:language="fr" fo:country="FR" fo:font-weight="bold" fo:background-color="#ffff0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3" style:family="paragraph" style:parent-style-name="Standard">
      <style:paragraph-properties fo:margin-left="1.401cm" fo:margin-right="0cm" fo:line-height="0.423cm" fo:text-align="justify" style:justify-single-word="false" fo:text-indent="0cm" style:auto-text-indent="false"/>
      <style:text-properties fo:color="#990000" fo:font-size="12pt" fo:language="fr" fo:country="FR" style:text-underline-style="solid" style:text-underline-width="auto" style:text-underline-color="font-color" fo:font-weight="normal" fo:background-color="#ffff0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34" style:family="paragraph" style:parent-style-name="Standard">
      <style:paragraph-properties fo:margin-left="1.401cm" fo:margin-right="0cm" fo:line-height="0.423cm" fo:text-indent="0cm" style:auto-text-indent="false"/>
    </style:style>
    <style:style style:name="P135" style:family="paragraph" style:parent-style-name="Standard">
      <style:paragraph-properties fo:margin-left="1.401cm" fo:margin-right="0cm" fo:line-height="0.423cm" fo:text-align="justify" style:justify-single-word="false" fo:text-indent="0cm" style:auto-text-indent="false"/>
    </style:style>
    <style:style style:name="P136"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000000" fo:font-size="12pt" fo:language="fr" fo:country="FR"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37"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000000" fo:font-size="12pt" fo:language="fr" fo:country="FR"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38"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000000" fo:font-size="12pt" fo:language="fr" fo:country="FR" fo:font-style="italic" style:text-underline-style="none" fo:font-weight="bold"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139"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000000" fo:font-size="12pt" fo:language="fr" fo:country="F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40"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000000" style:text-outline="false" style:text-line-through-style="none" style:text-line-through-type="none" fo:font-size="12pt" fo:language="fr" fo:country="FR" fo:font-style="normal" fo:text-shadow="none" style:text-underline-style="none"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41"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000000" style:text-outline="false" style:text-line-through-style="none" style:text-line-through-type="none" fo:font-size="12pt" fo:language="fr" fo:country="FR" fo:font-style="normal" fo:text-shadow="none" style:text-underline-style="none" fo:font-weight="normal" officeooo:paragraph-rsid="002868f2"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42"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color="#990000" style:text-outline="false" style:text-line-through-style="none" style:text-line-through-type="none" fo:font-size="12pt" fo:language="fr" fo:country="FR" fo:font-style="normal" fo:text-shadow="none" style:text-underline-style="none"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43"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4"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officeooo:paragraph-rsid="002868f2" fo:hyphenate="false" fo:hyphenation-remain-char-count="2" fo:hyphenation-push-char-count="2"/>
    </style:style>
    <style:style style:name="P145" style:family="paragraph" style:parent-style-name="Standard">
      <style:paragraph-properties fo:margin-left="1.401cm" fo:margin-right="0cm" fo:margin-top="0.141cm" fo:margin-bottom="0cm" loext:contextual-spacing="false" fo:line-height="0.423cm" fo:text-indent="0cm" style:auto-text-indent="false">
        <style:tab-stops>
          <style:tab-stop style:position="1.501cm"/>
        </style:tab-stops>
      </style:paragraph-properties>
      <style:text-properties fo:color="#000000"/>
    </style:style>
    <style:style style:name="P146"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hyphenate="false" fo:hyphenation-remain-char-count="2" fo:hyphenation-push-char-count="2"/>
    </style:style>
    <style:style style:name="P147" style:family="paragraph" style:parent-style-name="Standard">
      <style:paragraph-properties fo:margin-left="1.249cm" fo:margin-right="0cm" fo:text-indent="0.002cm" style:auto-text-indent="false" style:text-autospace="none"/>
      <style:text-properties fo:color="#000000" fo:font-size="12pt" style:font-size-asian="12pt" style:font-size-complex="12pt"/>
    </style:style>
    <style:style style:name="P148" style:family="paragraph" style:parent-style-name="Standard">
      <style:paragraph-properties fo:margin-left="1.249cm" fo:margin-right="0cm" fo:text-indent="0.002cm" style:auto-text-indent="false" style:text-autospace="none"/>
      <style:text-properties fo:color="#000000" officeooo:paragraph-rsid="00594a5c" style:font-size-complex="12pt"/>
    </style:style>
    <style:style style:name="P149" style:family="paragraph" style:parent-style-name="Standard">
      <style:paragraph-properties fo:margin-left="1.501cm" fo:margin-right="0cm" fo:text-indent="0cm" style:auto-text-indent="false"/>
    </style:style>
    <style:style style:name="P150" style:family="paragraph" style:parent-style-name="Standard">
      <style:paragraph-properties fo:margin-left="1.501cm" fo:margin-right="0cm" fo:text-indent="0cm" style:auto-text-indent="false"/>
      <style:text-properties fo:color="#000000"/>
    </style:style>
    <style:style style:name="P151" style:family="paragraph" style:parent-style-name="Standard">
      <style:paragraph-properties fo:margin-left="1.501cm" fo:margin-right="0cm" fo:text-indent="0cm" style:auto-text-indent="false"/>
      <style:text-properties fo:color="#000000" style:font-size-complex="12pt"/>
    </style:style>
    <style:style style:name="P152" style:family="paragraph" style:parent-style-name="Standard">
      <style:paragraph-properties fo:margin-left="1.501cm" fo:margin-right="0cm" fo:text-indent="0cm" style:auto-text-indent="false" style:text-autospace="none"/>
      <style:text-properties fo:color="#000000" style:font-size-complex="12pt"/>
    </style:style>
    <style:style style:name="P153" style:family="paragraph" style:parent-style-name="Standard">
      <style:paragraph-properties fo:margin-left="1.501cm" fo:margin-right="0cm" fo:text-indent="0cm" style:auto-text-indent="false"/>
      <style:text-properties fo:color="#000000" fo:font-size="10pt" style:font-size-asian="10pt"/>
    </style:style>
    <style:style style:name="P154" style:family="paragraph" style:parent-style-name="Standard">
      <style:paragraph-properties fo:margin-left="1.501cm" fo:margin-right="0cm" fo:text-align="justify" style:justify-single-word="false" fo:text-indent="0cm" style:auto-text-indent="false"/>
      <style:text-properties fo:color="#000000" fo:font-size="10pt" style:text-underline-style="solid" style:text-underline-width="auto" style:text-underline-color="font-color" fo:font-weight="bold" style:font-size-asian="10pt" style:font-weight-asian="bold" style:font-weight-complex="bold"/>
    </style:style>
    <style:style style:name="P155" style:family="paragraph" style:parent-style-name="Standard">
      <style:paragraph-properties fo:margin-left="1.501cm" fo:margin-right="0cm" fo:text-indent="0cm" style:auto-text-indent="false" style:text-autospace="none"/>
      <style:text-properties fo:color="#000000" fo:font-size="10pt" fo:font-weight="bold" officeooo:paragraph-rsid="0029551b" fo:background-color="transparent" style:font-size-asian="10pt" style:font-weight-asian="bold" style:font-weight-complex="normal"/>
    </style:style>
    <style:style style:name="P156" style:family="paragraph" style:parent-style-name="Standard">
      <style:paragraph-properties fo:margin-left="1.501cm" fo:margin-right="0cm" fo:text-indent="0cm" style:auto-text-indent="false"/>
      <style:text-properties fo:color="#000000" fo:font-weight="bold" style:font-weight-asian="bold" style:font-weight-complex="bold"/>
    </style:style>
    <style:style style:name="P157" style:family="paragraph" style:parent-style-name="Standard">
      <style:paragraph-properties fo:margin-left="1.501cm" fo:margin-right="0cm" fo:text-indent="0cm" style:auto-text-indent="false" style:text-autospace="none"/>
      <style:text-properties fo:color="#000000" fo:font-weight="bold" style:font-weight-asian="bold"/>
    </style:style>
    <style:style style:name="P158" style:family="paragraph" style:parent-style-name="Standard">
      <style:paragraph-properties fo:margin-left="1.501cm" fo:margin-right="0cm" fo:text-indent="0cm" style:auto-text-indent="false" style:text-autospace="none"/>
      <style:text-properties fo:color="#000000" fo:font-weight="bold" officeooo:paragraph-rsid="0029551b" style:font-weight-asian="bold" style:font-style-complex="italic" style:font-weight-complex="bold"/>
    </style:style>
    <style:style style:name="P159" style:family="paragraph" style:parent-style-name="Standard">
      <style:paragraph-properties fo:margin-left="1.501cm" fo:margin-right="0cm" fo:text-indent="0cm" style:auto-text-indent="false" style:text-autospace="none"/>
      <style:text-properties fo:color="#000000" style:font-name="TimesNewRomanPSMT" fo:font-size="10pt" style:font-size-asian="10pt" style:language-asian="fr" style:country-asian="FR" style:font-name-complex="TimesNewRomanPSMT" style:font-size-complex="12pt"/>
    </style:style>
    <style:style style:name="P160" style:family="paragraph" style:parent-style-name="Standard">
      <style:paragraph-properties fo:margin-left="1.501cm" fo:margin-right="0cm" fo:text-indent="0cm" style:auto-text-indent="false"/>
      <style:text-properties fo:color="#000000" fo:font-size="12pt" fo:language="fr" fo:country="FR" style:font-name-asian="Times New Roman" style:font-size-asian="12pt" style:language-asian="zh" style:country-asian="CN" style:font-name-complex="Times New Roman" style:font-size-complex="10pt" style:language-complex="ar" style:country-complex="SA"/>
    </style:style>
    <style:style style:name="P161" style:family="paragraph" style:parent-style-name="Standard">
      <style:paragraph-properties fo:margin-left="1.501cm" fo:margin-right="0cm" fo:text-indent="0cm" style:auto-text-indent="false" style:text-autospace="none"/>
      <style:text-properties fo:color="#000000"/>
    </style:style>
    <style:style style:name="P162" style:family="paragraph" style:parent-style-name="Standard">
      <style:paragraph-properties fo:margin-left="1.501cm" fo:margin-right="0cm" fo:line-height="0.423cm" fo:text-indent="0cm" style:auto-text-indent="false"/>
      <style:text-properties fo:color="#000000"/>
    </style:style>
    <style:style style:name="P163" style:family="paragraph" style:parent-style-name="Standard">
      <style:paragraph-properties fo:margin-left="1.501cm" fo:margin-right="0cm" fo:line-height="0.423cm" fo:text-indent="0cm" style:auto-text-indent="false"/>
      <style:text-properties fo:color="#000000" style:font-size-complex="11pt"/>
    </style:style>
    <style:style style:name="P164" style:family="paragraph" style:parent-style-name="Standard">
      <style:paragraph-properties fo:margin-left="1.501cm" fo:margin-right="0cm" fo:line-height="0.423cm" fo:text-indent="0cm" style:auto-text-indent="false">
        <style:tab-stops>
          <style:tab-stop style:position="1.501cm"/>
        </style:tab-stops>
      </style:paragraph-properties>
      <style:text-properties fo:color="#000000" style:font-size-complex="11pt"/>
    </style:style>
    <style:style style:name="P165" style:family="paragraph" style:parent-style-name="Standard">
      <style:paragraph-properties fo:margin-left="1.501cm" fo:margin-right="0cm" fo:text-indent="0cm" style:auto-text-indent="false" style:text-autospace="none"/>
      <style:text-properties fo:color="#000000" officeooo:paragraph-rsid="0029551b" fo:background-color="transparent"/>
    </style:style>
    <style:style style:name="P166" style:family="paragraph" style:parent-style-name="Standard">
      <style:paragraph-properties fo:margin-left="1.501cm" fo:margin-right="0cm" fo:line-height="0.423cm" fo:text-indent="0cm" style:auto-text-indent="false"/>
      <style:text-properties fo:color="#000000" fo:background-color="transparent"/>
    </style:style>
    <style:style style:name="P167" style:family="paragraph" style:parent-style-name="Standard">
      <style:paragraph-properties fo:margin-left="1.501cm" fo:margin-right="0cm" fo:text-indent="0cm" style:auto-text-indent="false" style:text-autospace="none"/>
      <style:text-properties fo:color="#000000" style:font-name="Times New Roman" fo:font-size="12pt" fo:language="fr" fo:country="FR" fo:font-weight="normal" officeooo:paragraph-rsid="0029551b"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68" style:family="paragraph" style:parent-style-name="Standard">
      <style:paragraph-properties fo:margin-left="1.501cm" fo:margin-right="0cm" fo:text-indent="0cm" style:auto-text-indent="false" style:text-autospace="none"/>
      <style:text-properties fo:color="#000000" style:text-line-through-style="none" style:text-line-through-type="none" fo:font-weight="bold" officeooo:paragraph-rsid="00314f43" fo:background-color="transparent" style:font-weight-asian="bold" style:font-weight-complex="bold"/>
    </style:style>
    <style:style style:name="P169" style:family="paragraph" style:parent-style-name="Standard">
      <style:paragraph-properties fo:margin-left="1.501cm" fo:margin-right="0cm" fo:text-indent="0cm" style:auto-text-indent="false" style:text-autospace="none"/>
      <style:text-properties fo:color="#000000" style:text-line-through-style="none" style:text-line-through-type="none" officeooo:paragraph-rsid="00314f43" fo:background-color="transparent"/>
    </style:style>
    <style:style style:name="P170" style:family="paragraph" style:parent-style-name="Standard">
      <style:paragraph-properties fo:margin-left="1.501cm" fo:margin-right="0cm" fo:text-indent="0cm" style:auto-text-indent="false" style:text-autospace="none"/>
      <style:text-properties fo:color="#000000" style:text-line-through-style="none" style:text-line-through-type="none" officeooo:paragraph-rsid="00314f43" fo:background-color="transparent" style:font-size-complex="12pt"/>
    </style:style>
    <style:style style:name="P171" style:family="paragraph" style:parent-style-name="Standard">
      <style:paragraph-properties fo:margin-left="1.501cm" fo:margin-right="0cm" fo:text-indent="0cm" style:auto-text-indent="false"/>
      <style:text-properties fo:color="#000000" officeooo:rsid="00381dab" officeooo:paragraph-rsid="00381dab"/>
    </style:style>
    <style:style style:name="P172" style:family="paragraph" style:parent-style-name="Standard">
      <style:paragraph-properties fo:margin-left="1.501cm" fo:margin-right="0cm" fo:text-indent="0cm" style:auto-text-indent="false"/>
      <style:text-properties fo:font-variant="small-caps" fo:color="#000000" fo:font-size="10pt" fo:font-weight="bold" style:font-size-asian="10pt" style:font-weight-asian="bold" style:font-weight-complex="bold"/>
    </style:style>
    <style:style style:name="P173" style:family="paragraph" style:parent-style-name="Standard">
      <style:paragraph-properties fo:margin-left="1.501cm" fo:margin-right="0cm" fo:text-indent="0cm" style:auto-text-indent="false" style:text-autospace="none"/>
    </style:style>
    <style:style style:name="P174" style:family="paragraph" style:parent-style-name="Standard">
      <style:paragraph-properties fo:margin-left="1.501cm" fo:margin-right="0cm" fo:text-indent="0cm" style:auto-text-indent="false" style:text-autospace="none"/>
      <style:text-properties officeooo:paragraph-rsid="0029551b" fo:background-color="transparent"/>
    </style:style>
    <style:style style:name="P175" style:family="paragraph" style:parent-style-name="Standard">
      <style:paragraph-properties fo:margin-left="1.501cm" fo:margin-right="0cm" fo:line-height="0.423cm" fo:text-indent="0cm" style:auto-text-indent="false"/>
      <style:text-properties officeooo:paragraph-rsid="0039b31f"/>
    </style:style>
    <style:style style:name="P176" style:family="paragraph" style:parent-style-name="Standard">
      <style:paragraph-properties fo:margin-left="1.501cm" fo:margin-right="0cm" fo:margin-top="0.212cm" fo:margin-bottom="0cm" loext:contextual-spacing="false" fo:text-indent="0cm" style:auto-text-indent="false"/>
      <style:text-properties fo:color="#000000"/>
    </style:style>
    <style:style style:name="P177" style:family="paragraph" style:parent-style-name="Standard">
      <style:paragraph-properties fo:margin-left="1.501cm" fo:margin-right="0cm" fo:margin-top="0.212cm" fo:margin-bottom="0cm" loext:contextual-spacing="false" fo:text-indent="0cm" style:auto-text-indent="false" style:text-autospace="none"/>
      <style:text-properties fo:color="#000000" style:font-style-complex="italic"/>
    </style:style>
    <style:style style:name="P178" style:family="paragraph" style:parent-style-name="Standard">
      <style:paragraph-properties fo:margin-left="1.501cm" fo:margin-right="0cm" fo:margin-top="0.212cm" fo:margin-bottom="0cm" loext:contextual-spacing="false" fo:line-height="0.423cm" fo:text-indent="0cm" style:auto-text-indent="false"/>
      <style:text-properties fo:color="#000000"/>
    </style:style>
    <style:style style:name="P179" style:family="paragraph" style:parent-style-name="Standard">
      <style:paragraph-properties fo:margin-left="1.501cm" fo:margin-right="0cm" fo:margin-top="0.212cm" fo:margin-bottom="0cm" loext:contextual-spacing="false" fo:text-indent="0cm" style:auto-text-indent="false" style:text-autospace="none"/>
      <style:text-properties fo:color="#000000"/>
    </style:style>
    <style:style style:name="P180" style:family="paragraph" style:parent-style-name="Standard">
      <style:paragraph-properties fo:margin-left="1.501cm" fo:margin-right="0cm" fo:margin-top="0.212cm" fo:margin-bottom="0cm" loext:contextual-spacing="false" fo:text-indent="0cm" style:auto-text-indent="false" style:text-autospace="none"/>
      <style:text-properties fo:color="#000000" fo:font-style="italic" style:text-underline-style="solid" style:text-underline-width="auto" style:text-underline-color="font-color" fo:font-weight="bold" officeooo:paragraph-rsid="0029551b" fo:background-color="transparent" style:font-style-asian="italic" style:font-weight-asian="bold" style:font-style-complex="italic" style:font-weight-complex="bold"/>
    </style:style>
    <style:style style:name="P181" style:family="paragraph" style:parent-style-name="Standard">
      <style:paragraph-properties fo:margin-left="1.501cm" fo:margin-right="0cm" fo:margin-top="0.212cm" fo:margin-bottom="0cm" loext:contextual-spacing="false" fo:text-indent="0cm" style:auto-text-indent="false" style:text-autospace="none"/>
      <style:text-properties fo:color="#000000" fo:font-size="10pt" fo:font-weight="bold" style:font-size-asian="10pt" style:font-weight-asian="bold" style:font-weight-complex="bold"/>
    </style:style>
    <style:style style:name="P182" style:family="paragraph" style:parent-style-name="Standard">
      <style:paragraph-properties fo:margin-left="1.501cm" fo:margin-right="0cm" fo:margin-top="0.212cm" fo:margin-bottom="0cm" loext:contextual-spacing="false" fo:text-indent="0cm" style:auto-text-indent="false" style:text-autospace="none"/>
      <style:text-properties fo:color="#000000" officeooo:paragraph-rsid="0029551b" fo:background-color="transparent"/>
    </style:style>
    <style:style style:name="P183" style:family="paragraph" style:parent-style-name="Standard">
      <style:paragraph-properties fo:margin-left="1.501cm" fo:margin-right="0cm" fo:margin-top="0.212cm" fo:margin-bottom="0cm" loext:contextual-spacing="false" fo:text-indent="0cm" style:auto-text-indent="false" style:text-autospace="none"/>
      <style:text-properties fo:color="#000000" officeooo:paragraph-rsid="0029551b" fo:background-color="transparent" style:font-style-complex="italic"/>
    </style:style>
    <style:style style:name="P184" style:family="paragraph" style:parent-style-name="Standard">
      <style:paragraph-properties fo:margin-left="1.501cm" fo:margin-right="0cm" fo:margin-top="0.212cm" fo:margin-bottom="0cm" loext:contextual-spacing="false" fo:text-indent="0cm" style:auto-text-indent="false" style:text-autospace="none"/>
      <style:text-properties fo:color="#000000" style:text-line-through-style="solid" style:text-line-through-type="single" officeooo:paragraph-rsid="0029551b" fo:background-color="transparent"/>
    </style:style>
    <style:style style:name="P185" style:family="paragraph" style:parent-style-name="Standard">
      <style:paragraph-properties fo:margin-left="1.501cm" fo:margin-right="0cm" fo:margin-top="0.212cm" fo:margin-bottom="0cm" loext:contextual-spacing="false" fo:text-indent="0cm" style:auto-text-indent="false" style:text-autospace="none"/>
    </style:style>
    <style:style style:name="P186" style:family="paragraph" style:parent-style-name="Standard">
      <style:paragraph-properties fo:margin-left="1.501cm" fo:margin-right="0cm" fo:margin-top="0.212cm" fo:margin-bottom="0cm" loext:contextual-spacing="false" fo:text-indent="0cm" style:auto-text-indent="false" style:text-autospace="none"/>
      <style:text-properties officeooo:paragraph-rsid="0029551b" fo:background-color="transparent"/>
    </style:style>
    <style:style style:name="P187" style:family="paragraph" style:parent-style-name="Standard">
      <style:paragraph-properties fo:line-height="0.423cm" fo:text-align="center"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188" style:family="paragraph" style:parent-style-name="Standard">
      <style:paragraph-properties fo:line-height="0.423cm"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189" style:family="paragraph" style:parent-style-name="Standard">
      <style:paragraph-properties fo:line-height="0.423cm" fo:text-align="center" style:justify-single-word="false" fo:keep-with-next="always" style:text-autospace="none">
        <style:tab-stops>
          <style:tab-stop style:position="1.501cm"/>
          <style:tab-stop style:position="2.54cm"/>
        </style:tab-stops>
      </style:paragraph-properties>
      <style:text-properties fo:color="#000000" fo:font-size="10pt" fo:font-style="italic" style:text-underline-style="solid" style:text-underline-width="auto" style:text-underline-color="font-color" fo:font-weight="bold" officeooo:paragraph-rsid="0029551b" fo:background-color="transparent" style:font-size-asian="10pt" style:font-style-asian="italic" style:font-weight-asian="bold" style:font-style-complex="italic" style:font-weight-complex="bold"/>
    </style:style>
    <style:style style:name="P190" style:family="paragraph" style:parent-style-name="Standard">
      <style:paragraph-properties fo:margin-left="2cm" fo:margin-right="0cm" fo:line-height="0.423cm" fo:text-indent="-0.499cm" style:auto-text-indent="false"/>
      <style:text-properties fo:color="#000000"/>
    </style:style>
    <style:style style:name="P191" style:family="paragraph" style:parent-style-name="Standard">
      <style:paragraph-properties fo:margin-left="2.03cm" fo:margin-right="0cm" fo:margin-top="0.071cm" fo:margin-bottom="0cm" loext:contextual-spacing="false" fo:line-height="0.423cm" fo:orphans="0" fo:widows="0" fo:text-indent="-0.63cm" style:auto-text-indent="false"/>
      <style:text-properties fo:color="#000000" style:font-size-complex="11pt" style:font-weight-complex="bold"/>
    </style:style>
    <style:style style:name="P192" style:family="paragraph" style:parent-style-name="Standard">
      <style:paragraph-properties fo:margin-left="2.03cm" fo:margin-right="0cm" fo:margin-top="0.071cm" fo:margin-bottom="0cm" loext:contextual-spacing="false" fo:line-height="0.423cm" fo:orphans="0" fo:widows="0" fo:text-indent="-0.529cm" style:auto-text-indent="false">
        <style:tab-stops>
          <style:tab-stop style:position="8.916cm"/>
        </style:tab-stops>
      </style:paragraph-properties>
      <style:text-properties fo:color="#000000" fo:font-weight="bold" style:font-weight-asian="bold" style:font-size-complex="11pt" style:font-weight-complex="bold"/>
    </style:style>
    <style:style style:name="P193" style:family="paragraph" style:parent-style-name="Standard">
      <style:paragraph-properties fo:margin-left="1.251cm" fo:margin-right="0cm" fo:text-indent="0cm" style:auto-text-indent="false" style:text-autospace="none"/>
      <style:text-properties fo:color="#000000" style:font-size-complex="12pt"/>
    </style:style>
    <style:style style:name="P194" style:family="paragraph" style:parent-style-name="Standard">
      <style:paragraph-properties fo:margin-left="1.251cm" fo:margin-right="0cm" fo:text-indent="0cm" style:auto-text-indent="false" style:text-autospace="none"/>
      <style:text-properties fo:color="#000000" fo:font-weight="bold" style:font-weight-asian="bold" style:font-weight-complex="bold"/>
    </style:style>
    <style:style style:name="P195" style:family="paragraph" style:parent-style-name="Standard">
      <style:paragraph-properties fo:margin-left="1.251cm" fo:margin-right="0cm" fo:text-indent="0cm" style:auto-text-indent="false" style:text-autospace="none"/>
      <style:text-properties fo:color="#000000"/>
    </style:style>
    <style:style style:name="P196" style:family="paragraph" style:parent-style-name="Standard">
      <style:paragraph-properties fo:margin-left="1.251cm" fo:margin-right="0cm" fo:text-indent="0cm" style:auto-text-indent="false" style:text-autospace="none"/>
    </style:style>
    <style:style style:name="P197" style:family="paragraph" style:parent-style-name="Standard">
      <style:paragraph-properties fo:margin-left="1.251cm" fo:margin-right="0cm" fo:text-indent="0cm" style:auto-text-indent="false" style:text-autospace="none"/>
      <style:text-properties officeooo:paragraph-rsid="00554ac2"/>
    </style:style>
    <style:style style:name="P198" style:family="paragraph" style:parent-style-name="Standard">
      <style:paragraph-properties fo:margin-left="1.251cm" fo:margin-right="0cm" fo:margin-top="0.212cm" fo:margin-bottom="0cm" loext:contextual-spacing="false" fo:text-indent="0cm" style:auto-text-indent="false"/>
      <style:text-properties fo:color="#000000" style:text-underline-style="solid" style:text-underline-width="auto" style:text-underline-color="font-color"/>
    </style:style>
    <style:style style:name="P199" style:family="paragraph" style:parent-style-name="Standard">
      <style:paragraph-properties fo:margin-left="1.251cm" fo:margin-right="0cm" fo:margin-top="0.212cm" fo:margin-bottom="0cm" loext:contextual-spacing="false" fo:text-indent="0cm" style:auto-text-indent="false" style:text-autospace="none"/>
      <style:text-properties fo:color="#000000" fo:font-weight="bold" style:font-weight-asian="bold" style:font-weight-complex="bold"/>
    </style:style>
    <style:style style:name="P200" style:family="paragraph" style:parent-style-name="Standard">
      <style:paragraph-properties fo:margin-left="1.251cm" fo:margin-right="0cm" fo:margin-top="0.212cm" fo:margin-bottom="0cm" loext:contextual-spacing="false" fo:text-indent="0cm" style:auto-text-indent="false" style:text-autospace="none">
        <style:tab-stops>
          <style:tab-stop style:position="1.501cm"/>
        </style:tab-stops>
      </style:paragraph-properties>
      <style:text-properties fo:color="#000000"/>
    </style:style>
    <style:style style:name="P201" style:family="paragraph" style:parent-style-name="Standard">
      <style:paragraph-properties fo:margin-left="1.251cm" fo:margin-right="0cm" fo:margin-top="0.212cm" fo:margin-bottom="0cm" loext:contextual-spacing="false" fo:text-indent="0cm" style:auto-text-indent="false" style:text-autospace="none"/>
      <style:text-properties fo:color="#000000"/>
    </style:style>
    <style:style style:name="P202" style:family="paragraph" style:parent-style-name="Standard">
      <style:paragraph-properties fo:margin-left="1.251cm" fo:margin-right="0cm" fo:margin-top="0.212cm" fo:margin-bottom="0cm" loext:contextual-spacing="false" fo:text-indent="0cm" style:auto-text-indent="false" style:text-autospace="none">
        <style:tab-stops>
          <style:tab-stop style:position="1.501cm"/>
        </style:tab-stops>
      </style:paragraph-properties>
    </style:style>
    <style:style style:name="P203" style:family="paragraph" style:parent-style-name="Standard">
      <style:paragraph-properties fo:margin-left="1.499cm" fo:margin-right="0cm" fo:text-indent="-0.019cm" style:auto-text-indent="false" style:text-autospace="none">
        <style:tab-stops>
          <style:tab-stop style:position="1.501cm"/>
        </style:tab-stops>
      </style:paragraph-properties>
      <style:text-properties fo:color="#000000" fo:font-size="10pt" style:text-underline-style="solid" style:text-underline-width="auto" style:text-underline-color="font-color" style:font-size-asian="10pt"/>
    </style:style>
    <style:style style:name="P204" style:family="paragraph" style:parent-style-name="Standard">
      <style:paragraph-properties fo:margin-left="1.499cm" fo:margin-right="0cm" fo:text-indent="-0.019cm" style:auto-text-indent="false" style:text-autospace="none">
        <style:tab-stops>
          <style:tab-stop style:position="1.501cm"/>
        </style:tab-stops>
      </style:paragraph-properties>
      <style:text-properties fo:color="#000000"/>
    </style:style>
    <style:style style:name="P205" style:family="paragraph" style:parent-style-name="Standard">
      <style:paragraph-properties fo:margin-left="1.499cm" fo:margin-right="0cm" fo:margin-top="0.212cm" fo:margin-bottom="0cm" loext:contextual-spacing="false" fo:text-align="start" style:justify-single-word="false" fo:text-indent="-0.019cm" style:auto-text-indent="false" style:text-autospace="none">
        <style:tab-stops>
          <style:tab-stop style:position="1.501cm"/>
        </style:tab-stops>
      </style:paragraph-properties>
      <style:text-properties fo:color="#000000"/>
    </style:style>
    <style:style style:name="P206" style:family="paragraph" style:parent-style-name="Standard">
      <style:paragraph-properties fo:margin-left="1.499cm" fo:margin-right="0cm" fo:margin-top="0.212cm" fo:margin-bottom="0cm" loext:contextual-spacing="false" fo:text-indent="-0.019cm" style:auto-text-indent="false" style:text-autospace="none">
        <style:tab-stops>
          <style:tab-stop style:position="1.501cm"/>
        </style:tab-stops>
      </style:paragraph-properties>
      <style:text-properties fo:color="#000000"/>
    </style:style>
    <style:style style:name="P207" style:family="paragraph" style:parent-style-name="Standard">
      <style:paragraph-properties fo:margin-left="1.499cm" fo:margin-right="0cm" fo:margin-top="0.212cm" fo:margin-bottom="0cm" loext:contextual-spacing="false" fo:text-indent="-0.019cm" style:auto-text-indent="false" style:text-autospace="none">
        <style:tab-stops>
          <style:tab-stop style:position="1.501cm"/>
        </style:tab-stops>
      </style:paragraph-properties>
      <style:text-properties fo:color="#000000" fo:font-size="10pt" style:font-size-asian="10pt"/>
    </style:style>
    <style:style style:name="P208" style:family="paragraph" style:parent-style-name="Standard">
      <style:paragraph-properties fo:margin-left="1.499cm" fo:margin-right="0cm" fo:margin-top="0cm" fo:margin-bottom="0cm" loext:contextual-spacing="false" fo:text-indent="-0.019cm" style:auto-text-indent="false" style:text-autospace="none" style:writing-mode="lr-tb">
        <style:tab-stops>
          <style:tab-stop style:position="1.501cm"/>
        </style:tab-stops>
      </style:paragraph-properties>
      <style:text-properties fo:color="#000000"/>
    </style:style>
    <style:style style:name="P209" style:family="paragraph" style:parent-style-name="Standard">
      <style:paragraph-properties fo:margin-left="1.501cm" fo:margin-right="0cm" fo:text-indent="-0.019cm" style:auto-text-indent="false" style:text-autospace="none">
        <style:tab-stops>
          <style:tab-stop style:position="1.501cm"/>
        </style:tab-stops>
      </style:paragraph-properties>
      <style:text-properties fo:color="#000000" fo:font-size="10pt" style:font-size-asian="10pt"/>
    </style:style>
    <style:style style:name="P210" style:family="paragraph" style:parent-style-name="Standard">
      <style:paragraph-properties fo:margin-left="1.501cm" fo:margin-right="0cm" fo:text-indent="-0.019cm" style:auto-text-indent="false" style:text-autospace="none">
        <style:tab-stops>
          <style:tab-stop style:position="1.501cm"/>
        </style:tab-stops>
      </style:paragraph-properties>
      <style:text-properties fo:color="#000000" fo:font-size="10pt" fo:font-weight="bold" style:font-size-asian="10pt" style:font-weight-asian="bold" style:font-weight-complex="bold"/>
    </style:style>
    <style:style style:name="P211" style:family="paragraph" style:parent-style-name="Standard">
      <style:paragraph-properties fo:margin-left="1.501cm" fo:margin-right="0cm" fo:text-indent="-0.019cm" style:auto-text-indent="false" style:text-autospace="none">
        <style:tab-stops>
          <style:tab-stop style:position="1.501cm"/>
        </style:tab-stops>
      </style:paragraph-properties>
      <style:text-properties fo:color="#000000" fo:font-style="italic" style:font-style-asian="italic"/>
    </style:style>
    <style:style style:name="P212" style:family="paragraph" style:parent-style-name="Standard">
      <style:paragraph-properties fo:margin-left="1.501cm" fo:margin-right="0cm" fo:text-align="start" style:justify-single-word="false" fo:text-indent="-0.019cm" style:auto-text-indent="false" style:text-autospace="none">
        <style:tab-stops>
          <style:tab-stop style:position="1.501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13" style:family="paragraph" style:parent-style-name="Standard">
      <style:paragraph-properties fo:margin-left="1.501cm" fo:margin-right="0cm" fo:text-indent="-0.019cm" style:auto-text-indent="false" style:text-autospace="none">
        <style:tab-stops>
          <style:tab-stop style:position="1.501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14" style:family="paragraph" style:parent-style-name="Standard">
      <style:paragraph-properties fo:margin-left="1.501cm" fo:margin-right="0cm" fo:text-indent="-0.019cm" style:auto-text-indent="false" style:text-autospace="none">
        <style:tab-stops>
          <style:tab-stop style:position="1.501cm"/>
        </style:tab-stops>
      </style:paragraph-properties>
      <style:text-properties fo:color="#000000"/>
    </style:style>
    <style:style style:name="P215" style:family="paragraph" style:parent-style-name="Standard">
      <style:paragraph-properties fo:margin-left="1.501cm" fo:margin-right="0cm" fo:text-indent="-0.019cm" style:auto-text-indent="false" style:text-autospace="none">
        <style:tab-stops>
          <style:tab-stop style:position="1.501cm"/>
        </style:tab-stops>
      </style:paragraph-properties>
    </style:style>
    <style:style style:name="P216" style:family="paragraph" style:parent-style-name="Standard">
      <style:paragraph-properties fo:margin-left="1.501cm" fo:margin-right="0cm" fo:margin-top="0cm" fo:margin-bottom="0cm" loext:contextual-spacing="false" fo:text-indent="-0.019cm" style:auto-text-indent="false" style:text-autospace="none" style:writing-mode="lr-tb">
        <style:tab-stops>
          <style:tab-stop style:position="1.501cm"/>
        </style:tab-stops>
      </style:paragraph-properties>
      <style:text-properties fo:color="#000000"/>
    </style:style>
    <style:style style:name="P217" style:family="paragraph" style:parent-style-name="Standard">
      <style:paragraph-properties fo:margin-left="1.501cm" fo:margin-right="0cm" fo:margin-top="0cm" fo:margin-bottom="0cm" loext:contextual-spacing="false" fo:text-indent="-0.019cm" style:auto-text-indent="false" style:text-autospace="none" style:writing-mode="lr-tb">
        <style:tab-stops>
          <style:tab-stop style:position="1.501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18" style:family="paragraph" style:parent-style-name="Standard">
      <style:paragraph-properties fo:margin-left="1.501cm" fo:margin-right="0cm" fo:text-indent="0.252cm" style:auto-text-indent="false" style:text-autospace="none"/>
      <style:text-properties fo:color="#000000" style:font-size-complex="12pt"/>
    </style:style>
    <style:style style:name="P219" style:family="paragraph" style:parent-style-name="Standard">
      <style:paragraph-properties fo:margin-left="0cm" fo:margin-right="0cm" fo:line-height="0.423cm" fo:text-indent="1.251cm" style:auto-text-indent="false"/>
      <style:text-properties fo:color="#000000" fo:font-weight="bold" style:font-weight-asian="bold" style:font-weight-complex="bold"/>
    </style:style>
    <style:style style:name="P220" style:family="paragraph" style:parent-style-name="Standard">
      <style:paragraph-properties fo:margin-left="0cm" fo:margin-right="0cm" fo:line-height="0.423cm" fo:text-indent="1.251cm" style:auto-text-indent="false"/>
      <style:text-properties fo:color="#000000" fo:font-size="10pt" style:text-underline-style="solid" style:text-underline-width="auto" style:text-underline-color="font-color" fo:font-weight="bold" style:font-size-asian="10pt" style:font-weight-asian="bold" style:font-weight-complex="bold"/>
    </style:style>
    <style:style style:name="P221" style:family="paragraph" style:parent-style-name="Standard">
      <style:paragraph-properties fo:margin-left="0cm" fo:margin-right="0cm" fo:text-indent="1.251cm" style:auto-text-indent="false" style:text-autospace="none"/>
      <style:text-properties fo:color="#000000" style:text-underline-style="solid" style:text-underline-width="auto" style:text-underline-color="font-color" fo:font-weight="bold" style:font-weight-asian="bold" style:font-size-complex="12pt" style:font-weight-complex="bold"/>
    </style:style>
    <style:style style:name="P222" style:family="paragraph" style:parent-style-name="Standard">
      <style:paragraph-properties fo:margin-left="1.501cm" fo:margin-right="0cm" fo:margin-top="0.212cm" fo:margin-bottom="0cm" loext:contextual-spacing="false" fo:text-indent="-0.25cm" style:auto-text-indent="false" style:text-autospace="none"/>
      <style:text-properties fo:color="#000000" fo:font-weight="bold" style:font-weight-asian="bold" style:font-weight-complex="bold"/>
    </style:style>
    <style:style style:name="P223" style:family="paragraph" style:parent-style-name="Standard">
      <style:paragraph-properties fo:margin-left="1.501cm" fo:margin-right="0cm" fo:margin-top="0.212cm" fo:margin-bottom="0cm" loext:contextual-spacing="false" fo:text-indent="-0.25cm" style:auto-text-indent="false" style:text-autospace="none"/>
      <style:text-properties fo:color="#000000" fo:background-color="#ffff00"/>
    </style:style>
    <style:style style:name="P224" style:family="paragraph" style:parent-style-name="Standard">
      <style:paragraph-properties fo:margin-left="0.635cm" fo:margin-right="0cm" fo:line-height="0.423cm" fo:text-indent="0cm" style:auto-text-indent="false">
        <style:tab-stops>
          <style:tab-stop style:position="1.752cm"/>
        </style:tab-stops>
      </style:paragraph-properties>
      <style:text-properties fo:color="#000000" fo:font-size="12pt" style:font-size-asian="12pt" style:font-size-complex="11pt"/>
    </style:style>
    <style:style style:name="P225" style:family="paragraph" style:parent-style-name="Standard">
      <style:paragraph-properties fo:margin-left="2.387cm" fo:margin-right="0cm" fo:margin-top="0.141cm" fo:margin-bottom="0cm" loext:contextual-spacing="false" fo:line-height="0.423cm" fo:text-indent="0cm" style:auto-text-indent="false">
        <style:tab-stops>
          <style:tab-stop style:position="1.752cm"/>
        </style:tab-stops>
      </style:paragraph-properties>
      <style:text-properties fo:color="#000000" style:font-size-complex="11pt"/>
    </style:style>
    <style:style style:name="P226" style:family="paragraph" style:parent-style-name="Standard">
      <style:paragraph-properties fo:margin-left="1.251cm" fo:margin-right="0cm" fo:text-align="start" style:justify-single-word="false" fo:text-indent="-0.002cm" style:auto-text-indent="false" style:text-autospace="none"/>
      <style:text-properties fo:color="#000000" style:font-size-complex="12pt"/>
    </style:style>
    <style:style style:name="P227" style:family="paragraph" style:parent-style-name="Standard">
      <style:paragraph-properties fo:margin-left="3cm" fo:margin-right="0cm" fo:line-height="0.423cm" fo:text-indent="-3cm" style:auto-text-indent="false"/>
      <style:text-properties fo:color="#000000" fo:font-weight="bold" style:font-weight-asian="bold" style:font-size-complex="11pt" style:font-weight-complex="bold"/>
    </style:style>
    <style:style style:name="P228" style:family="paragraph" style:parent-style-name="Standard">
      <style:paragraph-properties fo:margin-left="1.249cm" fo:margin-right="0cm" fo:text-indent="0.25cm" style:auto-text-indent="false"/>
      <style:text-properties fo:color="#000000" style:font-style-complex="italic"/>
    </style:style>
    <style:style style:name="P229" style:family="paragraph" style:parent-style-name="Standard">
      <style:paragraph-properties fo:margin-left="1.131cm" fo:margin-right="0cm" fo:margin-top="0.071cm" fo:margin-bottom="0cm" loext:contextual-spacing="false" fo:line-height="0.423cm" fo:orphans="0" fo:widows="0" fo:text-indent="-0.63cm" style:auto-text-indent="false"/>
      <style:text-properties fo:color="#000000" style:text-underline-style="solid" style:text-underline-width="auto" style:text-underline-color="font-color" fo:font-weight="bold" style:font-weight-asian="bold" style:font-weight-complex="bold"/>
    </style:style>
    <style:style style:name="P230"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officeooo:paragraph-rsid="00314f43"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fo:color="#000000" officeooo:rsid="0055e98c" officeooo:paragraph-rsid="0055e98c" fo:hyphenate="false" fo:hyphenation-remain-char-count="2" fo:hyphenation-push-char-count="2"/>
    </style:style>
    <style:style style:name="P232"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officeooo:paragraph-rsid="00314f43" fo:background-color="transparent" fo:hyphenate="false" fo:hyphenation-remain-char-count="2" fo:hyphenation-push-char-count="2"/>
    </style:style>
    <style:style style:name="P233"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officeooo:paragraph-rsid="00314f43" fo:background-color="transparent" style:font-size-complex="12pt" fo:hyphenate="false" fo:hyphenation-remain-char-count="2" fo:hyphenation-push-char-count="2"/>
    </style:style>
    <style:style style:name="P234" style:family="paragraph" style:parent-style-name="Standard">
      <loext:graphic-properties draw:fill="none"/>
      <style:paragraph-properties fo:margin-left="1.3cm" fo:margin-right="0cm" fo:line-height="0.423cm"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fo:font-size="11pt" fo:font-weight="bold" officeooo:paragraph-rsid="00314f43" fo:background-color="#ffff00" style:font-size-asian="11pt" style:font-weight-asian="bold" style:font-size-complex="11pt" fo:hyphenate="false" fo:hyphenation-remain-char-count="2" fo:hyphenation-push-char-count="2"/>
    </style:style>
    <style:style style:name="P235" style:family="paragraph" style:parent-style-name="Contents_20_3">
      <style:paragraph-properties>
        <style:tab-stops>
          <style:tab-stop style:position="16cm" style:type="right" style:leader-style="dotted" style:leader-text="."/>
        </style:tab-stops>
      </style:paragraph-properties>
    </style:style>
    <style:style style:name="P236" style:family="paragraph" style:parent-style-name="Contents_20_1">
      <style:paragraph-properties>
        <style:tab-stops>
          <style:tab-stop style:position="16cm" style:type="right" style:leader-style="dotted" style:leader-text="."/>
        </style:tab-stops>
      </style:paragraph-properties>
    </style:style>
    <style:style style:name="P237" style:family="paragraph" style:parent-style-name="Standard" style:list-style-name="WW8Num24">
      <style:text-properties fo:color="#000000"/>
    </style:style>
    <style:style style:name="P238" style:family="paragraph" style:parent-style-name="Standard" style:list-style-name="WW8Num25">
      <style:text-properties fo:color="#000000"/>
    </style:style>
    <style:style style:name="P239" style:family="paragraph" style:parent-style-name="Standard" style:list-style-name="WW8Num13">
      <style:paragraph-properties fo:line-height="0.423cm"/>
      <style:text-properties fo:color="#000000"/>
    </style:style>
    <style:style style:name="P240" style:family="paragraph" style:parent-style-name="Standard" style:list-style-name="WW8Num9">
      <style:paragraph-properties fo:line-height="0.423cm"/>
      <style:text-properties fo:color="#000000"/>
    </style:style>
    <style:style style:name="P241" style:family="paragraph" style:parent-style-name="Standard">
      <style:text-properties fo:color="#000000" style:font-size-complex="12pt"/>
    </style:style>
    <style:style style:name="P242" style:family="paragraph" style:parent-style-name="Standard" style:list-style-name="WW8Num9">
      <style:paragraph-properties fo:line-height="0.423cm"/>
      <style:text-properties fo:color="#000000" style:font-size-complex="12pt"/>
    </style:style>
    <style:style style:name="P243" style:family="paragraph" style:parent-style-name="Standard">
      <style:paragraph-properties style:text-autospace="none"/>
      <style:text-properties fo:color="#000000" style:font-size-complex="12pt"/>
    </style:style>
    <style:style style:name="P244" style:family="paragraph" style:parent-style-name="Standard" style:list-style-name="WW8Num13">
      <style:paragraph-properties fo:line-height="0.423cm"/>
    </style:style>
    <style:style style:name="P245" style:family="paragraph" style:parent-style-name="Standard" style:master-page-name="Standard">
      <style:paragraph-properties fo:margin-left="1cm" fo:margin-right="1.998cm" fo:text-indent="0cm" style:auto-text-indent="false" style:page-number="2"/>
      <style:text-properties fo:color="#000000" fo:font-size="11pt" fo:language="none" fo:country="none" officeooo:rsid="0053c743" officeooo:paragraph-rsid="0053c743" fo:background-color="#c0c0c0" style:font-size-asian="11pt" style:language-asian="none" style:country-asian="none" style:font-size-complex="18pt"/>
    </style:style>
    <style:style style:name="P246" style:family="paragraph" style:parent-style-name="Standard" style:master-page-name="Conversion_20_1">
      <style:paragraph-properties fo:margin-left="0cm" fo:margin-right="6.502cm" fo:margin-top="0.176cm" fo:margin-bottom="0.176cm" loext:contextual-spacing="false" style:line-height-at-least="0.247cm" fo:text-indent="0cm" style:auto-text-indent="false" style:page-number="2"/>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247" style:family="paragraph" style:parent-style-name="Standard" style:master-page-name="Conversion_20_2">
      <style:paragraph-properties fo:line-height="150%" style:page-number="2" fo:break-before="page"/>
      <style:text-properties fo:color="#000000" fo:font-size="11pt" fo:font-style="italic" fo:font-weight="bold" style:font-size-asian="11pt" style:font-style-asian="italic" style:font-weight-asian="bold" style:font-size-complex="11pt" style:font-style-complex="italic" style:font-weight-complex="bold"/>
    </style:style>
    <style:style style:name="P248" style:family="paragraph" style:parent-style-name="Standard" style:list-style-name="WW8Num6">
      <style:paragraph-properties fo:margin-left="2.501cm" fo:margin-right="0cm" fo:line-height="0.423cm" fo:text-indent="-0.501cm" style:auto-text-indent="false">
        <style:tab-stops>
          <style:tab-stop style:position="2.501cm"/>
        </style:tab-stops>
      </style:paragraph-properties>
      <style:text-properties fo:color="#000000"/>
    </style:style>
    <style:style style:name="P249" style:family="paragraph" style:parent-style-name="Standard" style:list-style-name="WW8Num4">
      <style:paragraph-properties fo:margin-left="2.501cm" fo:margin-right="0cm" fo:margin-top="0.212cm" fo:margin-bottom="0cm" loext:contextual-spacing="false" fo:line-height="0.423cm" fo:text-indent="-0.501cm" style:auto-text-indent="false">
        <style:tab-stops>
          <style:tab-stop style:position="2.501cm"/>
        </style:tab-stops>
      </style:paragraph-properties>
      <style:text-properties fo:color="#000000"/>
    </style:style>
    <style:style style:name="P250" style:family="paragraph" style:parent-style-name="Standard" style:list-style-name="WW8Num9">
      <style:paragraph-properties fo:margin-left="1.401cm" fo:margin-right="0cm" fo:line-height="0.423cm" fo:text-indent="0cm" style:auto-text-indent="false" style:text-autospace="none">
        <style:tab-stops>
          <style:tab-stop style:position="1.752cm"/>
        </style:tab-stops>
      </style:paragraph-properties>
      <style:text-properties fo:color="#000000"/>
    </style:style>
    <style:style style:name="P251" style:family="paragraph" style:parent-style-name="Standard" style:list-style-name="WW8Num11">
      <style:paragraph-properties fo:margin-left="2.769cm" fo:margin-right="0cm" fo:margin-top="0.212cm" fo:margin-bottom="0cm" loext:contextual-spacing="false" fo:text-indent="-0.63cm" style:auto-text-indent="false"/>
      <style:text-properties fo:color="#000000"/>
    </style:style>
    <style:style style:name="P252" style:family="paragraph" style:parent-style-name="Standard" style:list-style-name="WW8Num9">
      <style:paragraph-properties fo:margin-left="3.81cm" fo:margin-right="0cm" fo:line-height="0.423cm" fo:text-indent="-0.635cm" style:auto-text-indent="false"/>
    </style:style>
    <style:style style:name="P253" style:family="paragraph" style:parent-style-name="Standard" style:list-style-name="WW8Num8">
      <style:paragraph-properties fo:margin-left="2.501cm" fo:margin-right="0cm" fo:margin-top="0.212cm" fo:margin-bottom="0.212cm" loext:contextual-spacing="false" fo:line-height="0.423cm" fo:text-indent="-0.385cm" style:auto-text-indent="false">
        <style:tab-stops>
          <style:tab-stop style:position="2.501cm"/>
        </style:tab-stops>
      </style:paragraph-properties>
      <style:text-properties fo:color="#000000"/>
    </style:style>
    <style:style style:name="P254" style:family="paragraph" style:parent-style-name="Standard" style:list-style-name="WW8Num10">
      <style:paragraph-properties fo:margin-left="2.501cm" fo:margin-right="0cm" fo:text-indent="0cm" style:auto-text-indent="false">
        <style:tab-stops>
          <style:tab-stop style:position="2.501cm"/>
        </style:tab-stops>
      </style:paragraph-properties>
      <style:text-properties fo:color="#000000" officeooo:rsid="0039197d" officeooo:paragraph-rsid="0039197d"/>
    </style:style>
    <style:style style:name="P255" style:family="paragraph" style:parent-style-name="Standard" style:list-style-name="WW8Num10">
      <style:paragraph-properties fo:margin-left="2.501cm" fo:margin-right="0cm" fo:text-indent="0cm" style:auto-text-indent="false">
        <style:tab-stops>
          <style:tab-stop style:position="2.501cm"/>
        </style:tab-stops>
      </style:paragraph-properties>
      <style:text-properties fo:color="#000000"/>
    </style:style>
    <style:style style:name="P256" style:family="paragraph" style:parent-style-name="Standard" style:list-style-name="WW8Num10">
      <style:paragraph-properties fo:margin-left="2.501cm" fo:margin-right="0cm" fo:text-indent="0cm" style:auto-text-indent="false">
        <style:tab-stops>
          <style:tab-stop style:position="2.501cm"/>
        </style:tab-stops>
      </style:paragraph-properties>
    </style:style>
    <style:style style:name="P257" style:family="paragraph" style:parent-style-name="Standard" style:list-style-name="WW8Num2">
      <style:paragraph-properties fo:margin-left="3.752cm" fo:margin-right="0cm" fo:line-height="0.423cm" fo:text-indent="-1.251cm" style:auto-text-indent="false">
        <style:tab-stops>
          <style:tab-stop style:position="3.752cm"/>
        </style:tab-stops>
      </style:paragraph-properties>
      <style:text-properties fo:color="#000000"/>
    </style:style>
    <style:style style:name="P258" style:family="paragraph" style:parent-style-name="Standard" style:list-style-name="WW8Num23">
      <style:paragraph-properties fo:margin-left="3.752cm" fo:margin-right="0cm" fo:line-height="0.423cm" fo:text-indent="-1.251cm" style:auto-text-indent="false">
        <style:tab-stops>
          <style:tab-stop style:position="3.752cm"/>
        </style:tab-stops>
      </style:paragraph-properties>
      <style:text-properties fo:color="#000000" fo:background-color="transparent"/>
    </style:style>
    <style:style style:name="P259" style:family="paragraph" style:parent-style-name="Standard" style:list-style-name="WW8Num5" style:master-page-name="">
      <loext:graphic-properties draw:fill="none"/>
      <style:paragraph-properties fo:margin-left="3.799cm" fo:margin-right="0cm" fo:text-align="justify" style:justify-single-word="false" fo:orphans="2" fo:widows="2" fo:hyphenation-ladder-count="no-limit" fo:text-indent="-1cm" style:auto-text-indent="false" style:page-number="auto" fo:background-color="transparent" style:writing-mode="lr-tb">
        <style:tab-stops>
          <style:tab-stop style:position="3.198cm"/>
        </style:tab-stops>
      </style:paragraph-properties>
      <style:text-properties officeooo:paragraph-rsid="001c08b0" fo:hyphenate="false" fo:hyphenation-remain-char-count="2" fo:hyphenation-push-char-count="2"/>
    </style:style>
    <style:style style:name="P260" style:family="paragraph" style:parent-style-name="Standard" style:list-style-name="WW8Num5">
      <style:paragraph-properties fo:margin-left="2.752cm" fo:margin-right="0cm" fo:text-indent="0cm" style:auto-text-indent="false">
        <style:tab-stops>
          <style:tab-stop style:position="2.752cm"/>
        </style:tab-stops>
      </style:paragraph-properties>
      <style:text-properties fo:background-color="transparent"/>
    </style:style>
    <style:style style:name="P261" style:family="paragraph" style:parent-style-name="Standard" style:list-style-name="WW8Num5">
      <style:paragraph-properties fo:margin-left="2.752cm" fo:margin-right="0cm" fo:text-indent="0cm" style:auto-text-indent="false">
        <style:tab-stops>
          <style:tab-stop style:position="2.752cm"/>
        </style:tab-stops>
      </style:paragraph-properties>
    </style:style>
    <style:style style:name="P262" style:family="paragraph" style:parent-style-name="Standard" style:list-style-name="WW8Num5">
      <style:paragraph-properties fo:margin-left="2.752cm" fo:margin-right="0cm" fo:text-indent="0cm" style:auto-text-indent="false">
        <style:tab-stops>
          <style:tab-stop style:position="2.752cm"/>
        </style:tab-stops>
      </style:paragraph-properties>
      <style:text-properties fo:color="#000000"/>
    </style:style>
    <style:style style:name="P263" style:family="paragraph" style:parent-style-name="Standard" style:list-style-name="WW8Num7">
      <style:paragraph-properties fo:margin-left="2.739cm" fo:margin-right="0cm" fo:margin-top="0cm" fo:margin-bottom="0cm" loext:contextual-spacing="false" fo:text-indent="-0.63cm" style:auto-text-indent="false" style:text-autospace="none" style:writing-mode="lr-tb">
        <style:tab-stops>
          <style:tab-stop style:position="1.501cm"/>
          <style:tab-stop style:position="2.752cm"/>
        </style:tab-stops>
      </style:paragraph-properties>
      <style:text-properties fo:color="#000000"/>
    </style:style>
    <style:style style:name="P264" style:family="paragraph" style:parent-style-name="Standard" style:list-style-name="WW8Num7">
      <style:paragraph-properties fo:margin-left="2.665cm" fo:margin-right="0cm" fo:margin-top="0cm" fo:margin-bottom="0cm" loext:contextual-spacing="false" fo:text-indent="-0.63cm" style:auto-text-indent="false" style:text-autospace="none" style:writing-mode="lr-tb">
        <style:tab-stops>
          <style:tab-stop style:position="1.501cm"/>
          <style:tab-stop style:position="2.752cm"/>
        </style:tab-stops>
      </style:paragraph-properties>
      <style:text-properties fo:color="#000000"/>
    </style:style>
    <style:style style:name="P265" style:family="paragraph" style:parent-style-name="Standard" style:list-style-name="WW8Num19">
      <style:paragraph-properties fo:margin-left="2.665cm" fo:margin-right="0cm" fo:margin-top="0cm" fo:margin-bottom="0cm" loext:contextual-spacing="false" fo:text-indent="-0.63cm" style:auto-text-indent="false" style:text-autospace="none" style:writing-mode="lr-tb">
        <style:tab-stops>
          <style:tab-stop style:position="1.501cm"/>
          <style:tab-stop style:position="2.752cm"/>
        </style:tab-stops>
      </style:paragraph-properties>
      <style:text-properties fo:color="#000000"/>
    </style:style>
    <style:style style:name="P266" style:family="paragraph" style:parent-style-name="Standard" style:list-style-name="WW8Num17">
      <style:paragraph-properties fo:margin-top="0cm" fo:margin-bottom="0cm" loext:contextual-spacing="false" style:text-autospace="none" style:writing-mode="lr-tb">
        <style:tab-stops>
          <style:tab-stop style:position="1.501cm"/>
        </style:tab-stops>
      </style:paragraph-properties>
      <style:text-properties fo:color="#000000"/>
    </style:style>
    <style:style style:name="P267" style:family="paragraph" style:parent-style-name="Standard" style:list-style-name="WW8Num14">
      <style:paragraph-properties fo:margin-top="0cm" fo:margin-bottom="0cm" loext:contextual-spacing="false" style:text-autospace="none" style:writing-mode="lr-tb">
        <style:tab-stops>
          <style:tab-stop style:position="1.501cm"/>
        </style:tab-stops>
      </style:paragraph-properties>
      <style:text-properties fo:color="#000000"/>
    </style:style>
    <style:style style:name="P268" style:family="paragraph" style:parent-style-name="Standard" style:list-style-name="WW8Num22">
      <style:paragraph-properties fo:margin-top="0cm" fo:margin-bottom="0cm" loext:contextual-spacing="false" style:text-autospace="none" style:writing-mode="lr-tb">
        <style:tab-stops>
          <style:tab-stop style:position="1.501cm"/>
        </style:tab-stops>
      </style:paragraph-properties>
      <style:text-properties fo:color="#000000"/>
    </style:style>
    <style:style style:name="P269" style:family="paragraph" style:parent-style-name="Standard" style:list-style-name="WW8Num19">
      <style:paragraph-properties fo:margin-top="0cm" fo:margin-bottom="0cm" loext:contextual-spacing="false" style:text-autospace="none" style:writing-mode="lr-tb">
        <style:tab-stops>
          <style:tab-stop style:position="1.501cm"/>
        </style:tab-stops>
      </style:paragraph-properties>
      <style:text-properties fo:color="#000000"/>
    </style:style>
    <style:style style:name="P270" style:family="paragraph" style:parent-style-name="Standard" style:list-style-name="WW8Num19">
      <style:paragraph-properties fo:margin-top="0cm" fo:margin-bottom="0cm" loext:contextual-spacing="false" style:text-autospace="none" style:writing-mode="lr-tb">
        <style:tab-stops>
          <style:tab-stop style:position="1.501cm"/>
        </style:tab-stops>
      </style:paragraph-properties>
      <style:text-properties fo:color="#000000" officeooo:paragraph-rsid="0027f313"/>
    </style:style>
    <style:style style:name="P271" style:family="paragraph" style:parent-style-name="Standard" style:list-style-name="WW8Num19">
      <style:paragraph-properties fo:margin-top="0cm" fo:margin-bottom="0cm" loext:contextual-spacing="false" style:text-autospace="none" style:writing-mode="lr-tb">
        <style:tab-stops>
          <style:tab-stop style:position="1.501cm"/>
        </style:tab-stops>
      </style:paragraph-properties>
      <style:text-properties fo:color="#000000" style:font-name="Times New Roman" fo:font-size="12pt" fo:language="fr" fo:country="FR" fo:font-style="italic" style:text-underline-style="solid" style:text-underline-width="auto" style:text-underline-color="font-color" fo:font-weight="bold" officeooo:paragraph-rsid="0027f313"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272" style:family="paragraph" style:parent-style-name="Standard" style:list-style-name="L1">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3" style:family="paragraph" style:parent-style-name="Standard" style:list-style-name="L2">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4" style:family="paragraph" style:parent-style-name="Standard" style:list-style-name="L3">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5" style:family="paragraph" style:parent-style-name="Standard" style:list-style-name="L4">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6" style:family="paragraph" style:parent-style-name="Standard" style:list-style-name="L5">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7" style:family="paragraph" style:parent-style-name="Standard" style:list-style-name="L6">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8" style:family="paragraph" style:parent-style-name="Standard" style:list-style-name="L7">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279" style:family="paragraph" style:parent-style-name="Standard" style:list-style-name="L8">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officeooo:paragraph-rsid="0029551b" fo:background-color="transparent" style:font-style-asian="italic" style:font-weight-asian="bold" style:font-style-complex="italic" style:font-weight-complex="bold"/>
    </style:style>
    <style:style style:name="P280" style:family="paragraph" style:parent-style-name="Standard" style:list-style-name="L9">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officeooo:paragraph-rsid="0029551b" fo:background-color="transparent" style:font-style-asian="italic" style:font-weight-asian="bold" style:font-style-complex="italic" style:font-weight-complex="bold"/>
    </style:style>
    <style:style style:name="P281" style:family="paragraph" style:parent-style-name="Standard" style:list-style-name="L10">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officeooo:paragraph-rsid="0029551b" fo:background-color="transparent" style:font-style-asian="italic" style:font-weight-asian="bold" style:font-style-complex="italic" style:font-weight-complex="bold"/>
    </style:style>
    <style:style style:name="P282" style:family="paragraph" style:parent-style-name="Standard" style:list-style-name="L11">
      <style:paragraph-properties fo:line-height="0.423cm" fo:text-align="start" style:justify-single-word="false" fo:keep-with-next="always" style:text-autospace="none">
        <style:tab-stops>
          <style:tab-stop style:position="1.501cm"/>
          <style:tab-stop style:position="2.54cm"/>
        </style:tab-stops>
      </style:paragraph-properties>
      <style:text-properties fo:color="#000000" fo:font-style="italic" style:text-underline-style="solid" style:text-underline-width="auto" style:text-underline-color="font-color" fo:font-weight="bold" officeooo:paragraph-rsid="0029551b" fo:background-color="transparent" style:font-style-asian="italic" style:font-weight-asian="bold" style:font-style-complex="italic" style:font-weight-complex="bold"/>
    </style:style>
    <style:style style:name="P283" style:family="paragraph" style:parent-style-name="Standard" style:list-style-name="L1">
      <loext:graphic-properties draw:fill="none"/>
      <style:paragraph-properties fo:margin-left="1.499cm" fo:margin-right="0cm" fo:line-height="0.423cm" fo:text-align="start" style:justify-single-word="false" fo:orphans="2" fo:widows="2" fo:hyphenation-ladder-count="no-limit" fo:text-indent="-0.801cm" style:auto-text-indent="false" fo:background-color="transparent" fo:keep-with-next="always" style:text-autospace="none" style:writing-mode="lr-tb">
        <style:tab-stops>
          <style:tab-stop style:position="1.305cm"/>
          <style:tab-stop style:position="2.54cm"/>
        </style:tab-stops>
      </style:paragraph-properties>
      <style:text-properties fo:color="#000000" fo:font-size="12pt" officeooo:paragraph-rsid="0027f313" style:font-size-asian="12pt" fo:hyphenate="false" fo:hyphenation-remain-char-count="2" fo:hyphenation-push-char-count="2"/>
    </style:style>
    <style:style style:name="P284" style:family="paragraph" style:parent-style-name="Standard" style:list-style-name="L1">
      <style:paragraph-properties fo:margin-left="1.501cm" fo:margin-right="0cm" fo:line-height="0.423cm" fo:text-align="start" style:justify-single-word="false" fo:text-indent="-0.019cm" style:auto-text-indent="false" style:text-autospace="none">
        <style:tab-stops>
          <style:tab-stop style:position="1.501cm"/>
          <style:tab-stop style:position="2.54cm"/>
        </style:tab-stops>
      </style:paragraph-properties>
      <style:text-properties fo:color="#000000" style:font-name="Times New Roman" fo:font-size="12pt" fo:language="fr" fo:country="FR" fo:font-style="italic" style:text-underline-style="solid" style:text-underline-width="auto" style:text-underline-color="font-color" fo:font-weight="bold" officeooo:paragraph-rsid="0027f313"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285" style:family="paragraph" style:parent-style-name="Standard" style:list-style-name="WW8Num19">
      <style:paragraph-properties fo:margin-left="2.741cm" fo:margin-right="0cm" fo:margin-top="0cm" fo:margin-bottom="0cm" loext:contextual-spacing="false" fo:text-indent="-0.63cm" style:auto-text-indent="false" style:text-autospace="none" style:writing-mode="lr-tb">
        <style:tab-stops>
          <style:tab-stop style:position="1.501cm"/>
          <style:tab-stop style:position="2.752cm"/>
        </style:tab-stops>
      </style:paragraph-properties>
      <style:text-properties fo:color="#000000"/>
    </style:style>
    <style:style style:name="P286" style:family="paragraph" style:parent-style-name="Standard" style:list-style-name="WW8Num7">
      <style:paragraph-properties fo:margin-left="0cm" fo:margin-right="0cm" fo:margin-top="0.212cm" fo:margin-bottom="0cm" loext:contextual-spacing="false" fo:text-indent="2cm" style:auto-text-indent="false" style:text-autospace="none">
        <style:tab-stops>
          <style:tab-stop style:position="1.501cm"/>
        </style:tab-stops>
      </style:paragraph-properties>
      <style:text-properties fo:color="#000000"/>
    </style:style>
    <style:style style:name="P287" style:family="paragraph" style:parent-style-name="Standard" style:list-style-name="WW8Num17">
      <style:paragraph-properties fo:margin-top="0.212cm" fo:margin-bottom="0cm" loext:contextual-spacing="false" style:text-autospace="none">
        <style:tab-stops>
          <style:tab-stop style:position="1.501cm"/>
        </style:tab-stops>
      </style:paragraph-properties>
    </style:style>
    <style:style style:name="P288" style:family="paragraph" style:parent-style-name="Standard" style:list-style-name="WW8Num14">
      <style:paragraph-properties fo:margin-top="0.212cm" fo:margin-bottom="0cm" loext:contextual-spacing="false" style:text-autospace="none">
        <style:tab-stops>
          <style:tab-stop style:position="1.501cm"/>
        </style:tab-stops>
      </style:paragraph-properties>
      <style:text-properties style:use-window-font-color="true"/>
    </style:style>
    <style:style style:name="P289" style:family="paragraph" style:parent-style-name="Standard" style:list-style-name="WW8Num22">
      <style:paragraph-properties fo:margin-top="0.212cm" fo:margin-bottom="0cm" loext:contextual-spacing="false" style:text-autospace="none">
        <style:tab-stops>
          <style:tab-stop style:position="1.501cm"/>
        </style:tab-stops>
      </style:paragraph-properties>
      <style:text-properties style:use-window-font-color="true"/>
    </style:style>
    <style:style style:name="P290" style:family="paragraph" style:parent-style-name="Standard" style:list-style-name="WW8Num22">
      <style:paragraph-properties fo:margin-top="0.212cm" fo:margin-bottom="0cm" loext:contextual-spacing="false" fo:text-align="justify" style:justify-single-word="false" style:text-autospace="none">
        <style:tab-stops>
          <style:tab-stop style:position="1.501cm"/>
        </style:tab-stops>
      </style:paragraph-properties>
      <style:text-properties style:use-window-font-color="true"/>
    </style:style>
    <style:style style:name="P291" style:family="paragraph" style:parent-style-name="Standard" style:list-style-name="WW8Num22">
      <style:paragraph-properties fo:margin-top="0.212cm" fo:margin-bottom="0cm" loext:contextual-spacing="false" fo:text-align="justify" style:justify-single-word="false" style:text-autospace="none">
        <style:tab-stops>
          <style:tab-stop style:position="1.501cm"/>
        </style:tab-stops>
      </style:paragraph-properties>
      <style:text-properties fo:color="#000000"/>
    </style:style>
    <style:style style:name="P292" style:family="paragraph" style:parent-style-name="Standard" style:list-style-name="WW8Num22">
      <style:paragraph-properties fo:margin-top="0.212cm" fo:margin-bottom="0cm" loext:contextual-spacing="false" fo:text-align="justify" style:justify-single-word="false" style:text-autospace="none">
        <style:tab-stops>
          <style:tab-stop style:position="1.501cm"/>
        </style:tab-stops>
      </style:paragraph-properties>
      <style:text-properties fo:color="#000000" fo:background-color="transparent" style:font-size-complex="12pt"/>
    </style:style>
    <style:style style:name="P293" style:family="paragraph" style:parent-style-name="Standard" style:list-style-name="WW8Num12">
      <style:paragraph-properties fo:margin-left="2.501cm" fo:margin-right="0cm" fo:margin-top="0.212cm" fo:margin-bottom="0cm" loext:contextual-spacing="false" fo:line-height="0.423cm" fo:text-indent="-0.75cm" style:auto-text-indent="false">
        <style:tab-stops>
          <style:tab-stop style:position="2.501cm"/>
        </style:tab-stops>
      </style:paragraph-properties>
      <style:text-properties fo:color="#000000" style:font-size-complex="11pt"/>
    </style:style>
    <style:style style:name="P294" style:family="paragraph" style:parent-style-name="Standard" style:list-style-name="WW8Num12">
      <style:paragraph-properties fo:margin-left="2.501cm" fo:margin-right="0cm" fo:margin-top="0.141cm" fo:margin-bottom="0cm" loext:contextual-spacing="false" fo:line-height="0.423cm" fo:text-indent="-0.75cm" style:auto-text-indent="false">
        <style:tab-stops>
          <style:tab-stop style:position="2.501cm"/>
        </style:tab-stops>
      </style:paragraph-properties>
      <style:text-properties fo:color="#000000" style:font-size-complex="11pt"/>
    </style:style>
    <style:style style:name="P295" style:family="paragraph" style:parent-style-name="Standard" style:list-style-name="WW8Num18">
      <style:paragraph-properties fo:margin-left="2.501cm" fo:margin-right="0cm" fo:margin-top="0.141cm" fo:margin-bottom="0cm" loext:contextual-spacing="false" fo:line-height="0.423cm" fo:text-indent="-0.75cm" style:auto-text-indent="false">
        <style:tab-stops>
          <style:tab-stop style:position="2.501cm"/>
        </style:tab-stops>
      </style:paragraph-properties>
      <style:text-properties fo:color="#000000" style:font-size-complex="11pt"/>
    </style:style>
    <style:style style:name="P296" style:family="paragraph" style:parent-style-name="Standard" style:list-style-name="WW8Num18">
      <style:paragraph-properties fo:margin-left="2.501cm" fo:margin-right="0cm" fo:margin-top="0.141cm" fo:margin-bottom="0cm" loext:contextual-spacing="false" fo:line-height="0.423cm" fo:text-indent="-0.75cm" style:auto-text-indent="false">
        <style:tab-stops>
          <style:tab-stop style:position="2.501cm"/>
        </style:tab-stops>
      </style:paragraph-properties>
      <style:text-properties fo:color="#000000" officeooo:rsid="00188f34" officeooo:paragraph-rsid="00188f34" style:font-size-complex="11pt"/>
    </style:style>
    <style:style style:name="P297" style:family="paragraph" style:parent-style-name="Standard" style:list-style-name="WW8Num18">
      <style:paragraph-properties fo:margin-left="2.498cm" fo:margin-right="0cm" fo:margin-top="0.141cm" fo:margin-bottom="0cm" loext:contextual-spacing="false" fo:line-height="0.423cm" fo:text-indent="-0.746cm" style:auto-text-indent="false">
        <style:tab-stops>
          <style:tab-stop style:position="1.381cm"/>
          <style:tab-stop style:position="1.752cm"/>
        </style:tab-stops>
      </style:paragraph-properties>
      <style:text-properties fo:color="#000000" style:font-size-complex="11pt"/>
    </style:style>
    <style:style style:name="P298" style:family="paragraph" style:parent-style-name="Standard">
      <style:paragraph-properties fo:margin-left="1.249cm" fo:margin-right="0cm" fo:text-indent="0cm" style:auto-text-indent="false" style:text-autospace="none"/>
      <style:text-properties fo:color="#000000"/>
    </style:style>
    <style:style style:name="P299" style:family="paragraph" style:parent-style-name="Heading_20_2">
      <style:text-properties fo:font-weight="bold" style:font-weight-asian="bold" style:font-weight-complex="bold"/>
    </style:style>
    <style:style style:name="P300" style:family="paragraph" style:parent-style-name="Heading_20_2" style:list-style-name="">
      <style:paragraph-properties fo:line-height="0.423cm" fo:text-align="start" style:justify-single-word="false" fo:orphans="2" fo:widows="2" fo:hyphenation-ladder-count="no-limit"/>
      <style:text-properties fo:font-weight="bold" style:font-weight-asian="bold" style:font-weight-complex="bold" fo:hyphenate="false" fo:hyphenation-remain-char-count="2" fo:hyphenation-push-char-count="2"/>
    </style:style>
    <style:style style:name="P301" style:family="paragraph" style:parent-style-name="Heading_20_2">
      <style:text-properties fo:font-size="11pt" fo:font-weight="bold" style:font-size-asian="11pt" style:font-weight-asian="bold" style:font-weight-complex="bold"/>
    </style:style>
    <style:style style:name="P302" style:family="paragraph" style:parent-style-name="Heading_20_2" style:list-style-name="">
      <style:paragraph-properties fo:margin-left="2.648cm" fo:margin-right="0cm" fo:text-indent="-0.762cm" style:auto-text-indent="false">
        <style:tab-stops>
          <style:tab-stop style:position="2.648cm"/>
        </style:tab-stops>
      </style:paragraph-properties>
      <style:text-properties fo:color="#000000" fo:font-size="10pt" style:font-size-asian="10pt"/>
    </style:style>
    <style:style style:name="P303" style:family="paragraph" style:parent-style-name="Heading_20_2">
      <style:paragraph-properties fo:break-before="page"/>
      <style:text-properties fo:font-weight="bold" style:font-weight-asian="bold" style:font-weight-complex="bold"/>
    </style:style>
    <style:style style:name="P304" style:family="paragraph" style:parent-style-name="Heading_20_3">
      <style:text-properties fo:color="#000000" fo:font-weight="bold" style:font-weight-asian="bold" style:font-weight-complex="bold"/>
    </style:style>
    <style:style style:name="P305" style:family="paragraph" style:parent-style-name="Heading_20_3">
      <style:text-properties fo:color="#000000" fo:font-size="12pt" fo:font-weight="bold" style:font-size-asian="12pt" style:font-weight-asian="bold" style:font-weight-complex="bold"/>
    </style:style>
    <style:style style:name="P306" style:family="paragraph" style:parent-style-name="Heading_20_3" style:list-style-name="">
      <style:paragraph-properties fo:margin-left="1cm" fo:margin-right="0.499cm" fo:text-indent="0cm" style:auto-text-indent="false"/>
      <style:text-properties fo:color="#000000" fo:font-size="12pt" fo:font-weight="bold" style:font-size-asian="12pt" style:font-weight-asian="bold" style:font-weight-complex="bold"/>
    </style:style>
    <style:style style:name="P307" style:family="paragraph" style:parent-style-name="Heading_20_3" style:list-style-name="">
      <style:paragraph-properties fo:margin-left="3.41cm" fo:margin-right="0cm" fo:text-indent="-0.889cm" style:auto-text-indent="false">
        <style:tab-stops>
          <style:tab-stop style:position="3.791cm"/>
        </style:tab-stops>
      </style:paragraph-properties>
      <style:text-properties fo:font-variant="normal" fo:text-transform="none" fo:color="#000000" fo:font-size="12pt" fo:font-weight="bold" style:font-size-asian="12pt" style:font-weight-asian="bold" style:font-weight-complex="bold"/>
    </style:style>
    <style:style style:name="P308" style:family="paragraph" style:parent-style-name="Heading_20_3" style:list-style-name="">
      <style:paragraph-properties fo:margin-left="3.41cm" fo:margin-right="0cm" fo:text-indent="-0.889cm" style:auto-text-indent="false">
        <style:tab-stops>
          <style:tab-stop style:position="3.791cm"/>
        </style:tab-stops>
      </style:paragraph-properties>
      <style:text-properties fo:color="#000000" style:font-name="TimesNewRomanPSMT" fo:font-size="10pt" style:font-size-asian="10pt" style:language-asian="fr" style:country-asian="FR" style:font-name-complex="TimesNewRomanPSMT" style:font-size-complex="12pt"/>
    </style:style>
    <style:style style:name="P309" style:family="paragraph" style:parent-style-name="Heading_20_3" style:list-style-name="">
      <style:paragraph-properties fo:margin-left="3.41cm" fo:margin-right="0cm" fo:text-indent="-0.889cm" style:auto-text-indent="false">
        <style:tab-stops>
          <style:tab-stop style:position="3.791cm"/>
        </style:tab-stops>
      </style:paragraph-properties>
      <style:text-properties fo:color="#000000" fo:font-size="12pt" fo:font-weight="bold" style:font-size-asian="12pt" style:font-weight-asian="bold" style:font-weight-complex="bold"/>
    </style:style>
    <style:style style:name="P310" style:family="paragraph" style:parent-style-name="Heading_20_3" style:list-style-name="">
      <style:paragraph-properties fo:margin-left="3.41cm" fo:margin-right="0cm" fo:text-indent="-0.889cm" style:auto-text-indent="false">
        <style:tab-stops>
          <style:tab-stop style:position="3.791cm"/>
        </style:tab-stops>
      </style:paragraph-properties>
    </style:style>
    <style:style style:name="P311" style:family="paragraph" style:parent-style-name="Heading_20_3" style:list-style-name="">
      <style:paragraph-properties fo:margin-left="3.41cm" fo:margin-right="0cm" fo:text-indent="-0.889cm" style:auto-text-indent="false" fo:break-before="page">
        <style:tab-stops>
          <style:tab-stop style:position="3.791cm"/>
        </style:tab-stops>
      </style:paragraph-properties>
      <style:text-properties fo:color="#000000" fo:font-size="12pt" fo:font-weight="bold" style:font-size-asian="12pt" style:font-weight-asian="bold" style:font-weight-complex="bold"/>
    </style:style>
    <style:style style:name="P312" style:family="paragraph" style:parent-style-name="Heading_20_3">
      <style:paragraph-properties fo:margin-left="0cm" fo:margin-right="0.499cm" fo:text-indent="1.251cm" style:auto-text-indent="false"/>
      <style:text-properties fo:color="#000000" fo:font-size="12pt" fo:font-weight="bold" style:font-size-asian="12pt" style:font-weight-asian="bold" style:font-weight-complex="bold"/>
    </style:style>
    <style:style style:name="P313" style:family="paragraph" style:parent-style-name="Heading_20_3">
      <style:paragraph-properties fo:margin-left="1.501cm" fo:margin-right="0.499cm" fo:text-indent="-0.25cm" style:auto-text-indent="false"/>
      <style:text-properties fo:color="#000000" fo:font-size="12pt" fo:font-weight="bold" style:font-size-asian="12pt" style:font-weight-asian="bold" style:font-weight-complex="bold"/>
    </style:style>
    <style:style style:name="P314" style:family="paragraph" style:parent-style-name="Heading_20_1">
      <style:paragraph-properties fo:text-align="start" style:justify-single-word="false"/>
      <style:text-properties fo:color="#000000" fo:font-size="12pt" style:text-underline-style="solid" style:text-underline-width="auto" style:text-underline-color="font-color" style:font-size-asian="12pt" style:font-size-complex="12pt"/>
    </style:style>
    <style:style style:name="P315" style:family="paragraph" style:parent-style-name="Heading_20_1">
      <style:paragraph-properties fo:text-align="start" style:justify-single-word="false"/>
      <style:text-properties fo:color="#000000" fo:font-size="12pt" style:font-size-asian="12pt" style:font-size-complex="11pt" style:font-weight-complex="bold"/>
    </style:style>
    <style:style style:name="P316" style:family="paragraph" style:parent-style-name="Heading_20_1">
      <style:paragraph-properties fo:text-align="start" style:justify-single-word="false"/>
      <style:text-properties fo:color="#000000" fo:font-size="12pt" style:font-size-asian="12pt"/>
    </style:style>
    <style:style style:name="P317" style:family="paragraph" style:parent-style-name="Heading_20_1">
      <style:paragraph-properties fo:text-align="start" style:justify-single-word="false"/>
    </style:style>
    <style:style style:name="P318" style:family="paragraph" style:parent-style-name="Retrait_20_corps_20_de_20_texte_20_21" style:list-style-name="WW8Num20">
      <style:text-properties fo:color="#000000" fo:font-size="12pt" style:font-size-asian="12pt"/>
    </style:style>
    <style:style style:name="P319" style:family="paragraph" style:parent-style-name="Retrait_20_corps_20_de_20_texte_20_21" style:list-style-name="WW8Num3">
      <style:text-properties fo:color="#000000" fo:font-size="12pt" style:font-size-asian="12pt"/>
    </style:style>
    <style:style style:name="P320" style:family="paragraph" style:parent-style-name="Retrait_20_corps_20_de_20_texte_20_21" style:list-style-name="WW8Num13">
      <style:text-properties fo:color="#000000" fo:font-size="12pt" style:font-size-asian="12pt"/>
    </style:style>
    <style:style style:name="P321" style:family="paragraph" style:parent-style-name="Retrait_20_corps_20_de_20_texte_20_21" style:list-style-name="WW8Num3"/>
    <style:style style:name="P322"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fo:font-weight="bold" style:font-size-asian="10pt"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fo:font-weight="bold" style:font-weight-asian="bold"/>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style:text-underline-style="solid" style:text-underline-width="auto" style:text-underline-color="font-color" fo:font-weight="bold" style:font-weight-asian="bold" style:font-size-complex="12pt"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size-complex="12pt"/>
    </style:style>
    <style:style style:name="T11" style:family="text">
      <style:text-properties fo:color="#000000" fo:font-weight="bold" style:font-weight-asian="bold" style:font-size-complex="12pt" style:font-weight-complex="bold"/>
    </style:style>
    <style:style style:name="T12" style:family="text">
      <style:text-properties fo:color="#000000" fo:font-weight="bold" officeooo:rsid="002e3371" style:font-weight-asian="bold" style:font-size-complex="12pt" style:font-weight-complex="bold"/>
    </style:style>
    <style:style style:name="T13" style:family="text">
      <style:text-properties fo:color="#000000" fo:font-weight="bold" fo:background-color="#ffffff" loext:char-shading-value="0" style:font-weight-asian="bold" style:font-weight-complex="bold"/>
    </style:style>
    <style:style style:name="T14" style:family="text">
      <style:text-properties fo:color="#000000" fo:font-weight="bold" fo:background-color="transparent" loext:char-shading-value="0" style:font-weight-asian="bold" style:font-weight-complex="bold"/>
    </style:style>
    <style:style style:name="T15" style:family="text">
      <style:text-properties fo:color="#000000" fo:font-weight="bold" officeooo:rsid="003e5380" fo:background-color="transparent" loext:char-shading-value="0" style:font-weight-asian="bold" style:font-weight-complex="bold"/>
    </style:style>
    <style:style style:name="T16" style:family="text">
      <style:text-properties fo:color="#000000" fo:font-weight="bold" officeooo:rsid="00314f43" fo:background-color="transparent" loext:char-shading-value="0" style:font-weight-asian="bold" style:font-size-complex="12pt" style:font-weight-complex="bold"/>
    </style:style>
    <style:style style:name="T17" style:family="text">
      <style:text-properties fo:color="#000000" fo:font-weight="bold" officeooo:rsid="002e3371" fo:background-color="transparent" loext:char-shading-value="0" style:font-weight-asian="bold" style:font-size-complex="12pt" style:font-weight-complex="bold"/>
    </style:style>
    <style:style style:name="T18" style:family="text">
      <style:text-properties fo:color="#000000" fo:font-size="11pt" style:font-size-asian="11pt"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style:font-name="Times New Roman" fo:font-size="11pt" style:text-underline-style="none" style:font-size-asian="11pt" style:font-name-complex="Times New Roman" style:font-size-complex="11pt"/>
    </style:style>
    <style:style style:name="T21"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22" style:family="text">
      <style:text-properties fo:color="#000000" style:text-line-through-style="solid" style:text-line-through-type="single"/>
    </style:style>
    <style:style style:name="T23" style:family="text">
      <style:text-properties fo:color="#000000" style:text-line-through-style="solid" style:text-line-through-type="single" style:font-size-complex="12pt"/>
    </style:style>
    <style:style style:name="T24" style:family="text">
      <style:text-properties fo:color="#000000" style:text-line-through-style="solid" style:text-line-through-type="single" fo:font-size="12pt" fo:font-weight="bold" fo:background-color="#ff00ff" loext:char-shading-value="0" style:font-size-asian="12pt" style:font-weight-asian="bold" style:font-weight-complex="bold"/>
    </style:style>
    <style:style style:name="T25" style:family="text">
      <style:text-properties fo:color="#000000" style:font-size-complex="11pt"/>
    </style:style>
    <style:style style:name="T26" style:family="text">
      <style:text-properties fo:color="#000000" officeooo:rsid="0018eba5" style:font-size-complex="11pt"/>
    </style:style>
    <style:style style:name="T27" style:family="text">
      <style:text-properties fo:color="#000000" officeooo:rsid="003e5380" style:font-size-complex="11pt"/>
    </style:style>
    <style:style style:name="T28" style:family="text">
      <style:text-properties fo:color="#000000" fo:font-size="12pt" style:font-size-asian="12pt"/>
    </style:style>
    <style:style style:name="T29" style:family="text">
      <style:text-properties fo:color="#000000" fo:font-size="12pt" style:font-size-asian="12pt" style:font-size-complex="11pt"/>
    </style:style>
    <style:style style:name="T30" style:family="text">
      <style:text-properties fo:color="#000000" fo:font-size="12pt" style:font-size-asian="12pt" style:font-size-complex="11pt" style:font-weight-complex="bold"/>
    </style:style>
    <style:style style:name="T31" style:family="text">
      <style:text-properties fo:color="#000000" fo:font-size="12pt" style:font-size-asian="12pt" style:font-weight-complex="bold"/>
    </style:style>
    <style:style style:name="T32" style:family="text">
      <style:text-properties fo:color="#000000" fo:font-size="12pt" officeooo:rsid="003d133b" style:font-size-asian="12pt"/>
    </style:style>
    <style:style style:name="T33" style:family="text">
      <style:text-properties fo:color="#000000" fo:font-size="12pt" fo:font-weight="bold" style:font-size-asian="12pt" style:font-weight-asian="bold" style:font-weight-complex="bold"/>
    </style:style>
    <style:style style:name="T34" style:family="text">
      <style:text-properties fo:color="#000000" fo:font-size="12pt" fo:font-weight="bold" officeooo:rsid="002868f2" style:font-size-asian="12pt" style:font-weight-asian="bold" style:font-weight-complex="bold"/>
    </style:style>
    <style:style style:name="T35" style:family="text">
      <style:text-properties fo:color="#000000" fo:font-size="12pt" fo:font-weight="bold" officeooo:rsid="0037aacf" style:font-size-asian="12pt" style:font-weight-asian="bold" style:font-weight-complex="bold"/>
    </style:style>
    <style:style style:name="T36" style:family="text">
      <style:text-properties fo:color="#000000" fo:font-size="12pt" fo:font-weight="bold" style:font-size-asian="12pt" style:font-weight-asian="bold" style:font-size-complex="12pt" style:font-weight-complex="bold"/>
    </style:style>
    <style:style style:name="T37" style:family="text">
      <style:text-properties fo:color="#000000" fo:font-size="12pt" fo:language="fr" fo:country="FR" style:font-name-asian="Times New Roman" style:font-size-asian="12pt" style:language-asian="zh" style:country-asian="CN" style:font-name-complex="Times New Roman" style:font-size-complex="10pt" style:language-complex="ar" style:country-complex="SA"/>
    </style:style>
    <style:style style:name="T38" style:family="text">
      <style:text-properties fo:color="#000000" fo:font-size="12pt" fo:language="fr" fo:country="FR"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39" style:family="text">
      <style:text-properties fo:color="#000000" fo:font-size="12pt" fo:language="fr" fo:country="FR" style:text-underline-style="none" fo:font-weight="normal"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40" style:family="text">
      <style:text-properties fo:color="#000000" fo:font-size="12pt" fo:language="fr" fo:country="FR" style:text-underline-style="none"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41" style:family="text">
      <style:text-properties fo:color="#000000" fo:font-size="12pt" fo:language="fr" fo:country="F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42" style:family="text">
      <style:text-properties fo:color="#000000" fo:font-size="12pt" fo:language="fr" fo:country="FR"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43" style:family="text">
      <style:text-properties fo:color="#000000" style:font-size-complex="12pt"/>
    </style:style>
    <style:style style:name="T44" style:family="text">
      <style:text-properties fo:color="#000000" officeooo:rsid="00163b4c" style:font-size-complex="12pt"/>
    </style:style>
    <style:style style:name="T45" style:family="text">
      <style:text-properties fo:color="#000000" officeooo:rsid="0018175b" style:font-size-complex="12pt"/>
    </style:style>
    <style:style style:name="T46" style:family="text">
      <style:text-properties fo:color="#000000" officeooo:rsid="00188f34" style:font-size-complex="12pt"/>
    </style:style>
    <style:style style:name="T47" style:family="text">
      <style:text-properties fo:color="#000000" officeooo:rsid="00314f43" style:font-size-complex="12pt"/>
    </style:style>
    <style:style style:name="T48" style:family="text">
      <style:text-properties fo:color="#000000" officeooo:rsid="00381dab" style:font-size-complex="12pt"/>
    </style:style>
    <style:style style:name="T49" style:family="text">
      <style:text-properties fo:color="#000000" officeooo:rsid="003a66ca" style:font-size-complex="12pt"/>
    </style:style>
    <style:style style:name="T50" style:family="text">
      <style:text-properties fo:color="#000000" officeooo:rsid="004c748e" style:font-size-complex="12pt"/>
    </style:style>
    <style:style style:name="T51" style:family="text">
      <style:text-properties fo:color="#000000" officeooo:rsid="0053c743" style:font-size-complex="12pt"/>
    </style:style>
    <style:style style:name="T52" style:family="text">
      <style:text-properties fo:color="#000000" fo:font-style="italic" style:font-style-asian="italic"/>
    </style:style>
    <style:style style:name="T53" style:family="text">
      <style:text-properties fo:color="#000000" fo:font-style="italic" style:text-underline-style="solid" style:text-underline-width="auto" style:text-underline-color="font-color" style:font-style-asian="italic"/>
    </style:style>
    <style:style style:name="T54" style:family="text">
      <style:text-properties fo:color="#000000" style:text-position="super 58%" fo:font-size="12pt" style:font-size-asian="12pt"/>
    </style:style>
    <style:style style:name="T55" style:family="text">
      <style:text-properties fo:color="#000000" style:font-name="Times New Roman1" style:font-name-asian="Times New Roman" style:font-name-complex="Times New Roman1"/>
    </style:style>
    <style:style style:name="T56" style:family="text">
      <style:text-properties fo:color="#000000" style:font-name="Times New Roman1" fo:background-color="transparent" loext:char-shading-value="0" style:font-name-asian="Times New Roman" style:font-name-complex="Times New Roman1"/>
    </style:style>
    <style:style style:name="T57" style:family="text">
      <style:text-properties fo:color="#000000" fo:background-color="transparent" loext:char-shading-value="0"/>
    </style:style>
    <style:style style:name="T58" style:family="text">
      <style:text-properties fo:color="#000000" fo:background-color="transparent" loext:char-shading-value="0" style:font-size-complex="12pt"/>
    </style:style>
    <style:style style:name="T59" style:family="text">
      <style:text-properties fo:color="#000000" officeooo:rsid="0039b31f" fo:background-color="transparent" loext:char-shading-value="0" style:font-size-complex="12pt"/>
    </style:style>
    <style:style style:name="T60" style:family="text">
      <style:text-properties fo:color="#000000" officeooo:rsid="003a66ca" fo:background-color="transparent" loext:char-shading-value="0" style:font-size-complex="12pt"/>
    </style:style>
    <style:style style:name="T61" style:family="text">
      <style:text-properties fo:color="#000000" officeooo:rsid="0018eba5" fo:background-color="transparent" loext:char-shading-value="0"/>
    </style:style>
    <style:style style:name="T62" style:family="text">
      <style:text-properties fo:color="#000000" fo:background-color="transparent" loext:char-shading-value="0" style:font-size-complex="11pt"/>
    </style:style>
    <style:style style:name="T63" style:family="text">
      <style:text-properties fo:color="#000000" officeooo:rsid="001c08b0" fo:background-color="transparent" loext:char-shading-value="0"/>
    </style:style>
    <style:style style:name="T64" style:family="text">
      <style:text-properties fo:color="#000000" officeooo:rsid="00266334" fo:background-color="transparent" loext:char-shading-value="0"/>
    </style:style>
    <style:style style:name="T65" style:family="text">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T66" style:family="text">
      <style:text-properties fo:color="#000000" style:text-outline="false" style:text-line-through-style="none" style:text-line-through-type="none" fo:font-size="12pt" fo:language="fr" fo:country="FR" fo:font-style="normal" fo:text-shadow="none" style:text-underline-style="none"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67" style:family="text">
      <style:text-properties fo:color="#000000" style:text-outline="false" style:text-line-through-style="none" style:text-line-through-type="none" fo:font-size="12pt" fo:language="fr" fo:country="FR" fo:font-style="normal" fo:text-shadow="none" style:text-underline-style="none"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8" style:family="text">
      <style:text-properties fo:color="#000000" style:text-outline="false" style:text-line-through-style="none" style:text-line-through-type="none" fo:font-size="12pt" fo:language="fr" fo:country="FR" fo:font-style="italic" fo:text-shadow="none" style:text-underline-style="none" fo:font-weight="normal" style:font-name-asian="Times New Roman" style:font-size-asian="12pt" style:language-asian="zh" style:country-asian="CN" style:font-style-asian="italic" style:font-weight-asian="normal" style:font-name-complex="Times New Roman" style:font-size-complex="10pt" style:language-complex="ar" style:country-complex="SA" style:font-style-complex="italic" style:font-weight-complex="normal" style:text-emphasize="none"/>
    </style:style>
    <style:style style:name="T69" style:family="text">
      <style:text-properties fo:color="#000000" officeooo:rsid="0018eba5"/>
    </style:style>
    <style:style style:name="T70" style:family="text">
      <style:text-properties fo:color="#000000" officeooo:rsid="001c08b0"/>
    </style:style>
    <style:style style:name="T71" style:family="text">
      <style:text-properties fo:color="#000000" officeooo:rsid="001e95ac"/>
    </style:style>
    <style:style style:name="T72" style:family="text">
      <style:text-properties fo:color="#000000" officeooo:rsid="00204579"/>
    </style:style>
    <style:style style:name="T73" style:family="text">
      <style:text-properties fo:color="#000000" officeooo:rsid="0029551b"/>
    </style:style>
    <style:style style:name="T74" style:family="text">
      <style:text-properties fo:color="#000000" officeooo:rsid="00259234"/>
    </style:style>
    <style:style style:name="T75" style:family="text">
      <style:text-properties fo:color="#000000" officeooo:rsid="0052260b"/>
    </style:style>
    <style:style style:name="T76" style:family="text">
      <style:text-properties fo:color="#000000" fo:font-style="normal" style:text-underline-style="none" fo:font-weight="normal" officeooo:rsid="0018eba5"/>
    </style:style>
    <style:style style:name="T77" style:family="text">
      <style:text-properties fo:color="#000000" officeooo:rsid="00554ac2"/>
    </style:style>
    <style:style style:name="T78" style:family="text">
      <style:text-properties fo:font-weight="bold" style:font-weight-asian="bold" style:font-weight-complex="bold"/>
    </style:style>
    <style:style style:name="T79" style:family="text">
      <style:text-properties style:font-size-complex="11pt"/>
    </style:style>
    <style:style style:name="T80" style:family="text">
      <style:text-properties fo:color="#800000"/>
    </style:style>
    <style:style style:name="T81" style:family="text">
      <style:text-properties fo:color="#800000" fo:font-size="12pt" fo:font-weight="bold" fo:background-color="transparent" loext:char-shading-value="0" style:font-size-asian="12pt" style:font-weight-asian="bold" style:font-weight-complex="bold"/>
    </style:style>
    <style:style style:name="T82" style:family="text">
      <style:text-properties fo:color="#ff0000"/>
    </style:style>
    <style:style style:name="T83" style:family="text">
      <style:text-properties fo:color="#ff0000" fo:background-color="transparent" loext:char-shading-value="0"/>
    </style:style>
    <style:style style:name="T84" style:family="text">
      <style:text-properties style:use-window-font-color="true"/>
    </style:style>
    <style:style style:name="T85" style:family="text">
      <style:text-properties style:use-window-font-color="true" fo:background-color="transparent" loext:char-shading-value="0" style:font-size-complex="12pt"/>
    </style:style>
    <style:style style:name="T86" style:family="text">
      <style:text-properties style:use-window-font-color="true" officeooo:rsid="00314f43" fo:background-color="transparent" loext:char-shading-value="0" style:font-size-complex="12pt"/>
    </style:style>
    <style:style style:name="T87" style:family="text">
      <style:text-properties style:use-window-font-color="true" officeooo:rsid="003d4d4f" fo:background-color="transparent" loext:char-shading-value="0" style:font-size-complex="12pt"/>
    </style:style>
    <style:style style:name="T88" style:family="text">
      <style:text-properties officeooo:rsid="001366ff"/>
    </style:style>
    <style:style style:name="T89" style:family="text">
      <style:text-properties officeooo:rsid="0018eba5"/>
    </style:style>
    <style:style style:name="T90" style:family="text">
      <style:text-properties officeooo:rsid="001bbefe"/>
    </style:style>
    <style:style style:name="T91" style:family="text">
      <style:text-properties officeooo:rsid="001daef6"/>
    </style:style>
    <style:style style:name="T92" style:family="text">
      <style:text-properties officeooo:rsid="001e95ac"/>
    </style:style>
    <style:style style:name="T93" style:family="text">
      <style:text-properties officeooo:rsid="00204579"/>
    </style:style>
    <style:style style:name="T94" style:family="text">
      <style:text-properties officeooo:rsid="0027f313"/>
    </style:style>
    <style:style style:name="T95" style:family="text">
      <style:text-properties style:font-name="Times New Roman" fo:language="fr" fo:country="FR" fo:font-style="italic" style:text-underline-style="solid" style:text-underline-width="auto" style:text-underline-color="font-color" fo:font-weight="bold" style:font-name-asian="Times New Roman"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96" style:family="text">
      <style:text-properties style:font-name="Times New Roman" fo:language="fr" fo:country="FR" fo:font-style="italic" style:text-underline-style="solid" style:text-underline-width="auto" style:text-underline-color="font-color" fo:font-weight="bold" officeooo:rsid="0027f313" style:font-name-asian="Times New Roman"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97" style:family="text">
      <style:text-properties officeooo:rsid="002868f2"/>
    </style:style>
    <style:style style:name="T98" style:family="text">
      <style:text-properties officeooo:rsid="0029551b"/>
    </style:style>
    <style:style style:name="T99" style:family="text">
      <style:text-properties officeooo:rsid="00314f43"/>
    </style:style>
    <style:style style:name="T100" style:family="text">
      <style:text-properties officeooo:rsid="00332f8b"/>
    </style:style>
    <style:style style:name="T101" style:family="text">
      <style:text-properties officeooo:rsid="00369a61"/>
    </style:style>
    <style:style style:name="T102" style:family="text">
      <style:text-properties officeooo:rsid="00381dab"/>
    </style:style>
    <style:style style:name="T103" style:family="text">
      <style:text-properties officeooo:rsid="00397465"/>
    </style:style>
    <style:style style:name="T104" style:family="text">
      <style:text-properties fo:background-color="transparent" loext:char-shading-value="0"/>
    </style:style>
    <style:style style:name="T105" style:family="text">
      <style:text-properties officeooo:rsid="003e9a62" fo:background-color="transparent" loext:char-shading-value="0"/>
    </style:style>
    <style:style style:name="T106" style:family="text">
      <style:text-properties officeooo:rsid="0052260b" fo:background-color="transparent" loext:char-shading-value="0"/>
    </style:style>
    <style:style style:name="T107" style:family="text">
      <style:text-properties fo:font-size="12pt" fo:language="fr" fo:country="FR" style:font-name-asian="Times New Roman" style:font-size-asian="12pt" style:language-asian="zh" style:country-asian="CN" style:font-name-complex="Times New Roman" style:language-complex="ar" style:country-complex="SA"/>
    </style:style>
    <style:style style:name="T108" style:family="text">
      <style:text-properties officeooo:rsid="004c748e"/>
    </style:style>
    <style:style style:name="T109" style:family="text">
      <style:text-properties officeooo:rsid="0053c743"/>
    </style:style>
    <style:style style:name="T110" style:family="text">
      <style:text-properties style:text-line-through-style="none" style:text-line-through-type="none"/>
    </style:style>
    <style:style style:name="T111" style:family="text">
      <style:text-properties officeooo:rsid="0053ed3f"/>
    </style:style>
    <style:style style:name="T112" style:family="text">
      <style:text-properties officeooo:rsid="0057d808"/>
    </style:style>
    <style:style style:name="T113" style:family="text">
      <style:text-properties officeooo:rsid="00594a5c"/>
    </style:style>
    <style:style style:name="T114" style:family="text">
      <style:text-properties style:font-size-complex="12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9cm" svg:stroke-color="#000000" svg:stroke-opacity="100%" draw:stroke-linejoin="miter" svg:stroke-linecap="square" draw:fill="solid" draw:fill-color="#ffffff" draw:textarea-horizontal-align="left" draw:textarea-vertical-align="middle" draw:auto-grow-height="false" fo:min-height="4.621cm" fo:min-width="16.027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
      <text:p text:style-name="P88"/>
      <text:p text:style-name="P88"/>
      <text:p text:style-name="P88"/>
      <text:p text:style-name="P88"/>
      <text:p text:style-name="P88"/>
      <text:p text:style-name="P88"/>
      <text:p text:style-name="P88"/>
      <text:p text:style-name="P98"/>
      <text:p text:style-name="P88"/>
      <text:p text:style-name="P88"/>
      <text:p text:style-name="P88"/>
      <text:p text:style-name="P89"><draw:custom-shape text:anchor-type="char" draw:z-index="0" draw:style-name="gr1" draw:text-style-name="P322" svg:width="16.909cm" svg:height="5.081cm" svg:x="-0.088cm" svg:y="0.614cm"><text:p/><draw:enhanced-geometry svg:viewBox="0 0 21600 21600" draw:type="rectangle" draw:enhanced-path="M 0 0 L 21600 0 21600 21600 0 21600 0 0 Z N"/></draw:custom-shape></text:p>
      <text:p text:style-name="P91"/>
      <text:p text:style-name="P92">CAHIER DES CLAUSES TECHNIQUES PARTICULIÈRES</text:p>
      <text:p text:style-name="P92">COMMUN AUX LOTS 1 ET 2</text:p>
      <text:p text:style-name="P94"/>
      <text:p text:style-name="P95"/>
      <text:p text:style-name="P96"/>
      <text:p text:style-name="P62">Maintenance courante, prestations de réparation et d’amélioration des fontaines ornementales, fontaines à boire et stations de pompage gérées par la Ville de Marseille</text:p>
      <text:p text:style-name="P97"/>
      <text:p text:style-name="P93"/>
      <text:p text:style-name="P93"/>
      <text:p text:style-name="P99"><text:span text:style-name="T1"><text:tab/></text:span><text:span text:style-name="T6">Numéro de consultation</text:span><text:span text:style-name="T9"> :</text:span><text:span text:style-name="T14"> 202</text:span><text:span text:style-name="T15">1</text:span><text:span text:style-name="T14">_41603_</text:span><text:span text:style-name="T15">0041</text:span></text:p>
      <text:p text:style-name="P97"/>
      <text:p text:style-name="P90"><text:span text:style-name="T9"><text:s text:c="8"/></text:span><text:span text:style-name="T6">Procédure de passation</text:span><text:span text:style-name="T9"> : </text:span><text:span text:style-name="T13">Appel d’offres Ouvert</text:span></text:p>
      <text:p text:style-name="P35"/>
      <text:p text:style-name="P34"/>
      <text:p text:style-name="P246"/>
      <text:p text:style-name="P100">SOMMAIRE</text:p>
      <text:p text:style-name="P67"/>
      <text:p text:style-name="P67"/>
      <text:table-of-content text:style-name="Sect1" text:name="Table des matières1">
        <text:table-of-content-source text:outline-level="10"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index-source-styles text:outline-level="4">
            <text:index-source-style text:style-name="titre_20_d"/>
            <text:index-source-style text:style-name="titre_20_d"/>
            <text:index-source-style text:style-name="titre_20_d"/>
            <text:index-source-style text:style-name="titre_20_d"/>
          </text:index-source-styles>
          <text:index-source-styles text:outline-level="10">
            <text:index-source-style text:style-name="titre_20_d"/>
          </text:index-source-styles>
        </text:table-of-content-source>
        <text:index-body>
          <text:p text:style-name="P236">ARTICLE 1. GENERALITES<text:tab/><text:a xlink:type="simple" xlink:href="#__RefHeading__1_453262462" text:style-name="Internet_20_link" text:visited-style-name="Visited_20_Internet_20_Link">2</text:a></text:p>
          <text:p text:style-name="P68">1.1 - Objet du marché<text:tab/><text:a xlink:type="simple" xlink:href="#__RefHeading__3_453262462" text:style-name="Internet_20_link" text:visited-style-name="Visited_20_Internet_20_Link">2</text:a></text:p>
          <text:p text:style-name="P68">1.2 – Documents de référence, qualification de l’entreprise et du personnel<text:tab/><text:a xlink:type="simple" xlink:href="#__RefHeading__5_453262462" text:style-name="Internet_20_link" text:visited-style-name="Visited_20_Internet_20_Link">2</text:a></text:p>
          <text:p text:style-name="P235">1.2.1 - Textes réglementaires<text:tab/><text:a xlink:type="simple" xlink:href="#__RefHeading__7_453262462" text:style-name="Internet_20_link" text:visited-style-name="Visited_20_Internet_20_Link">2</text:a></text:p>
          <text:p text:style-name="P235">1.2.2 – Normes<text:tab/><text:a xlink:type="simple" xlink:href="#__RefHeading__9_453262462" text:style-name="Internet_20_link" text:visited-style-name="Visited_20_Internet_20_Link">2</text:a></text:p>
          <text:p text:style-name="P235">1.2.3 – Qualifications / compétences<text:tab/><text:a xlink:type="simple" xlink:href="#__RefHeading___Toc377740170" text:style-name="Internet_20_link" text:visited-style-name="Visited_20_Internet_20_Link">3</text:a></text:p>
          <text:p text:style-name="P68">1.3 – Conditions d’intervention<text:tab/><text:a xlink:type="simple" xlink:href="#__RefHeading__13_453262462" text:style-name="Internet_20_link" text:visited-style-name="Visited_20_Internet_20_Link">3</text:a></text:p>
          <text:p text:style-name="P235">1.3.1 – initiatives du prestataire<text:tab/><text:a xlink:type="simple" xlink:href="#__RefHeading__15_453262462" text:style-name="Internet_20_link" text:visited-style-name="Visited_20_Internet_20_Link">3</text:a></text:p>
          <text:p text:style-name="P235">1.3.2 - Sécurité<text:tab/><text:a xlink:type="simple" xlink:href="#__RefHeading__17_453262462" text:style-name="Internet_20_link" text:visited-style-name="Visited_20_Internet_20_Link">3</text:a></text:p>
          <text:p text:style-name="P235">1.3.3 – Précautions particulières<text:tab/><text:a xlink:type="simple" xlink:href="#__RefHeading__19_453262462" text:style-name="Internet_20_link" text:visited-style-name="Visited_20_Internet_20_Link">5</text:a></text:p>
          <text:p text:style-name="P235">1.3.4 – Personnel<text:tab/><text:a xlink:type="simple" xlink:href="#__RefHeading__21_453262462" text:style-name="Internet_20_link" text:visited-style-name="Visited_20_Internet_20_Link">6</text:a></text:p>
          <text:p text:style-name="P235">1.3.5 – Equipements nécessaires pour réaliser les prestations demandées<text:tab/><text:a xlink:type="simple" xlink:href="#__RefHeading__23_453262462" text:style-name="Internet_20_link" text:visited-style-name="Visited_20_Internet_20_Link">6</text:a></text:p>
          <text:p text:style-name="P68">1.4 - Fournitures<text:tab/><text:a xlink:type="simple" xlink:href="#__RefHeading__25_453262462" text:style-name="Internet_20_link" text:visited-style-name="Visited_20_Internet_20_Link">6</text:a></text:p>
          <text:p text:style-name="P68">1.5 – Réunion avec les services<text:tab/><text:a xlink:type="simple" xlink:href="#__RefHeading__27_453262462" text:style-name="Internet_20_link" text:visited-style-name="Visited_20_Internet_20_Link">7</text:a></text:p>
          <text:p text:style-name="P68">1.6 – Prise en charge et Etat des lieux<text:tab/><text:a xlink:type="simple" xlink:href="#__RefHeading__29_453262462" text:style-name="Internet_20_link" text:visited-style-name="Visited_20_Internet_20_Link">7</text:a></text:p>
          <text:p text:style-name="P68">1.7 Documents à fournir<text:tab/><text:a xlink:type="simple" xlink:href="#__RefHeading__31_453262462" text:style-name="Internet_20_link" text:visited-style-name="Visited_20_Internet_20_Link">8</text:a></text:p>
          <text:p text:style-name="P235">1.7.1 Planning mensuel<text:tab/><text:a xlink:type="simple" xlink:href="#__RefHeading__35_453262462" text:style-name="Internet_20_link" text:visited-style-name="Visited_20_Internet_20_Link">8</text:a></text:p>
          <text:p text:style-name="P235">1.7.2 Consignation des interventions dans un carnet de maintenance<text:tab/><text:a xlink:type="simple" xlink:href="#__RefHeading___Toc377740183" text:style-name="Internet_20_link" text:visited-style-name="Visited_20_Internet_20_Link">8</text:a></text:p>
          <text:p text:style-name="P235">1.7.3 – Rapport trimestriel<text:tab/><text:a xlink:type="simple" xlink:href="#__RefHeading__39_453262462" text:style-name="Internet_20_link" text:visited-style-name="Visited_20_Internet_20_Link">9</text:a></text:p>
          <text:p text:style-name="P235">1.7.5 Rapport annuel de fonctionnement<text:tab/><text:a xlink:type="simple" xlink:href="#__RefHeading__41_453262462" text:style-name="Internet_20_link" text:visited-style-name="Visited_20_Internet_20_Link">9</text:a></text:p>
          <text:p text:style-name="P236">ARTICLE 2. MAINTENANCE COURANTE<text:tab/><text:a xlink:type="simple" xlink:href="#__RefHeading__43_453262462" text:style-name="Internet_20_link" text:visited-style-name="Visited_20_Internet_20_Link">9</text:a></text:p>
          <text:p text:style-name="P68">2.1 – Principe de la maintenance<text:tab/><text:a xlink:type="simple" xlink:href="#__RefHeading__45_453262462" text:style-name="Internet_20_link" text:visited-style-name="Visited_20_Internet_20_Link">9</text:a></text:p>
          <text:p text:style-name="P68">2.2 – Maintenance en période de fonctionnement<text:tab/><text:a xlink:type="simple" xlink:href="#__RefHeading__47_453262462" text:style-name="Internet_20_link" text:visited-style-name="Visited_20_Internet_20_Link">10</text:a></text:p>
          <text:p text:style-name="P235">2.2.1 Balayage, écrémage et enlèvement des dechets<text:tab/><text:a xlink:type="simple" xlink:href="#__RefHeading___Toc29944_739324984" text:style-name="Internet_20_link" text:visited-style-name="Visited_20_Internet_20_Link">11</text:a></text:p>
          <text:p text:style-name="P235">2.2.2 – traitement de l’eau<text:tab/><text:a xlink:type="simple" xlink:href="#__RefHeading__53_453262462" text:style-name="Internet_20_link" text:visited-style-name="Visited_20_Internet_20_Link">11</text:a></text:p>
          <text:p text:style-name="P235">2.2.3 – Réglage des effets d’eau<text:tab/><text:a xlink:type="simple" xlink:href="#__RefHeading__55_453262462" text:style-name="Internet_20_link" text:visited-style-name="Visited_20_Internet_20_Link">11</text:a></text:p>
          <text:p text:style-name="P235">2.2.4 – MAINTENANCE DES canalisations<text:tab/><text:a xlink:type="simple" xlink:href="#__RefHeading__57_453262462" text:style-name="Internet_20_link" text:visited-style-name="Visited_20_Internet_20_Link">12</text:a></text:p>
          <text:p text:style-name="P235">2.2.5 – maintenance du matériel hydraulique<text:tab/><text:a xlink:type="simple" xlink:href="#__RefHeading__59_453262462" text:style-name="Internet_20_link" text:visited-style-name="Visited_20_Internet_20_Link">12</text:a></text:p>
          <text:p text:style-name="P68">2.3 – Maintenance durant un arrêt ou l’hivernage<text:tab/><text:a xlink:type="simple" xlink:href="#__RefHeading__63_453262462" text:style-name="Internet_20_link" text:visited-style-name="Visited_20_Internet_20_Link">15</text:a></text:p>
          <text:p text:style-name="P68">2.5 – Délais d’intervention<text:tab/><text:a xlink:type="simple" xlink:href="#__RefHeading__67_453262462" text:style-name="Internet_20_link" text:visited-style-name="Visited_20_Internet_20_Link">18</text:a></text:p>
          <text:p text:style-name="P236">ARTICLE 3. PRESTATIONS DE RÉPARATION ET D’AMÉLIORATION<text:tab/><text:a xlink:type="simple" xlink:href="#__RefHeading__73_453262462" text:style-name="Internet_20_link" text:visited-style-name="Visited_20_Internet_20_Link">20</text:a></text:p>
          <text:p text:style-name="P236">ARTICLE 4. MODIFICATION A LA HAUSSE OU A LA BAISSE DU NOMBRE D’ÉQUIPEMENT ET MODIFICATION HYDRAULIQUE EN VUE DU RECYCLAGE.<text:tab/><text:a xlink:type="simple" xlink:href="#__RefHeading__75_453262462" text:style-name="Internet_20_link" text:visited-style-name="Visited_20_Internet_20_Link">22</text:a></text:p>
          <text:p text:style-name="P236">ARTICLE 5. ENGAGEMENT DU TITULAIRE EN FIN DE CONTRAT<text:tab/><text:a xlink:type="simple" xlink:href="#__RefHeading__77_453262462" text:style-name="Internet_20_link" text:visited-style-name="Visited_20_Internet_20_Link">22</text:a></text:p>
        </text:index-body>
      </text:table-of-content>
      <text:p text:style-name="P247"/>
      <text:h text:style-name="P314" text:outline-level="1"><text:bookmark-start text:name="__RefHeading__1_453262462"/>ARTICLE 1. GENERALITES<text:bookmark-end text:name="__RefHeading__1_453262462"/></text:h>
      <text:p text:style-name="P101"/>
      <text:p text:style-name="P102"/>
      <text:p text:style-name="P103"><text:span text:style-name="T20">En préambule, i</text:span><text:span text:style-name="T21">l est précisé que toute mention dans les pièces du marché, relative à une marque, un produit spécifique ou une norme s’entend « ou équivalent » même si elle ne figure pas expressément.</text:span></text:p>
      <text:p text:style-name="P101"/>
      <text:h text:style-name="P299" text:outline-level="2"><text:bookmark-start text:name="__RefHeading__3_453262462"/>1.1 - Objet du marché<text:bookmark-end text:name="__RefHeading__3_453262462"/></text:h>
      <text:p text:style-name="P104"/>
      <text:p text:style-name="P36"><text:span text:style-name="T1">Le présent Cahier des Clauses Techniques Particulières (CCTP)</text:span><text:span text:style-name="T57"> commun aux deux lots</text:span><text:span text:style-name="T1"> est relatif à la maintenance courante, les prestations de réparation et d’amélioration des fontaines ornementales, des fontaines à boire et des stations de pompage</text:span><text:span text:style-name="T80"> </text:span><text:span text:style-name="T1">gérées par la Ville de Marseille.</text:span></text:p>
      <text:p text:style-name="P36"/>
      <text:p text:style-name="P105"/>
      <text:p text:style-name="P28">Le (C.C.T.P.) a pour objet de définir :</text:p>
      <text:p text:style-name="P106"/>
      <text:list xml:id="list2560068196" text:style-name="WW8Num6">
        <text:list-item>
          <text:p text:style-name="P248">Les conditions d’intervention du titulaire dans le cadre de l’exécution de ce marché.</text:p>
        </text:list-item>
      </text:list>
      <text:p text:style-name="P108"/>
      <text:list xml:id="list143054766076518" text:continue-numbering="true" text:style-name="WW8Num6">
        <text:list-item>
          <text:p text:style-name="P248">La nature des prestations dues au titre de la maintenance courante, et celles de prestations de réparation et d’amélioration d’autre part.</text:p>
        </text:list-item>
      </text:list>
      <text:p text:style-name="P87"/>
      <text:p text:style-name="P106">Il comprend les documents et annexes suivants : </text:p>
      <text:p text:style-name="P106"/>
      <text:p text:style-name="P107"><text:span text:style-name="T5">Lot N°1</text:span><text:span text:style-name="T1"> :</text:span></text:p>
      <text:p text:style-name="P106"/>
      <text:list xml:id="list2083368065" text:style-name="WW8Num24">
        <text:list-item>
          <text:p text:style-name="P237">ANNEXE 1 : Liste des fontaines ornementales voie publique</text:p>
        </text:list-item>
        <text:list-item>
          <text:p text:style-name="P237">ANNEXE 2 : Tableau des fréquences et fonctionnements</text:p>
        </text:list-item>
      </text:list>
      <text:p text:style-name="P109"/>
      <text:p text:style-name="P107"><text:span text:style-name="T5">Lot N°2 </text:span><text:span text:style-name="T1">:</text:span></text:p>
      <text:p text:style-name="P106"/>
      <text:list xml:id="list143054717545613" text:continue-numbering="true" text:style-name="WW8Num24">
        <text:list-item>
          <text:p text:style-name="P237">ANNEXE 3 : Liste des fontaines ornementales et stations de pompage domaine communal</text:p>
        </text:list-item>
        <text:list-item>
          <text:p text:style-name="P237">ANNEXE 4 : Liste des fontaines à boire domaine communal</text:p>
        </text:list-item>
      </text:list>
      <text:list xml:id="list1191829478" text:style-name="WW8Num25">
        <text:list-item>
          <text:p text:style-name="P238">ANNEXE 5 : Tableau des fréquences et fonctionnements</text:p>
        </text:list-item>
        <text:list-item>
          <text:p text:style-name="P238">ANNEXE 6 : Notice entretien des stations de pompage</text:p>
        </text:list-item>
      </text:list>
      <text:p text:style-name="P109"/>
      <text:p text:style-name="P36"><text:span text:style-name="T25">Pour chacun des lots, les listes annex</text:span><text:span text:style-name="T27">ée</text:span><text:span text:style-name="T25">s au CCTP sont exhaustives, cependant </text:span><text:span text:style-name="T79">en cours de marché, le nombre de ces équipements pourra être modifié, en plus ou en moins.</text:span></text:p>
      <text:p text:style-name="P4"/>
      <text:p text:style-name="P4"/>
      <text:h text:style-name="P301" text:outline-level="2"><text:bookmark-start text:name="__RefHeading__5_453262462"/>1.2 – Documents de référence, qualification de l’entreprise et du personnel<text:bookmark-end text:name="__RefHeading__5_453262462"/></text:h>
      <text:p text:style-name="P70"/>
      <text:h text:style-name="P304" text:outline-level="3"><text:bookmark-start text:name="__RefHeading__7_453262462"/>1.2.1 - Textes réglementaires<text:bookmark-end text:name="__RefHeading__7_453262462"/></text:h>
      <text:p text:style-name="P71"/>
      <text:p text:style-name="P113"/>
      <text:list xml:id="list1565547132" text:style-name="WW8Num9">
        <text:list-item>
          <text:p text:style-name="P250">Article R 123-43 du CCH, relatif aux généralités sur les vérifications techniques.</text:p>
        </text:list-item>
      </text:list>
      <text:p text:style-name="P5"/>
      <text:p text:style-name="P5"/>
      <text:h text:style-name="P305" text:outline-level="3"><text:bookmark-start text:name="__RefHeading__9_453262462"/>1.2.2 – Normes<text:bookmark-end text:name="__RefHeading__9_453262462"/></text:h>
      <text:p text:style-name="P72"/>
      <text:p text:style-name="P130">NFC 15-100 (Installation Basse Tension)</text:p>
      <text:p text:style-name="P130">NFC 13-200 (Installation Haute Tension)</text:p>
      <text:p text:style-name="P114"/>
      <text:p text:style-name="P130">Ou normes équivalentes</text:p>
      <text:h text:style-name="P305" text:outline-level="3"><text:bookmark-start text:name="__RefHeading__11_453262462"/><text:bookmark-end text:name="__RefHeading__11_453262462"/></text:h>
      <text:h text:style-name="P306" text:outline-level="3"/>
      <text:p text:style-name="P17"/>
      <text:h text:style-name="P305" text:outline-level="3"><text:bookmark-start text:name="__RefHeading___Toc377740170"/><text:soft-page-break/>1.2.3 – Qualifications / compétences<text:bookmark-end text:name="__RefHeading___Toc377740170"/></text:h>
      <text:p text:style-name="P111"/>
      <text:p text:style-name="P148"><text:span text:style-name="T113">Le titulaire s’assurera que l</text:span>’ensemble du personnel <text:span text:style-name="T113">intervenant sur les installations</text:span> <text:span text:style-name="T113">possède les habilitations électriques nécessaires à la réalisation des prestations objets du marché qui lui sont confiées.</text:span></text:p>
      <text:p text:style-name="P148"/>
      <text:p text:style-name="P73">Le personnel d’intervention doit <text:span text:style-name="T113">en outre </text:span>posséder les formations <text:span text:style-name="T113">nécessaires à la manipulation de produits chlorés et au travail en espace confiné. </text:span></text:p>
      <text:p text:style-name="P73"/>
      <text:p text:style-name="P147">Les habilitations et justificatifs de formation devront êtres fournis <text:span text:style-name="T112">sur demande </text:span>au service gestionnaire et tout changement en cours de contrat devra être signalé. </text:p>
      <text:p text:style-name="P82"/>
      <text:p text:style-name="P75">Compte tenu de l’ensemble des installations faisant l’objet du présent C.C.T.P dont la particularité est d’avoir de multiples automatismes, les équipes d’intervention doivent compter des techniciens compétents en électronique, automatisme, électromécanique ainsi qu’en hydraulique et mécanique des fluides.</text:p>
      <text:p text:style-name="P19"/>
      <text:p text:style-name="P20">Le personnel doit être apte à intervenir sur les systèmes de plusieurs constructeurs.</text:p>
      <text:p text:style-name="P24"/>
      <text:p text:style-name="P7"/>
      <text:h text:style-name="P299" text:outline-level="2"><text:bookmark-start text:name="__RefHeading__13_453262462"/>1.3 – Conditions d’intervention<text:bookmark-end text:name="__RefHeading__13_453262462"/></text:h>
      <text:p text:style-name="P117"/>
      <text:p text:style-name="P6"/>
      <text:h text:style-name="P305" text:outline-level="3"><text:bookmark-start text:name="__RefHeading__15_453262462"/>1.3.1 – initiatives du prestataire<text:bookmark-end text:name="__RefHeading__15_453262462"/></text:h>
      <text:p text:style-name="P69"/>
      <text:p text:style-name="P150">Le prestataire donnera tout conseil qu’il jugera utile sur l’utilisation des fontaines et les améliorations à apporter.</text:p>
      <text:p text:style-name="P150"/>
      <text:p text:style-name="P150">Il est tenu, sauf à engager sa responsabilité, de signaler toute non conformité des matériels ou équipements à la réglementation en vigueur.</text:p>
      <text:p text:style-name="P150"/>
      <text:p text:style-name="P150">Il peut formuler des propositions d’intervention (en indiquant la liste des prestations de réparation et d’amélioration, les temps d’intervention et d’immobilisation, etc..) pour celles qui ne relèvent pas de la maintenance courante.</text:p>
      <text:p text:style-name="P150"/>
      <text:p text:style-name="P149"><text:span text:style-name="T1">Bien que le prestataire n’intervienne en temps normal que sur bon de commande, il doit, dans les cas où la sécurité des personnes ou des biens est </text:span><text:span text:style-name="T4">en jeu</text:span><text:span text:style-name="T1">, prendre les mesures d’urgence qui s’imposent. </text:span><text:span text:style-name="T8">Il en informe alors le responsable de la Division Bassins et Fontaines ou son représentant dans les 2 heures (par téléphone et par mail).</text:span></text:p>
      <text:p text:style-name="P8"/>
      <text:p text:style-name="P8"/>
      <text:h text:style-name="P305" text:outline-level="3"><text:bookmark-start text:name="__RefHeading__17_453262462"/>1.3.2 - Sécurité<text:bookmark-end text:name="__RefHeading__17_453262462"/></text:h>
      <text:p text:style-name="P110"/>
      <text:p text:style-name="P187">Sécurité du public</text:p>
      <text:p text:style-name="P120"/>
      <text:p text:style-name="P44">Lors de l’entretien ou du dépannage des installations techniques dans des lieux publics, il sera prévu par le prestataire la mise en place d’un périmètre de protection adapté, autour de la zone d’intervention.</text:p>
      <text:p text:style-name="P124"/>
      <text:p text:style-name="P123">Afin d’éviter tout accident, une attention particulière devra être apportée à la signalisation des travaux et à la protection (éventuellement associée à un gardiennage) des trappes et autres orifices d’accès aux ouvrages souterrains pendant les interventions.</text:p>
      <text:p text:style-name="P123"/>
      <text:p text:style-name="P130">Ainsi, seront systématiquement et conjointement mises en place à chaque intervention dans un ouvrage :</text:p>
      <text:list xml:id="list1050001631" text:style-name="WW8Num11">
        <text:list-item>
          <text:p text:style-name="P251"><text:soft-page-break/>Une barrière de regard extensible couvrant 1 m² au sol, en acier, en aluminium ou en plastique, finition laquée rouge et blanc.</text:p>
        </text:list-item>
        <text:list-item>
          <text:p text:style-name="P251">Une signalétique de couleur très voyante (jaune vif, rouge vif...) avec un texte du type : "Attention zone de travail - Interdiction d'entrer".</text:p>
        </text:list-item>
      </text:list>
      <text:p text:style-name="P150"/>
      <text:p text:style-name="P150"/>
      <text:p text:style-name="P150">Les véhicules utilisés pour le chantier seront stationnés dans l’enceinte du chantier lors des opérations de chargement / déchargement des matériels.</text:p>
      <text:p text:style-name="P176">Par mesure de sécurité vis-à-vis du public, les chauffeurs des véhicules de la société devront rouler au pas, ne pas rouler sur les surfaces végétalisées (pelouses, tapis végétal, etc.) et être vigilants vis-à-vis du mobilier urbain (bancs, corbeilles, etc.).</text:p>
      <text:p text:style-name="P176">La circulation à l’intérieur de l’enceinte d’un jardin se fait sous l’entière responsabilité du conducteur du véhicule qui devra respecter le règlement de police des parcs.</text:p>
      <text:p text:style-name="P176">Les véhicules légers ou de service devront stationner en dehors des squares, et en aucune façon sur les passages protégés surbaissés des entrées de jardins pour ne pas gêner le service des jardiniers.</text:p>
      <text:p text:style-name="P176">Sur la voie publique les véhicules légers devront stationner de manière à ne pas gêner la circulation, ni la protection des piétons et deux roues.</text:p>
      <text:p text:style-name="P176">Le prestataire assurera l’ensemble de son parc automobile et matériel contre le vol et toute dégradation ; il est tenu de se garantir contre des dégâts qui pourraient être occasionnés au domaine, aux biens municipaux ou à une tierce personne.</text:p>
      <text:p text:style-name="P176">Toutes les dégradations éventuelles seront réparées aux frais du prestataire.</text:p>
      <text:p text:style-name="P114"/>
      <text:p text:style-name="P114"/>
      <text:p text:style-name="P187">Sécurité du personnel</text:p>
      <text:p text:style-name="P121"/>
      <text:p text:style-name="P44">Le prestataire ainsi que le(s) sous-traitant(s) éventuel(s) s’engagent à mettre en œuvre et faire respecter les règles d’hygiène et de sécurité du travail, à fournir à leur personnel l’outillage de sécurité et le matériel de protection rendus nécessaires et ou obligatoires par la nature des prestations à exécuter.</text:p>
      <text:p text:style-name="P130"/>
      <text:p text:style-name="P130">L’attention du prestataire est attirée sur les contraintes particulières liées aux possibles interventions en galeries souterraines ou en égouts.</text:p>
      <text:p text:style-name="P44"/>
      <text:p text:style-name="P112">En particulier, pour toute intervention en chambre de fontainerie ou en égout, l’équipe doit se composer de deux personnes au minimum équipées d’un détecteur de présence quatre gaz, présence d’un garde-tampon, et maintien d’un contact visuel entre les différents agents chargés de l’intervention.</text:p>
      <text:p text:style-name="P112"/>
      <text:p text:style-name="P130">Le prestataire devra signaler immédiatement à la personne publique toute détérioration ou anomalie susceptible de mettre en cause la sécurité des personnes ayant à intervenir dans les locaux techniques.</text:p>
      <text:p text:style-name="P44"/>
      <text:p text:style-name="P44"/>
      <text:p text:style-name="P44"/>
      <text:p text:style-name="P44">Le prestataire ainsi que les sous-traitants éventuels s’engagent par ailleurs :</text:p>
      <text:p text:style-name="P44"/>
      <text:list xml:id="list1996340432" text:style-name="WW8Num20">
        <text:list-item>
          <text:p text:style-name="P318">A faire respecter les règles de sécurité et d’hygiène de travail vis à vis de son personnel, ainsi que celles définies par le décret n° 94 / 1159 du 26 décembre 1994 (J.O. du 29/12/94), concernant la coordination en matière d’hygiène et de sécurité sur les chantiers </text:p>
        </text:list-item>
      </text:list>
      <text:p text:style-name="P53"/>
      <text:list xml:id="list4006245152" text:style-name="WW8Num3">
        <text:list-item>
          <text:p text:style-name="P321"><text:soft-page-break/><text:span text:style-name="T28">A n’utiliser, en matière de produits contenants des substances dangereuses, que des produits respectant la réglementation des 7 août 1997, 22 janvier 1998 et le décret du 1</text:span><text:span text:style-name="T54">er</text:span><text:span text:style-name="T28"> février 2001 (dispositions relatives à la protection des utilisateurs vis à vis des risques présentés par les produits contenants du benzène, des éthers de glycol, etc…).</text:span></text:p>
        </text:list-item>
      </text:list>
      <text:p text:style-name="P56"/>
      <text:p text:style-name="P56"/>
      <text:p text:style-name="P187">Plan de prévention</text:p>
      <text:p text:style-name="P55"/>
      <text:p text:style-name="P44">En cas de travaux jugés dangereux (au sens de l’arrêté du 25 février 2003, qui vise entre autres les travaux effectués à une hauteur de plus de 3 mètres, exposant à des substances toxiques, etc.), un plan de prévention sera établi avant le commencement des travaux, entre le prestataire et le représentant du service émetteur du bon de commande, en application du décret du 20 février 1992 complétant le code du travail. </text:p>
      <text:p text:style-name="P44"/>
      <text:p text:style-name="P46">Il est rappelé qu’un plan de prévention sera établi par site ou fontaine, lors de la première visite du début du marché.</text:p>
      <text:p text:style-name="P46"/>
      <text:p text:style-name="P47">Le plan de prévention de chaq<text:span text:style-name="T88">u</text:span>e site devra être élaboré au plus tôt après la visite commune préalable dans un délai de 2 mois maximum.</text:p>
      <text:p text:style-name="P44"/>
      <text:p text:style-name="P44">Les visites sur site, préparatoires à l’élaboration de ces plans ou protocoles, et tous frais concomitants sont réputés inclus dans les prix du B.P.U « Prestations de maintenance » et du B.P.U. « Prestations diverses » . </text:p>
      <text:p text:style-name="P53"/>
      <text:h text:style-name="P305" text:outline-level="3"><text:bookmark-start text:name="__RefHeading__19_453262462"/>1.3.3 – Précautions particulières <text:bookmark-end text:name="__RefHeading__19_453262462"/></text:h>
      <text:p text:style-name="P11"/>
      <text:p text:style-name="P75">Le titulaire du présent marché a l’obligation contractuelle de recycler l’ensemble des déchets produits. Ceci concerne les accessoires, les dispositifs de nettoyage, les graisses, les huiles et les batteries. Tous les déchets sont évacués immédiatement par le titulaire, il n’y aura donc pas de stockage sur site.</text:p>
      <text:p text:style-name="P151"/>
      <text:p text:style-name="P77">Si celui-ci se rendait responsable de dégâts, il ferait son affaire des dédommagements auprès de la personne publique ou des responsables de locaux privatifs.</text:p>
      <text:p text:style-name="P53"/>
      <text:p text:style-name="P74">Le titulaire s'engage à souscrire une police d'assurance couvrant tous les risques dont il pourrait être tenu pour responsable dans les conditions du droit commun, notamment : accident, incendie, explosion, vol, dégâts des eaux, conséquences d'un défaut. Il devra justifier de cette souscription, auprès du Représentant du Pouvoir Adjudicateur dans les conditions fixées à<text:span text:style-name="T104"> l’article </text:span><text:span text:style-name="T105">22</text:span><text:span text:style-name="T104"> du C.C.A.P.</text:span></text:p>
      <text:p text:style-name="P56"/>
      <text:p text:style-name="P187">Vidanges à fort débit</text:p>
      <text:p text:style-name="P55"/>
      <text:p text:style-name="P80"><text:span text:style-name="T1">Pour les vidanges de bassin de débit supérieur ou égal à 150 m³/h : Le titulaire devra obtenir l’autorisation du service gestionnaire de la Ville de Marseill</text:span><text:span text:style-name="T84">e en collaboration avec la SERAMM.</text:span></text:p>
      <text:p text:style-name="P80"><text:span text:style-name="T84">En cas de manquement à cette procédure, la responsabilité pleine et e</text:span><text:span text:style-name="T1">ntière du titulaire sera engagée devant l’administration ou un tiers.</text:span></text:p>
      <text:p text:style-name="P57"/>
      <text:p text:style-name="P57"/>
      <text:h text:style-name="P305" text:outline-level="3"><text:bookmark-start text:name="__RefHeading__21_453262462"/>1.3.4 – Personnel<text:bookmark-end text:name="__RefHeading__21_453262462"/></text:h>
      <text:p text:style-name="P111"/>
      <text:p text:style-name="P162">Afin d’être en mesure d’assurer les délais d’intervention demandés à <text:span text:style-name="T104">l’article 3.1 du C.C.A.P. </text:span>il appartient au prestataire de disposer :</text:p>
      <text:p text:style-name="P44"/>
      <text:list xml:id="list143053720910238" text:continue-numbering="true" text:style-name="WW8Num3">
        <text:list-item>
          <text:p text:style-name="P319"><text:soft-page-break/>D’équipes mobiles ayant les qualifications nécessaires pour assurer l’entretien et le dépannage des différentes installations. Il est rappelé que pour chaque intervention en galerie souterraine, la présence de 2 techniciens minimum est obligatoire.</text:p>
        </text:list-item>
      </text:list>
      <text:p text:style-name="P64"/>
      <text:list xml:id="list1049716397" text:style-name="WW8Num13">
        <text:list-item>
          <text:p text:style-name="P320">De l’effectif nécessaire permettant d’assurer la permanence du service, pour que la durée hebdomadaire du travail ne dépasse pas le maximum autorisé par la législation en vigueur, afin d’être en mesure de tenir les délais d’intervention demandés.</text:p>
        </text:list-item>
      </text:list>
      <text:p text:style-name="P190"/>
      <text:p text:style-name="P150">Les personnes désignées par le prestataire sont seules autorisées pour la maintenance ou la réparation des matériels ou équipements, objet du marché.</text:p>
      <text:p text:style-name="P150"/>
      <text:p text:style-name="P150">Si les interventions sont réalisées par une équipe, le responsable est nommément désigné par le prestataire. Il est l'interlocuteur normal du service, il restera en liaison constante avec celui-ci par tous moyens durant tout le temps que durera l’intervention et sera tenu de l’informer de la fin de sa prestation.</text:p>
      <text:p text:style-name="P153"/>
      <text:h text:style-name="P305" text:outline-level="3"><text:bookmark-start text:name="__RefHeading__23_453262462"/>1.3.5 – Equipements nécessaires pour réaliser les prestations demandées<text:bookmark-end text:name="__RefHeading__23_453262462"/></text:h>
      <text:p text:style-name="P110"/>
      <text:p text:style-name="P134"><text:span text:style-name="T1">Le prestataire devra mettre à la disposition des équipes d’intervention, les véhicules et équipements suffisants</text:span><text:span text:style-name="T57"> pour réaliser les </text:span><text:span text:style-name="T1">prestations demandées. Il devra, en outre, équiper ses véhicules de dispositifs réglementaires pour travaux sur voies publiques (triangle, bandes réglementaires, cônes, rubalise etc.) ainsi qu’un système de télécommunications mobiles (téléphones portables, véhicule équipé de radio ...)</text:span></text:p>
      <text:p text:style-name="P130"/>
      <text:p text:style-name="P44">L’ensemble de ces véhicules et de ces équipements devra toujours être maintenu dans un état correct d’entretien.</text:p>
      <text:p text:style-name="P85"/>
      <text:p text:style-name="P65"/>
      <text:h text:style-name="P299" text:outline-level="2"><text:bookmark-start text:name="__RefHeading__25_453262462"/>1.4 - Fournitures<text:bookmark-end text:name="__RefHeading__25_453262462"/></text:h>
      <text:p text:style-name="P110"/>
      <text:p text:style-name="P76">Les fournitures de remplacement seront conformes aux pièces d’origine, pour autant qu’elles existent toujours sur le marché et que l’évolution des techniques ne permette pas l’installation de pièces plus perfectionnées ou de rendement supérieur. Tout changement de caractéristiques, doit être immédiatement signalé au service gestionnaire du marché. Dans tous les cas, les pièces devront être des pièces dites équivalentes aux pièces d’origine, et le titulaire devra respecter les règles d’associativité entre matériels.</text:p>
      <text:p text:style-name="P125"/>
      <text:p text:style-name="P125"/>
      <text:p text:style-name="P77">Ce matériel devra répondre aux normes en vigueur, ainsi qu’à toutes nouvelles normes applicables au moment de l’exécution des prestations, et répondre aux exigences de la personne publique.</text:p>
      <text:p text:style-name="P130"/>
      <text:p text:style-name="P130">En cas de défaillance pendant la période de garantie, le titulaire devra prendre en charge et remplacer la pièce défectueuse sans frais pour l’Administration.</text:p>
      <text:p text:style-name="P130"/>
      <text:p text:style-name="P130"/>
      <text:p text:style-name="P130">Le prestataire sera tenu de fournir dans tous les cas :</text:p>
      <text:p text:style-name="P130"/>
      <text:list xml:id="list143054009258533" text:continue-numbering="true" text:style-name="WW8Num13">
        <text:list-item>
          <text:p text:style-name="P239">Toute justification de provenance et de qualité des fournitures, matériels, appareillages, etc.</text:p>
        </text:list-item>
      </text:list>
      <text:p text:style-name="P130"/>
      <text:list xml:id="list143053347229192" text:continue-numbering="true" text:style-name="WW8Num13">
        <text:list-item>
          <text:p text:style-name="P239">Tous les échantillons qui leur seraient demandés en vue d’essais conformes à ceux prévus par les normes correspondantes en vigueur.</text:p>
        </text:list-item>
      </text:list>
      <text:p text:style-name="P114"/>
      <text:p text:style-name="Retrait_20_corps_20_de_20_texte_20_21"><text:span text:style-name="T9">Les fournitures à la charge de l’entreprise (c'est-à-dire comprises dans </text:span><text:span text:style-name="T33">le prix mensuel</text:span><text:span text:style-name="T24"> </text:span><text:span text:style-name="T33">maintenance du B.P.U. </text:span><text:span text:style-name="T9">sont les suivantes :</text:span></text:p>
      <text:p text:style-name="P49"><text:soft-page-break/></text:p>
      <text:list xml:id="list143054622530621" text:continue-list="list1565547132" text:style-name="WW8Num9">
        <text:list-item>
          <text:list>
            <text:list-item>
              <text:list>
                <text:list-item>
                  <text:p text:style-name="P240">Lampes électriques (des différents types utilisés)</text:p>
                </text:list-item>
                <text:list-item>
                  <text:p text:style-name="P240">Câbles électriques (de toutes sections courantes)</text:p>
                </text:list-item>
                <text:list-item>
                  <text:p text:style-name="P240">Ruban adhésif</text:p>
                </text:list-item>
                <text:list-item>
                  <text:p text:style-name="P240">Ampoules pour l’éclairage en local</text:p>
                </text:list-item>
                <text:list-item>
                  <text:p text:style-name="P240">Joints de projecteurs</text:p>
                </text:list-item>
                <text:list-item>
                  <text:p text:style-name="P240">Fusibles, condensateurs, contacteurs, relais, voyants de contrôle</text:p>
                </text:list-item>
                <text:list-item>
                  <text:p text:style-name="P242">Tous les produits et ingrédients (chiffon, huile, graisse, antigel, solvants, détartrants, etc. …) </text:p>
                </text:list-item>
                <text:list-item>
                  <text:p text:style-name="P242">Tous les filtres et petites pièces d’usure (joints, courroie, …)</text:p>
                </text:list-item>
                <text:list-item>
                  <text:p text:style-name="P242">Les petits matériels (voyants, relais, fusibles, contacteurs, visserie et petite boulonnerie, etc. …)</text:p>
                </text:list-item>
                <text:list-item>
                  <text:p text:style-name="P242">Les outillages et appareils de contrôle nécessaires à l’exécution des prestations.</text:p>
                </text:list-item>
                <text:list-item>
                  <text:p text:style-name="P240">Algicides, bactéricides solutions Ph et chlore pour pompes doseuses ou autres produits destinés à assurer la bonne qualité de l’eau des fontaines munies d’un dispositif de recyclage.</text:p>
                </text:list-item>
                <text:list-item>
                  <text:p text:style-name="P252"><text:span text:style-name="T43">Toutes réparations globales d’un montan</text:span><text:span text:style-name="T58">t </text:span><text:span text:style-name="T43">inférieur à 50 euros </text:span><text:span text:style-name="T44">H.T</text:span><text:span text:style-name="T43">.</text:span></text:p>
                </text:list-item>
              </text:list>
            </text:list-item>
          </text:list>
        </text:list-item>
      </text:list>
      <text:p text:style-name="P83"/>
      <text:p text:style-name="P116"/>
      <text:p text:style-name="P4"/>
      <text:h text:style-name="P299" text:outline-level="2"><text:bookmark-start text:name="__RefHeading__27_453262462"/>1.5 – Réunion avec les services<text:bookmark-end text:name="__RefHeading__27_453262462"/></text:h>
      <text:p text:style-name="P9"/>
      <text:p text:style-name="P130">Le prestataire sera tenu d’être présent à toute réunion organisée par la Division Bassins et Fontaines du Service Logistique Fontainerie, qui lui sera signifiée par courriel une semaine à l’avance.</text:p>
      <text:p text:style-name="P44"/>
      <text:p text:style-name="Retrait_20_corps_20_de_20_texte_20_21"><text:span text:style-name="T28">Par ailleurs, il sera prévu trimestriellement une réunion avec la </text:span><text:span text:style-name="T1">Division Bassins</text:span><text:span text:style-name="T28"> pour faire un bilan du marché.</text:span></text:p>
      <text:p text:style-name="P44"/>
      <text:p text:style-name="P44">Lors de ces réunions trimestrielles, le prestataire fournira la liste des travaux réalisés ainsi que les modifications de matériel (posé, déposé ou remplacement)</text:p>
      <text:p text:style-name="P44"/>
      <text:p text:style-name="P44">Les frais liés aux réunions de service, sont réputés inclus dans le prix mensuel de la maintenance.</text:p>
      <text:p text:style-name="P53"/>
      <text:p text:style-name="P48"/>
      <text:h text:style-name="P299" text:outline-level="2"><text:bookmark-start text:name="__RefHeading__29_453262462"/>1.6 – Prise en charge et Etat des lieux<text:bookmark-end text:name="__RefHeading__29_453262462"/></text:h>
      <text:p text:style-name="P86"/>
      <text:p text:style-name="P150">Le prestataire prendra en charge toutes les fontaines et leurs équipements, dans l’état où ils se trouvent, à la date fixée sur le bon de commande lui prescrivant le début d’exécution de sa prestation. </text:p>
      <text:p text:style-name="P21"/>
      <text:h text:style-name="P302" text:outline-level="2"/>
      <text:h text:style-name="P300" text:outline-level="2"/>
      <text:h text:style-name="P303" text:outline-level="2"><text:bookmark-start text:name="__RefHeading__31_453262462"/>1.7 Documents à fournir <text:bookmark-end text:name="__RefHeading__31_453262462"/></text:h>
      <text:h text:style-name="P307" text:outline-level="3"/>
      <text:h text:style-name="P308" text:outline-level="3"/>
      <text:h text:style-name="P310" text:outline-level="3"><text:bookmark-start text:name="__RefHeading__35_453262462"/><text:span text:style-name="T33">1.7.</text:span><text:span text:style-name="T35">1</text:span><text:span text:style-name="T33"> Planning mensuel</text:span><text:span text:style-name="T81"> </text:span><text:bookmark-end text:name="__RefHeading__35_453262462"/></text:h>
      <text:p text:style-name="P156"/>
      <text:p text:style-name="P150">Afin de permettre au service chargé de l’exécution du marché d’effectuer le constat des prestations, et permettre ainsi d’attester le service fait lors de la réception de la facture, le prestataire devra, au fur et à mesure des commandes, établir un planning mensuel précisant ses dates de passage.</text:p>
      <text:p text:style-name="P3"/>
      <text:p text:style-name="P150">Le planning mensuel sera transmis par voie électronique à la Division Bassins et Fontaines.</text:p>
      <text:p text:style-name="P150"/>
      <text:p text:style-name="P150">La conception du planning mensuel doit intégrer les impératifs d’intervention du service gestionnaire <text:span text:style-name="T102">(notamment la réalisation de nettoyages sur certains site)</text:span>, qui doit ensuite valider le planning dans la semaine où il sera communiqué.</text:p>
      <text:p text:style-name="P171"><text:s/></text:p>
      <text:p text:style-name="P149"><text:span text:style-name="T1">Il est rappelé que la proposition de planning mensuel doit être transmise au plus tard le 21 du mois précédent le mois concerné par le planning, ou le lundi suivant si le 21 est un samedi ou un dimanche, au-delà la </text:span><text:span text:style-name="T57">pénalité prévue au CCAP s’applique</text:span><text:span text:style-name="T1">.</text:span></text:p>
      <text:p text:style-name="P3"/>
      <text:p text:style-name="P150">En l’absence de ce document, le suivi de l’exécution des prestations ne pourra être effectué par le service concerné, et l’attestation de service fait ne saura de ce fait être délivrée et la prestation ne pourra pas être payée.</text:p>
      <text:p text:style-name="P3"/>
      <text:p text:style-name="P150">A toute demande du service gestionnaire, le prestataire sera tenu de faire connaître son horaire de passage 48H à l’avance.</text:p>
      <text:p text:style-name="P77"/>
      <text:p text:style-name="P162">Le planning pourra être modifié sur demande du service gestionnaire en cas de travaux spécifiques non exécutés par le titulaire du marché, d’arrêt ponctuel (festivités, tournage de film, illuminations de Noël, etc.). Le service utilisateur informera par écrit le titulaire des dates d’arrêt des fontaines, et de la date officielle de remise en fonctionnement. Ces demandes <text:span text:style-name="T90">seront</text:span> formulées 72 heures à l’avance.</text:p>
      <text:p text:style-name="P150"/>
      <text:p text:style-name="P173"><text:span text:style-name="T1">Les frais liés à ce planning sont réputés inclus dans le</text:span><text:span text:style-name="T9"> </text:span><text:span text:style-name="T1">prix mensuel du</text:span><text:span text:style-name="T9"> </text:span><text:span text:style-name="T1">B.P.U. «</text:span><text:span text:style-name="T57"> prestations de maintenance »</text:span><text:span text:style-name="T1">.</text:span></text:p>
      <text:p text:style-name="P161"/>
      <text:p text:style-name="P161"><text:bookmark-start text:name="__RefHeading__37_453262462"/><text:bookmark-end text:name="__RefHeading__37_453262462"/></text:p>
      <text:h text:style-name="P309" text:outline-level="3"><text:bookmark-start text:name="__RefHeading___Toc377740183"/>1.7.<text:span text:style-name="T102">2</text:span> Consignation des interventions dans un carnet de maintenance<text:bookmark-end text:name="__RefHeading___Toc377740183"/></text:h>
      <text:p text:style-name="P156"/>
      <text:p text:style-name="P150">Le prestataire établira pour chaque fontaine, fontaine à boire et station de pompage dès sa prise en charge, un carnet de maintenance tenu à jour régulièrement qu’il devra présenter sur simple demande au représentant du service gestionnaire.</text:p>
      <text:p text:style-name="P150"/>
      <text:p text:style-name="P150">Toutes les interventions effectuées (maintenance et réparations), ainsi que les consommations du compteur dédié à l’installation (fontaine ornementale, à boire ou station de pompage) y compris en période d’hivernage, seront consignées dans le carnet. </text:p>
      <text:p text:style-name="P21"/>
      <text:p text:style-name="P173"><text:span text:style-name="T1">Les frais liés à cette consignation sont réputés inclus dans le</text:span><text:span text:style-name="T9"> </text:span><text:span text:style-name="T1">prix mensuel d</text:span><text:span text:style-name="T57">u</text:span><text:span text:style-name="T14"> </text:span><text:span text:style-name="T57">B.P.U. «prestations de maintenance »</text:span><text:span text:style-name="T1"> des lots 1 et 2.</text:span></text:p>
      <text:p text:style-name="P159"/>
      <text:p text:style-name="P50"/>
      <text:h text:style-name="P309" text:outline-level="3"/>
      <text:h text:style-name="P311" text:outline-level="3"><text:bookmark-start text:name="__RefHeading__39_453262462"/>1.7.<text:span text:style-name="T102">3</text:span> – Rapport trimestriel <text:bookmark-end text:name="__RefHeading__39_453262462"/></text:h>
      <text:p text:style-name="P178">Ce rapport, par fontaine et par fontaine à boire précisera :</text:p>
      <text:list xml:id="list2726679226" text:style-name="WW8Num8">
        <text:list-item>
          <text:p text:style-name="P253">Son état de fonctionnement (marche, arrêt pour réparation, hivernage),</text:p>
        </text:list-item>
        <text:list-item>
          <text:p text:style-name="P253">La nature et le montant d’éventuels préconisations de réparation établis par le titulaire,</text:p>
        </text:list-item>
        <text:list-item>
          <text:p text:style-name="P253">Le relevé de la consommation d’eau (dans le cas de compteur existant). Si cette consommation s’avère anormalement élevée, le document devra faire ressortir cette information de façon très visible.</text:p>
        </text:list-item>
        <text:list-item>
          <text:p text:style-name="P253">Les observations réalisées par l’équipe qui a effectué la tournée d’inspection.</text:p>
        </text:list-item>
        <text:list-item>
          <text:p text:style-name="P253">Le renseignement général de l’état de la fontaine, qui synthétise les caractéristiques électriques, hydrauliques et esthétiques de la fontaine.</text:p>
        </text:list-item>
      </text:list>
      <text:p text:style-name="P178">Ce rapport sera transmis au service gestionnaire du marché au plus tard une semaine avant la date de la réunion trimestrielle, sous la forme d’un fichier informatique remis à jour chaque trimestre.</text:p>
      <text:p text:style-name="P44"/>
      <text:p text:style-name="P161">Les frais liés au rapport trimestriel, sont réputés inclus dans le prix <text:span text:style-name="T104">mensuel du B.P.U. prestations de maintenance » des lots 1 et 2.</text:span></text:p>
      <text:p text:style-name="P22"/>
      <text:p text:style-name="Standard"><text:span text:style-name="T2"><text:tab/></text:span><text:span text:style-name="T37">Remarque : Les stations de pompage ne sont pas concernées par ce rapport</text:span></text:p>
      <text:p text:style-name="P160"/>
      <text:h text:style-name="P309" text:outline-level="3"><text:bookmark-start text:name="__RefHeading__41_453262462"/>1.7.5 Rapport annuel de fonctionnement <text:bookmark-end text:name="__RefHeading__41_453262462"/></text:h>
      <text:p text:style-name="P11"/>
      <text:p text:style-name="P150">Le titulaire du marché doit fournir un rapport annuel, sur lequel doit figurer :</text:p>
      <text:list xml:id="list2480503445" text:style-name="WW8Num10">
        <text:list-item>
          <text:p text:style-name="P254">un résumé des éléments contenus dans les rapports trimestriels</text:p>
        </text:list-item>
        <text:list-item>
          <text:p text:style-name="P255">L’état global du parc, en distinguant les ouvrages nécessitant une rénovation en profondeur. Toute suggestion sur d’éventuels travaux de réaménagement <text:span text:style-name="T103">ou d’aménagement permettant de faciliter la maintenance du parc </text:span>devra être indiquée.</text:p>
        </text:list-item>
        <text:list-item>
          <text:p text:style-name="P256"><text:span text:style-name="T1">Tous les actes de maintenance </text:span><text:span text:style-name="T74">significatifs (changement de paramètres des pompes, remplacement de sondes...)</text:span></text:p>
        </text:list-item>
        <text:list-item>
          <text:p text:style-name="P255">Les montants des préconisations de réparation en attente. </text:p>
        </text:list-item>
        <text:list-item>
          <text:p text:style-name="P255">Les montants des travaux facturés</text:p>
        </text:list-item>
      </text:list>
      <text:p text:style-name="P3"/>
      <text:p text:style-name="P231">Le rapport annuel sera remis au plus tard 1 mois après la date anniversaire de notification du marché.</text:p>
      <text:p text:style-name="P3"/>
      <text:p text:style-name="P78">Les frais liés au rapport annuel sont réputés inclus dans le prix<text:span text:style-name="T104"> mensuel du B.P.U. «</text:span><text:span text:style-name="T106">prestations de </text:span><text:span text:style-name="T104">maintenance » des lots 1 et 2.</text:span></text:p>
      <text:p text:style-name="P51"/>
      <text:p text:style-name="P52"/>
      <text:p text:style-name="P27"/>
      <text:h text:style-name="P315" text:outline-level="1"><text:bookmark-start text:name="__RefHeading__43_453262462"/>ARTICLE 2. <text:s/>MAINTENANCE COURANTE<text:bookmark-end text:name="__RefHeading__43_453262462"/></text:h>
      <text:p text:style-name="P191"/>
      <text:h text:style-name="P299" text:outline-level="2"><text:bookmark-start text:name="__RefHeading__45_453262462"/>2.1 – Principe de la maintenance<text:bookmark-end text:name="__RefHeading__45_453262462"/></text:h>
      <text:p text:style-name="P192"/>
      <text:p text:style-name="P130">Les prestations de maintenance à assurer sur chaque fontaine se décomposent en : </text:p>
      <text:p text:style-name="P130"/>
      <text:list xml:id="list1384614021" text:style-name="WW8Num2">
        <text:list-item>
          <text:p text:style-name="P257">Maintenance en période de fonctionnement </text:p>
        </text:list-item>
        <text:list-item>
          <text:p text:style-name="P257">Maintenance hors période de fonctionnement (arrêt ou hivernage).</text:p>
        </text:list-item>
      </text:list>
      <text:p text:style-name="P130"/>
      <text:p text:style-name="P134"><text:soft-page-break/><text:span text:style-name="T1">Ces opérations sont exécutées au cours d</text:span><text:span text:style-name="T57">e visites périodiques, dont la fréquence prévue, pour chaque fontaine, est indiquée dans l’annexe</text:span><text:span text:style-name="T83"> </text:span><text:span text:style-name="T57">2 « tableau des fréquences </text:span><text:span text:style-name="T61">et fonctionnement</text:span><text:span text:style-name="T63">s</text:span><text:span text:style-name="T57"> des fontaines du lot 1 » et l’annexe 5 « tableau des fréquences </text:span><text:span text:style-name="T61">et fonctionnement</text:span><text:span text:style-name="T63">s</text:span><text:span text:style-name="T57"> des fontaines du lot 2 » du présent C.C.T.P.</text:span></text:p>
      <text:p text:style-name="P131"/>
      <text:p text:style-name="P131">La maintenance courante est décomposée en trois parties :</text:p>
      <text:p text:style-name="P131"/>
      <text:list xml:id="list2099002440" text:style-name="WW8Num23">
        <text:list-item>
          <text:p text:style-name="P258">L’entretien (balayage, l’écrémage, le réglage des effets d’eau, le traitement de l’eau)</text:p>
        </text:list-item>
        <text:list-item>
          <text:p text:style-name="P258">La maintenance préventive (maintien en bon état de marche des parties électriques, hydrauliques et de tous éléments de sécurité des matériels et des personnes)</text:p>
        </text:list-item>
        <text:list-item>
          <text:p text:style-name="P258">La maintenance corrective (réparation de tous matériels en panne)</text:p>
        </text:list-item>
      </text:list>
      <text:p text:style-name="P131"/>
      <text:p text:style-name="P130">Les visites de maintenance sont subordonnées à l’émission de bons de commande, qui pourront :</text:p>
      <text:p text:style-name="P130"/>
      <text:list xml:id="list143054988155281" text:continue-list="list143053347229192" text:style-name="WW8Num13">
        <text:list-item>
          <text:p text:style-name="P244"><text:span text:style-name="T1">Soit être individualisés par</text:span><text:span text:style-name="T22"> </text:span><text:span text:style-name="T1">équipement </text:span></text:p>
        </text:list-item>
        <text:list-item>
          <text:p text:style-name="P239">Soit regrouper plusieurs équipements </text:p>
        </text:list-item>
      </text:list>
      <text:p text:style-name="P130"/>
      <text:p text:style-name="P130"><text:span text:style-name="T98">D</text:span>es prestations supplémentaires (Balayage, écrémage, vidange, nettoyage, arrêt et mise en route) pourront être incluses à la commande initiale des visites de maintenance, ou soit faire l’objet d’un bon de commande individualisé. Ces prix sont présents dans le bordereau de prix unitaires « Prestations de maintenance » des lots 1 et 2.</text:p>
      <text:p text:style-name="P130"/>
      <text:p text:style-name="P175"><text:span text:style-name="T1">Les prestations de maintenance à assurer sur les fontaines à boire </text:span><text:span text:style-name="T57">(concerne le lot 2) </text:span><text:span text:style-name="T1">se feront sur la base d’un fonctionnement en continu </text:span><text:span text:style-name="T75">(cf B de l’article 2.2)</text:span><text:span text:style-name="T1">, la période d’hivernage n’étant pas prévue pour ce type de matériel. Ces opérations sont exécutées au cours de visites périodiques dont le rythme</text:span><text:span text:style-name="T57"> est d’un</text:span><text:span text:style-name="T64">e fois par trimestre </text:span><text:span text:style-name="T57">comme indiqué dans l’annexe 5 « tableau des fréquences </text:span><text:span text:style-name="T63">et fonctionnement</text:span><text:span text:style-name="T57"> des fontaines lot 2 » du présent C.C.T.P.</text:span></text:p>
      <text:p text:style-name="P166"/>
      <text:p text:style-name="P162">Afin d’éviter tout litige sur le service fait, il est demandé au titulaire du marché dans le cadre des prestations de balayage, d’écrémage, et de nettoyage, d’effectuer une photographie numérique datée des bassins avant et après les prestations à exécuter. Les photographies seront archivées pendant 15 jours minimum par le titulaire du marché, et devront être mises à la disposition du service gestionnaire sur simple demande de sa part.</text:p>
      <text:p text:style-name="P23"/>
      <text:h text:style-name="P299" text:outline-level="2"><text:bookmark-start text:name="__RefHeading__47_453262462"/>2.2 – Maintenance en période de fonctionnement<text:bookmark-end text:name="__RefHeading__47_453262462"/></text:h>
      <text:p text:style-name="P134"/>
      <text:p text:style-name="P42">A – Fontaines ornementales</text:p>
      <text:p text:style-name="P41"/>
      <text:p text:style-name="P149"><text:span text:style-name="T9">Le prix mensuel</text:span><text:span text:style-name="T1"> de la maintenance de fonctionnement défini au B.P.U. « Prix mensuel prestations de maintenance » comprend les prestations suivantes : </text:span></text:p>
      <text:list xml:id="list3923951805" text:style-name="WW8Num5">
        <text:list-item>
          <text:p text:style-name="P259"><text:span text:style-name="T1"><text:s text:c="4"/>Un </text:span><text:span text:style-name="T57">ou plusieurs balayages avec enlèvements des déchets (fréquence indiquée dans l’annexe</text:span><text:span text:style-name="T83"> </text:span><text:span text:style-name="T57">2 </text:span><text:span text:style-name="T63">pour le</text:span><text:span text:style-name="T57"> lot 1 et l’annexe 5 </text:span><text:span text:style-name="T63">pour le</text:span><text:span text:style-name="T57"> lot 2) : cf. </text:span><text:span text:style-name="T56">§</text:span><text:span text:style-name="T57">2.2.1</text:span></text:p>
        </text:list-item>
        <text:list-item>
          <text:p text:style-name="P260"><text:span text:style-name="T1">Un ou plusieurs écrémages avec enlèvements des déchets (fréquence indiquée dans l’annexe</text:span><text:span text:style-name="T82"> </text:span><text:span text:style-name="T1">2 </text:span><text:span text:style-name="T70">pour le </text:span><text:span text:style-name="T1">lot 1 et l’annexe 5 </text:span><text:span text:style-name="T70">pour le</text:span><text:span text:style-name="T1"> lot 2 ) :cf. </text:span><text:span text:style-name="T55">§</text:span><text:span text:style-name="T1">2.2.1</text:span></text:p>
        </text:list-item>
        <text:list-item>
          <text:p text:style-name="P260"><text:span text:style-name="T1">Un traitement de l’eau (pour les fontaines en recyclage) : cf. </text:span><text:span text:style-name="T55">§</text:span><text:span text:style-name="T1">2.2.3</text:span></text:p>
        </text:list-item>
        <text:list-item>
          <text:p text:style-name="P260"><text:span text:style-name="T1">Le réglage des effets d’eau : cf. </text:span><text:span text:style-name="T55">§</text:span><text:span text:style-name="T1">2.2.4</text:span></text:p>
        </text:list-item>
        <text:list-item>
          <text:p text:style-name="P260"><text:span text:style-name="T1">L’entretien des canalisations : cf. </text:span><text:span text:style-name="T55">§</text:span><text:span text:style-name="T1">2.2.5</text:span></text:p>
        </text:list-item>
        <text:list-item>
          <text:p text:style-name="P261"><text:span text:style-name="T57">L’entretien du matériel</text:span><text:span text:style-name="T1"> hydraulique et électrique :cf. </text:span><text:span text:style-name="T55">§</text:span><text:span text:style-name="T1">2.2.6</text:span></text:p>
        </text:list-item>
        <text:list-item>
          <text:p text:style-name="P262">Le nettoyage des filtres et des boîtes à boue</text:p>
        </text:list-item>
        <text:list-item>
          <text:p text:style-name="P262">La rédaction éventuelle du plan de prévention</text:p>
        </text:list-item>
        <text:list-item>
          <text:p text:style-name="P262">Les réunions de service</text:p>
        </text:list-item>
        <text:list-item>
          <text:p text:style-name="P262">La rédaction des divers rapports</text:p>
        </text:list-item>
        <text:list-item>
          <text:p text:style-name="P262"><text:soft-page-break/>Les fournitures définies à l’article 1.4 du présent C.C.T.P.</text:p>
        </text:list-item>
        <text:list-item>
          <text:p text:style-name="P261"><text:span text:style-name="T43">Réparation globale d’un montant inférieur à 50 euros </text:span><text:span text:style-name="T45">H.T.</text:span></text:p>
        </text:list-item>
      </text:list>
      <text:p text:style-name="P126"/>
      <text:p text:style-name="P128"/>
      <text:h text:style-name="Heading_20_3" text:outline-level="3"><text:bookmark-start text:name="__RefHeading___Toc29944_739324984"/><text:span text:style-name="T33">2.2.1 </text:span><text:span text:style-name="T78">Balayage, écrémage et enlèvement des dechets </text:span><text:bookmark-end text:name="__RefHeading___Toc29944_739324984"/></text:h>
      <text:p text:style-name="P179">En période de fonctionnement, les bassins nécessitent un enlèvement des déchets présents sur, dans et autour de la fontaine au maximum à un mètre de l’espace environnant. Cette prestation comprend également l’enlèvement des flottants et des déchets immergés, d’autocollants éventuels sur la fontaine, la surveillance du bassin ainsi que du local technique et le salage du pourtour des fontaines non hivernées lors des périodes de gel. </text:p>
      <text:p text:style-name="P185"/>
      <text:p text:style-name="P146"><text:span text:style-name="T1">La fréquence de balayage et de l’écrémage est mentionnée pour chaque fontaine en l’anne</text:span><text:span text:style-name="T57">xe</text:span><text:span text:style-name="T83"> </text:span><text:span text:style-name="T57">2 « tableau des fréquences </text:span><text:span text:style-name="T61">et fonctionnement</text:span><text:span text:style-name="T63">s</text:span><text:span text:style-name="T57"> des fontaines du lot 1 » et l’annexe 5 « ta</text:span><text:span text:style-name="T1">bleau des fréquences </text:span><text:span text:style-name="T69">et fonctionnement</text:span><text:span text:style-name="T70">s</text:span><text:span text:style-name="T69"> </text:span><text:span text:style-name="T1">des fontaines du lot 2 »)</text:span></text:p>
      <text:p text:style-name="P179">Ce tableau est à respecter, sauf indication contraire du service gestionnaire qui sera stipulée par courrier ou courriel. </text:p>
      <text:p text:style-name="P63"><text:tab/>L’évacuation vers un centre de traitement <text:span text:style-name="T109">et/ou</text:span> la valorisation de ces déchets sont à la charge <text:tab/>du titulaire du présent marché.</text:p>
      <text:p text:style-name="P32"/>
      <text:p text:style-name="P181"/>
      <text:h text:style-name="P312" text:outline-level="3"><text:bookmark-start text:name="__RefHeading__53_453262462"/>2.2.<text:span text:style-name="T97">2</text:span> – traitement de l’eau<text:bookmark-end text:name="__RefHeading__53_453262462"/></text:h>
      <text:p text:style-name="P200">Les produits employés devront être homologués, conformes à la réglementation en vigueur et validés par le responsable de la Division Bassins Fontaines. Le titulaire du marché devra fournir la fiche technique du traitement utilisé, et devra, en fonction de la solution retenue, veiller à son impact environnemental et sanitaire.</text:p>
      <text:p text:style-name="P200">Pour définir le niveau d’entretien requis pour chaque fontaine, le titulaire devra mesurer les caractéristiques de l’eau dans le bassin (pH, couleur de l’eau, etc.) qui serviront de support pour le choix du traitement de l’eau.</text:p>
      <text:p text:style-name="P200">Les consommables nécessaires à la maintenance des adoucisseurs et des filtres UV sont dûs par le titu<text:span text:style-name="T100">l</text:span>aire.</text:p>
      <text:p text:style-name="P202"><text:span text:style-name="T1">Le titulaire du marché a l’obligation de maintenir un aspect </text:span><text:span text:style-name="T52">transparent</text:span><text:span text:style-name="T1"> de l’eau : il procédera à l’adjonction de produits algicides, anti-bactériens, adoucissants ou autre, soit par l’intermédiaire de pompes doseuses ou de pots de galets, soit directement dans le circuit par l’adjonction de pastilles chlorées, dosées en fonction du volume du bassin et sans danger pour les usagers, en cas d’absence de pompes doseuses. En outre, les produits de traitements tels que le chlore devront être administrés selon les ouvrages dans la bâche de l’ouvrage et non dans son bassin. Si cela n’est pas possible, le titulaire veillera à ce que les produits soient hors de portée des usagers.</text:span></text:p>
      <text:p text:style-name="P198">Tout dommage issu d’une négligence sur l’application d’un traitement survenant sur une fontaine entretenue par le titulaire du présent marché sera réparée aux frais du titulaire.</text:p>
      <text:p text:style-name="P203"/>
      <text:p text:style-name="P203"/>
      <text:h text:style-name="P313" text:outline-level="3"><text:bookmark-start text:name="__RefHeading__55_453262462"/>2.2.<text:span text:style-name="T97">3</text:span> – Réglage des effets d’eau<text:bookmark-end text:name="__RefHeading__55_453262462"/></text:h>
      <text:p text:style-name="P84">Cette opération de réglage des ajutages et des débits doit s’effectuer à chaque visite (écrémage ou nettoyage/vidange) et à la demande de la personne publique. </text:p>
      <text:p text:style-name="P84"><text:soft-page-break/>Cette prestation est comprise dans le forfait de base et ne fera pas l’objet d’une facturation complémentaire. Les effets d’eau doivent être suffisants pour mettre en valeur la fontaine sans éclabousser les passants. Ce critère reste à l’appréciation du service gestionnaire.</text:p>
      <text:p text:style-name="P84"/>
      <text:h text:style-name="Heading_20_3" text:outline-level="3"><text:bookmark-start text:name="__RefHeading__57_453262462"/><text:span text:style-name="T33">2.2.</text:span><text:span text:style-name="T34">4</text:span><text:span text:style-name="T33"> – </text:span><text:span text:style-name="T3">MAINTENANCE DES</text:span><text:span text:style-name="T36"> canalisations</text:span><text:bookmark-end text:name="__RefHeading__57_453262462"/></text:h>
      <text:p text:style-name="P205">Cette opération comporte :</text:p>
      <text:list xml:id="list4143480136" text:style-name="WW8Num7">
        <text:list-item>
          <text:p text:style-name="P263">Le débouchage éventuel des canalisations (hors intervention d’un camion hydrocureur)</text:p>
        </text:list-item>
        <text:list-item>
          <text:p text:style-name="P264">Le débouchage des conduits d’aération,</text:p>
        </text:list-item>
      </text:list>
      <text:list xml:id="list3251711170" text:style-name="WW8Num17">
        <text:list-item>
          <text:p text:style-name="P266">Le maintien du bon aspect extérieur de l'ensemble des canalisations,</text:p>
        </text:list-item>
      </text:list>
      <text:list xml:id="list598587274" text:style-name="WW8Num14">
        <text:list-item>
          <text:p text:style-name="P267">La suppression des fuites et l'échange des raccords éventuellement défectueux,</text:p>
        </text:list-item>
      </text:list>
      <text:list xml:id="list1590221493" text:style-name="WW8Num22">
        <text:list-item>
          <text:p text:style-name="P268">L’entretien de l'étanchéité des traversées de bassin,</text:p>
        </text:list-item>
        <text:list-item>
          <text:p text:style-name="P268">La prévention des fuites et ruptures,</text:p>
        </text:list-item>
      </text:list>
      <text:list xml:id="list1231688708" text:style-name="WW8Num19">
        <text:list-item>
          <text:p text:style-name="P269">En règle générale, toutes opérations nécessaires au maintien en service des fontaines.</text:p>
        </text:list-item>
      </text:list>
      <text:p text:style-name="P209"/>
      <text:p text:style-name="P209"/>
      <text:h text:style-name="P305" text:outline-level="3"><text:bookmark-start text:name="__RefHeading__59_453262462"/>2.2.<text:span text:style-name="T97">5</text:span> – maintenance du matériel hydraulique<text:bookmark-end text:name="__RefHeading__59_453262462"/></text:h>
      <text:p text:style-name="P206">Durant la période de fonctionnement des fontaines, il convient d'assurer l'entretien des appareillages et de procéder périodiquement au remplacement d'organes usés (changement des lampes, graissage des électro-pompes, etc.)</text:p>
      <text:p text:style-name="P214"/>
      <text:p text:style-name="P214">Ces opérations sont à effectuer en temps utile afin de supprimer les anomalies avant qu'elles ne provoquent des mises hors service et arrêts de fonctionnement. Elles comprennent, entre autres, les interventions éventuelles des constructeurs, ou de personnes habilitées.</text:p>
      <text:p text:style-name="P209"/>
      <text:list xml:id="list2619845877" text:style-name="L1">
        <text:list-item>
          <text:p text:style-name="P272">Les électro-pompes</text:p>
        </text:list-item>
      </text:list>
      <text:p text:style-name="P212"/>
      <text:p text:style-name="P216">Le graissage des électro-pompes (une fois par trimestre)</text:p>
      <text:p text:style-name="P216">Le maintien en bon état d'aspect extérieur du matériel :</text:p>
      <text:list xml:id="list143053978224300" text:continue-list="list1231688708" text:style-name="WW8Num19">
        <text:list-item>
          <text:p text:style-name="P269">Le nettoyage</text:p>
        </text:list-item>
        <text:list-item>
          <text:p text:style-name="P269">La peinture éventuelle</text:p>
        </text:list-item>
        <text:list-item>
          <text:p text:style-name="P269">Le contrôle hebdomadaire du bon fonctionnement des pompes d’épuisement lorsqu’elles existent</text:p>
        </text:list-item>
        <text:list-item>
          <text:p text:style-name="P269">La réfection des tresses des presse-étoupes des groupes électro-pompes</text:p>
        </text:list-item>
        <text:list-item>
          <text:p text:style-name="P269">Ou toute partie relevant de l’entretien courant, tels que les joints</text:p>
        </text:list-item>
        <text:list-item>
          <text:p text:style-name="P269">Vérification de l’état général</text:p>
        </text:list-item>
        <text:list-item>
          <text:p text:style-name="P269">Essai de fonctionnement</text:p>
        </text:list-item>
        <text:list-item>
          <text:p text:style-name="P269">Vérification du débit et des pressions</text:p>
        </text:list-item>
        <text:list-item>
          <text:p text:style-name="P269">Vérification d’absence de fuite</text:p>
        </text:list-item>
        <text:list-item>
          <text:p text:style-name="P270">Vérification du fonctionnement des éléments associés</text:p>
          <text:p text:style-name="P271"/>
        </text:list-item>
      </text:list>
      <text:list xml:id="list143053416512239" text:continue-list="list2619845877" text:style-name="L1">
        <text:list-item>
          <text:p text:style-name="P283"><text:span text:style-name="T95">Les pompes </text:span><text:span text:style-name="T96">doseuses</text:span></text:p>
          <text:p text:style-name="P284"/>
        </text:list-item>
      </text:list>
      <text:p text:style-name="P216">L’entretien comprend les éléments suivants :</text:p>
      <text:list xml:id="list143053319290356" text:continue-list="list143053978224300" text:style-name="WW8Num19">
        <text:list-item>
          <text:p text:style-name="P285">Nettoyage</text:p>
        </text:list-item>
        <text:list-item>
          <text:p text:style-name="P265">Dispositifs de filtration </text:p>
        </text:list-item>
        <text:list-item>
          <text:p text:style-name="P269">Systèmes de dosage pour les produits algicides</text:p>
        </text:list-item>
        <text:list-item>
          <text:p text:style-name="P269">Système de compensation automatique des pertes par évaporation</text:p>
        </text:list-item>
        <text:list-item>
          <text:p text:style-name="P269"><text:soft-page-break/>Vérification de la bonne fixation des pompes</text:p>
        </text:list-item>
      </text:list>
      <text:p text:style-name="P216">Le signalement de toute anomalie doit être fait au service gestionnaire. </text:p>
      <text:p text:style-name="P188"/>
      <text:list xml:id="list832455348" text:style-name="L2">
        <text:list-item>
          <text:p text:style-name="P273">Le matériel électrique</text:p>
        </text:list-item>
      </text:list>
      <text:p text:style-name="P217"/>
      <text:p text:style-name="P216">Nettoyage des armoires et coffrets, entretien des chemins de câbles.</text:p>
      <text:p text:style-name="P208">Remplacement du matériel défaillant : fusibles, contacteurs, relais, lampes, etc.</text:p>
      <text:p text:style-name="P208">Contrôle de la source principale d’alimentation</text:p>
      <text:p text:style-name="P208">Contrôle de l’isolement</text:p>
      <text:p text:style-name="P208">Contrôle de continuité du conducteur de protection</text:p>
      <text:p text:style-name="P207"/>
      <text:list xml:id="list1326841862" text:style-name="L3">
        <text:list-item>
          <text:p text:style-name="P274">Les horloges</text:p>
        </text:list-item>
      </text:list>
      <text:p text:style-name="P213"/>
      <text:p text:style-name="P214">Le titulaire devra s’assurer du bon fonctionnement des fontaines par les moyens qu’il souhaite, comme par exemple, une visite à l’heure de déclenchement du système.</text:p>
      <text:p text:style-name="P214"/>
      <text:p text:style-name="P214">Le réglage des horloges (lié à la fois aux saisons, aux horaires de fonctionnement et à l'éclairage), doit être effectué à chaque visite par l’entreprise titulaire du marché.</text:p>
      <text:p text:style-name="P209"/>
      <text:p text:style-name="P209"/>
      <text:p text:style-name="P209"/>
      <text:list xml:id="list533321645" text:style-name="L4">
        <text:list-item>
          <text:p text:style-name="P275">Les batteries</text:p>
        </text:list-item>
      </text:list>
      <text:p text:style-name="P213"/>
      <text:p text:style-name="P214">Pour les fontaines équipées de batteries ou de piles : contrôle de la charge, et le cas échéant remplacement des batteries déchargées par des batteries chargées.</text:p>
      <text:p text:style-name="P206">Le prestataire devra s'équiper de jeux de batteries en nombre suffisant pour pouvoir effectuer ces permutations (les batteries de rechange restant sa propriété).</text:p>
      <text:p text:style-name="P210"/>
      <text:list xml:id="list2119679293" text:style-name="L5">
        <text:list-item>
          <text:p text:style-name="P276">Les lampes</text:p>
        </text:list-item>
      </text:list>
      <text:p text:style-name="P213"/>
      <text:p text:style-name="P204">Le marché ne comprend pas l'entretien des éclairages des fontaines lorsque ceux-ci sont assurés par des projecteurs extérieurs appartenant au service de l'éclairage public de la Ville de Marseille. Le marché ne concerne donc que les projecteurs alimentés électriquement à partir du tableau fontaine.</text:p>
      <text:p text:style-name="P206">L'éclairage sera contrôlé à chaque visite pour les fontaines décoratives concernées. Pour ces fontaines, il sera immédiatement procédé au remplacement des lampes de projecteurs défectueuses avec vérification de l'étanchéité et changement des joints.</text:p>
      <text:p text:style-name="P206">Tous les véhicules devront être pourvus de lampes de rechange en nombre suffisant pour assurer rapidement les remplacements de modèle courant.</text:p>
      <text:p text:style-name="P207"/>
      <text:list xml:id="list2371560048" text:style-name="L6">
        <text:list-item>
          <text:p text:style-name="P277">Traitement d’eau</text:p>
        </text:list-item>
      </text:list>
      <text:p text:style-name="P213"/>
      <text:p text:style-name="P214">Les dispositifs de traitement d’eau seront maintenus en état de bon fonctionnement, selon les prescriptions des constructeurs. </text:p>
      <text:p text:style-name="P209"/>
      <text:p text:style-name="P209"/>
      <text:list xml:id="list4106764468" text:style-name="L7">
        <text:list-item>
          <text:p text:style-name="P278">Consommables et pièces détachées</text:p>
        </text:list-item>
      </text:list>
      <text:p text:style-name="P213"/>
      <text:p text:style-name="P152">Le titulaire fournit tous les produits et ingrédients (chiffons, huile, graisse, antigel, solvants, détartrants, etc.), tous les filtres et petites pièces d’usure (joints, courroie, etc.), <text:soft-page-break/>les petits matériels (voyants, relais, fusibles, contacteurs, visserie et petite boulonnerie, etc. …), les outillages et appareils de contrôle nécessaires à l’exécution des prestations.</text:p>
      <text:p text:style-name="P218"/>
      <text:p text:style-name="P173"><text:span text:style-name="T43">Cette fourniture est incluse dans les prix mensuels du marché.</text:span><text:span text:style-name="T1"> B.P.U. « Prestations de maintenance » de chaque lot.</text:span></text:p>
      <text:p text:style-name="P218"/>
      <text:p text:style-name="P173"><text:span text:style-name="T43">Il est spécifié que le remplacement (fourniture et main d’œuvre) d’une réparation globale d’un montant <text:s/>inférieur à 50 Euros H.T., est compris dans les prix du marché (prestations de maintenance), et ne peut faire l’objet d’une rémunération supplémentaire. Dans le cas d’intervention de maintenance nécessitant le remplacement de pièces défectueuses dont le montant global est supérieur à 50 Euros H.T., le titulaire sera tenu de remettre au service gestionnaire des préconisations de réparation préalables sur la base du bordereau de prix prestations diverses </text:span><text:span text:style-name="T50">(</text:span><text:span text:style-name="T51">c</text:span><text:span text:style-name="T50">f. Article 3).</text:span></text:p>
      <text:p text:style-name="P115"/>
      <text:p text:style-name="P115"/>
      <text:p text:style-name="P41"><text:bookmark-start text:name="__RefHeading__61_453262462"/><text:span text:style-name="T6">B – Fontaines à boire </text:span><text:span text:style-name="T7">(lot 2)</text:span><text:bookmark-end text:name="__RefHeading__61_453262462"/></text:p>
      <text:p text:style-name="P15"/>
      <text:p text:style-name="P130">Il n’est pas prévu d’arrêt pour hivernage pour les fontaines à boire, sauf cas particulier à la demande du service utilisateur. Le titulaire devra donc assurer l’entretien et la maintenance tout le long de l’année selon la fréquence donnée dans le tableau en annexe 5 par type de fontaines à boire. </text:p>
      <text:p text:style-name="P130"/>
      <text:p text:style-name="P130">Contrairement aux fontaines monumentales, la fréquence des fontaines à boire n’est pas individualisée.</text:p>
      <text:p text:style-name="P172"/>
      <text:p text:style-name="P172"/>
      <text:p text:style-name="P149"><text:span text:style-name="T9">Le prix </text:span><text:span text:style-name="T1">de la maintenance défini au BPU « Prestations de maintenance » comprend les prestations suivantes : </text:span></text:p>
      <text:list xml:id="list143054805496663" text:continue-list="list4143480136" text:style-name="WW8Num7">
        <text:list-item>
          <text:p text:style-name="P286">Le débouchage éventuel des canalisations (alimentation et évacuation)</text:p>
        </text:list-item>
        <text:list-item>
          <text:p text:style-name="P286">Le nettoyage des avaloirs</text:p>
        </text:list-item>
      </text:list>
      <text:list xml:id="list143053775082039" text:continue-list="list3251711170" text:style-name="WW8Num17">
        <text:list-item>
          <text:p text:style-name="P287"><text:span text:style-name="T1">Le maintie</text:span><text:span text:style-name="T84">n du bon aspect extérieur (peinture, maçonnerie, etc.)</text:span></text:p>
        </text:list-item>
      </text:list>
      <text:list xml:id="list143055144050317" text:continue-list="list598587274" text:style-name="WW8Num14">
        <text:list-item>
          <text:p text:style-name="P288">La suppression des fuites, le remplacement des joints et des raccords éventuellement défectueux</text:p>
        </text:list-item>
      </text:list>
      <text:list xml:id="list143054370059662" text:continue-list="list1590221493" text:style-name="WW8Num22">
        <text:list-item>
          <text:p text:style-name="P289">L’entretien de l'étanchéité des robinets </text:p>
        </text:list-item>
        <text:list-item>
          <text:p text:style-name="P289">Le maintien du bon fonctionnement des prestos et le réglage des fontaines BAYARD si nécessaire</text:p>
        </text:list-item>
        <text:list-item>
          <text:p text:style-name="P290">La prévention des fuites et ruptures</text:p>
        </text:list-item>
        <text:list-item>
          <text:p text:style-name="P291">Le nettoyage en général</text:p>
        </text:list-item>
        <text:list-item>
          <text:p text:style-name="P291">L’évacuation des déchets </text:p>
        </text:list-item>
        <text:list-item>
          <text:p text:style-name="P291">Une désinfection </text:p>
        </text:list-item>
        <text:list-item>
          <text:p text:style-name="P291">En règle générale, toutes opérations nécessaires au maintien en service des fontaines à boire.</text:p>
        </text:list-item>
        <text:list-item>
          <text:p text:style-name="P291">Les réunions de service</text:p>
        </text:list-item>
        <text:list-item>
          <text:p text:style-name="P291">La rédaction des divers rapports</text:p>
        </text:list-item>
        <text:list-item>
          <text:p text:style-name="P291">Les fournitures définies à l’article 1.4 du présent C.C.T.P.</text:p>
        </text:list-item>
        <text:list-item>
          <text:p text:style-name="P292">Toute réparation globale d’un montant unitaire inférieur à 50 euros H.T.</text:p>
        </text:list-item>
      </text:list>
      <text:p text:style-name="P13"><text:soft-page-break/></text:p>
      <text:p text:style-name="P43"><text:span text:style-name="T6">C– Stations de pompage</text:span><text:span text:style-name="T65"> </text:span><text:span text:style-name="T7">(lot 2)</text:span></text:p>
      <text:p text:style-name="P16"/>
      <text:p text:style-name="P129">Les prestations de contrôle et de maintenance sont rémunérées forfaitairement selon les prix définis dans le bordereau des prix unitaires (BPU) des prestations de maintenance. Les interventions (réparations) dont le montant global (fourniture et main-d’oeuvre) est inférieur ou égal à 50 € Ht sont comprises dans le prix forfaitaire de contrôle et maintenance, de même que les frais liés à l'établissement du rapport annuel.</text:p>
      <text:p text:style-name="P132"/>
      <text:p text:style-name="P61"/>
      <text:p text:style-name="P136">Le prix forfaitaire de la maintenance défini au BPU « Prestations de maintenance » comprend les prestations suivantes : </text:p>
      <text:p text:style-name="P136"/>
      <text:p text:style-name="P58"><text:span text:style-name="T38"><text:tab/></text:span><text:span text:style-name="T41">Entretien électrique :</text:span></text:p>
      <text:p text:style-name="P137">L’entretien électrique comprend les prestations suivantes :</text:p>
      <text:p text:style-name="P144"><text:span text:style-name="T42">+ </text:span><text:span text:style-name="T66">Modification, dépannage, archivage des programmes des automates</text:span></text:p>
      <text:p text:style-name="P144"><text:span text:style-name="T42">+ </text:span><text:span text:style-name="T66">Dépannage et configuration des variateurs moteur</text:span></text:p>
      <text:p text:style-name="P144"><text:span text:style-name="T42">+ </text:span><text:span text:style-name="T66">Contrôle de l'équipement des coffrets électriques, réglage des thermiques</text:span></text:p>
      <text:p text:style-name="P144"><text:span text:style-name="T42">+ </text:span><text:span text:style-name="T66">Contrôle des connexions (absence d'humidité, d'oxydation)</text:span></text:p>
      <text:p text:style-name="P144"><text:span text:style-name="T66">+ Contrô</text:span><text:span text:style-name="T67">le des terres, moteurs, masses métalliques, source alimentation</text:span></text:p>
      <text:p text:style-name="P141">+ Contrôle des batteries ou piles</text:p>
      <text:p text:style-name="P143"><text:span text:style-name="T67"><text:s/></text:span><text:span text:style-name="T68">Essais de fonctionnement (réseau aval en service)</text:span></text:p>
      <text:p text:style-name="P140">+ Relevé des intensités des pompes</text:p>
      <text:p text:style-name="P140">+ Relevé des isolements des pompes</text:p>
      <text:p text:style-name="P140">+ Relevé pressions de consigne démarrage <text:s/>et arrêt installation</text:p>
      <text:p text:style-name="P140">+ Contrôle arrêt / démarrage des pompes suivant pressions de consignes</text:p>
      <text:p text:style-name="P140">+ Contrôle du fonctionnement du filtre</text:p>
      <text:p text:style-name="P140">+ Contrôle de l’éclairage du local</text:p>
      <text:p text:style-name="P140">+ Contrôle flotteur ou pressostat manque d’eau</text:p>
      <text:p text:style-name="P138"/>
      <text:p text:style-name="P139">Entretien hydraulique et mécanique :</text:p>
      <text:p text:style-name="P140">L’entretien mécanique hydraulique comprend les prestations suivantes :</text:p>
      <text:p text:style-name="P140">+ Contrôle du fonctionnement et étanchéité des vannes manuelles, clapets et raccords</text:p>
      <text:p text:style-name="P140">+ Vérification, suppression et prévention des <text:s/>fuites / remplacement des raccords si nécessaire</text:p>
      <text:p text:style-name="P140">+ Contrôle du fonctionnement des pompes (moteur et corps) et graissage si réalisable</text:p>
      <text:p text:style-name="P140">+ Contrôles des hauteurs manométriques des pompes</text:p>
      <text:p text:style-name="P140">+ Nettoyage du filtre</text:p>
      <text:p text:style-name="P140">+ Débouchage canalisations et conduits aération</text:p>
      <text:p text:style-name="P140">+ Nettoyage du local</text:p>
      <text:p text:style-name="P140">+ Contrôle du ballon de surpression + remplissage</text:p>
      <text:p text:style-name="P140">+ Contrôle du flotteur remplissage bâche</text:p>
      <text:p text:style-name="P140">+ Contrôle de la vanne de vidange et des vannes de sectionnement</text:p>
      <text:p text:style-name="P140"/>
      <text:p text:style-name="P142"/>
      <text:p text:style-name="P137">En règle générale, toutes opérations nécessaires au maintien en service des stations de pompage.</text:p>
      <text:p text:style-name="P154"/>
      <text:p text:style-name="P135"><text:span text:style-name="T38">Le document «Annex</text:span><text:span text:style-name="T39">e 6 : </text:span><text:span text:style-name="T38">Notice entretien station pompage » sera renseigné, daté et visé par l’entreprise après la visite, puis un original en format pdf sera transmis par courriel au service gestionnaire de l’installation</text:span><text:span text:style-name="T40">.</text:span></text:p>
      <text:p text:style-name="P133"/>
      <text:h text:style-name="P299" text:outline-level="2"><text:bookmark-start text:name="__RefHeading__63_453262462"/><text:soft-page-break/>2.3 – Maintenance durant un arrêt ou l’hivernage<text:bookmark-end text:name="__RefHeading__63_453262462"/></text:h>
      <text:p text:style-name="P229"/>
      <text:p text:style-name="P157">Les fontaines à boire ne sont pas concernées par la période d’hivernage.</text:p>
      <text:p text:style-name="P157"/>
      <text:p text:style-name="P157">Une fontaine peut être arrêtée pour hivernage, travaux importants, conditions météo exceptionnelles ou à la demande du service gestionnaire.</text:p>
      <text:p text:style-name="P157"/>
      <text:p text:style-name="P161">Cette prestation tiendra compte de la vidange, du remplissage des installations hydrauliques et de la mise en route des matériels techniques.</text:p>
      <text:p text:style-name="P161"/>
      <text:p text:style-name="P161">Durant les arrêts, le titulaire maintiendra en état de fonctionnement les pompes de relevage, selon les prescriptions indiquées au chapitre « les électro-pompes » de l’article 2.2.<text:span text:style-name="T108">5</text:span>.</text:p>
      <text:p text:style-name="P161"/>
      <text:p text:style-name="P173"><text:span text:style-name="T1">Lors de l’arrêt d’une fontaine pour hivernage, le prestataire devra procéder régulièrement à un balayage ou à un écrémage </text:span><text:span text:style-name="T9">suivant que le bassin soit vide ou</text:span><text:span text:style-name="T1"> </text:span><text:span text:style-name="T9">plein</text:span><text:span text:style-name="T1">, selon la fréquence donnée dans le tableau en annex</text:span><text:span text:style-name="T57">e 2 et 5 po</text:span><text:span text:style-name="T1">ur chaque fontaine. </text:span></text:p>
      <text:p text:style-name="P161"/>
      <text:p text:style-name="P161">Le balayage et l’écrémage consistent en un enlèvement des déchets présents sur et dans la fontaine : feuilles, déchets, autocollants éventuels sur la fontaine. La prestation comprend également la « surveillance » de la fontaine (bassin et local technique), avec l’obligation de prévenir le service gestionnaire de la Ville de Marseille en cas de vandalisme ou autre incident, ainsi que les démontages et remontages décrits ci-dessous :</text:p>
      <text:p text:style-name="P161"/>
      <text:p text:style-name="P161">En cas d’arrêt de longue durée d’une fontaine, le titulaire assurera uniquement comme prestation celle identique à la prestation d’hivernage. La fréquence sera étendue pendant toute la période de non fonctionnement. Le montant à prendre en compte sera celui indiqué sur le bordereau de prix unitaires « Prestations de maintenance ».</text:p>
      <text:p text:style-name="P188"/>
      <text:p text:style-name="P187"/>
      <text:p text:style-name="P187">Démontage et remontage durant l'hivernage</text:p>
      <text:p text:style-name="P213"/>
      <text:p text:style-name="P215"><text:span text:style-name="T8">Pour les fontaines concernées par la période d'arrêt prolongé</text:span><text:span text:style-name="T1">, il sera procédé à l'enlèvement du matériel démontable pouvant facilement être vandalisé qui sera transporté dans le local dédié de chaque fontaine ou, à défaut, dans les locaux du titulaire, pour être démonté, révisé, graissé et stocké à l'abri. De même, les pompes susceptibles de souffrir du froid seront déposées, stockées à l’abri et révisées (nettoyage, détartrage, graissage, vérification des bagues et des roulements, vérification des contacts électriques et de l’étanchéité du corps de la pompe, remise éventuelle en peinture) durant l’hivernage.</text:span></text:p>
      <text:p text:style-name="P206">Tout ce matériel sera soumis, avant remise en place lors de la remise en eau du printemps, à la visite d'un technicien du service gestionnaire de la Ville de Marseille, après que le titulaire ait procédé aux remplacements de pièces défectueuses et assuré en temps opportun tous travaux permettant une remise en service avec le maximum de garantie. Ces interventions seront consignées sur le carnet de visite.</text:p>
      <text:p text:style-name="P214"/>
      <text:p text:style-name="P214">Le matériel fixe de chaque fontaine arrêtée fera également l'objet de révision, réfection de canalisations, joints, peintures, y compris armoires, canalisations boîtes de branchement et bâches, graissage, fermeture, nettoyage des locaux, la période hivernale étant mise à profit pour exécuter toutes interventions qui ne pouvaient être envisagées dans la période de fonctionnement.</text:p>
      <text:p text:style-name="P214"/>
      <text:p text:style-name="P214">Les pompes immergées seront révisées également par le titulaire du marché.</text:p>
      <text:p text:style-name="P214"><text:soft-page-break/></text:p>
      <text:p text:style-name="P214">Il sera procédé à la vidange complète des installations et des bassins.</text:p>
      <text:p text:style-name="P214"/>
      <text:p text:style-name="P214">Si le passage en régime hivernage est effectué dans le courant d’un mois, le prix dû au titulaire du marché est égal au prorata de la période de fonctionnement.</text:p>
      <text:p text:style-name="P214"/>
      <text:p text:style-name="P215"><text:span text:style-name="T53">Exemple :</text:span><text:span text:style-name="T52"> mise en hivernage le 15 du mois. Le mois correspondant sera facturé à 50 % de l’entretien en période de fonctionnement et 50 % en période d’hivernage.</text:span></text:p>
      <text:p text:style-name="P211"/>
      <text:p text:style-name="P214">Durant l'hivernage, le titulaire du marché signalera à la Division fontaines et bassins, les travaux importants de réparations ou d'amélioration de la fontaine, qui ne peuvent être envisagés durant la période de fonctionnement.</text:p>
      <text:p text:style-name="P214"/>
      <text:p text:style-name="P214">Lorsque la fontaine est arrêtée pour des travaux importants non exécutés par le titulaire du marché (ravalement, restauration), le prestataire durant cette période ne sera plus tenu de passer sur cette fontaine (sauf mention contraire du service utilisateur), et ne pourra de ce fait facturer de visites mensuelles. La personne publique informera par ordre de service, la période de travaux et la date de remise en fonctionnement (72 heur<text:span text:style-name="T91">e</text:span>s à l’avance).</text:p>
      <text:p text:style-name="P28"/>
      <text:p text:style-name="P25"/>
      <text:p text:style-name="P12">2.4 – Prestations <text:span text:style-name="T98">supplémentaires</text:span></text:p>
      <text:p text:style-name="P12"/>
      <text:p text:style-name="P219"><text:bookmark-start text:name="__RefHeading__65_453262462"/>2.4.1 – Balayage ou écrémage supplémentaire<text:bookmark-end text:name="__RefHeading__65_453262462"/></text:p>
      <text:h text:style-name="P313" text:outline-level="3"/>
      <text:p text:style-name="P150">Cette prestation supplémentaire comprend le balayage, l’enlèvement des flottants et des déchets présents sur, dans et autour de la fontaine au maximum à un mètre de l’espace environnant. </text:p>
      <text:p text:style-name="P177">L’évacuation vers un centre de traitement et la valorisation de ces déchets sont à la charge du titulaire du présent marché.</text:p>
      <text:p text:style-name="P228"/>
      <text:p text:style-name="P222">2.4.2 – Vidange </text:p>
      <text:p text:style-name="P201">Cette prestation de vidange des bassins et réseaux hydrauliques comprend l’arrêt complet du fonctionnement de la fontaine, sa mise en sécurité, la remise en eau et la mise en fonctionnement des matériels techniques. La date de la remise en fonction de la fontaine sera définie par la personne publique.</text:p>
      <text:p text:style-name="P201">Tous les accessoires devront être sécurisés contre le vol : bonde, surverse, siphon, grille et en général tous équipements amovibles.</text:p>
      <text:p text:style-name="P199"/>
      <text:p text:style-name="P222">2.4.3 – Nettoyage</text:p>
      <text:p text:style-name="P223"/>
      <text:p text:style-name="P174"><text:span text:style-name="T1">Les prestations </text:span><text:span text:style-name="T73">de nettoyage </text:span><text:span text:style-name="T1">consistent en un nettoyage complet (y compris des filtres, les boîtes à boue), avec vidange et avec utilisation de produits détersifs homologués au niveau environnemental. </text:span><text:span text:style-name="T4">Lors de ce nettoyage le prestataire veillera à respecter le revêtement de l’étanchéité de la fontaine</text:span><text:span text:style-name="T1">, en cas de dégradation constatée du fait de nettoyage trop agressif, il lui sera demandé sa remise en état à ses frais.</text:span></text:p>
      <text:p text:style-name="P184"/>
      <text:p text:style-name="P26"/>
      <text:p text:style-name="P127">Toute omission de fermeture des vannes de vidange ou de remplissage occasionnant une surconsommation – pouvant être constatée sur l’espace client du site de la Société <text:soft-page-break/>des Eaux de Marseille – fera l’objet d’un courrier recommandé avec AR à l’attention du titulaire et engendrera des pénalités précisées dans le C.C.A.P..</text:p>
      <text:p text:style-name="P127"/>
      <text:p text:style-name="P81">Sont prévus également lors du nettoyage, les travaux suivants :</text:p>
      <text:p text:style-name="P165"/>
      <text:list xml:id="list2735086607" text:style-name="L8">
        <text:list-item>
          <text:p text:style-name="P279">Débouchage</text:p>
        </text:list-item>
      </text:list>
      <text:p text:style-name="P182">Il sera procédé à un écrémage suivi d’un débouchage des crépines de pompes, et à un nettoyage des trop-pleins d'avaloirs.</text:p>
      <text:p text:style-name="P165"/>
      <text:list xml:id="list2206145127" text:style-name="L9">
        <text:list-item>
          <text:p text:style-name="P280">Installations techniques</text:p>
        </text:list-item>
      </text:list>
      <text:p text:style-name="P182">Il sera procédé au nettoyage des bâches et fosses de relevage, à l'enlèvement des boues, sables et détritus qui seront portés par le prestataire vers des centres de traitement agréés par la Métropole Aix Marseille Provence, nettoyage des conduits d’aération, ainsi qu'au nettoyage des locaux. Ceux-ci devront être maintenus continuellement en bon état de propreté.</text:p>
      <text:p text:style-name="P189"/>
      <text:list xml:id="list1593038596" text:style-name="L10">
        <text:list-item>
          <text:p text:style-name="P281"><text:span text:style-name="T94">S</text:span>uperstructures</text:p>
        </text:list-item>
      </text:list>
      <text:p text:style-name="P186"><text:span text:style-name="T1">Les superstructures des fontaines (vasques, éléments décoratifs...) feront également l'objet d'un nettoyage soigné (nettoyage de la pierre du bassin et des éléments décoratifs </text:span><text:span text:style-name="T9">avec des produits et des matériels non agressifs et non corrosifs de manière à ne pas dénaturer ou abîmer la pierre, les étanchéités ou tous autres éléments de décoration).</text:span></text:p>
      <text:p text:style-name="P182">Au moins une fois par an, pour les fontaines qui en sont dotées, il sera opéré un nettoyage des parties en inox, à l’aide d’un produit à base d’acide passivé.</text:p>
      <text:p text:style-name="P182">Sont concernés par cette prestation, uniquement les zones dites « mouillées ».</text:p>
      <text:p text:style-name="P183">L’évacuation vers un centre de traitement et la valorisation des déchets sont à la charge du titulaire du présent marché.</text:p>
      <text:p text:style-name="P183"/>
      <text:list xml:id="list135703596" text:style-name="L11">
        <text:list-item>
          <text:p text:style-name="P282">Nettoyage intérieur des ajustages</text:p>
        </text:list-item>
      </text:list>
      <text:p text:style-name="P180"/>
      <text:p text:style-name="P167">Le réglage et le nettoyage intérieur des ajutages, des tranquillisateurs et un nettoyage extérieur du matériel (vannes, rotule, etc.). Un réglage au niveau de la pompe peut parfois s’avérer nécessaire pour arriver à l’effet désiré.</text:p>
      <text:p text:style-name="P155"/>
      <text:p text:style-name="P158"/>
      <text:p text:style-name="P219">2.4.4– Arrêt mise en eau et mise en route</text:p>
      <text:p text:style-name="P219"/>
      <text:p text:style-name="P162">Cette prestation supplémentaire concerne un arrêt ponctuel et de courte durée du fonctionnement de la fontaine soit sur le réseau hydraulique ou soit sur l’alimentation électrique en fonction du type de la fontaine.</text:p>
      <text:p text:style-name="P162"/>
      <text:p text:style-name="P162">Lors de cette intervention, la fontaine devra faire l’objet des réglages nécessaires afin de retrouver ses réglages et son fonctionnement d’origine. </text:p>
      <text:p text:style-name="P162"/>
      <text:p text:style-name="P162">En cas d’erreur de manipulation dans l’arrêt et/ou dans la remise en route de la fontaine occasionnant des dégâts ou des dysfonctionnements, les frais de remise en état seront à la charge du prestataire.</text:p>
      <text:p text:style-name="P219"/>
      <text:p text:style-name="P220"/>
      <text:h text:style-name="P299" text:outline-level="2"><text:bookmark-start text:name="__RefHeading__67_453262462"/>2.5 – Délais d’intervention <text:bookmark-end text:name="__RefHeading__67_453262462"/></text:h>
      <text:p text:style-name="P11"/>
      <text:p text:style-name="P196"><text:soft-page-break/><text:span text:style-name="T43">Compte tenu de la nature des installations concernées et donc du caractère que revêt le présent marché, il a été retenu </text:span><text:span text:style-name="T10">la notion d’obligations de résultats de la part du titulaire du présent marché</text:span><text:span text:style-name="T43">. En réponse à ces obligations contractuelles, le titulaire doit fournir une proposition technique adaptée et présenter des moyens humains et matériels nécessaires à la bonne exécution des prestations. Les obligations de résultats détaillées ci-dessous sont fixées à la fois :</text:span></text:p>
      <text:p text:style-name="P193"/>
      <text:p text:style-name="P193">- Pour les opérations de maintenance préventive (systématique) car celles-ci ont pour objectif de minimiser le nombre de pannes sur les installations en maintenant le niveau de performance des équipements c'est-à-dire la conservation des caractéristiques nominales des équipements. De même, ces opérations assurent une meilleure longévité du matériel.</text:p>
      <text:p text:style-name="P193">- Pour les opérations de maintenance corrective (dépannage, réparation) car tout incident sur les installations objet du présent marché entraînant un <text:span text:style-name="T98">dysfonctionnement</text:span> des installations, peut avoir des conséquences sur « l’image de la Ville de Marseille ».</text:p>
      <text:p text:style-name="P193"/>
      <text:p text:style-name="P193"><text:s/>Le titulaire du présent marché a pour obligation d’intervenir de réparer et de redémarrer les installations techniques dans les délais les plus brefs. Le tableau ci-dessous présente les obligations de résultats du présent marché en la matière<text:span text:style-name="T110">.</text:span></text:p>
      <text:p text:style-name="P19"/>
      <text:p text:style-name="P19"/>
      <table:table table:name="Tableau1" table:style-name="Tableau1">
        <table:table-column table:style-name="Tableau1.A"/>
        <table:table-column table:style-name="Tableau1.B"/>
        <table:table-column table:style-name="Tableau1.C"/>
        <table:table-row table:style-name="Tableau1.1">
          <table:table-cell table:style-name="Tableau1.A1" table:number-rows-spanned="2" table:number-columns-spanned="3" office:value-type="string">
            <text:p text:style-name="P14">Tableau des délais d’intervention</text:p>
          </table:table-cell>
          <table:covered-table-cell/>
          <table:covered-table-cell/>
        </table:table-row>
        <table:table-row table:style-name="Tableau1.2">
          <table:covered-table-cell/>
          <table:covered-table-cell/>
          <table:covered-table-cell/>
        </table:table-row>
        <table:table-row table:style-name="Tableau1.1">
          <table:table-cell table:style-name="Tableau1.A3" table:number-rows-spanned="2" office:value-type="string">
            <text:p text:style-name="P29">Temps d’intervention</text:p>
          </table:table-cell>
          <table:table-cell table:style-name="Tableau1.B3" table:number-rows-spanned="2" office:value-type="string">
            <text:p text:style-name="P29">Temps de dépannage</text:p>
          </table:table-cell>
          <table:table-cell table:style-name="Tableau1.C3" table:number-rows-spanned="2" office:value-type="string">
            <text:p text:style-name="P29">Temps de réparation</text:p>
          </table:table-cell>
        </table:table-row>
        <table:table-row table:style-name="Tableau1.4">
          <table:covered-table-cell/>
          <table:covered-table-cell/>
          <table:covered-table-cell/>
        </table:table-row>
        <table:table-row table:style-name="Tableau1.1">
          <table:table-cell table:style-name="Tableau1.A5" table:number-rows-spanned="2" office:value-type="string">
            <text:p text:style-name="P29">48 h</text:p>
          </table:table-cell>
          <table:table-cell table:style-name="Tableau1.B5" table:number-rows-spanned="2" office:value-type="string">
            <text:p text:style-name="P29">24 h <text:span text:style-name="T111">ou</text:span></text:p>
            <text:p text:style-name="P33">48h si nécessité d’un nettoyage</text:p>
          </table:table-cell>
          <table:table-cell table:style-name="Tableau1.C5" table:number-rows-spanned="2" office:value-type="string">
            <text:p text:style-name="P29">Délai indiqué dans le bon de commande </text:p>
          </table:table-cell>
        </table:table-row>
        <table:table-row table:style-name="Tableau1.1">
          <table:covered-table-cell/>
          <table:covered-table-cell/>
          <table:covered-table-cell/>
        </table:table-row>
      </table:table>
      <text:p text:style-name="P150"/>
      <text:p text:style-name="P19"/>
      <text:p text:style-name="P196"><text:span text:style-name="T43">Le </text:span><text:span text:style-name="T11">« temps d’intervention »</text:span><text:span text:style-name="T43"> comprend la durée entre la date de l’appel téléphonique (confirmé par mail au titulaire) et l’arrivée sur site du personnel du titulaire afin d’établir son diagnostic et prendre les décisions qui s’ensuivent. (Réparation</text:span><text:span text:style-name="T48">, </text:span><text:span text:style-name="T43">préconisations de réparation si le montant global de la réparation est supérieur à 50 euros </text:span><text:span text:style-name="T44">H.T., </text:span><text:span text:style-name="T48">vidange </text:span><text:span text:style-name="T49">ou nettoyage </text:span><text:span text:style-name="T48">de l’installation</text:span><text:span text:style-name="T43">)</text:span></text:p>
      <text:p text:style-name="P19"/>
      <text:p text:style-name="P196"><text:span text:style-name="T43">Le </text:span><text:span text:style-name="T11">« temps de dépannage »</text:span><text:span text:style-name="T43"> correspond à la durée nécessaire pour la remise en fonction même provisoire de l’installation. </text:span><text:span text:style-name="T59">Dans le cas </text:span><text:span text:style-name="T60">de la nécessité d’un nettoyage (art.2.4.3)(vandalisme ou dégradation de la qualité de l’eau), ce temps de dépannage sera doublé.</text:span><text:span text:style-name="T59"> </text:span></text:p>
      <text:p text:style-name="P193"/>
      <text:p text:style-name="P196"><text:span text:style-name="T43">Le </text:span><text:span text:style-name="T11">« temps de réparation »</text:span><text:span text:style-name="T43"> correspond à la durée nécessaire pour la remise en fonction définitive de l’installation (remplacement des pièces défectueuses)</text:span></text:p>
      <text:p text:style-name="P193"/>
      <text:p text:style-name="P193">En cas de rupture de stock des pièces détachées, des journées supplémentaires seront convenues entre les deux parties.</text:p>
      <text:p text:style-name="P193"/>
      <text:p text:style-name="P193">Le temps d’indisponibilité correspond à la durée cumulée sur un an, des périodes pendant lesquelles le système ou équipement concerné n’a pas rempli sa fonction ; ces durées sont à compter entre le jour d’appel téléphonique confirmée par mail auprès du service du titulaire et le temps de dépannage tel que défini ci-dessus. Ce temps de non fonctionnement sera <text:soft-page-break/>mentionné dans le rapport annuel que fournira le titulaire au gestionnaire du marché de la Division Fontaines et Bassins.</text:p>
      <text:p text:style-name="P18"/>
      <text:p text:style-name="P18"/>
      <text:p text:style-name="P60">2.<text:span text:style-name="T101">6</text:span> – Intervention urgente pour mise en sécurité</text:p>
      <text:p text:style-name="P221"/>
      <text:p text:style-name="P193">En cas d’intervention urgente, le titulaire prend seul les dispositions nécessaires à la mise en sécurité immédiate des fontaines et fontaines à boire. Il en informe immédiatement le service gestionnaire. Ces mesures comprennent l’arrêt immédiat et la mise en sécurité du fonctionnement des matériels hydrauliques, électriques et éventuellement procéder à un balisage délimitant la zone dangereuse.</text:p>
      <text:p text:style-name="P19"/>
      <text:p text:style-name="P196"><text:span text:style-name="T11">Dans le cas d’une demande d’intervention urgente du service gestionnaire, le titulaire du marché devra intervenir sur site </text:span><text:span text:style-name="T12">dans les </text:span><text:span text:style-name="T16">4</text:span><text:span text:style-name="T17"> heures q</text:span><text:span text:style-name="T12">ui suivent </text:span><text:span text:style-name="T11">l’appel</text:span><text:span text:style-name="T43">.</text:span></text:p>
      <text:p text:style-name="P193"/>
      <text:p text:style-name="P196"><text:span text:style-name="T43">Les demandes d’interventions urgences feront l’objet d’une facturation détaillée sur la base d</text:span><text:span text:style-name="T47">es</text:span><text:span text:style-name="T43"> prix N°</text:span><text:span text:style-name="T85"> 3</text:span><text:span text:style-name="T87">4</text:span><text:span text:style-name="T85">0</text:span><text:span text:style-name="T86">1 à 3</text:span><text:span text:style-name="T87">4</text:span><text:span text:style-name="T86">03</text:span><text:span text:style-name="T85"> </text:span><text:span text:style-name="T43">du B.P.U. « prestations diverses ».</text:span></text:p>
      <text:p text:style-name="P193"/>
      <text:p text:style-name="P230">Le titulaire du présent marché mettra en œuvre un dispositif d’appel dédié (ligne spécifique, numéro de téléphone portable, centre d’appel…) pour être joignable <text:span text:style-name="T99">en cas d’urgence.</text:span></text:p>
      <text:p text:style-name="P232"/>
      <text:p text:style-name="P233">Ce numéro devra être communiqué par le titulaire à la Division Logistique.</text:p>
      <text:p text:style-name="P37"/>
      <text:p text:style-name="P37"><text:tab/>Origine des appels <text:span text:style-name="T99">pour intervention urgente</text:span></text:p>
      <text:p text:style-name="P168"/>
      <text:p text:style-name="P169">D’une manière générale, le titulaire du marché sera contacté aux heures de bureau par le technicien de la Division Fontaines et Bassins gestionnaire du marché, qui confirmera sa demande par <text:s/>mail. </text:p>
      <text:p text:style-name="P169"/>
      <text:p text:style-name="P169">Cependant, en dehors des horaires de bureau, le titulaire du marché pourra être sollicité par un cadre d’astreinte de la ville de Marseille, qui s’identifiera alors comme tel lors de son appel téléphonique. Dans ce cas particulier, le titulaire sera également tenu d’intervenir <text:span text:style-name="T111">dans les 4 heures</text:span> après l’appel, mais la confirmation écrite ne sera envoyée qu’ultérieurement au titulaire (à titre de régularisation).</text:p>
      <text:p text:style-name="P234"/>
      <text:p text:style-name="P170"/>
      <text:p text:style-name="P59">2.<text:span text:style-name="T101">7</text:span> – Cas particulier des travaux soumis à contraintes horaires :</text:p>
      <text:p text:style-name="P194"/>
      <text:p text:style-name="P196"><text:span text:style-name="T1">Pour les travaux exécutés de nuit (de 2</text:span><text:span text:style-name="T71">2</text:span><text:span text:style-name="T1"> heures à 6 heures) à la demande du service gestionnaire,</text:span><text:span text:style-name="T57"> </text:span><text:span text:style-name="T61">il</text:span><text:span text:style-name="T1"> sera appliquée à l’ensemble de l’opération (hors </text:span><text:span text:style-name="T72">prix catalogue</text:span><text:span text:style-name="T1">) </text:span><text:span text:style-name="T69">le coefficient prévu au BPU</text:span><text:span text:style-name="T1">.</text:span></text:p>
      <text:p text:style-name="P195"/>
      <text:p text:style-name="P197"><text:span text:style-name="T1">Pour les travaux exécutés les dimanches et jours fériés, </text:span><text:span text:style-name="T69">il </text:span><text:span text:style-name="T1">sera </text:span><text:span text:style-name="T69">appliqué</text:span><text:span text:style-name="T76"> à l'ensemble des travaux réalisés ces jours là</text:span><text:span text:style-name="T1"> </text:span><text:span text:style-name="T77">(</text:span><text:span text:style-name="T57">hors fourniture de pièces) </text:span><text:span text:style-name="T61">le coefficient prévu au BPU</text:span><text:span text:style-name="T57">.</text:span></text:p>
      <text:p text:style-name="P195"/>
      <text:p text:style-name="P66">Ces <text:span text:style-name="T89">coefficients</text:span> pour contraintes horaires, ne sont pas cumulables.</text:p>
      <text:p text:style-name="P195">Dans le cas de travaux <text:span text:style-name="T93">et interventions</text:span> exécutés sous plusieurs contraintes horaires, l<text:span text:style-name="T89">e coefficient</text:span> l<text:span text:style-name="T89">e</text:span> plus élevé sera appliqué.</text:p>
      <text:p text:style-name="P31"/>
      <text:p text:style-name="P30"/>
      <text:h text:style-name="P316" text:outline-level="1"><text:bookmark-start text:name="__RefHeading__73_453262462"/>ARTICLE 3. <text:s/>PRESTATIONS DE RÉPARATION ET D’AMÉLIORATION <text:bookmark-end text:name="__RefHeading__73_453262462"/></text:h>
      <text:p text:style-name="P118"/>
      <text:p text:style-name="P134"><text:soft-page-break/><text:span text:style-name="T1">Cette partie du marché a pour objet de permettre la réalisation de prestations de</text:span><text:span text:style-name="T25"> </text:span><text:span text:style-name="T1">réparation et d’amélioration qui ne sont pas compris dans la maintenance courante.</text:span></text:p>
      <text:p text:style-name="P114"/>
      <text:p text:style-name="P114"/>
      <text:p text:style-name="P122">Les prestations de réparation :</text:p>
      <text:p text:style-name="P122"/>
      <text:p text:style-name="P130">Les travaux concernés sont notamment :</text:p>
      <text:list xml:id="list3306676396" text:style-name="WW8Num4">
        <text:list-item>
          <text:p text:style-name="P249">Les réparations ou remplacement<text:span text:style-name="T92">s</text:span> des pièces ou organes détériorés par malveillance ou usage anormal ;</text:p>
        </text:list-item>
        <text:list-item>
          <text:p text:style-name="P249">Les réparations ou remplacements rendus nécessaires par la vétusté de l’installation, indépendamment de l’usage qui en est fait (vieillissement des canalisations électriques fixes, notamment).</text:p>
        </text:list-item>
      </text:list>
      <text:p text:style-name="P119"/>
      <text:p text:style-name="P134"><text:span text:style-name="T19">Les prestations d’amélioration (ou de modernisation)</text:span><text:span text:style-name="T18"> :</text:span></text:p>
      <text:p text:style-name="P116"/>
      <text:p text:style-name="P164">Il s’agit des prestations de modernisation, de rénovation ou de mise en conformité de l’installation avec les règlements applicables. Elles peuvent être exécutées dans le cadre du présent marché.</text:p>
      <text:p text:style-name="P45"/>
      <text:p text:style-name="P45">Peuvent être prises en charge dans le présent marché des prestations de remplacement de composants hydrauliques (pompe, vanne, canalisation, etc…), électriques (disjoncteurs, électrovannes…), de fontainerie proprement dite (ajutages, vasques …), et de voirie (création de canalisation en sous-œuvre, mise en place de revêtement bitumeux…)</text:p>
      <text:p text:style-name="P45"/>
      <text:p text:style-name="P45">Le remplacement ou la création de fontaines à boire en alliage léger ou ferreux est également compris dans le cadre du présent marché.</text:p>
      <text:p text:style-name="P54"/>
      <text:p text:style-name="P224"/>
      <text:p text:style-name="P134"><text:span text:style-name="T25">Conformément aux dispositions de </text:span><text:span text:style-name="T62">l’article 3.2 du Cahier des Clauses Administratives Particulières (C.C.A.P)</text:span><text:span text:style-name="T25">, l’exécution </text:span><text:span text:style-name="T26">des</text:span><text:span text:style-name="T62"> </text:span><text:span text:style-name="T25">prestations est subordonnée à l’émission d’un bon de commande spécifique, qui fera l’objet d’une facturation précisée à</text:span><text:span text:style-name="T62"> l’article 14 du C.C.A.P.</text:span></text:p>
      <text:p text:style-name="P124"/>
      <text:p text:style-name="P124">Préalablement à l’émission de ces bons de commande, le prestataire est tenu d’établir des préconisations de réparation ou d’amélioration dans les conditions fixées à l’article<text:span text:style-name="T104"> 3.1 du C.C.A.P. </text:span></text:p>
      <text:p text:style-name="P124"/>
      <text:p text:style-name="P124"/>
      <text:p text:style-name="P163">Lorsque, en cours d'exécution de prestations de réparation ou d’amélioration, le prestataire constate que des prestations supplémentaires sont à effectuer, ou au contraire que des opérations prévues se révèlent inutiles, il doit demander l'accord du service gestionnaire, avant toute modification dans l'exécution des prestations.</text:p>
      <text:p text:style-name="P163"/>
      <text:p text:style-name="P163">Les prix unitaires de la partie du bordereau portant sur les prestations de réparation et d’amélioration sont réputés inclure :</text:p>
      <text:p text:style-name="P163"/>
      <text:list xml:id="list1008255479" text:style-name="WW8Num12">
        <text:list-item>
          <text:p text:style-name="P293">La totalité des fournitures, main d’œuvre, prestations diverses nécessaires à la complète exécution des ouvrages, tous accessoires et sujétions de toute nature, tel qu’il résulte des prescriptions des différents articles du présent C.C.T.P et des dispositions du C.C.A.P.</text:p>
        </text:list-item>
        <text:list-item>
          <text:p text:style-name="P294">Les déplacements, l’amenée à pied d’œuvre des matériaux et des matériels, compris toutes manutentions ;</text:p>
        </text:list-item>
      </text:list>
      <text:list xml:id="list112670582" text:style-name="WW8Num18">
        <text:list-item>
          <text:p text:style-name="P295">La valeur des échafaudages jusqu’à 3 mètres, signalisation et barrières de sécurité, harnachement, matériel de protection des travailleurs, et toute sujétion similaire intrinsèque aux travaux sur les installations en hauteur.</text:p>
        </text:list-item>
        <text:list-item>
          <text:p text:style-name="P296"><text:soft-page-break/>L’affichage à l’attention des usagers <text:span text:style-name="T107">de l’objet des travaux, de la durée du chantier, Noms du Maître d’ouvrage et des entreprises réalisant les travaux (en format A4 minimum).</text:span></text:p>
        </text:list-item>
        <text:list-item>
          <text:p text:style-name="P295">La mise à disposition de tout outillage ou appareil électroportatif nécessaire aux diverses mises en œuvre, et retour après travaux ;</text:p>
        </text:list-item>
        <text:list-item>
          <text:p text:style-name="P295">La protection des personnes et des ouvrages, palissades, platelages, bâches, polyanes ;</text:p>
        </text:list-item>
        <text:list-item>
          <text:p text:style-name="P295">Les manutentions et enlèvements de gravois aux décharges publiques (ainsi que les frais résultant de l’obligation de gestion des déchets qui s’impose au titulaire) </text:p>
        </text:list-item>
        <text:list-item>
          <text:p text:style-name="P295">Toute note de calculs (notamment de dimensionnement) exigée par le service gestionnaire,</text:p>
        </text:list-item>
        <text:list-item>
          <text:p text:style-name="P297">La mise à jour du schéma d’armoire électrique en cas de modification de l’installation,</text:p>
        </text:list-item>
        <text:list-item>
          <text:p text:style-name="P297">L’arrêt, la vidange, la remise en eau et la mise en service de l’installation</text:p>
        </text:list-item>
        <text:list-item>
          <text:p text:style-name="P297">Les essais de fonctionnement.</text:p>
        </text:list-item>
      </text:list>
      <text:p text:style-name="P225"/>
      <text:p text:style-name="P145">Toutes préconisations de réparation ou d’amélioration seront soumises pour validation au service gestionnaire. Celui-ci pourra faire des demandes spécifiques afin que les préconisations prennent en compte absolument toutes les prestations nécessaires pour parvenir au résultat demandé.</text:p>
      <text:p text:style-name="P130"/>
      <text:p text:style-name="P130">Les délais de communication des préconisations de réparation sont fixés à 15 jours maximum. Le délai des travaux sera fixé sur le bon de commande.</text:p>
      <text:p text:style-name="P23"/>
      <text:p text:style-name="P23"/>
      <text:h text:style-name="P317" text:outline-level="1"><text:bookmark-start text:name="__RefHeading__75_453262462"/><text:span text:style-name="T29">ARTICLE 4. <text:s/></text:span><text:span text:style-name="T28">MODIFICATION A LA HAUSSE OU A LA BAISSE DU NOMBRE </text:span><text:span text:style-name="T32">D’ÉQUIPEMENT</text:span><text:span text:style-name="T28"> ET MODIFICATION HYDRAULIQUE EN VUE DU RECYCLAGE.</text:span><text:bookmark-end text:name="__RefHeading__75_453262462"/></text:h>
      <text:p text:style-name="P10"><text:tab/></text:p>
      <text:p text:style-name="P75">En cours de marché, le nombre d’équipements pourra être modifié, en plus ou en moins. </text:p>
      <text:p text:style-name="P40"/>
      <text:p text:style-name="P39">A chaque modification, un avenant au marché sera élaboré à partir de la grille de prix rempli par le titulaire au B.P.U. « prestations de maintenance », par similitude à une fontaine existante de même nature dans la limite du montant maximum annuel du marché. </text:p>
      <text:p text:style-name="P226"/>
      <text:p text:style-name="P226">Il en sera de même pour les fontaines en eau perdue, qui feront l’objet de modification de leur système d’alimentation hydraulique (recyclage).</text:p>
      <text:p text:style-name="P18"/>
      <text:h text:style-name="P317" text:outline-level="1"><text:bookmark-start text:name="__RefHeading__77_453262462"/><text:span text:style-name="T30">ARTICLE <text:s text:c="2"/>5. <text:s/></text:span><text:span text:style-name="T31">ENGAGEMENT DU TITULAIRE EN FIN DE CONTRAT</text:span><text:bookmark-end text:name="__RefHeading__77_453262462"/></text:h>
      <text:p text:style-name="P227"/>
      <text:p text:style-name="P79"><text:span text:style-name="T43">Le titulaire s’engage à laisser, en fin d’exécution du marché, les matériels ou équipements en état normal d’entretien et de fonctionnement. Un procès-verbal contradictoire de l’état des lieux et des matériels ou équipement </text:span><text:span text:style-name="T46">sera</text:span><text:span text:style-name="T43"> établi à la fin du marché</text:span><text:span text:style-name="T23">.</text:span></text:p>
      <text:p text:style-name="P19"/>
      <text:p text:style-name="P78"><text:span text:style-name="T114">En cas de carence constatée dans l’exécution des clauses du présent marché, les travaux de remise en état seront réalisés aux frais exclusifs du titulaire. Le titulaire s’engage à restituer en fin de marché toute documentation nécessaire à la maintenance complète des installations. Tout frais de reproduction, de remise en état, ou de reconstitution de la documentation est à la charge du titul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imesNewRomanPSMT" svg:font-family="TimesNewRomanPSMT, 'MS Gothic'"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man" svg:font-family="Bookman"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orphans="0" fo:widows="0" style:text-autospace="none"/>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628cm" fo:line-height="0.423cm" fo:text-align="start" style:justify-single-word="false" fo:text-indent="0cm" style:auto-text-indent="false" fo:keep-with-next="always"/>
      <style:text-properties style:use-window-font-color="true"/>
    </style:style>
    <style:style style:name="Heading_20_3" style:display-name="Heading 3" style:family="paragraph" style:parent-style-name="Standard" style:next-style-name="Standard" style:default-outline-level="3" style:class="text">
      <style:paragraph-properties fo:margin-left="1cm" fo:margin-right="0.499cm" fo:text-indent="0.249cm" style:auto-text-indent="false" fo:keep-with-next="always"/>
      <style:text-properties fo:font-variant="small-caps" fo:font-size="11pt" style:font-size-asian="11pt"/>
    </style:style>
    <style:style style:name="Heading_20_4" style:display-name="Heading 4" style:family="paragraph" style:parent-style-name="Standard" style:next-style-name="Standard" style:default-outline-level="4" style:class="text">
      <style:paragraph-properties fo:margin-left="0cm" fo:margin-right="1cm" fo:line-height="0.423cm" fo:text-indent="1.251cm" style:auto-text-indent="false" fo:keep-with-next="always"/>
      <style:text-properties fo:font-variant="small-caps" fo:color="#000000"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187cm" fo:line-height="0.423cm" fo:text-align="center" style:justify-single-word="false" fo:text-indent="0cm" style:auto-text-indent="false" fo:keep-with-next="always"/>
      <style:text-properties style:use-window-font-color="true"/>
    </style:style>
    <style:style style:name="Heading_20_6" style:display-name="Heading 6" style:family="paragraph" style:parent-style-name="Standard" style:next-style-name="Standard" style:default-outline-level="6" style:class="text">
      <style:paragraph-properties fo:margin-left="0cm" fo:margin-right="0.247cm" fo:line-height="0.423cm" fo:text-align="start" style:justify-single-word="false" fo:text-indent="0cm" style:auto-text-indent="false" fo:keep-with-next="always"/>
      <style:text-properties style:use-window-font-color="true"/>
    </style:style>
    <style:style style:name="Heading_20_7" style:display-name="Heading 7" style:family="paragraph" style:parent-style-name="Standard" style:next-style-name="Standard" style:default-outline-level="7" style:class="text">
      <style:paragraph-properties fo:margin-left="-0.123cm" fo:margin-right="1cm" fo:line-height="0.423cm" fo:text-align="start" style:justify-single-word="false" fo:text-indent="0cm" style:auto-text-indent="false" fo:keep-with-next="always"/>
      <style:text-properties style:use-window-font-color="true"/>
    </style:style>
    <style:style style:name="Heading_20_8" style:display-name="Heading 8" style:family="paragraph" style:parent-style-name="Standard" style:next-style-name="Standard" style:default-outline-level="8" style:class="text">
      <style:paragraph-properties fo:margin-left="0cm" fo:margin-right="0.497cm" fo:text-indent="0cm" style:auto-text-indent="false" fo:keep-with-next="always">
        <style:tab-stops>
          <style:tab-stop style:position="2cm"/>
          <style:tab-stop style:position="4.001cm"/>
          <style:tab-stop style:position="4.752cm"/>
          <style:tab-stop style:position="14.004cm"/>
        </style:tab-stops>
      </style:paragraph-propertie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cm" fo:margin-right="0.099cm" fo:line-height="0.423cm" fo:text-align="center" style:justify-single-word="false" fo:keep-together="always" fo:text-indent="0cm" style:auto-text-indent="false" fo:padding-left="0.176cm" fo:padding-right="0.176cm" fo:padding-top="0.035cm" fo:padding-bottom="0.176cm" fo:border="0.51pt solid #000000" fo:keep-with-next="always">
        <style:tab-stops>
          <style:tab-stop style:position="8.001cm"/>
        </style:tab-stops>
      </style:paragraph-properties>
      <style:text-properties fo:font-weight="bold" style:font-weight-asian="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itre" style:family="paragraph" style:parent-style-name="Standard" style:next-style-name="Subtitle">
      <style:paragraph-properties fo:text-align="center" style:justify-single-word="fals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Titr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fo:text-align="start" style:justify-single-word="false">
        <style:tab-stops>
          <style:tab-stop style:position="8.5cm" style:type="center"/>
          <style:tab-stop style:position="16cm" style:type="right"/>
        </style:tab-stops>
      </style:paragraph-properties>
      <style:text-properties style:use-window-font-color="tru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1cm" fo:margin-right="0.499cm" fo:text-indent="0cm" style:auto-text-indent="false"/>
    </style:style>
    <style:style style:name="Contents_20_4" style:display-name="Contents 4" style:family="paragraph" style:parent-style-name="Standard" style:next-style-name="Standard" style:class="index">
      <style:paragraph-properties fo:margin-left="3.251cm" fo:margin-right="0cm" fo:text-align="start" style:justify-single-word="false" fo:text-indent="0cm" style:auto-text-indent="false"/>
      <style:text-properties fo:color="#0000ff" fo:language="none" fo:country="none" fo:font-weight="bold" style:font-weight-asian="bold" style:font-size-complex="10.5pt"/>
    </style:style>
    <style:style style:name="Corps_20_de_20_texte_20_31" style:display-name="Corps de texte 31" style:family="paragraph" style:parent-style-name="Standard">
      <style:paragraph-properties fo:margin-left="0cm" fo:margin-right="0.499cm" fo:keep-together="always" fo:orphans="0" fo:widows="0" fo:text-indent="0cm" style:auto-text-indent="false" fo:keep-with-next="always">
        <style:tab-stops>
          <style:tab-stop style:position="8.001cm"/>
        </style:tab-stops>
      </style:paragraph-properties>
      <style:text-properties style:use-window-font-color="tru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s_20_de_20_texte_20_21" style:display-name="Corps de texte 21" style:family="paragraph" style:parent-style-name="Standard">
      <style:paragraph-properties fo:margin-left="0cm" fo:margin-right="0.499cm" fo:text-align="start" style:justify-single-word="false" fo:orphans="0" fo:widows="0" fo:text-indent="0cm" style:auto-text-indent="false" style:text-autospace="none">
        <style:tab-stops>
          <style:tab-stop style:position="6.35cm"/>
        </style:tab-stops>
      </style:paragraph-properties>
      <style:text-properties style:use-window-font-color="tru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0.423cm" fo:text-indent="0cm" style:auto-text-indent="false"/>
      <style:text-properties fo:font-size="11pt" style:font-size-asian="11pt"/>
    </style:style>
    <style:style style:name="Retrait_20_corps_20_de_20_texte_20_21" style:display-name="Retrait corps de texte 21" style:family="paragraph" style:parent-style-name="Standard">
      <style:paragraph-properties fo:margin-left="1.401cm" fo:margin-right="0cm" fo:line-height="0.423cm" fo:text-indent="0cm" style:auto-text-indent="false"/>
      <style:text-properties fo:font-size="11pt" style:font-size-asian="11pt"/>
    </style:style>
    <style:style style:name="Retrait_20_corps_20_de_20_texte_20_31" style:display-name="Retrait corps de texte 31" style:family="paragraph" style:parent-style-name="Standard">
      <style:paragraph-properties fo:margin-left="1.651cm" fo:margin-right="0cm" fo:line-height="0.423cm" fo:text-indent="-0.25cm" style:auto-text-indent="false"/>
      <style:text-properties fo:font-size="11pt" style:font-size-asian="11pt"/>
    </style:style>
    <style:style style:name="Style1" style:family="paragraph" style:parent-style-name="Standard">
      <style:paragraph-properties fo:margin-top="0cm" fo:margin-bottom="0.106cm" loext:contextual-spacing="false" fo:keep-together="alway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Block_20_Text" style:display-name="Block Text" style:family="paragraph" style:parent-style-name="Standard">
      <style:paragraph-properties fo:margin-left="1cm" fo:margin-right="1cm" style:line-height-at-least="0.423cm" fo:text-indent="0cm" style:auto-text-indent="false">
        <style:tab-stops>
          <style:tab-stop style:position="0.751cm"/>
        </style:tab-stops>
      </style:paragraph-properties>
    </style:style>
    <style:style style:name="puces" style:family="paragraph" style:parent-style-name="Standard" style:list-style-name="WW8Num15">
      <style:paragraph-properties fo:margin-left="2cm" fo:margin-right="0cm" fo:line-height="0.423cm" fo:text-indent="-0.499cm" style:auto-text-indent="false">
        <style:tab-stops>
          <style:tab-stop style:position="2cm"/>
          <style:tab-stop style:position="3.501cm"/>
        </style:tab-stops>
      </style:paragraph-properties>
      <style:text-properties fo:color="#000000" fo:font-size="11pt" style:font-size-asian="11pt"/>
    </style:style>
    <style:style style:name="texte2" style:family="paragraph" style:parent-style-name="Standard">
      <style:paragraph-properties fo:margin-left="1.251cm" fo:margin-right="0cm" fo:margin-top="0cm" fo:margin-bottom="0.353cm" loext:contextual-spacing="false" fo:text-indent="0cm" style:auto-text-indent="false">
        <style:tab-stops>
          <style:tab-stop style:position="4.501cm"/>
        </style:tab-stops>
      </style:paragraph-properties>
      <style:text-properties fo:font-weight="bold" style:font-weight-asian="bold"/>
    </style:style>
    <style:style style:name="texte" style:family="paragraph" style:parent-style-name="Standard">
      <style:paragraph-properties fo:margin-left="1.251cm" fo:margin-right="0cm" fo:margin-top="0cm" fo:margin-bottom="0.353cm" loext:contextual-spacing="false" fo:text-indent="0cm" style:auto-text-indent="false">
        <style:tab-stops>
          <style:tab-stop style:position="4.501cm"/>
        </style:tab-stops>
      </style:paragraph-properties>
      <style:text-properties fo:font-weight="bold" style:font-weight-asian="bold" style:font-weight-complex="bold"/>
    </style:style>
    <style:style style:name="tab" style:family="paragraph" style:parent-style-name="texte">
      <style:text-properties fo:font-weight="normal" style:font-weight-asian="normal"/>
    </style:style>
    <style:style style:name="tab1" style:family="paragraph" style:parent-style-name="texte">
      <style:paragraph-properties fo:margin-left="0cm" fo:margin-right="0cm" fo:margin-top="0cm" fo:margin-bottom="0cm" loext:contextual-spacing="false" fo:text-align="start" style:justify-single-word="false" fo:text-indent="0cm" style:auto-text-indent="false">
        <style:tab-stops>
          <style:tab-stop style:position="2cm"/>
          <style:tab-stop style:position="3.501cm"/>
          <style:tab-stop style:position="4.501cm"/>
        </style:tab-stops>
      </style:paragraph-properties>
      <style:text-properties fo:color="#000000" fo:font-size="11pt" style:font-size-asian="11pt" style:font-weight-complex="normal"/>
    </style:style>
    <style:style style:name="tab3" style:family="paragraph" style:parent-style-name="tab">
      <style:paragraph-properties fo:margin-left="0cm" fo:margin-right="0cm" fo:margin-top="0cm" fo:margin-bottom="0cm" loext:contextual-spacing="false" fo:text-align="start" style:justify-single-word="false" fo:text-indent="-0.123cm" style:auto-text-indent="false">
        <style:tab-stops>
          <style:tab-stop style:position="-0.624cm"/>
          <style:tab-stop style:position="4.501cm"/>
        </style:tab-stops>
      </style:paragraph-properties>
      <style:text-properties fo:color="#000000" fo:font-size="11pt" fo:font-weight="bold" style:font-size-asian="11pt" style:font-weight-asian="bold"/>
    </style:style>
    <style:style style:name="pucesT" style:family="paragraph" style:parent-style-name="puces" style:list-style-name="">
      <style:paragraph-properties fo:margin-left="0cm" fo:margin-right="0cm" fo:line-height="100%" fo:text-align="start" style:justify-single-word="false" fo:text-indent="0cm" style:auto-text-indent="false"/>
      <style:text-properties style:font-weight-complex="bold"/>
    </style:style>
    <style:style style:name="Contents_20_1" style:display-name="Contents 1" style:family="paragraph" style:parent-style-name="Standard" style:next-style-name="Standard" style:class="index">
      <style:paragraph-properties fo:line-height="0.423cm" fo:text-align="start" style:justify-single-word="false">
        <style:tab-stops>
          <style:tab-stop style:position="18.002cm" style:type="right" style:leader-style="dotted" style:leader-text="."/>
        </style:tab-stops>
      </style:paragraph-properties>
      <style:text-properties fo:color="#000000" fo:language="none" fo:country="none" fo:font-weight="bold" style:font-weight-asian="bold" style:font-size-complex="16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cm" style:auto-text-indent="false">
        <style:tab-stops>
          <style:tab-stop style:position="18.002cm" style:type="right" style:leader-style="dotted" style:leader-text="."/>
        </style:tab-stops>
      </style:paragraph-properties>
      <style:text-properties fo:font-variant="small-caps" style:font-size-complex="12pt"/>
    </style:style>
    <style:style style:name="Contents_20_3" style:display-name="Contents 3" style:family="paragraph" style:parent-style-name="Standard" style:next-style-name="Standard" style:class="index">
      <style:paragraph-properties fo:margin-left="0.85cm" fo:margin-right="0cm" fo:text-align="start" style:justify-single-word="false" fo:text-indent="0cm" style:auto-text-indent="false">
        <style:tab-stops>
          <style:tab-stop style:position="18.083cm" style:type="right" style:leader-style="dotted" style:leader-text="."/>
        </style:tab-stops>
      </style:paragraph-properties>
      <style:text-properties fo:language="none" fo:country="none" fo:font-style="italic" fo:font-weight="bold" style:font-style-asian="italic" style:font-weight-asian="bold" style:font-size-complex="11pt" style:font-style-complex="italic" style:font-weight-complex="bold"/>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size-complex="10.5pt"/>
    </style:style>
    <style:style style:name="Explorateur_20_de_20_documents1" style:display-name="Explorateur de documents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Liste_20_à_20_puces1" style:display-name="Liste à puces1" style:family="paragraph" style:parent-style-name="List">
      <style:paragraph-properties fo:margin-left="1.501cm" fo:margin-right="-0.25cm" fo:margin-top="0cm" fo:margin-bottom="0.212cm" loext:contextual-spacing="false" fo:text-indent="0cm" style:auto-text-indent="false">
        <style:tab-stops>
          <style:tab-stop style:position="2.501cm"/>
        </style:tab-stops>
      </style:paragraph-properties>
      <style:text-properties fo:color="#000000" fo:font-size="11pt" style:font-size-asian="11pt"/>
    </style:style>
    <style:style style:name="Liste_20_à_20_puces_20_31" style:display-name="Liste à puces 31" style:family="paragraph" style:parent-style-name="Liste_20_à_20_puces1" style:list-style-name="WW8Num16">
      <style:paragraph-properties fo:margin-left="2.251cm" fo:margin-right="-0.25cm" fo:text-indent="-0.25cm" style:auto-text-indent="false">
        <style:tab-stops>
          <style:tab-stop style:position="2.501cm"/>
          <style:tab-stop style:position="2.752cm"/>
        </style:tab-stops>
      </style:paragraph-properties>
    </style:style>
    <style:style style:name="P0" style:family="paragraph" style:parent-style-name="Standard">
      <style:paragraph-properties fo:margin-left="2cm" fo:margin-right="-0.011cm" fo:margin-top="0cm" fo:margin-bottom="0.423cm" loext:contextual-spacing="false" fo:text-align="start" style:justify-single-word="false" fo:text-indent="0cm" style:auto-text-indent="false"/>
      <style:text-properties fo:text-transform="uppercase" fo:color="#000000"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71" style:display-name="Index 71" style:family="paragraph" style:parent-style-name="Standard" style:next-style-name="Standard">
      <style:paragraph-properties fo:margin-left="2.995cm" fo:margin-right="0cm" fo:text-indent="0cm" style:auto-text-indent="false"/>
    </style:style>
    <style:style style:name="Index_20_61" style:display-name="Index 61" style:family="paragraph" style:parent-style-name="Standard" style:next-style-name="Standard">
      <style:paragraph-properties fo:margin-left="2.496cm" fo:margin-right="0cm" fo:text-indent="0cm" style:auto-text-indent="false"/>
    </style:style>
    <style:style style:name="Index_20_51" style:display-name="Index 51" style:family="paragraph" style:parent-style-name="Standard" style:next-style-name="Standard">
      <style:paragraph-properties fo:margin-left="1.997cm" fo:margin-right="0cm" fo:text-indent="0cm" style:auto-text-indent="false"/>
    </style:style>
    <style:style style:name="Index_20_41" style:display-name="Index 41" style:family="paragraph" style:parent-style-name="Standard" style:next-style-name="Standard">
      <style:paragraph-properties fo:margin-left="1.498cm" fo:margin-right="0cm" fo:text-indent="0cm" style:auto-text-indent="false"/>
    </style:style>
    <style:style style:name="Index_20_3" style:display-name="Index 3" style:family="paragraph" style:parent-style-name="Standard" style:next-style-name="Standard" style:class="index">
      <style:paragraph-properties fo:margin-left="0.998cm" fo:margin-right="0cm" fo:text-indent="0cm" style:auto-text-indent="false"/>
    </style:style>
    <style:style style:name="Index_20_2" style:display-name="Index 2" style:family="paragraph" style:parent-style-name="Standard" style:next-style-name="Standard" style:class="index">
      <style:paragraph-properties fo:margin-left="0.499cm" fo:margin-right="0cm" fo:text-indent="0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Standard" style:class="index"/>
    <style:style style:name="Footnote" style:family="paragraph" style:parent-style-name="Standard" style:next-style-name="Standard" style:class="extra">
      <style:text-properties fo:font-size="10pt" style:font-size-asian="10pt"/>
    </style:style>
    <style:style style:name="Retrait_20_normal1" style:display-name="Retrait normal1" style:family="paragraph" style:parent-style-name="Standard">
      <style:paragraph-properties fo:margin-left="1.249cm" fo:margin-right="0cm" fo:text-indent="0cm" style:auto-text-indent="false"/>
    </style:style>
    <style:style style:name="TITRE_20_DE_20_TABLE" style:display-name="TITRE DE TABLE" style:family="paragraph">
      <style:paragraph-properties fo:margin-top="0cm" fo:margin-bottom="0.847cm" loext:contextual-spacing="false" fo:line-height="0.494cm" fo:text-align="center" style:justify-single-word="false" fo:keep-together="always" fo:orphans="2" fo:widows="2" fo:hyphenation-ladder-count="no-limit" style:border-line-width-top="0.004cm 0.004cm 0.004cm" style:border-line-width-bottom="0.004cm 0.004cm 0.004cm" fo:padding="0cm" fo:border-left="none" fo:border-right="none" fo:border-top="0.31pt double #000000" fo:border-bottom="0.31pt double #000000" fo:keep-with-next="always"/>
      <style:text-properties style:use-window-font-color="true" style:font-name="Bookman" fo:font-family="Bookman" style:font-family-generic="roman" style:font-pitch="variable" fo:font-size="12pt" fo:language="fr" fo:country="FR" fo:font-weight="bold" style:font-name-asian="Arial" style:font-family-asian="Arial" style:font-family-generic-asian="swiss" style:font-pitch-asian="variable" style:font-size-asian="12pt" style:language-asian="zh" style:country-asian="CN" style:font-weight-asian="bold" style:font-name-complex="Bookman" style:font-family-complex="Bookman" style:font-family-generic-complex="roman" style:font-pitch-complex="variable" style:font-size-complex="10pt" style:language-complex="ar" style:country-complex="SA" fo:hyphenate="false" fo:hyphenation-remain-char-count="2" fo:hyphenation-push-char-count="2"/>
    </style:style>
    <style:style style:name="Ca" style:family="paragraph" style:parent-style-name="Contents_20_1">
      <style:paragraph-properties fo:margin-left="3.002cm" fo:margin-right="0cm" fo:margin-top="0cm" fo:margin-bottom="0cm" loext:contextual-spacing="false" fo:text-align="justify" style:justify-single-word="false" fo:text-indent="-3.002cm" style:auto-text-indent="false" fo:padding-left="0cm" fo:padding-right="0cm" fo:padding-top="0.035cm" fo:padding-bottom="0cm" fo:border-left="none" fo:border-right="none" fo:border-top="0.99pt solid #000000" fo:border-bottom="none">
        <style:tab-stops>
          <style:tab-stop style:position="0.953cm"/>
          <style:tab-stop style:position="3.002cm"/>
          <style:tab-stop style:position="15.002cm" style:type="right" style:leader-style="dotted" style:leader-text="."/>
          <style:tab-stop style:position="18.002cm" style:type="right" style:leader-style="dotted" style:leader-text="."/>
          <style:tab-stop style:position="24.005cm" style:type="right" style:leader-style="dotted" style:leader-text="."/>
        </style:tab-stops>
      </style:paragraph-properties>
      <style:text-properties fo:color="#000000" style:font-name="CG Times" fo:font-family="'CG Times', 'Times New Roman'" style:font-family-generic="roman" style:font-pitch="variable" fo:font-size="4pt" fo:font-weight="normal" style:font-size-asian="4pt" style:font-weight-asian="normal" style:font-name-complex="CG Times" style:font-family-complex="'CG Times', 'Times New Roman'" style:font-family-generic-complex="roman" style:font-pitch-complex="variable" style:font-size-complex="10pt" style:font-weight-complex="normal" text:display="none"/>
    </style:style>
    <style:style style:name="PARAGRAPHE_20_STANDARD_20_" style:display-name="PARAGRAPHE STANDARD " style:family="paragraph">
      <style:paragraph-properties fo:margin-left="2.2cm" fo:margin-right="0cm" fo:margin-top="0.423cm" fo:margin-bottom="0cm" loext:contextual-spacing="false" fo:text-align="justify" style:justify-single-word="false" fo:keep-together="always" fo:orphans="2" fo:widows="2" fo:hyphenation-ladder-count="no-limit" fo:text-indent="0cm" style:auto-text-indent="false"/>
      <style:text-properties style:use-window-font-color="true" style:font-name="CG Times" fo:font-family="'CG 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style:style>
    <style:style style:name="RETRAIT_20_LISTE_20_2" style:display-name="RETRAIT LISTE 2" style:family="paragraph">
      <style:paragraph-properties fo:margin-left="3cm" fo:margin-right="0cm" fo:margin-top="0.141cm" fo:margin-bottom="0cm" loext:contextual-spacing="false" fo:line-height="0.494cm" fo:text-align="justify" style:justify-single-word="false" fo:keep-together="always" fo:orphans="2" fo:widows="2" fo:hyphenation-ladder-count="no-limit" fo:text-indent="0cm" style:auto-text-indent="false" fo:keep-with-next="always"/>
      <style:text-properties style:use-window-font-color="true" style:font-name="CG Times" fo:font-family="'CG 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style:style>
    <style:style style:name="RETRAIT_20_LISTE_20_4" style:display-name="RETRAIT LISTE 4" style:family="paragraph">
      <style:paragraph-properties fo:margin-left="4.001cm" fo:margin-right="0cm" fo:margin-top="0.141cm" fo:margin-bottom="0cm" loext:contextual-spacing="false" fo:line-height="0.494cm" fo:text-align="justify" style:justify-single-word="false" fo:keep-together="always" fo:orphans="2" fo:widows="2" fo:hyphenation-ladder-count="no-limit" fo:text-indent="0cm" style:auto-text-indent="false"/>
      <style:text-properties style:use-window-font-color="true" style:font-name="CG Times" fo:font-family="'CG 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style:style>
    <style:style style:name="Para_20_1" style:display-name="Para 1" style:family="paragraph" style:parent-style-name="Standard">
      <style:paragraph-properties fo:margin-left="2.501cm" fo:margin-right="0cm" fo:line-height="0.423cm"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Para_20_2" style:display-name="Para 2" style:family="paragraph" style:parent-style-name="Para_20_1">
      <style:paragraph-properties fo:margin-left="3cm" fo:margin-right="0cm" fo:text-indent="0cm" style:auto-text-indent="false"/>
    </style:style>
    <style:style style:name="titre_20_d" style:display-name="titre d" style:family="paragraph" style:parent-style-name="Heading_20_4" style:default-outline-level="" style:list-style-name="">
      <style:paragraph-properties fo:margin-left="0cm" fo:margin-right="2.999cm" fo:margin-top="0.635cm" fo:margin-bottom="0cm" loext:contextual-spacing="false" fo:text-indent="1cm" style:auto-text-indent="false" fo:padding="0.035cm" fo:border="2.49pt solid #000000" fo:keep-with-next="auto">
        <style:tab-stops>
          <style:tab-stop style:position="10.003cm"/>
        </style:tab-stops>
      </style:paragraph-properties>
      <style:text-properties fo:font-variant="normal" fo:text-transform="none" style:font-name="Mistral" fo:font-family="Mistral" style:font-family-generic="script" style:font-pitch="variable" fo:font-size="18pt" style:font-size-asian="18pt" style:font-name-complex="Mistral" style:font-family-complex="Mistral" style:font-family-generic-complex="script" style:font-pitch-complex="variable"/>
    </style:style>
    <style:style style:name="P1" style:family="paragraph" style:parent-style-name="P0">
      <style:paragraph-properties fo:margin-left="6.001cm" fo:margin-right="-0.011cm" fo:text-indent="0cm" style:auto-text-indent="false"/>
    </style:style>
    <style:style style:name="Commentaire1" style:family="paragraph" style:parent-style-name="Standard">
      <style:paragraph-properties fo:text-align="start" style:justify-single-word="false"/>
      <style:text-properties fo:color="#000000"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ew_20_2" style:display-name="New 2" style:family="paragraph" style:parent-style-name="Standard" style:list-style-name="WW8Num21">
      <style:paragraph-properties fo:margin-left="1.06cm" fo:margin-right="0cm" fo:line-height="0.423cm" fo:text-indent="-0.76cm" style:auto-text-indent="false"/>
      <style:text-properties fo:font-size="11pt" fo:font-weight="bold" style:font-size-asian="11pt" style:font-weight-asian="bold"/>
    </style:style>
    <style:style style:name="Car_20_Car_20_Car_20_Car_20_Car_20_Car" style:display-name="Car Car Car Car Car Car" style:family="paragraph" style:parent-style-name="Standard">
      <style:paragraph-properties fo:margin-top="0cm" fo:margin-bottom="0.282cm" loext:contextual-spacing="false" fo:line-height="0.423cm" fo:text-align="start" style:justify-single-word="false"/>
      <style:text-properties fo:color="#000000"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Titre1" style:family="paragraph" style:parent-style-name="Standard">
      <style:paragraph-properties fo:text-align="center" style:justify-single-word="false" fo:hyphenation-ladder-count="no-limit"/>
      <style:text-properties fo:color="#000000" style:font-name="Arial" fo:font-family="Arial" style:font-family-generic="swiss" style:font-pitch="variable" fo:font-size="20pt" fo:font-weight="bold" style:font-name-asian="SimSun1" style:font-family-asian="SimSun, 宋体" style:font-pitch-asian="variable" style:font-size-asian="20pt" style:font-weight-asian="bold" style:font-name-complex="Arial" style:font-family-complex="Arial" style:font-family-generic-complex="swiss" style:font-pitch-complex="variable" style:font-size-complex="12pt" fo:hyphenate="false" fo:hyphenation-remain-char-count="2" fo:hyphenation-push-char-count="2"/>
    </style:style>
    <style:style style:name="Table_20__28_user_29_" style:display-name="Table (user)" style:family="paragraph" style:parent-style-name="Standard">
      <style:paragraph-properties fo:margin-top="0.212cm" fo:margin-bottom="0.212cm" loext:contextual-spacing="false" fo:hyphenation-ladder-count="no-limit" text:number-lines="false" text:line-number="0"/>
      <style:text-properties fo:color="#000000" style:font-name="Arial" fo:font-family="Arial" style:font-family-generic="swiss" style:font-pitch="variable" fo:font-style="italic" style:font-name-asian="SimSun1" style:font-family-asian="SimSun, 宋体" style:font-pitch-asian="variable"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Objet_20_du_20_commentaire" style:display-name="Objet du commentaire" style:family="paragraph" style:parent-style-name="Commentaire1" style:next-style-name="Commentaire1">
      <style:paragraph-properties fo:text-align="justify" style:justify-single-word="false"/>
      <style:text-properties fo:color="#000000" fo:font-weight="bold" style:font-weight-asian="bold" style:font-weight-complex="bold"/>
    </style:style>
    <style:style style:name="Car_20_Car1_20_Car_20_Car_20_Car" style:display-name="Car Car1 Car Car Car" style:family="paragraph" style:parent-style-name="Standard">
      <style:paragraph-properties fo:margin-left="2cm" fo:margin-right="0cm" fo:orphans="0" fo:widows="0" fo:text-indent="0cm" style:auto-text-indent="false" style:vertical-align="baseline">
        <style:tab-stops>
          <style:tab-stop style:position="2cm"/>
          <style:tab-stop style:position="16.002cm" style:type="right"/>
        </style:tab-stops>
      </style:paragraph-properties>
      <style:text-properties fo:color="#000000" style:font-name="Verdana" fo:font-family="Verdana" style:font-family-generic="swiss" style:font-pitch="variable" fo:font-size="11pt" fo:language="en" fo:country="US" style:font-size-asian="11pt" style:font-name-complex="Verdana" style:font-family-complex="Verdana" style:font-family-generic-complex="swiss" style:font-pitch-complex="variable" style:font-size-complex="11pt"/>
    </style:style>
    <style:style style:name="Style3" style:family="paragraph" style:parent-style-name="Standard" style:next-style-name="Standard">
      <style:paragraph-properties fo:margin-left="1.501cm" fo:margin-right="0cm" fo:margin-top="0.212cm" fo:margin-bottom="0cm" loext:contextual-spacing="false" fo:text-indent="-0.021cm" style:auto-text-indent="false" style:text-autospace="none"/>
      <style:text-properties fo:color="#00b05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_20_Car_20_Car_20_Car_20_Car_20_Car_20_Car" style:display-name=" Car Car Car Car Car Car" style:family="paragraph" style:parent-style-name="Standard">
      <style:paragraph-properties fo:margin-top="0cm" fo:margin-bottom="0.282cm" loext:contextual-spacing="false" fo:line-height="0.423cm" fo:text-align="start" style:justify-single-word="false"/>
      <style:text-properties fo:color="#000000" style:font-name="Verdana" fo:font-family="Verdana" style:font-family-generic="swiss" style:font-pitch="variable" fo:font-size="10pt" fo:language="en" fo:country="US" style:font-size-asian="10pt" style:font-name-complex="Arial" style:font-family-complex="Arial" style:font-family-generic-complex="swiss" style:font-pitch-complex="variable"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Body_20_Text_20_2" style:display-name="Body Text 2" style:family="paragraph" style:parent-style-name="Standard">
      <style:paragraph-properties fo:text-align="center" style:justify-single-word="false" fo:padding-left="0cm" fo:padding-right="0.035cm" fo:padding-top="0cm" fo:padding-bottom="0cm" fo:border="0.11pt solid #000000"/>
      <style:text-properties fo:color="#ff0000"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0"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fo:color="#000000" style:text-underline-style="none"/>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text-line-through-style="solid" style:text-line-through-type="singl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3" style:family="text"/>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OpenSymbol" fo:font-family="OpenSymbol, 'Arial Unicode MS'" style:font-pitch="variable" style:font-name-complex="OpenSymbol" style:font-family-complex="OpenSymbol, 'Arial Unicode M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Absatz-Standardschriftart" style:family="text"/>
    <style:style style:name="WW-Police_20_par_20_défaut111" style:display-name="WW-Police par défaut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Style3_20_Car" style:display-name="Style3 Car" style:family="text">
      <style:text-properties fo:color="#00b050"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language-complex="ar" style:country-complex="SA"/>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455cm" fo:text-indent="-0.635cm" fo:margin-left="3.455cm"/>
        </style:list-level-properties>
      </text:list-level-style-number>
      <text:list-level-style-number text:level="2" text:style-name="WW8Num6z1" style:num-format="1" text:start-value="6" text:display-levels="2">
        <style:list-level-properties text:list-level-position-and-space-mode="label-alignment">
          <style:list-level-label-alignment text:label-followed-by="listtab" text:list-tab-stop-position="3.455cm" fo:text-indent="-0.635cm" fo:margin-left="3.455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4.09cm" fo:text-indent="-1.27cm" fo:margin-left="4.09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4.09cm" fo:text-indent="-1.27cm" fo:margin-left="4.09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725cm" fo:text-indent="-1.905cm" fo:margin-left="4.72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4.725cm" fo:text-indent="-1.905cm" fo:margin-left="4.72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5.36cm" fo:text-indent="-2.54cm" fo:margin-left="5.36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5.36cm" fo:text-indent="-2.54cm" fo:margin-left="5.36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5.995cm" fo:text-indent="-3.175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4" text:style-name="WW8Num9z3" style:num-format="1" text:start-value="125">
        <style:list-level-properties text:list-level-position-and-space-mode="label-alignment">
          <style:list-level-label-alignment text:label-followed-by="listtab" text:list-tab-stop-position="5.212cm" fo:text-indent="-0.767cm" fo:margin-left="5.212cm"/>
        </style:list-level-properties>
      </text:list-level-style-number>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text:list-tab-stop-position="4.637cm" fo:text-indent="-0.6cm" fo:margin-left="4.602cm"/>
        </style:list-level-properties>
        <style:text-properties style:font-name="OpenSymbol"/>
      </text:list-level-style-bullet>
      <text:list-level-style-bullet text:level="2" text:style-name="WW8Num15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2.064cm" fo:text-indent="-0.762cm" fo:margin-left="2.064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2.318cm" fo:text-indent="-1.016cm" fo:margin-left="2.318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572cm" fo:text-indent="-1.27cm" fo:margin-left="2.572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2.826cm" fo:text-indent="-1.524cm" fo:margin-left="2.826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3.08cm" fo:text-indent="-1.778cm" fo:margin-left="3.08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3.334cm" fo:text-indent="-2.032cm" fo:margin-left="3.334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3.588cm" fo:text-indent="-2.286cm" fo:margin-left="3.588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3.842cm" fo:text-indent="-2.54cm" fo:margin-left="3.842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4.096cm" fo:text-indent="-2.794cm" fo:margin-left="4.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9cm" fo:text-indent="-0.635cm" fo:margin-left="2.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text-properties officeooo:rsid="00194899" officeooo:paragraph-rsid="00194899"/>
    </style:style>
    <style:style style:name="MT1" style:family="text"/>
    <style:page-layout style:name="Mpm1">
      <style:page-layout-properties fo:page-width="21.001cm" fo:page-height="29.7cm" style:num-format="1" style:print-orientation="portrait" fo:margin-top="2.002cm" fo:margin-bottom="1.91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cm" fo:margin-left="2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3">
      <style:page-layout-properties fo:page-width="21.001cm" fo:page-height="29.7cm" style:num-format="1" style:print-orientation="portrait" fo:margin-top="1.27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Conversion_20_1" style:display-name="Conversion 1" style:page-layout-name="Mpm2">
      <style:header>
        <text:p text:style-name="Header"/>
      </style:header>
    </style:master-page>
    <style:master-page style:name="Conversion_20_2" style:display-name="Conversion 2" style:page-layout-name="Mpm3">
      <style:header>
        <text:p text:style-name="MP1"><text:span text:style-name="Page_20_Number">C</text:span>.C.T.P. Entretien des fontaines, fontaines à boire et stations de pompage</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ITRE D’OUVRAGE	:VILLE DE PARIS</dc:title>
    <meta:initial-creator>Direction de l'Architecture</meta:initial-creator>
    <meta:creation-date>2012-02-24T10:47:00</meta:creation-date>
    <dc:date>2022-01-28T14:30:52.469000000</dc:date>
    <meta:print-date>2022-01-04T14:29:06.496000000</meta:print-date>
    <meta:editing-cycles>79</meta:editing-cycles>
    <meta:editing-duration>PT21H50M28S</meta:editing-duration>
    <meta:generator>LibreOffice/5.3.6.1$Windows_x86 LibreOffice_project/686f202eff87ef707079aeb7f485847613344eb7</meta:generator>
    <meta:document-statistic meta:table-count="1" meta:image-count="0" meta:object-count="0" meta:page-count="24" meta:paragraph-count="446" meta:word-count="8285" meta:character-count="53848" meta:non-whitespace-character-count="46004"/>
  </office:meta>
</office:document-meta>
</file>