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25bb8b"/>
    </style:style>
    <style:style style:name="P11" style:family="paragraph" style:parent-style-name="Standard">
      <style:text-properties fo:color="#000000" style:text-line-through-style="solid" style:text-line-through-type="single" fo:font-style="normal" style:text-underline-style="none" fo:font-weight="normal" officeooo:paragraph-rsid="0025bb8b"/>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pt" officeooo:rsid="0035b493" officeooo:paragraph-rsid="0035b493" fo:background-color="#ffff00"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be85d" style:font-weight-asian="normal" style:font-weight-complex="normal"/>
    </style:style>
    <style:style style:name="P16" style:family="paragraph" style:parent-style-name="Standard">
      <style:text-properties fo:font-style="normal" style:text-underline-style="none" fo:font-weight="normal" officeooo:paragraph-rsid="000be85d"/>
    </style:style>
    <style:style style:name="P17" style:family="paragraph" style:parent-style-name="Standard">
      <style:text-properties fo:font-style="normal" style:text-underline-style="none" fo:font-weight="normal" officeooo:paragraph-rsid="00102ecc"/>
    </style:style>
    <style:style style:name="P18" style:family="paragraph" style:parent-style-name="Standard">
      <style:text-properties fo:font-style="normal" style:text-underline-style="none" fo:font-weight="normal" officeooo:rsid="0014e817" officeooo:paragraph-rsid="0014e817"/>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normal" officeooo:paragraph-rsid="00102ecc"/>
    </style:style>
    <style:style style:name="P23" style:family="paragraph" style:parent-style-name="Standard">
      <style:text-properties fo:font-weight="bold"/>
    </style:style>
    <style:style style:name="P24" style:family="paragraph" style:parent-style-name="Standard">
      <style:text-properties officeooo:paragraph-rsid="0008c5ad"/>
    </style:style>
    <style:style style:name="P25" style:family="paragraph" style:parent-style-name="Standard">
      <style:text-properties style:text-underline-style="none"/>
    </style:style>
    <style:style style:name="P26" style:family="paragraph" style:parent-style-name="Standard">
      <style:text-properties style:text-underline-style="none" officeooo:paragraph-rsid="000be85d"/>
    </style:style>
    <style:style style:name="P27" style:family="paragraph" style:parent-style-name="Standard">
      <style:text-properties style:text-underline-style="none" officeooo:paragraph-rsid="0014e817"/>
    </style:style>
    <style:style style:name="P28" style:family="paragraph" style:parent-style-name="Standard">
      <style:text-properties style:text-underline-style="none" officeooo:rsid="0014e817" officeooo:paragraph-rsid="0014e817"/>
    </style:style>
    <style:style style:name="P29" style:family="paragraph" style:parent-style-name="Standard">
      <style:text-properties style:text-underline-style="none" fo:background-color="transparent"/>
    </style:style>
    <style:style style:name="P30" style:family="paragraph" style:parent-style-name="Standard">
      <style:text-properties officeooo:paragraph-rsid="000be85d"/>
    </style:style>
    <style:style style:name="P31" style:family="paragraph" style:parent-style-name="Standard">
      <style:text-properties officeooo:paragraph-rsid="0014bc9d"/>
    </style:style>
    <style:style style:name="P32" style:family="paragraph" style:parent-style-name="Standard">
      <style:text-properties style:text-line-through-style="solid" style:text-line-through-type="single"/>
    </style:style>
    <style:style style:name="P33" style:family="paragraph" style:parent-style-name="Standard">
      <style:text-properties officeooo:paragraph-rsid="0026248c"/>
    </style:style>
    <style:style style:name="P34" style:family="paragraph" style:parent-style-name="Standard">
      <style:text-properties fo:background-color="transparent"/>
    </style:style>
    <style:style style:name="P35" style:family="paragraph" style:parent-style-name="Standard">
      <style:text-properties fo:color="#ff3333" fo:font-style="normal" style:text-underline-style="none" fo:font-weight="normal" officeooo:paragraph-rsid="0028931c" fo:background-color="#ffcc00"/>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Table">
      <style:paragraph-properties fo:text-align="start" style:justify-single-word="false"/>
    </style:style>
    <style:style style:name="P41" style:family="paragraph" style:parent-style-name="Table">
      <style:paragraph-properties fo:text-align="center" style:justify-single-word="false"/>
    </style:style>
    <style:style style:name="P42" style:family="paragraph" style:parent-style-name="Standard">
      <style:paragraph-properties fo:break-after="page"/>
      <style:text-properties style:font-name="Arial"/>
    </style:style>
    <style:style style:name="P43" style:family="paragraph" style:parent-style-name="Contents_20_3">
      <style:paragraph-properties>
        <style:tab-stops>
          <style:tab-stop style:position="14.3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paragraph-properties fo:margin-left="0cm" fo:margin-right="0cm" fo:text-indent="0cm" style:auto-text-indent="false"/>
      <style:text-properties fo:font-style="normal" style:text-underline-style="none" fo:font-weight="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2" fo:font-size="10.5pt" fo:language="zxx" fo:country="none" fo:font-style="normal" fo:font-weight="normal"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2" fo:font-size="10.5pt" fo:language="zxx" fo:country="none" fo:font-style="normal" style:text-underline-style="none" fo:background-color="transparent" style:language-asian="zxx" style:country-asian="none" style:language-complex="zxx" style:country-complex="none"/>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outline="false" style:text-line-through-style="none" style:text-line-through-type="none" style:font-name="Arial" fo:letter-spacing="normal" fo:language="zxx" fo:country="none" fo:font-style="normal" fo:text-shadow="none" style:text-underline-style="none" fo:font-weight="normal" officeooo:paragraph-rsid="0032b32b" style:letter-kerning="true" style:language-asian="zxx" style:country-asian="none" style:font-style-asian="normal" style:font-weight-asian="normal" style:language-complex="zxx" style:country-complex="none" style:font-weight-complex="normal" style:text-emphasize="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language="zxx" fo:country="none" fo:font-style="normal" style:text-underline-style="none" fo:font-weight="normal" officeooo:paragraph-rsid="0028931c" fo:background-color="transparent" style:language-asian="zxx" style:country-asian="none" style:font-weight-asian="normal" style:language-complex="zxx" style:country-complex="none"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text-underline-style="none" officeooo:paragraph-rsid="00102ecc"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style:text-underline-style="none" officeooo:paragraph-rsid="0017e6fb"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style:style>
    <style:style style:name="P5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zxx" fo:country="none" style:text-underline-style="none" officeooo:paragraph-rsid="0017e6fb"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style:text-underline-style="none" officeooo:paragraph-rsid="00102ecc"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outline="false" style:text-line-through-style="none" style:text-line-through-type="none" style:font-name="Arial" fo:letter-spacing="normal" fo:language="zxx" fo:country="none" fo:font-style="normal" fo:text-shadow="none" style:text-underline-style="none" fo:font-weight="normal" officeooo:paragraph-rsid="0032b32b" style:letter-kerning="true" style:language-asian="zxx" style:country-asian="none" style:font-style-asian="normal" style:font-weight-asian="normal" style:language-complex="zxx" style:country-complex="none" style:font-weight-complex="normal" style:text-emphasize="none"/>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style:style>
    <style:style style:name="P59" style:family="paragraph" style:parent-style-name="Heading_20_2">
      <style:text-properties style:text-underline-style="none"/>
    </style:style>
    <style:style style:name="P60" style:family="paragraph" style:parent-style-name="Heading_20_1">
      <style:text-properties style:text-underline-style="none"/>
    </style:style>
    <style:style style:name="P61"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font-size="12pt" fo:language="zxx" fo:country="none" fo:font-style="normal" style:text-underline-style="none" officeooo:rsid="00394e12" officeooo:paragraph-rsid="000be85d" fo:background-color="transparent" style:font-name-asian="MS PMincho" style:font-size-asian="24pt" style:language-asian="zxx" style:country-asian="none" style:font-name-complex="Tahoma" style:font-size-complex="24pt" style:language-complex="zxx" style:country-complex="none"/>
    </style:style>
    <style:style style:name="P62" style:family="paragraph" style:parent-style-name="Standard">
      <style:text-properties fo:font-style="normal" style:text-underline-style="none" fo:font-weight="normal"/>
    </style:style>
    <style:style style:name="P63" style:family="paragraph" style:parent-style-name="Standard">
      <style:text-properties fo:font-style="normal" style:text-underline-style="none" fo:font-weight="normal" officeooo:paragraph-rsid="0037c8b7" fo:background-color="transparent"/>
    </style:style>
    <style:style style:name="P64" style:family="paragraph" style:parent-style-name="Standard">
      <style:text-properties fo:font-style="normal" style:text-underline-style="none" fo:font-weight="normal" officeooo:paragraph-rsid="0037c8b7"/>
    </style:style>
    <style:style style:name="P6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fo:background-color="transparent" loext:char-shading-value="0"/>
    </style:style>
    <style:style style:name="T4" style:family="text">
      <style:text-properties fo:color="#000000" fo:font-style="normal" style:text-underline-style="none" fo:font-weight="normal" officeooo:rsid="000a4701" fo:background-color="transparent" loext:char-shading-value="0"/>
    </style:style>
    <style:style style:name="T5" style:family="text">
      <style:text-properties fo:color="#000000" fo:background-color="transparent" loext:char-shading-value="0"/>
    </style:style>
    <style:style style:name="T6" style:family="text">
      <style:text-properties fo:color="#000000" officeooo:rsid="000a4701" fo:background-color="transparent" loext:char-shading-value="0"/>
    </style:style>
    <style:style style:name="T7" style:family="text">
      <style:text-properties fo:color="#000000" style:text-outline="false" style:text-line-through-style="none" style:text-line-through-type="none" style:font-name="Arial" fo:letter-spacing="normal" fo:language="zxx" fo:country="none" fo:text-shadow="none" style:letter-kerning="true" style:language-asian="zxx" style:country-asian="none" style:font-style-asian="normal" style:font-weight-asian="normal" style:language-complex="zxx" style:country-complex="none" style:font-weight-complex="normal" style:text-emphasize="none"/>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22e5d0"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normal" officeooo:rsid="002a541e" style:font-weight-asian="normal" style:font-weight-complex="normal"/>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bold"/>
    </style:style>
    <style:style style:name="T23" style:family="text">
      <style:text-properties style:text-underline-style="none" officeooo:rsid="0014e817"/>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style:font-weight-asian="normal" style:font-weight-complex="normal"/>
    </style:style>
    <style:style style:name="T27" style:family="text">
      <style:text-properties fo:font-style="normal" style:text-underline-style="none" fo:font-weight="normal" officeooo:rsid="00127cf1" style:font-weight-asian="normal" style:font-weight-complex="normal"/>
    </style:style>
    <style:style style:name="T28" style:family="text">
      <style:text-properties fo:font-style="normal" style:text-underline-style="none" fo:font-weight="normal" officeooo:rsid="00270c73"/>
    </style:style>
    <style:style style:name="T29" style:family="text">
      <style:text-properties fo:font-style="normal" style:text-underline-style="none" fo:font-weight="normal" officeooo:rsid="00143345"/>
    </style:style>
    <style:style style:name="T30" style:family="text">
      <style:text-properties fo:font-style="normal" style:text-underline-style="none" fo:font-weight="normal" officeooo:rsid="0014e817"/>
    </style:style>
    <style:style style:name="T31" style:family="text">
      <style:text-properties fo:font-style="normal" style:text-underline-style="none" fo:font-weight="normal" officeooo:rsid="0032b32b"/>
    </style:style>
    <style:style style:name="T32" style:family="text">
      <style:text-properties fo:font-style="normal" style:text-underline-style="none" fo:font-weight="bold"/>
    </style:style>
    <style:style style:name="T33" style:family="text">
      <style:text-properties fo:font-style="normal" style:text-underline-style="none" fo:font-weight="bold" officeooo:rsid="0011d3a5"/>
    </style:style>
    <style:style style:name="T34" style:family="text">
      <style:text-properties fo:font-style="normal" style:text-underline-style="none" fo:font-weight="bold" fo:background-color="transparent" loext:char-shading-value="0"/>
    </style:style>
    <style:style style:name="T35" style:family="text">
      <style:text-properties fo:font-style="normal" style:text-underline-style="none" fo:font-weight="bold" officeooo:rsid="0011d3a5" fo:background-color="transparent" loext:char-shading-value="0"/>
    </style:style>
    <style:style style:name="T36" style:family="text">
      <style:text-properties fo:font-style="normal" style:text-underline-style="none" fo:font-weight="bold" officeooo:rsid="00394e12" fo:background-color="transparent" loext:char-shading-value="0"/>
    </style:style>
    <style:style style:name="T37" style:family="text">
      <style:text-properties fo:font-style="normal" style:text-underline-style="none" fo:font-weight="bold" officeooo:rsid="00270c73" style:font-weight-asian="bold" style:font-weight-complex="bold"/>
    </style:style>
    <style:style style:name="T38" style:family="text">
      <style:text-properties fo:font-style="normal" style:text-underline-style="none" officeooo:rsid="0022e5d0"/>
    </style:style>
    <style:style style:name="T39" style:family="text">
      <style:text-properties fo:font-style="normal" style:text-underline-style="solid" style:text-underline-width="auto" style:text-underline-color="font-color" fo:font-weight="bold"/>
    </style:style>
    <style:style style:name="T40" style:family="text">
      <style:text-properties fo:font-style="normal" style:text-underline-style="solid" style:text-underline-width="auto" style:text-underline-color="font-color" fo:font-weight="normal"/>
    </style:style>
    <style:style style:name="T41" style:family="text">
      <style:text-properties fo:font-style="normal" style:text-underline-style="solid" style:text-underline-width="auto" style:text-underline-color="font-color" fo:font-weight="normal" officeooo:rsid="001002a0"/>
    </style:style>
    <style:style style:name="T42" style:family="text">
      <style:text-properties fo:font-style="normal" fo:font-weight="normal"/>
    </style:style>
    <style:style style:name="T43" style:family="text">
      <style:text-properties fo:font-style="normal" fo:font-weight="normal" officeooo:rsid="000be85d"/>
    </style:style>
    <style:style style:name="T44" style:family="text">
      <style:text-properties fo:font-style="normal" fo:font-weight="normal" officeooo:rsid="000be85d" fo:background-color="transparent" loext:char-shading-value="0"/>
    </style:style>
    <style:style style:name="T45" style:family="text">
      <style:text-properties fo:font-style="normal" fo:font-weight="normal" officeooo:rsid="0025bb8b" fo:background-color="transparent" loext:char-shading-value="0"/>
    </style:style>
    <style:style style:name="T46" style:family="text">
      <style:text-properties fo:color="#888888"/>
    </style:style>
    <style:style style:name="T47" style:family="text">
      <style:text-properties fo:font-style="italic" style:text-underline-style="none" fo:font-weight="normal"/>
    </style:style>
    <style:style style:name="T48" style:family="text">
      <style:text-properties officeooo:rsid="002a0f39"/>
    </style:style>
    <style:style style:name="T49" style:family="text">
      <style:text-properties officeooo:rsid="0008c5ad"/>
    </style:style>
    <style:style style:name="T50" style:family="text">
      <style:text-properties fo:font-weight="normal" style:font-weight-asian="normal" style:font-weight-complex="normal"/>
    </style:style>
    <style:style style:name="T51" style:family="text">
      <style:text-properties fo:font-weight="normal" officeooo:rsid="00143345" style:font-weight-asian="normal" style:font-weight-complex="normal"/>
    </style:style>
    <style:style style:name="T52" style:family="text">
      <style:text-properties officeooo:rsid="000a4701"/>
    </style:style>
    <style:style style:name="T53" style:family="text">
      <style:text-properties fo:background-color="#ffff00" loext:char-shading-value="0"/>
    </style:style>
    <style:style style:name="T54" style:family="text">
      <style:text-properties fo:background-color="transparent" loext:char-shading-value="0"/>
    </style:style>
    <style:style style:name="T55" style:family="text">
      <style:text-properties officeooo:rsid="00125ae0" fo:background-color="transparent" loext:char-shading-value="0"/>
    </style:style>
    <style:style style:name="T56" style:family="text">
      <style:text-properties officeooo:rsid="001766ea" fo:background-color="transparent" loext:char-shading-value="0"/>
    </style:style>
    <style:style style:name="T57" style:family="text">
      <style:text-properties officeooo:rsid="000a4701" fo:background-color="transparent" loext:char-shading-value="0"/>
    </style:style>
    <style:style style:name="T58" style:family="text">
      <style:text-properties officeooo:rsid="0011b459" fo:background-color="transparent" loext:char-shading-value="0"/>
    </style:style>
    <style:style style:name="T59" style:family="text">
      <style:text-properties officeooo:rsid="000dbaac"/>
    </style:style>
    <style:style style:name="T60" style:family="text">
      <style:text-properties officeooo:rsid="00102ecc"/>
    </style:style>
    <style:style style:name="T61" style:family="text">
      <style:text-properties officeooo:rsid="00127cf1"/>
    </style:style>
    <style:style style:name="T62" style:family="text">
      <style:text-properties officeooo:rsid="0014bc9d"/>
    </style:style>
    <style:style style:name="T63" style:family="text">
      <style:text-properties style:font-name="Arial2" fo:font-size="10.5pt" fo:language="zxx" fo:country="none" fo:font-style="normal" style:text-underline-style="none" fo:font-weight="normal" officeooo:rsid="0014e817" style:language-asian="zxx" style:country-asian="none" style:language-complex="zxx" style:country-complex="none"/>
    </style:style>
    <style:style style:name="T64" style:family="text">
      <style:text-properties officeooo:rsid="001ad2f2"/>
    </style:style>
    <style:style style:name="T65" style:family="text">
      <style:text-properties officeooo:rsid="0022b6a6"/>
    </style:style>
    <style:style style:name="T66" style:family="text">
      <style:text-properties officeooo:rsid="0022e5d0"/>
    </style:style>
    <style:style style:name="T67" style:family="text">
      <style:text-properties officeooo:rsid="0023f1f6"/>
    </style:style>
    <style:style style:name="T68" style:family="text">
      <style:text-properties officeooo:rsid="0032b3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603)" text:name="DirectionService"/>
        <text:user-field-decl office:value-type="string" office:string-value="MAINTENANCE COURANTE, PRESTATIONS DE REPARATION ET D'AMELIORATION, DES FONTAINES ORNEMENTALES, DES FONTAINES A BOIRE ET STATIONS DE POMPAGE GEREES PA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2/2022 16:00" text:name="dateLimite"/>
        <text:user-field-decl office:value-type="string" office:string-value="2021_41603_0041" text:name="NumeroConsultation"/>
        <text:user-field-decl office:value-type="string" office:string-value="Appel d'offres ouvert" text:name="ProcedurePassation"/>
        <text:user-field-decl office:value-type="string" office:string-value="CAHIER DES CLAUSES ADMINISTRATIVES PARTICULIERES COMMUN AUX DEUX LOTS"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41603)</text:user-field-get></text:p>
      <text:p text:style-name="P3"/>
      <text:p text:style-name="P3"/>
      <text:p text:style-name="P3"/>
      <text:p text:style-name="P3"/>
      <text:p text:style-name="TypeDocument3"><text:user-field-get text:name="TitreDocument">CAHIER DES CLAUSES ADMINISTRATIVES PARTICULIERES COMMUN AUX DEUX LOTS</text:user-field-get></text:p>
      <text:p text:style-name="Text_20_body"/>
      <text:p text:style-name="Text_20_body"/>
      <text:p text:style-name="Text_20_body"/>
      <text:p text:style-name="Intitule2"/>
      <text:p text:style-name="Intitule2"><text:user-field-get text:name="IntituleConsultation">MAINTENANCE COURANTE, PRESTATIONS DE REPARATION ET D'AMELIORATION, DES FONTAINES ORNEMENTALES, DES FONTAINES A BOIRE ET STATIONS DE POMPAGE GEREES PAR LA VILLE DE MARSEILLE</text:user-field-get></text:p>
      <text:p text:style-name="Intitule2"/>
      <text:p text:style-name="Text_20_body"/>
      <text:p text:style-name="Text_20_body"/>
      <text:p text:style-name="Text_20_body"/>
      <text:p text:style-name="Text_20_body"/>
      <text:p text:style-name="P36"><text:span text:style-name="T16">Numéro de la consultation<text:tab/>:</text:span><text:span text:style-name="T11"><text:tab/></text:span><text:span text:style-name="T10"><text:user-field-get text:name="NumeroConsultation">2021_41603_0041</text:user-field-get></text:span></text:p>
      <text:p text:style-name="P7"/>
      <text:p text:style-name="P8"/>
      <text:p text:style-name="P37"><text:span text:style-name="T16">Procédure de passation :</text:span><text:span text:style-name="T11"><text:tab/></text:span><text:span text:style-name="T10"><text:user-field-get text:name="ProcedurePassation">Appel d'offres ouvert</text:user-field-get></text:span></text:p>
      <text:p text:style-name="P4"/>
      <text:p text:style-name="P39"/>
      <text:p text:style-name="P38"><text:span text:style-name="T17">Date de notification :</text:span><text:span text:style-name="T21"><text:tab/></text:span></text:p>
      <text:p text:style-name="P12"/>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text:span> <text:s/><text:span text:style-name="Strong_20_Emphasis">OBJET ET DUREE DU MARCHE</text:span><text:tab/>5</text:p>
          <text:p text:style-name="P44">1.1 <text:s/>Intitulé et Objet des prestations<text:tab/>5</text:p>
          <text:p text:style-name="P44">1.2 <text:s/>Procédure<text:tab/>5</text:p>
          <text:p text:style-name="P44">1.3 <text:s/>Décomposition en Lots, Tranches et postes<text:tab/>5</text:p>
          <text:p text:style-name="P43">1.3.1 <text:s/>Décomposition en lots<text:tab/>5</text:p>
          <text:p text:style-name="P43">1.3.2 <text:s/>Décomposition en tranches<text:tab/>6</text:p>
          <text:p text:style-name="P43">1.3.3 <text:s/>Décomposition en postes<text:tab/>6</text:p>
          <text:p text:style-name="P44">1.4 <text:s/>Modalités d'exécution des tranches optionnelles<text:tab/>6</text:p>
          <text:p text:style-name="P44">1.5 <text:s/>Accord-cadre à bons de commande<text:tab/>6</text:p>
          <text:p text:style-name="P44">1.6 <text:s/>Date d'effet du marché<text:tab/>6</text:p>
          <text:p text:style-name="P44">1.7 <text:s/>Durée du marché - Période de validité<text:tab/>6</text:p>
          <text:p text:style-name="P45"><text:span text:style-name="Strong_20_Emphasis">Article 2 -</text:span> <text:s/><text:span text:style-name="Strong_20_Emphasis">DOCUMENTS CONTRACTUELS</text:span><text:tab/>7</text:p>
          <text:p text:style-name="P45"><text:span text:style-name="Strong_20_Emphasis">Article 3 -</text:span> <text:s/><text:span text:style-name="Strong_20_Emphasis">DELAIS DE LIVRAISON ET/OU D'EXECUTION</text:span><text:tab/>7</text:p>
          <text:p text:style-name="P44">3.1 <text:s/>Délais<text:tab/>7</text:p>
          <text:p text:style-name="P44">3.2 <text:s/>Emission des bons de commande <text:tab/>9</text:p>
          <text:p text:style-name="P45"><text:span text:style-name="Strong_20_Emphasis">Article 4 -</text:span> <text:s/><text:span text:style-name="Strong_20_Emphasis">ENTREPRISES GROUPEES</text:span><text:tab/>9</text:p>
          <text:p text:style-name="P45"><text:span text:style-name="Strong_20_Emphasis">Article 5 -</text:span> <text:s/><text:span text:style-name="Strong_20_Emphasis">CONDITIONS DE LIVRAISON ET D'EXECUTION</text:span><text:tab/>9</text:p>
          <text:p text:style-name="P44">5.1 <text:s/>Transport <text:s/>et Emballages<text:tab/>9</text:p>
          <text:p text:style-name="P44">5.2 <text:s/>Lieux d'exécution ou de livraison<text:tab/>10</text:p>
          <text:p text:style-name="P45"><text:span text:style-name="Strong_20_Emphasis">Article 6 -</text:span> <text:s/><text:span text:style-name="Strong_20_Emphasis">CONDITIONS PARTICULIERES D'EXECUTION</text:span><text:tab/>10</text:p>
          <text:p text:style-name="P45"><text:span text:style-name="Strong_20_Emphasis">Article 7 -</text:span> <text:s/><text:span text:style-name="Strong_20_Emphasis">OPERATIONS DE VERIFICATIONS – ADMISSION</text:span><text:tab/>10</text:p>
          <text:p text:style-name="P44">7.1 <text:s/>Vérifications<text:tab/>10</text:p>
          <text:p text:style-name="P44">7.2 <text:s/>Admission<text:tab/>10</text:p>
          <text:p text:style-name="P45"><text:span text:style-name="Strong_20_Emphasis">Article 8 -</text:span> <text:s/><text:span text:style-name="Strong_20_Emphasis">GARANTIE CONTRACTUELLE</text:span><text:tab/>10</text:p>
          <text:p text:style-name="P44">8.1 <text:s/>Durée de garantie<text:tab/>10</text:p>
          <text:p text:style-name="P44">8.2 <text:s/>Point de départ de la garantie<text:tab/>11</text:p>
          <text:p text:style-name="P45"><text:span text:style-name="Strong_20_Emphasis">Article 9 -</text:span> <text:s/><text:span text:style-name="Strong_20_Emphasis">PROPRIETE INTELLECTUELLE ET UTILISATION DES RESULTATS</text:span><text:tab/>11</text:p>
          <text:p text:style-name="P45"><text:span text:style-name="Strong_20_Emphasis">Article 10 -</text:span> <text:s/><text:span text:style-name="Strong_20_Emphasis">CONFIDENTIALITE – MESURES DE SECURITE</text:span><text:tab/>11</text:p>
          <text:p text:style-name="P45"><text:span text:style-name="Strong_20_Emphasis">Article 11 -</text:span> <text:s/><text:span text:style-name="Strong_20_Emphasis">MODALITES DE DETERMINATION DES PRIX</text:span><text:tab/>14</text:p>
          <text:p text:style-name="P44"><text:soft-page-break/>11.1 <text:s/>Nature du prix<text:tab/>14</text:p>
          <text:p text:style-name="P44">11.2 <text:s/>Variations de prix<text:tab/>15</text:p>
          <text:p text:style-name="P44">11.3 <text:s/>Disparition d'indice<text:tab/>16</text:p>
          <text:p text:style-name="P45"><text:span text:style-name="Strong_20_Emphasis">Article 12 -</text:span> <text:s/><text:span text:style-name="Strong_20_Emphasis">AVANCE</text:span><text:tab/>16</text:p>
          <text:p text:style-name="P44">12.1 <text:s/>Régime de l'avance<text:tab/>16</text:p>
          <text:p text:style-name="P44">12.2 <text:s/>Dispositions complémentaires<text:tab/>16</text:p>
          <text:p text:style-name="P45"><text:span text:style-name="Strong_20_Emphasis">Article 13 -</text:span> <text:s/><text:span text:style-name="Strong_20_Emphasis">MODALITÉS DE REGLEMENT</text:span><text:tab/>17</text:p>
          <text:p text:style-name="P45"><text:span text:style-name="Strong_20_Emphasis">Article 14 -</text:span> <text:s/><text:span text:style-name="Strong_20_Emphasis">PAIEMENT – ETABLISSEMENT DE LA FACTURE</text:span><text:tab/>17</text:p>
          <text:p text:style-name="P44">14.1 <text:s/>Délais de paiements<text:tab/>17</text:p>
          <text:p text:style-name="P44">14.2 <text:s/>Intérêts moratoires<text:tab/>17</text:p>
          <text:p text:style-name="P44">14.3 <text:s/>Modalités de paiement direct des sous-traitants<text:tab/>17</text:p>
          <text:p text:style-name="P44">14.4 <text:s/>Présentation des demandes de paiement<text:tab/>18</text:p>
          <text:p text:style-name="P44">14.5 <text:s/>Dématérialisation des factures<text:tab/>18</text:p>
          <text:p text:style-name="P45"><text:span text:style-name="Strong_20_Emphasis">Article 15 -</text:span> <text:s/><text:span text:style-name="Strong_20_Emphasis">PENALITES</text:span><text:tab/>19</text:p>
          <text:p text:style-name="P44">15.1 <text:s/>Pénalités de retard<text:tab/>19</text:p>
          <text:p text:style-name="P44">15.2 <text:s/>Pénalités pour non respect des obligations environnementales du titulaire<text:tab/>20</text:p>
          <text:p text:style-name="P44">15.3 <text:s/>Pénalités pour non respect des dispositions du Code du Travail<text:tab/>21</text:p>
          <text:p text:style-name="P44">15.4 <text:s/>Autres pénalités<text:tab/>21</text:p>
          <text:p text:style-name="P45"><text:span text:style-name="Strong_20_Emphasis">Article 16 -</text:span> <text:s/><text:span text:style-name="Strong_20_Emphasis">RESILIATION – EXECUTION DES PRESTATIONS AUX FRAIS ET RISQUES DU TITULAIRE</text:span><text:tab/>21</text:p>
          <text:p text:style-name="P45"><text:span text:style-name="Strong_20_Emphasis">Article 17 -</text:span> <text:s/><text:span text:style-name="Strong_20_Emphasis">CLAUSES DE GESTION DES DONNEES</text:span><text:tab/>22</text:p>
          <text:p text:style-name="P44">17.1 <text:s/>Les contraintes réglementaires <text:tab/>22</text:p>
          <text:p text:style-name="P43">17.1.1 <text:s/>Le RGS<text:tab/>22</text:p>
          <text:p text:style-name="P43">17.1.2 <text:s/>Le Règlement Général sur la Protection des Données (RGPD)<text:tab/>22</text:p>
          <text:p text:style-name="P43">17.1.3 <text:s/>Le Code du Patrimoine<text:tab/>22</text:p>
          <text:p text:style-name="P44">17.2 <text:s/>Les clauses générales de confidentialité<text:tab/>22</text:p>
          <text:p text:style-name="P44">17.3 <text:s/>Les contrôles<text:tab/>24</text:p>
          <text:p text:style-name="P44">17.4 <text:s/>Phase de réversibilité<text:tab/>24</text:p>
          <text:p text:style-name="P45"><text:span text:style-name="Strong_20_Emphasis">Article 18 -</text:span> <text:s/><text:span text:style-name="Strong_20_Emphasis">LOGICIEL E-ATTESTATIONS</text:span><text:tab/>24</text:p>
          <text:p text:style-name="P45"><text:span text:style-name="Strong_20_Emphasis">Article 19 -</text:span> <text:s/><text:span text:style-name="Strong_20_Emphasis">LOI APPLICABLE</text:span><text:tab/>25</text:p>
          <text:p text:style-name="P45"><text:span text:style-name="Strong_20_Emphasis">Article 20 -</text:span> <text:s/><text:span text:style-name="Strong_20_Emphasis">CONFORMITE AUX NORMES</text:span><text:tab/>25</text:p>
          <text:p text:style-name="P45"><text:span text:style-name="Strong_20_Emphasis">Article 21 -</text:span> <text:s/><text:span text:style-name="Strong_20_Emphasis">ASSURANCES</text:span><text:tab/>25</text:p>
          <text:p text:style-name="P45"><text:soft-page-break/><text:span text:style-name="Strong_20_Emphasis">Article 22 -</text:span> <text:s/><text:span text:style-name="Strong_20_Emphasis">DEROGATIONS AUX DOCUMENTS GENERAUX</text:span><text:tab/>26</text:p>
        </text:index-body>
      </text:table-of-content>
      <text:p text:style-name="P42"><text:s/></text:p>
      <text:h text:style-name="Heading_20_1" text:outline-level="1">OBJET ET DUREE DU MARCHE</text:h>
      <text:h text:style-name="Heading_20_2" text:outline-level="2">Intitulé et Objet des prestations</text:h>
      <text:p text:style-name="Standard">Intitulé de la consultation : MAINTENANCE COURANTE, PRESTATIONS DE REPARATION ET D'AMELIORATION, DES FONTAINES ORNEMENTALES, DES FONTAINES A BOIRE ET STATIONS DE POMPAGE GEREES PAR LA VILLE DE MARSEILLE </text:p>
      <text:p text:style-name="P14"/>
      <text:p text:style-name="P24">La présente consultation a pour objet : La maintenance courante et les prestations de réparation et d'amélioration des fontaines ornementales, des fontaines à boire et des <text:span text:style-name="T48">stations de pompage</text:span> géré<text:span text:style-name="T48">e</text:span>s par la ville de Marseille. </text:p>
      <text:p text:style-name="P24">Les prestations comprennent notamment le balayage, l'écrémage, l'enlèvement des déchets, le nettoyage, vidange et réglage des effets d'eau, la maintenance des matériels hydrauliques, électromécaniques et électriques et les prestations de réparation et d'amélioration. </text:p>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3" office:value-type="string">
            <text:p text:style-name="P41">1</text:p>
          </table:table-cell>
          <table:table-cell table:style-name="Tableau1.B3" office:value-type="string">
            <text:p text:style-name="P40">Maintenance, réparation, amélioration des fontaines ornementales situées sur la voie publique</text:p>
          </table:table-cell>
        </table:table-row>
        <table:table-row>
          <table:table-cell table:style-name="Tableau1.A3" office:value-type="string">
            <text:p text:style-name="P41">2</text:p>
          </table:table-cell>
          <table:table-cell table:style-name="Tableau1.B3" office:value-type="string">
            <text:p text:style-name="P40">Maintenance, réparation, amélioration des fontaines ornementales, fontaines à boire et des stations de pompage situées sur le domaine communal</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text:span text:style-name="T9">par période annuelle :</text:span></text:p>
      <text:p text:style-name="P14"/>
      <text:p text:style-name="P14">LOT 1 : Maintenance, Réparation, Amélioration des fontaines ornementales situées sur la voie publique</text:p>
      <text:p text:style-name="P14"/>
      <text:p text:style-name="P14">minimum annuel : 150 000 € HT</text:p>
      <text:p text:style-name="P14">maximum annuel : 500 000 € HT</text:p>
      <text:p text:style-name="P14"/>
      <text:p text:style-name="P14">LOT 2 : Maintenance, Réparation, Amélioration des fontaines ornementales, fontaines à boire et des stations de pompage situées sur le domaine communal</text:p>
      <text:p text:style-name="P14"/>
      <text:p text:style-name="P14">minimum annuel : 150 000 € HT</text:p>
      <text:p text:style-name="P14">maximum annuel : 600 000 € HT</text:p>
      <text:p text:style-name="P14"/>
      <text:p text:style-name="P14">Les bons de commande émis en fin de marché ne peuvent voir leur exécution se prolonger de plus de 3 mois après la date d'expiration du marché. </text:p>
      <text:p text:style-name="P14">Les bons de commandes pourront être émis jusqu'au dernier jour de la période de validité du marché.</text:p>
      <text:p text:style-name="P14"/>
      <text:p text:style-name="P64">A titre informatif, le consommé annuel moyen, sur les<text:span text:style-name="T54"> </text:span><text:span text:style-name="T58">trois</text:span><text:span text:style-name="T54"> années des marchés </text:span><text:span text:style-name="T58">précédents</text:span><text:span text:style-name="T54"> <text:s/>est de :</text:span></text:p>
      <text:p text:style-name="P63">Lot 1 : 186 000 € HT</text:p>
      <text:p text:style-name="P63">Lot 2 : 267 000 € HT</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notification du marché. </text:p>
      <text:p text:style-name="Standard"><text:soft-page-break/>Pour chacun des lots, le marché est reconductible par pério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text:s/></text:p>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Standard"/>
      <text:p text:style-name="P23"><text:span text:style-name="T50">Par dérogation à l'article 4.1 du C.C.A.G. FCS</text:span><text:span text:style-name="T26">,</text:span><text:span text:style-name="T25"> les pièces constitutives du marché sont les suivantes par ordre de priorité décroissante :</text:span></text:p>
      <text:p text:style-name="P14">- L'Acte d'Engagement (AE) - LOT 1 - LOT 2 </text:p>
      <text:p text:style-name="P14">- Le Bordereau de prix unitaires des prestations de maintenance - LOT 1 - LOT 2</text:p>
      <text:p text:style-name="P14">- Le Bordereau de prix unitaires des prestations diverses - LOT 1 - LOT 2 </text:p>
      <text:p text:style-name="P14">- Le présent <text:span text:style-name="T49">C</text:span>ahier des <text:span text:style-name="T49">C</text:span>lauses <text:span text:style-name="T49">A</text:span>dministratives <text:span text:style-name="T49">P</text:span>articulières (C.C.A.P.) commun aux deux lots </text:p>
      <text:p text:style-name="P14">- Le Cahier des Clauses Techniques Particulières (C.C.T.P.) commun aux deux lots et ses annexes désignées ci-après : </text:p>
      <text:p text:style-name="P14">- annexe 1 : Liste des fontaines ornementales voie publique (lot 1)</text:p>
      <text:p text:style-name="P14">- annexe 2 : Tableau des fréquences et fonctionnements (lot 1)</text:p>
      <text:p text:style-name="P14">- annexe 3 : Liste des fontaines et stations de pompage domaine communal (lot 2)</text:p>
      <text:p text:style-name="P14">- annexe 4 : Liste des fontaines à boire domaine communal (lot 2)</text:p>
      <text:p text:style-name="P14">- annexe 5 : Tableau des fréquences et fonctionnements (lot 2)</text:p>
      <text:p text:style-name="P14">- annexe 6 : Notice entretien stations de pompage (lot 2)</text:p>
      <text:p text:style-name="P14">- Le cahier des clauses administratives générales (C.C.A.G.) applicable aux marchés publics de Fournitures courantes et de services approuvé par l'arrêté du 30 mars 2021 publié au JORF du 1er avril 2021</text:p>
      <text:p text:style-name="P14">- les normes en vigueur ou équivalentes </text:p>
      <text:p text:style-name="P14">- le Mémoire technique </text:p>
      <text:p text:style-name="P14">- Le ou les catalogues ou barèmes prix publics de fournitures de plomberie des fournisseurs auxquels s'appliquent les taux de rabais consentis à l'acte d'engagement </text:p>
      <text:p text:style-name="P14"/>
      <text:h text:style-name="Heading_20_1" text:outline-level="1">DELAIS DE LIVRAISON ET/OU D'EXECUTION</text:h>
      <text:h text:style-name="Heading_20_2" text:outline-level="2">Délais</text:h>
      <text:p text:style-name="Standard"><text:soft-page-break/><text:s/></text:p>
      <text:p text:style-name="Standard"><text:span text:style-name="T49">C</text:span>haque bon de commande précisera les dates de commencement et de fin d'exécution ou le délai d'exécution.</text:p>
      <text:p text:style-name="Standard"/>
      <text:p text:style-name="Standard">Si la date de début d'exécution des prestations indiquée sur le bon de commande est antérieure à la date de notification du bon de commande, le délai d'exécution de la prestation commence à courir à la date de notification. De ce fait, la date de fin d'exécution des prestations est automatiquement révisée et décalée afin de respecter le délai d'exécution prévu initialement.</text:p>
      <text:p text:style-name="Standard"/>
      <text:p text:style-name="P34"><text:span text:style-name="T19">I</text:span><text:span text:style-name="T18">ntervention urgente</text:span> </text:p>
      <text:p text:style-name="Standard"/>
      <text:p text:style-name="Standard">En cas d'urgence, le service gestionnaire du marché pourra faire appel au titulaire sur simple appel, confirmé par mail. Le titulaire devra intervenir sur sit<text:span text:style-name="T1">e</text:span><text:span text:style-name="T46"> </text:span><text:span text:style-name="T1">dans</text:span><text:span text:style-name="T5"> </text:span><text:span text:style-name="T6">les 4 heures</text:span><text:span text:style-name="T3"> qui sui</text:span><text:span text:style-name="T4">vent.</text:span><text:span text:style-name="T3"> Un bon de commande de régularisation sera émis.</text:span></text:p>
      <text:p text:style-name="P9"/>
      <text:p text:style-name="P47"><text:span text:style-name="T14">Préconisation de réparation</text:span> </text:p>
      <text:p text:style-name="P9">Dans le cadre des prestations de maintenance, si le titulaire constate que les prestations à effectuer sont supérieures au forfait de 50 € HT inclus dans les prix de maintenance, il doit communiquer les préconisations de réparation dans les 15 jours maximum.</text:p>
      <text:p text:style-name="P9">Cette disposition ne concerne pas les mesures de mise en sécurité prises en cas d'intervention "urgente".</text:p>
      <text:p text:style-name="P9"/>
      <text:p text:style-name="P9">Pour les prestations de réparation et d'amélioration à envisager sur un équipement, le titulaire devra produire des préconisations aux conditions du marché dans les 15 jours de la constatation du problème.</text:p>
      <text:p text:style-name="P9"/>
      <text:p text:style-name="P47"><text:span text:style-name="T14">Prestations exécutées sans concertation préalable</text:span> </text:p>
      <text:p text:style-name="P9"/>
      <text:p text:style-name="P9">Le titulaire ne doit en aucun cas réaliser des prestations sans bon ou lettre de commande, sauf dans les deux cas suivants :</text:p>
      <text:p text:style-name="P9">- en cas d'urgence dûment justifiée pour motif de danger iminent pour la sécurité des personnes, constaté par le titulaire. Dans ce cas le titulaire procède aux prestations de mise en sécurité de l'équipement concerné et en avise l'administration sans délai.</text:p>
      <text:p text:style-name="P9">- en cas de demande d'intervention urgente émanant du service gestionnaire du marché. Le titulaire devra intervenir sur simple appel, confirmé par mail, dans <text:span text:style-name="T52">l</text:span><text:span text:style-name="T57">es 4 heures</text:span><text:span text:style-name="T54"> qui sui</text:span><text:span text:style-name="T57">vent</text:span><text:span text:style-name="T54"> la demande. Il sera émis un bon de commande de régularisation.</text:span></text:p>
      <text:p text:style-name="P9"/>
      <text:p text:style-name="P48"><text:span text:style-name="T12">PROLONGATION DES DELAIS D'EXECUTION</text:span> </text:p>
      <text:p text:style-name="P9"/>
      <text:p text:style-name="P9">Par dérogation à l'article 13.3.1 du CCAG, lorsque le titulaire est dans l'impossibilité de respecter les délais d'exécution, du fait de l'acheteur, d'un évènement reconnu comme entravant l'exécution (ex : <text:span text:style-name="T52">intempéries, </text:span>délai d'approvisionnement allongé <text:span text:style-name="T64">notamment </text:span>en raison de la crise santaire), ou du fait d'un évènement ayant le caractère de force majeure, l'acheteur prolonge le délai d'exécution. Le délai ainsi prolongé a les mêmes effets que le délai contractuel.</text:p>
      <text:p text:style-name="P9"/>
      <text:p text:style-name="P9"><text:soft-page-break/>Par dérogation à l'article 13.3.2 du CCAG, le délai d'exécution pourra être prolongé directement à l'initiative de l'acheteur ou à la demande du titulaire, qui doit signaler les causes faisant obstacle à l'exécution dans le délai contractuel et indiquer la durée de la prolongation demandée. </text:p>
      <text:p text:style-name="P10">Le titulaire doit demander la prolongation dans un délai de 15 jours à compter de la date à laquelle sont apparues les causes.</text:p>
      <text:p text:style-name="P10"/>
      <text:p text:style-name="P50">Si le délai du bon de commande restant à courir est inférieur à 15 jours, la demande de prolongation devra intervenir dès que les causes apparaissent et avant la date de fin du bon de commande.</text:p>
      <text:p text:style-name="P35"/>
      <text:p text:style-name="P11"/>
      <text:h text:style-name="P59" text:outline-level="2">Emission des bons de commande </text:h>
      <text:p text:style-name="P26">Les commandes sont faites au fur et à mesure des besoins par le moyen de bons de commande délivrés par le service et qui comporteront :</text:p>
      <text:p text:style-name="P26"/>
      <text:p text:style-name="P26">• La référence au marché,</text:p>
      <text:p text:style-name="P30"><text:span text:style-name="T20">• La désignation de la </text:span><text:span text:style-name="T21">prestation</text:span><text:span text:style-name="T25"> et fourniture commandée,</text:span></text:p>
      <text:p text:style-name="P16">• La quantité commandée,</text:p>
      <text:p text:style-name="P30"><text:span text:style-name="T25">• Le lieu </text:span><text:span text:style-name="T26">d'exécution,</text:span></text:p>
      <text:p text:style-name="P15">• Le délai d'exécution ou la date de début ou de fin,</text:p>
      <text:p text:style-name="P16">• Le montant total en Euro HT et TTC du bon de commande,</text:p>
      <text:p text:style-name="P16">• La date.</text:p>
      <text:p text:style-name="P16"/>
      <text:p text:style-name="P30"><text:span text:style-name="T25">La personne habilitée à signer les bons de commande est </text:span><text:span text:style-name="T32">le chef du service Logistique et Fontainerie </text:span><text:span text:style-name="T33">ou son représentant </text:span><text:span text:style-name="T35">ou la personne habilitée </text:span><text:span text:style-name="T36">si la commande est effectuée</text:span><text:span text:style-name="T35"> pour un autre service de la ville de Marseille</text:span><text:span text:style-name="T34">.</text:span></text:p>
      <text:p text:style-name="P16"/>
      <text:p text:style-name="P30"><text:span text:style-name="T25">Les bons de commande seront notifiés par </text:span><text:span text:style-name="T32">courrier, par mail</text:span><text:span text:style-name="T25"> (avec accusé de réception) </text:span><text:span text:style-name="T28">ou par</text:span><text:span text:style-name="T37"> remise directe contre récépissé</text:span><text:span text:style-name="T25">.</text:span></text:p>
      <text:p text:style-name="P16"/>
      <text:p text:style-name="P16">Le délai d'exécution commence à courir à compter de la date de notification du bon de commande<text:span text:style-name="T54"> </text:span><text:span text:style-name="T55">ou à la date de début d'exécution fixée dans le bon de commande si celle-ci est postérieure à celle de la notification </text:span><text:span text:style-name="T56">du bon de commande</text:span><text:span text:style-name="T55">.</text:span><text:span text:style-name="T54"> </text:span></text:p>
      <text:p text:style-name="P25"/>
      <text:h text:style-name="P61" text:outline-level="1">RESERVES BONS DE COMMANDE ET ORDRES DE SER<text:span text:style-name="T65">VICES</text:span></text:h>
      <text:p text:style-name="P25">Par dérogation à l'article 3.7.2 du CCAG-FCS, en cas de réserves de la part du titulaire concernant un bon de commande,lcelui-ci dispose de <text:span text:style-name="T12">Huit (8) jours</text:span> pour les présenter par écrit au signataire du bon de commande, sous peine de forclusion.</text:p>
      <text:p text:style-name="P25"/>
      <text:p text:style-name="P25">Par dérogation à l'article 3.8.2 du CCAG-FCS, en cas de réserves de la part du titulaire concernant un ordre de service, celui-ci dispose de<text:span text:style-name="T12"> Huit (8) jours</text:span> pour les présenter par écrit au signataire de l'ordre de service, sous peine de forclusion. </text:p>
      <text:h text:style-name="P60" text:outline-level="1"><text:soft-page-break/>ENTREPRISES GROUPEES</text:h>
      <text:p text:style-name="P25">Le mandataire du groupement représente l'ensemble des entrepreneurs, vis-à-vis du représentant du pouvoir adjudicateur pour l'exécution du marché.</text:p>
      <text:p text:style-name="P25">Il assure, sous sa responsabilité, la coordination de ces entrepreneurs.</text:p>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text:s/></text:p>
      <text:p text:style-name="P14">Dans le cas d'entrepreneurs groupés solidaires, si le marché ne désigne pas l'entrepreneur mandataire, celui qui est énuméré le premier dans l'acte d'engagement est le mandataire des autres entrepreneurs.</text:p>
      <text:h text:style-name="P60" text:outline-level="1">CONDITIONS DE LIVRAISON ET D'EXECUTION</text:h>
      <text:h text:style-name="P59" text:outline-level="2">Transport <text:s/>et Emballages</text:h>
      <text:p text:style-name="P25"/>
      <text:p text:style-name="P25">Les frais de transport sont à la charge du titulaire. </text:p>
      <text:p text:style-name="P14">Conformément à l'article 20.3 du CCAG FCS, le transport, le conditionnement, le chargement et le déchargement s'effectuent sous la responsabilité du titulaire.</text:p>
      <text:p text:style-name="P14"/>
      <text:h text:style-name="P59" text:outline-level="2">Lieux d'exécution ou de livraison</text:h>
      <text:p text:style-name="P25">Le lieu d'exécution est précisé dans chaque bon de commande.</text:p>
      <text:p text:style-name="P25">Le périmètre d'intervention est le territoire de la commune de Marseille, le lieu d'implantation de chaque équipement apparaît sur la liste propre à chaque lot.</text:p>
      <text:p text:style-name="P25"/>
      <text:p text:style-name="P29">Par dérogation à l'article 20.1.1, lorsque le titulaire est amené à stocker des matériels dans ses locaux, notamment lors de opérations prévues à l'article 2.3 du CCTP, celui-ci assume à leur égard la responsabilité du dépositaire jusqu'à leur admission ou la remise en place sur site. </text:p>
      <text:h text:style-name="P60" text:outline-level="1">CONDITIONS PARTICULIERES D'EXECUTION</text:h>
      <text:p text:style-name="P25"><text:s/>Le C.C.T.P. du marché fixe les conditions particulières d'exécution. </text:p>
      <text:h text:style-name="P60" text:outline-level="1">OPERATIONS DE VERIFICATIONS – ADMISSION</text:h>
      <text:h text:style-name="P59" text:outline-level="2"><text:soft-page-break/>Vérifications</text:h>
      <text:p text:style-name="P52">Par dérogation aux articles 27 à 29 du CCAG/FCS, les modalités de vérification sont les suivantes : </text:p>
      <text:p text:style-name="P55">Les prestations objet du marché sont soumises à des vérifications quantitatives et qualitatives, destinées à constater qu'elles répondent aux stipulations du marché. Les opérations de vérification prévues dans les spécifications techniques du marché sont effectuées dans un délai de 15 jours à compter de la réalisation de la prestation. Passé ce délai, la décision d'admission est réputée acquise.</text:p>
      <text:p text:style-name="P25"/>
      <text:p text:style-name="P25">La présence du titulaire n'est pas requise pour les opérations de vérifications. </text:p>
      <text:h text:style-name="P59" text:outline-level="2">Admission</text:h>
      <text:p text:style-name="Standard"><text:span text:style-name="T20"><text:s/>Suite aux vérifications, les décisions d'admission, de réfaction, d'ajournement ou de rejet des </text:span><text:span text:style-name="T22">prestations / fournitures</text:span><text:span text:style-name="T25"> sont prises dans les conditions prévues à l'article 30 du C.C.A.G./F.C.S par le responsable désigné par la personne publique. </text:span></text:p>
      <text:p text:style-name="Standard"><text:span text:style-name="T25">La notification de la décision du pouvoir adjudicateur doivent être effectuées sous un délai de quinze jours. Passé ce délai, la décision d'admission des </text:span><text:span text:style-name="T32">prestations / fournitures</text:span><text:span text:style-name="T25"> est réputée acquise.</text:span></text:p>
      <text:p text:style-name="P14"/>
      <text:h text:style-name="P60" text:outline-level="1">GARANTIE CONTRACTUELLE</text:h>
      <text:h text:style-name="P59" text:outline-level="2">Durée de garantie</text:h>
      <text:p text:style-name="P25">Les <text:span text:style-name="T9">prestations/fournitures</text:span><text:span text:style-name="T42"> font l'objet d'une garantie d'une durée de 1 an, conformément à l'article 33 du CCAG/FCS.</text:span></text:p>
      <text:p text:style-name="P26"><text:span text:style-name="T43">Toutefois, la garantie est portée à 2 ans </text:span><text:span text:style-name="T44">po</text:span><text:span text:style-name="T45">ur</text:span><text:span text:style-name="T44"> </text:span><text:span text:style-name="T43">les groupes électro-pompes, variateurs et démarreurs.</text:span><text:span text:style-name="T42"> </text:span></text:p>
      <text:h text:style-name="P59" text:outline-level="2">Point de départ de la garantie</text:h>
      <text:p text:style-name="P25">Par dérogation à l'article 33.1 du CCAG/FCS, le point de départ du délai de garantie est la date de notification de la décision d'admission ou la date à laquelle l'admission a été réputée acquise <text:span text:style-name="T59">du fait de l'</text:span>admission tacite <text:span text:style-name="T59">(absence de <text:s/>décision d'admission sous </text:span>15 jours après la réalisation des prestations). </text:p>
      <text:h text:style-name="P60" text:outline-level="1">PROPRIETE INTELLECTUELLE ET UTILISATION DES RESULTATS</text:h>
      <text:p text:style-name="P25">L'utilisation des résultats, et notamment les droits respectifs du pouvoir adjudicateur et du titulaire en la matière, sont définis à l'article 37 du CCAG FCS.</text:p>
      <text:p text:style-name="P25">Il n'est pas prévu de disposition particulière.</text:p>
      <text:p text:style-name="P25"/>
      <text:p text:style-name="P25"><text:s/></text:p>
      <text:h text:style-name="P60" text:outline-level="1"><text:soft-page-break/>CONFIDENTIALITE – MESURES DE SECURITE</text:h>
      <text:p text:style-name="Standard"><text:s/>Confidentialité - Protection des données personnelles - Mesures de sécurité</text:p>
      <text:p text:style-name="Standard"/>
      <text:p text:style-name="P23">1. Obligation de confidentialité</text:p>
      <text:p text:style-name="P14"/>
      <text:p text:style-name="P14">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4"/>
      <text:p text:style-name="P14">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4"/>
      <text:p text:style-name="P14">1.3. Le titulaire doit informer ses sous-traitants des obligations de confidentialité et des mesures de sécurité qui s'imposent à lui pour l'exécution du marché. Il doit s'assurer du respect de ces obligations par ses sous-traitants.</text:p>
      <text:p text:style-name="P14"/>
      <text:p text:style-name="P14">1.4. Ne sont pas couverts par cette obligation de confidentialité les informations, documents ou éléments :</text:p>
      <text:p text:style-name="P14">- qui étaient dans le domaine public au moment de leur divulgation ou que l'acheteur aurait lui-même rendus publics pendant l'exécution du marché ;</text:p>
      <text:p text:style-name="P14">- signalés comme présentant un caractère non confidentiel et relatifs aux prestations du marché ;</text:p>
      <text:p text:style-name="P14">- qui ont été communiqués au titulaire par un tiers ayant légalement le droit de diffuser ces informations, documents ou éléments, comme le prouvent des documents existant antérieurement à leur divulgation.</text:p>
      <text:p text:style-name="P14"/>
      <text:p text:style-name="P20">2. Protection des données à caractère personnel </text:p>
      <text:p text:style-name="P14"/>
      <text:p text:style-name="P14">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4"/>
      <text:p text:style-name="P14">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4"><text:soft-page-break/></text:p>
      <text:p text:style-name="P14">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4">- la finalité, la description et la durée du traitement dans le strict respect des instructions documentées de l'acheteur ;</text:p>
      <text:p text:style-name="P14">-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4">- les modalités de prise en compte du droit à l'information et des autres droits des personnes concernées, dont l'exercice doit être garanti ;</text:p>
      <text:p text:style-name="P14">- les mesures de sécurité mises en oeuvre pour garantir l'intégrité, la confidentialité et la disponibilité des données, ainsi que les conditions de notification des violations de données à caractère personnel ;</text:p>
      <text:p text:style-name="P14">- la durée et les modalités de conservation des données et le sort de celles-ci au terme de l'exécution du marché.</text:p>
      <text:p text:style-name="P14">Les documents particuliers du marché précisent également les pénalités applicables au titulaire en cas de méconnaissance de la réglementation.</text:p>
      <text:p text:style-name="P14"/>
      <text:p text:style-name="P14">En cas de manquement par le titulaire ou son sous-traitant à ses obligations légales et contractuelles relatives à la protection des données personnelles, le marché peut être résilié pour faute en application de l'article 41 du CCAG FCS.</text:p>
      <text:p text:style-name="P14"/>
      <text:p text:style-name="P20">3. Mesures de sécurité</text:p>
      <text:p text:style-name="P14"><text:s/></text:p>
      <text:p text:style-name="P14">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4"/>
      <text:p text:style-name="P14">Le titulaire ne peut prétendre, de ce fait, ni à prolongation du délai d'exécution, ni à indemnité, ni à supplément de prix, à moins que les deux conditions suivantes soient remplies :</text:p>
      <text:p text:style-name="P14">- les informations ne lui ont été communiquées que postérieurement au dépôt de son offre ;</text:p>
      <text:p text:style-name="P14">- il peut établir que les obligations qui lui sont ainsi imposées nécessitent un délai supplémentaire pour l'exécution des prestations prévues par le marché ou rendent plus difficile ou plus onéreuse pour lui l'exécution de son contrat.</text:p>
      <text:p text:style-name="P14"/>
      <text:p text:style-name="P14">3.2 Le titulaire sensibilise son personnel, intervenant dans le cadre des prestations, à la sécurité de l'information, des systèmes d'information et à l'ensemble des mesures de sécurité définies par l'acheteur ou s'imposant à ce dernier.</text:p>
      <text:p text:style-name="P14">Le titulaire veille notamment à ce que son personnel intervenant dans le cadre des prestations respecte les stipulations du présent marché concernant la sécurité.</text:p>
      <text:p text:style-name="P14"/>
      <text:p text:style-name="P20"><text:soft-page-break/>4. Information sur les vulnérabilités et les incidents de sécurité détectés sur le système d'information du titulaire</text:p>
      <text:p text:style-name="P14"/>
      <text:p text:style-name="P14">Pour les prestations, produits et services fournis dans le cadre du marché, le titulaire met à disposition un dispositif d'information dédié à la sécurité informatique (notamment flux RSS/ATOM, liste de diffusion par courriel ou autre).</text:p>
      <text:p text:style-name="P14"/>
      <text:p text:style-name="P1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4"/>
      <text:p text:style-name="P20">5. Information des sous-traitants</text:p>
      <text:p text:style-name="P14"/>
      <text:p text:style-name="P14">Le titulaire informe ses sous-traitants de leur soumission aux obligations énoncées au présent article du CCAP. Il reste responsable du respect de celles-ci.</text:p>
      <text:p text:style-name="P14"/>
      <text:p text:style-name="P14">Pénalités pour violation des obligations de sécurité ou de confidentialité :</text:p>
      <text:p text:style-name="P14"/>
      <text:p text:style-name="P14">■ En cas de violation des mesures de sécurité ou de l'obligation de confidentialité énoncées à l'article 5.1 du CCAG FCS, <text:s/>le titulaire s'expose aux pénalités suivantes :</text:p>
      <text:p text:style-name="P14">-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4">- en cas de constatation de plusieurs faits générateurs, les pénalités ainsi établies sont appliquées de façon cumulative.</text:p>
      <text:p text:style-name="P14">De même, ces pénalités sont distinctes et cumulatives de celles sanctionnant le non-respect de la réglementation relative à la protection des données personnelles (article 5.2 du CCAG FCS, et article 19 du présent CCAP).</text:p>
      <text:p text:style-name="P14"/>
      <text:p text:style-name="P14">■ Information sur les vulnérabilités et les incidents de sécurité détectés sur le système d'information du titulaire</text:p>
      <text:p text:style-name="P14"/>
      <text:p text:style-name="P14">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4"/>
      <text:p text:style-name="P1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P60" text:outline-level="1">MODALITES DE DETERMINATION DES PRIX</text:h>
      <text:h text:style-name="P59" text:outline-level="2"><text:soft-page-break/>Nature du prix</text:h>
      <text:p text:style-name="P14"/>
      <text:p text:style-name="P14">Le marché est conclu aux prix unitaires figurant dans les bordereaux des prix unitaires des prestations de maintenance et de prestations diverses ainsi que dans les catalogues ou barèmes prix publics de fourniture de plomberie.</text:p>
      <text:p text:style-name="P14"/>
      <text:p text:style-name="P14">En cours de marché, le titulaire peut être amené à mettre en oeuvre des fournitures de plomberie non prévues dans le BPU prestations diverses. Ces fournitures feront l'objet de commandes, dans la limite de 10 % du montant minimum HT du marché, sur la base des catalogues et/ou tarifs publics des fournisseurs diminués, le cas échéant, du taux de rabais indiqué dans l'acte d'engagement.</text:p>
      <text:p text:style-name="P14"/>
      <text:p text:style-name="P14">Le remplacement (fourniture et main d'oeuvre) de toutes pièces d'un montant inférieur à 50 € HT est réputé compris dans les prix unitaires du bordereau des prix (prestations de maintenance) et ne peut pas faire l'objet d'une rémunération supplémentaire (cf :<text:span text:style-name="T54"> article 1.4 du CCTP).</text:span></text:p>
      <text:p text:style-name="P14"/>
      <text:p text:style-name="P14"><text:span text:style-name="T17">Cas particulier des travaux soumis à contraintes horaires</text:span>.</text:p>
      <text:p text:style-name="P14">Pour les interventions et travaux exécutés de nuit (de 22 h à 6 h) à la demande du service gestionnaire, le coefficient prévu au BPU sera appliqué à l'ensemble de l'opération (hors prix catalogue).</text:p>
      <text:p text:style-name="P14">Pour les interventions et travaux exécutés les dimanches et jours fériés, le coefficient prévu au BPU sera appliqué à l'ensemble des travaux réalisés ces jours là, hors fourniture de pièce.</text:p>
      <text:p text:style-name="P14">Les coefficients ne sont pas cumulables. Si des prestations sont soumises au deux contraintes ci-dessus seul le coefficient le plus élevé sera appliqué. </text:p>
      <text:p text:style-name="Standard"/>
      <text:p text:style-name="P25">Le taux de la TVA à prendre en considération est celui en vigueur à la date du fait générateur, conformément à l'article 269 du CGI. </text:p>
      <text:h text:style-name="P59" text:outline-level="2">Variations de prix</text:h>
      <text:p text:style-name="P28">Il est dérogé à l'article 10.2 du CCAG FCS. </text:p>
      <text:p text:style-name="P27">Les prix sont révisables selon les modalités fixées ci-après.</text:p>
      <text:p text:style-name="P25"/>
      <text:p text:style-name="Standard"><text:span text:style-name="T40">Révision selon </text:span><text:span text:style-name="T41">une</text:span><text:span text:style-name="T40"> formule paramétrique des prix des Bordereaux des Prix Unitaires</text:span><text:span text:style-name="T25"> :</text:span></text:p>
      <text:p text:style-name="P14"/>
      <text:p text:style-name="P21"><text:span text:style-name="T23">L</text:span><text:span text:style-name="T20">es prix du présent marché sont réputés établis sur la base des conditions économiques du mois de la date </text:span>limite<text:span text:style-name="T20"> de remise des offres ; ce mois est appelé "mois zéro".</text:span></text:p>
      <text:p text:style-name="P14"/>
      <text:p text:style-name="P21"><text:span text:style-name="T20">Les prix du marché évoluent de la manière suivante en fonction de l'évolution des conditions économiques. </text:span>Les prix sont révisables<text:span text:style-name="T20">.</text:span></text:p>
      <text:p text:style-name="P14"/>
      <text:p text:style-name="P14">Pour déterminer les prix de règlement, il sera fait application de la formule de révision figurant ci-après.</text:p>
      <text:p text:style-name="P14"/>
      <text:p text:style-name="P21"><text:soft-page-break/><text:span text:style-name="T20">Les prix sont révisés </text:span><text:span text:style-name="T22">annuellement </text:span><text:span text:style-name="T20">à chaque date anniversaire de la notification du marché, en application de la formule suivante :</text:span></text:p>
      <text:p text:style-name="P14"/>
      <text:p text:style-name="P14">P(n) = P(o)* [0.15+0.85*(I(n)/I(0))]</text:p>
      <text:p text:style-name="P14"/>
      <text:p text:style-name="P14"/>
      <text:p text:style-name="P14">Les paramètres figurant dans la formule ont la signification suivante :</text:p>
      <text:p text:style-name="P14">P (n) : Prix après révision</text:p>
      <text:p text:style-name="P14">P (0) : Prix à la date limite de remise des offres</text:p>
      <text:p text:style-name="P21"><text:span text:style-name="T20">I (n) : Valeur de l'indice</text:span><text:span text:style-name="T22"> FSD3 - indice frais et services divers - modèle de référence n° 3 établit par le moniteur pris à chaque date anniversaire de la notification.</text:span></text:p>
      <text:p text:style-name="P14">I (0) : Même indice pris à la date limite de remise des offres.</text:p>
      <text:p text:style-name="P14"/>
      <text:p text:style-name="P18">Le coefficient de révision est arrondi au millième supérieur.</text:p>
      <text:p text:style-name="P14"/>
      <text:p text:style-name="P14">Le prix applicable sera celui du mois du début d'exécution. </text:p>
      <text:p text:style-name="P22"/>
      <text:p text:style-name="P22">Révision provisoire</text:p>
      <text:p text:style-name="P17"/>
      <text:p text:style-name="P17">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4"/>
      <text:p text:style-name="P21">Révision par ajustement <text:span text:style-name="T60">des</text:span> tarifs publics :</text:p>
      <text:p text:style-name="P21"/>
      <text:p text:style-name="P53"><text:span text:style-name="T63">L</text:span><text:span text:style-name="T25">es </text:span><text:span text:style-name="T30">P</text:span><text:span text:style-name="T25">rix de fourniture de matériel de plomberie (hors BPU) sont révisables par ajustement en fonction de l'évolution des tarifs publics que les fournisseurs pratiquent à l'égard de l'e</text:span><text:span text:style-name="T31">n</text:span><text:span text:style-name="T25">semble de leur clientèle. </text:span></text:p>
      <text:p text:style-name="P14"/>
      <text:p text:style-name="P14">La révision par ajustement a lieu à chaque changement du tarif fournisseur.</text:p>
      <text:p text:style-name="P14"/>
      <text:p text:style-name="P49">Le prix applicable sera celui qui sera disponible au moment de l‘élaboration d<text:span text:style-name="T68">u bon de</text:span> commande sur la base du dernier catalogue <text:s/>fourni <text:s/><text:span text:style-name="T68">au service gestionnaire </text:span>par le titulaire. </text:p>
      <text:p text:style-name="P57">Si le titulaire constate que les prix ont été modifiés par le fournisseur, par rapport au prix mentionné par le service gestionnaire dans la commande, il devra le signaler dans les 8 jours de la réception du bon de commande sous peine de forclusion. </text:p>
      <text:p text:style-name="P14"/>
      <text:p text:style-name="P14">Le taux de remise contractualisé à l'Acte d'Engagement reste invariable pour la durée totale du marché.</text:p>
      <text:p text:style-name="P21"/>
      <text:p text:style-name="P54"><text:span text:style-name="T7">Le titulaire est tenu de transmettre les nouveaux tarifs/catalogue, à chaque changement de tarif</text:span> selon les modalités suivantes :</text:p>
      <text:p text:style-name="P58"/>
      <text:p text:style-name="P19">- soit, deux exemplaires papier, par lettre recommandée avec accusé de réception au service gestionnaire du marché à l'adresse suivante, 48 avenue Clot Bey 13233 Marseille cedex 20,</text:p>
      <text:p text:style-name="P19"/>
      <text:p text:style-name="P19">- soit un exemplaire dématérialisé à l'adresse suivante hpalumbo@marseille.fr</text:p>
      <text:p text:style-name="P14"><text:soft-page-break/></text:p>
      <text:h text:style-name="P59" text:outline-level="2">Disparition d'indice</text:h>
      <text:p text:style-name="P25">Dans le cas de disparition d'indice, le nouvel indice de substitution préconisé par l'organisme qui l'établit sera de plein droit applicable dès lors qu'il correspond à la structure de prix de la prestation. </text:p>
      <text:p text:style-name="P51"/>
      <text:p text:style-name="P56">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Les prestations de maintenance feront l'objet d'un paiement mensuel au prorata des prestations réalisées.</text:p>
      <text:p text:style-name="Standard">Pour les prestations de dépannage et d'améliorations chaque commande fera l'objet d'un paiement après admission des prestations.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text:span text:style-name="T61">au</text:span> <text:span text:style-name="T50">Service </text:span><text:span text:style-name="T26">logistique et fontainerie, </text:span><text:span text:style-name="T27">gestionnaire du marché</text:span><text:span text:style-name="T26">.</text:span></text:p>
      <text:p text:style-name="P14"><text:s/></text:p>
      <text:p text:style-name="P14">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text:soft-page-break/>- Le nom / la raison sociale et l'adresses du créancier </text:p>
      <text:p text:style-name="Standard">- <text:span text:style-name="T62">L</text:span>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ext:p text:style-name="Standard"/>
      <text:p text:style-name="Standard">Les factures dématérialisées indiquent l'adresse suivante : </text:p>
      <text:p text:style-name="Standard">Ville de Marseille</text:p>
      <text:p text:style-name="Standard">Direction des Parcs et Jardins</text:p>
      <text:p text:style-name="Standard">Service Logistique et fontainerie</text:p>
      <text:p text:style-name="Standard">48 avenue Clot Bey</text:p>
      <text:p text:style-name="P14">13 233 MARSEILLE CEDEX 20 </text:p>
      <text:p text:style-name="P14"/>
      <text:p text:style-name="P14">Le paiement s'effectue suivant les règles de la comptabilité publique dans les conditions prévues aux articles 11 et 12 du C.C.A.G./F.C.S.</text:p>
      <text:p text:style-name="P14"/>
      <text:p text:style-name="P21"/>
      <text:p text:style-name="P21">Pour les candidats européens sans établissement en France<text:span text:style-name="T20"> : en lieu et place du numéro de SIRET, indiquer le N° de TVA intracommunautaire</text:span></text:p>
      <text:p text:style-name="P14">N° de TVA intracommunautaire de la Ville de Marseille : FR75211300553</text:p>
      <text:p text:style-name="P14"/>
      <text:p text:style-name="P14"><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5">disponibles directement sur le site</text:span><text:span text:style-name="T25">.</text:span></text:p>
      <text:p text:style-name="P14"/>
      <text:p text:style-name="Standard"><text:span text:style-name="T25">Pour accéder à la « structure »(au sens CHORUS PRO) Ville de Marseille adéquate, le titulaire sera informé du </text:span><text:span text:style-name="T39">numéro SIRET</text:span><text:span text:style-name="T25"> devant être utilisé.</text:span></text:p>
      <text:p text:style-name="P14"><text:soft-page-break/></text:p>
      <text:p text:style-name="Standard"><text:span text:style-name="T25">De même, la Ville de Marseille a choisi de rendre obligatoire la </text:span><text:span text:style-name="T39">référence à l'engagement</text:span><text:span text:style-name="T25">. Le ou les numéros d'engagement seront communiqués au titulaire par le service gestionnaire du marché ou par le service acheteur.</text:span></text:p>
      <text:p text:style-name="P14"/>
      <text:p text:style-name="P20">Sous peine d'irrecevabilité, les factures seront déposées dans CHORUS PRO en respectant l'obligation de renseignement exact des 2 numéros précités.</text:p>
      <text:p text:style-name="P14"/>
      <text:p text:style-name="P14"><text:s/></text:p>
      <text:h text:style-name="Heading_20_1" text:outline-level="1">PENALITES</text:h>
      <text:h text:style-name="Heading_20_2" text:outline-level="2">Pénalités de retard</text:h>
      <text:p text:style-name="Standard">Par dérogation à l'article 14.1 du CCAG, les dispositions particulières suivantes s'appliquent :</text:p>
      <text:p text:style-name="Standard"/>
      <text:p text:style-name="Standard">Les pénalités de retard commencent à courir, sans qu'il soit nécessaire de procéder à une mise en demeure, le lendemain du jour ou le délai contractuel d'exécution des prestations est expiré, sous réserve des stipulations des articles 13.3 et 2<text:span text:style-name="T61">1</text:span>.<text:span text:style-name="T61">5</text:span> du CCAG.</text:p>
      <text:p text:style-name="Standard"/>
      <text:p text:style-name="Standard">- Retard dans la remise du planning mensuel d'intervention : pénalité de 50 euros/jour de retard calendaire.</text:p>
      <text:p text:style-name="Standard"/>
      <text:p text:style-name="Standard">- Retard dans la remise du rapport trimestriel : pénalité de 30 euros/jour de retard calendaire.</text:p>
      <text:p text:style-name="Standard"/>
      <text:p text:style-name="Standard">- Retard dans la remise du rapport annuel de fonctionnement : pénalité de 100 euros/jour de retard calendaire.</text:p>
      <text:p text:style-name="Standard"/>
      <text:p text:style-name="Standard">- Retard dans les délais d'interventions définis à l'article 2.5 du C.C.T.P. :</text:p>
      <text:p text:style-name="Standard">30 euros par heure de retard sur le temps d'intervention</text:p>
      <text:p text:style-name="Standard">30 euros par heure de retard sur le temps de dépannage</text:p>
      <text:p text:style-name="Standard">50 euros par jour de retard sur le temps de remise des préconisations de réparation ou d'amélioration</text:p>
      <text:p text:style-name="Standard">50 euros par jour de retard sur le temps de réparation</text:p>
      <text:p text:style-name="Standard">50 euros par heure de retard sur les interventions urgentes</text:p>
      <text:p text:style-name="Standard"/>
      <text:p text:style-name="Standard">- Retard dans la remise du plan de prévention : 50 euros/jour de retard calendaire.</text:p>
      <text:p text:style-name="Standard"/>
      <text:p text:style-name="Standard">Le montant des pénalités de retard ne peut pas dépasser le montant total du bon de commande.</text:p>
      <text:p text:style-name="Standard"/>
      <text:p text:style-name="Standard">Par exception l<text:span text:style-name="T66">es</text:span> pénalité<text:span text:style-name="T66">s</text:span> relative<text:span text:style-name="T66">s</text:span> à la remise <text:span text:style-name="T66">du planning mensuel d'intervention, du rapport trimstriel, du rapport annuel de fonctionnement et du plan de préventioin</text:span> cour<text:span text:style-name="T66">ent</text:span> jusqu'à la remise d<text:span text:style-name="T66">udit</text:span> document dans la limite de 5 000 €.</text:p>
      <text:p text:style-name="Standard"/>
      <text:p text:style-name="Standard"><text:soft-page-break/>Le titulaire n'est pas exonéré des pénalités. </text:p>
      <text:h text:style-name="Heading_20_2" text:outline-level="2">Pénalités pour non respect des obligations environnementales du titulaire</text:h>
      <text:p text:style-name="Standard"><text:s/>En application de l'article 16.2 du CCAG FCS,<text:span text:style-name="T9"> </text:span><text:span text:style-name="T50">le </text:span><text:span text:style-name="T51">CCTP</text:span><text:span text:style-name="T25"> précise</text:span><text:span text:style-name="T29">nt</text:span><text:span text:style-name="T25"> les obligations environnementales du titulaire dans l'exécution du marché.</text:span></text:p>
      <text:p text:style-name="P14"/>
      <text:p text:style-name="P14">Le pouvoir adjudicateur procèdera à des contrôles afin de s'assurer de la mise en oeuvre des engagements du titulaire, et se réserve la possibilité d'opérer par contrôle inopiné.</text:p>
      <text:p text:style-name="P14"/>
      <text:p text:style-name="P23"><text:span text:style-name="T25">En cas de non-respect des obligations prévues en la matière, et conformément à l'article 16.2.3 du CCAG FCS, le titulaire se voit appliquer pour chaque manquement, après mise en demeure restée infructueuse, une pénalité dont le montant est fixé à</text:span><text:span text:style-name="T24"> </text:span><text:span text:style-name="T38">150</text:span><text:span text:style-name="T24"> euros.</text:span></text:p>
      <text:p text:style-name="P20"/>
      <text:p text:style-name="P14">En outre, conformément à l'article 20.4 du CCAG FCS, la valorisation ou l'élimination des déchets créés lors de l'exécution des prestations est de la responsabilité du titulaire pendant la durée du marché.</text:p>
      <text:p text:style-name="P1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4">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4"/>
      <text:p text:style-name="P14">En cas d'absence de production des éléments attestant la traçabilité des déchets, et en application de l'article 20.4 du CCAG FCS, le titulaire se voit appliquer, après mise en demeure restée infructueuse, une pénalité dont le montant est fixé à <text:span text:style-name="T13">150</text:span><text:span text:style-name="T12"> </text:span><text:span text:style-name="T9">euros.</text:span></text:p>
      <text:p text:style-name="P20"/>
      <text:p text:style-name="P14"><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text:span text:style-name="T50"> de</text:span><text:span text:style-name="T26"> 50 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Le titulaire du marché se verra appliquer les pénalités suivantes sans mise en demeure préalable :</text:p>
      <text:p text:style-name="Standard"><text:soft-page-break/></text:p>
      <text:p text:style-name="P33">- Non exécution d'une ou plusieurs des prestations devant être réalisées conformément au planning (cf : 1.7.<text:span text:style-name="T67">1</text:span> du CCTP) : pénalité de 150 euros.</text:p>
      <text:p text:style-name="Standard"/>
      <text:p text:style-name="Standard">- Absence aux réunions prévues : 150 euros par absence.</text:p>
      <text:p text:style-name="Standard"/>
      <text:p text:style-name="P32"/>
      <text:p text:style-name="Standard"/>
      <text:p text:style-name="Standard">- Non-respect des clauses du mémoire technique : 250 euros par constat.</text:p>
      <text:p text:style-name="Standard"/>
      <text:p text:style-name="Standard">- Omission de fermeture de vanne de vidange ou de remplissage : 200 euros par constat.</text:p>
      <text:p text:style-name="Standard"/>
      <text:p text:style-name="Standard">- Non-respect des clauses indiquées au C.C.T.P. Article 1.3.2 «sécurité» : 100 euros par constat.</text:p>
      <text:p text:style-name="Standard"/>
      <text:p text:style-name="Standard">Le montant des pénalités ne pourra pas être supérieur au montant du bon de commande.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9">RGS</text:span><text:span text:style-name="T25"> </text:span><text:span text:style-name="T47">(Référentiel Général de Sécurité)</text:span><text:span text:style-name="T25">, pris en application de</text:span><text:span text:style-name="T32"> l'ordonnance n° 2005-1516 du 8 Décembre 2005</text:span><text:span text:style-name="T2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2"> télé-services</text:span><text:span text:style-name="T2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9">loi n°2015-195</text:span><text:span text:style-name="T25"> promulguée le 20 février 2015 et modifiant</text:span><text:span text:style-name="T32"> l'article L.111-1 du Code du Patrimoine</text:span><text:span text:style-name="T25">, qualifie les archives publiques de "</text:span><text:span text:style-name="T40">Trésors nationaux</text:span><text:span text:style-name="T2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9">Ville de Marseille</text:span><text:span text:style-name="T25"> à la société prestataire restent la propriété de la </text:span><text:span text:style-name="T32">Ville de Marseille</text:span><text:span text:style-name="T25">.</text:span></text:p>
      <text:p text:style-name="P14"/>
      <text:p text:style-name="P23"><text:span text:style-name="T24">Les données</text:span><text:span text:style-name="T25"> contenues dans ces supports et documents sont </text:span><text:span text:style-name="T24">strictement couvertes par le secret professionnel</text:span><text:span text:style-name="T25"> (article 226-13 du Code pénal), il en va de même pour toutes les données dont la société prestataire prendra connaissance à l'occasion de l'exécution de ce marché.</text:span></text:p>
      <text:p text:style-name="P14"/>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text:soft-page-break/></text:p>
      <text:p text:style-name="P23"><text:span text:style-name="T24">La société</text:span><text:span text:style-name="T25"> prestataire s'engage donc à respecter les obligations suivantes et à les faire respecter par son personnel :</text:span></text:p>
      <text:p text:style-name="P14"/>
      <text:p text:style-name="P14"/>
      <text:list xml:id="list22224346" text:style-name="List_20_1">
        <text:list-item>
          <text:p text:style-name="P6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6"><text:line-break/></text:p>
      <text:list xml:id="list140320669707263" text:continue-numbering="true" text:style-name="List_20_1">
        <text:list-item>
          <text:p text:style-name="P65">ne pas utiliser les documents et informations traités à des fins autres que celles spécifiées dans ce marché ;</text:p>
        </text:list-item>
      </text:list>
      <text:p text:style-name="P46"/>
      <text:p text:style-name="P46"><text:line-break/></text:p>
      <text:list xml:id="list140322063183761" text:continue-numbering="true" text:style-name="List_20_1">
        <text:list-item>
          <text:p text:style-name="P65">ne pas divulguer ces documents ou informations à d'autres personnes, qu'il s'agisse de personnes privées ou publiques, physiques ou morales ;</text:p>
        </text:list-item>
      </text:list>
      <text:p text:style-name="P46"><text:line-break/></text:p>
      <text:list xml:id="list140321199396879" text:continue-numbering="true" text:style-name="List_20_1">
        <text:list-item>
          <text:p text:style-name="P65">prendre toutes mesures permettant d'éviter toute utilisation détournée ou frauduleuse des fichiers informatiques en cours d'exécution du marché ;</text:p>
        </text:list-item>
      </text:list>
      <text:p text:style-name="P46"/>
      <text:p text:style-name="P46"/>
      <text:list xml:id="list140320865739746" text:continue-numbering="true" text:style-name="List_20_1">
        <text:list-item>
          <text:p text:style-name="P65">prendre toutes mesures de sécurité, notamment matérielle, pour assurer la conservation et l'intégrité des documents et informations traités pendant la durée du marché ;</text:p>
        </text:list-item>
      </text:list>
      <text:p text:style-name="P46"><text:line-break/></text:p>
      <text:list xml:id="list140320551243681" text:continue-numbering="true" text:style-name="List_20_1">
        <text:list-item>
          <text:p text:style-name="P65">échanger des informations personnelles, sensibles ou des authentifications/identifications uniquement de manière chiffrée ;</text:p>
        </text:list-item>
      </text:list>
      <text:p text:style-name="P46"><text:line-break/></text:p>
      <text:list xml:id="list140320339868682" text:continue-numbering="true" text:style-name="List_20_1">
        <text:list-item>
          <text:p text:style-name="P65">en fin de marché à procéder à la mise à disposition de toutes les données appartenant à la Ville de Marseille ;</text:p>
        </text:list-item>
      </text:list>
      <text:p text:style-name="P46"/>
      <text:list xml:id="list140320328081501" text:continue-numbering="true" text:style-name="List_20_1">
        <text:list-item>
          <text:p text:style-name="P65">et en fin de marché à procéder à la destruction de tous fichiers manuels ou informatisés stockant les informations saisies.</text:p>
        </text:list-item>
      </text:list>
      <text:p text:style-name="P46"/>
      <text:p text:style-name="P46"><text:s/></text:p>
      <text:h text:style-name="Heading_20_2" text:outline-level="2">Les contrôles</text:h>
      <text:p text:style-name="P23">La Ville de Marseille<text:span text:style-name="T2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text:soft-page-break/></text:p>
      <text:p text:style-name="P23"><text:span text:style-name="T24">La Ville de Marseille</text:span><text:span text:style-name="T25"> pourra prononcer la résiliation du marché, sans indemnisation du titulaire, en cas de violation du secret professionnel ou de non-respect des dispositions précitées.</text:span></text:p>
      <text:p text:style-name="P14"/>
      <text:p text:style-name="P14"><text:s/></text:p>
      <text:h text:style-name="Heading_20_2" text:outline-level="2">Phase de réversibilité</text:h>
      <text:p text:style-name="Standard">Au terme du marché, le prestataire s'engage à faciliter la réversibilité selon les modalités choisies par la <text:span text:style-name="T9">Ville de Marseille</text:span><text:span text:style-name="T25"> et à fournir toutes les informations et prestations utiles à sa mise en oeuvre.</text:span></text:p>
      <text:p text:style-name="P14"/>
      <text:p text:style-name="Standard"><text:span text:style-name="T25">La fourniture de toutes les</text:span><text:span text:style-name="T32"> informations relatives à l'exécution du marché</text:span><text:span text:style-name="T25">, la </text:span><text:span text:style-name="T32">documentation</text:span><text:span text:style-name="T25"> constituée durant la prestation, sous forme électronique mise à jour, ainsi que le</text:span><text:span text:style-name="T32"> transfert de connaissance</text:span><text:span text:style-name="T25"> sont inclus dans le présent marché.</text:span></text:p>
      <text:p text:style-name="P14"/>
      <text:p text:style-name="P14">Ce transfert se fera directement aux équipes de la Ville de Marseille.</text:p>
      <text:p text:style-name="P14"/>
      <text:p text:style-name="P14"/>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25">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text:span text:style-name="T62">du</text:span> CCAG-FCS:</text:p>
      <text:p text:style-name="Standard"/>
      <text:p text:style-name="Standard">- l'article <text:span text:style-name="T62">2</text:span> déroge à l'article <text:span text:style-name="T62">4.1 </text:span>du CCAG</text:p>
      <text:p text:style-name="Standard">- l'article <text:span text:style-name="T62">3.1</text:span> déroge <text:span text:style-name="T62">aux</text:span> article<text:span text:style-name="T62">s 13.3.1 et 13.3.2 </text:span>du CCAG</text:p>
      <text:p text:style-name="P31">- l'article <text:span text:style-name="T62">4</text:span> déroge <text:span text:style-name="T62">aux</text:span> article<text:span text:style-name="T62">s 3.7.2 et 3.8.2 </text:span>du CCAG</text:p>
      <text:p text:style-name="P31">- l'article <text:span text:style-name="T62">6.2</text:span> déroge à l'article <text:span text:style-name="T62">20.1.1</text:span> du CCAG</text:p>
      <text:p text:style-name="P31">- l'article <text:span text:style-name="T62">8.1 </text:span>déroge <text:span text:style-name="T62">aux</text:span> article<text:span text:style-name="T62">s 27 à 29</text:span> du CCAG</text:p>
      <text:p text:style-name="P31">- l'article <text:span text:style-name="T62">9.2 </text:span>déroge à l'article <text:span text:style-name="T62">33.1 </text:span>du CCAG</text:p>
      <text:p text:style-name="P31">- l'article <text:span text:style-name="T62">11 </text:span>déroge <text:span text:style-name="T62">aux</text:span> article<text:span text:style-name="T62">s14 et 5</text:span> du CCAG</text:p>
      <text:p text:style-name="P31">- l'article <text:span text:style-name="T62">12.2 </text:span>déroge à l'article <text:span text:style-name="T62">10.2 </text:span>du CCAG</text:p>
      <text:p text:style-name="P31">- l'article <text:span text:style-name="T62">16.1 </text:span>déroge à l'article <text:span text:style-name="T62">14.1 </text:span>du CCAG</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41603)" text:name="DirectionService"/>
          <text:user-field-decl office:value-type="string" office:string-value="MAINTENANCE COURANTE, PRESTATIONS DE REPARATION ET D'AMELIORATION, DES FONTAINES ORNEMENTALES, DES FONTAINES A BOIRE ET STATIONS DE POMPAGE GEREES PAR LA VILLE DE MARSEILLE" text:name="IntituleConsultation"/>
          <text:user-field-decl office:value-type="string" office:string-value="CAHIER DES CLAUSES ADMINISTRATIVES PARTICULIERES" text:name="TypeDocument"/>
        </text:user-field-decls>
        <text:p text:style-name="MP1"><text:user-field-get text:name="DirectionService">(41603)</text:user-field-get> / <text:user-field-get text:name="TypeDocument">CAHIER DES CLAUSES ADMINISTRATIVES PARTICULIERES</text:user-field-get></text:p>
        <text:p text:style-name="MP2"><text:span text:style-name="Police_20_par_20_défaut"><text:span text:style-name="MT1"><text:user-field-get text:name="IntituleConsultation">MAINTENANCE COURANTE, PRESTATIONS DE REPARATION ET D'AMELIORATION, DES FONTAINES ORNEMENTALES, DES FONTAINES A BOIRE ET STATIONS DE POMPAGE GEREES PAR LA VILLE DE MARSEILL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15:32:43</meta:creation-date>
    <meta:editing-duration>PT1H59M42S</meta:editing-duration>
    <meta:editing-cycles>19</meta:editing-cycles>
    <meta:generator>LibreOffice/5.3.6.1$Windows_x86 LibreOffice_project/686f202eff87ef707079aeb7f485847613344eb7</meta:generator>
    <dc:date>2022-01-28T14:03:19.640000000</dc:date>
    <meta:document-statistic meta:table-count="1" meta:image-count="1" meta:object-count="0" meta:page-count="26" meta:paragraph-count="454" meta:word-count="7988" meta:character-count="50397" meta:non-whitespace-character-count="42734"/>
    <meta:user-defined meta:name="Info 1"/>
    <meta:user-defined meta:name="Info 2"/>
    <meta:user-defined meta:name="Info 3"/>
    <meta:user-defined meta:name="Info 4"/>
  </office:meta>
</office:document-meta>
</file>