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29b29" officeooo:paragraph-rsid="00329b29"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weight="bold" officeooo:paragraph-rsid="002c5ed5"/>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rsid="000a34f3" officeooo:paragraph-rsid="001ace6c" fo:background-color="transparent"/>
    </style:style>
    <style:style style:name="P18" style:family="paragraph" style:parent-style-name="Standard">
      <style:text-properties fo:font-style="normal" style:text-underline-style="none" fo:font-weight="normal" officeooo:rsid="002814b8" officeooo:paragraph-rsid="002ba6a1" fo:background-color="transparent"/>
    </style:style>
    <style:style style:name="P19" style:family="paragraph" style:parent-style-name="Standard">
      <style:text-properties fo:font-style="normal" style:text-underline-style="none" fo:font-weight="normal" officeooo:rsid="00386e0e" officeooo:paragraph-rsid="002c5ed5" fo:background-color="transparent"/>
    </style:style>
    <style:style style:name="P20" style:family="paragraph" style:parent-style-name="Standard">
      <style:text-properties fo:font-style="normal" style:text-underline-style="none" fo:font-weight="normal" officeooo:paragraph-rsid="001baa82"/>
    </style:style>
    <style:style style:name="P21" style:family="paragraph" style:parent-style-name="Standard">
      <style:text-properties fo:font-style="normal" style:text-underline-style="none" fo:font-weight="normal" officeooo:paragraph-rsid="002ba6a1"/>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ace6c"/>
    </style:style>
    <style:style style:name="P26" style:family="paragraph" style:parent-style-name="Standard">
      <style:text-properties officeooo:paragraph-rsid="001ace6c" fo:background-color="#7fff00"/>
    </style:style>
    <style:style style:name="P27" style:family="paragraph" style:parent-style-name="Standard">
      <style:text-properties officeooo:paragraph-rsid="001ace6c" fo:background-color="transparent"/>
    </style:style>
    <style:style style:name="P28" style:family="paragraph" style:parent-style-name="Standard">
      <style:text-properties officeooo:rsid="00167072" officeooo:paragraph-rsid="001ace6c" fo:background-color="transparent"/>
    </style:style>
    <style:style style:name="P29" style:family="paragraph" style:parent-style-name="Standard">
      <style:text-properties officeooo:rsid="00167072" officeooo:paragraph-rsid="002e777b" fo:background-color="transparent"/>
    </style:style>
    <style:style style:name="P30" style:family="paragraph" style:parent-style-name="Standard">
      <style:text-properties officeooo:rsid="00186b1b" officeooo:paragraph-rsid="001ace6c" fo:background-color="transparent"/>
    </style:style>
    <style:style style:name="P31" style:family="paragraph" style:parent-style-name="Standard">
      <style:text-properties officeooo:paragraph-rsid="002383bd" fo:background-color="transparent"/>
    </style:style>
    <style:style style:name="P32" style:family="paragraph" style:parent-style-name="Standard">
      <style:text-properties officeooo:paragraph-rsid="001baa82"/>
    </style:style>
    <style:style style:name="P33" style:family="paragraph" style:parent-style-name="Standard">
      <style:text-properties officeooo:rsid="00211464" officeooo:paragraph-rsid="00211464"/>
    </style:style>
    <style:style style:name="P34" style:family="paragraph" style:parent-style-name="Standard">
      <style:text-properties officeooo:paragraph-rsid="002383bd"/>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style>
    <style:style style:name="P42" style:family="paragraph" style:parent-style-name="Standard">
      <style:paragraph-properties fo:break-after="page"/>
      <style:text-properties style:font-name="Ari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3b09c7"/>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50520" style:font-weight-asian="bold" style:font-weight-complex="bold"/>
    </style:style>
    <style:style style:name="T9" style:family="text">
      <style:text-properties fo:font-weight="bold" officeooo:rsid="00167072" style:font-weight-asian="bold" style:font-weight-complex="bold"/>
    </style:style>
    <style:style style:name="T10" style:family="text">
      <style:text-properties fo:font-weight="bold" officeooo:rsid="001dbbc4" style:font-weight-asian="bold" style:font-weight-complex="bold"/>
    </style:style>
    <style:style style:name="T11" style:family="text">
      <style:text-properties fo:font-weight="bold" officeooo:rsid="0023bd67" style:font-weight-asian="bold"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background-color="#ffff00" loext:char-shading-value="0"/>
    </style:style>
    <style:style style:name="T22" style:family="text">
      <style:text-properties officeooo:rsid="001ace6c"/>
    </style:style>
    <style:style style:name="T23" style:family="text">
      <style:text-properties fo:background-color="#7fff00" loext:char-shading-value="0"/>
    </style:style>
    <style:style style:name="T24" style:family="text">
      <style:text-properties officeooo:rsid="00167072"/>
    </style:style>
    <style:style style:name="T25" style:family="text">
      <style:text-properties fo:background-color="#ffffff" loext:char-shading-value="0"/>
    </style:style>
    <style:style style:name="T26" style:family="text">
      <style:text-properties officeooo:rsid="00186b1b" fo:background-color="#ffffff" loext:char-shading-value="0"/>
    </style:style>
    <style:style style:name="T27" style:family="text">
      <style:text-properties officeooo:rsid="002fb86d" fo:background-color="#ffffff" loext:char-shading-value="0"/>
    </style:style>
    <style:style style:name="T28" style:family="text">
      <style:text-properties officeooo:rsid="002beb70" fo:background-color="#ffffff" loext:char-shading-value="0"/>
    </style:style>
    <style:style style:name="T29" style:family="text">
      <style:text-properties officeooo:rsid="00312fd1" fo:background-color="#ffffff" loext:char-shading-value="0"/>
    </style:style>
    <style:style style:name="T30" style:family="text">
      <style:text-properties officeooo:rsid="000975d5"/>
    </style:style>
    <style:style style:name="T31" style:family="text">
      <style:text-properties officeooo:rsid="001f27ed"/>
    </style:style>
    <style:style style:name="T32" style:family="text">
      <style:text-properties fo:background-color="transparent" loext:char-shading-value="0"/>
    </style:style>
    <style:style style:name="T33" style:family="text">
      <style:text-properties officeooo:rsid="001c997e" fo:background-color="transparent" loext:char-shading-value="0"/>
    </style:style>
    <style:style style:name="T34" style:family="text">
      <style:text-properties officeooo:rsid="001f3870" fo:background-color="transparent" loext:char-shading-value="0"/>
    </style:style>
    <style:style style:name="T35" style:family="text">
      <style:text-properties officeooo:rsid="001f27ed" fo:background-color="transparent" loext:char-shading-value="0"/>
    </style:style>
    <style:style style:name="T36" style:family="text">
      <style:text-properties officeooo:rsid="001e1928"/>
    </style:style>
    <style:style style:name="T37" style:family="text">
      <style:text-properties officeooo:rsid="002383bd"/>
    </style:style>
    <style:style style:name="T38" style:family="text">
      <style:text-properties officeooo:rsid="0023bd67"/>
    </style:style>
    <style:style style:name="T39" style:family="text">
      <style:text-properties officeooo:rsid="0029d378"/>
    </style:style>
    <style:style style:name="T40" style:family="text">
      <style:text-properties officeooo:rsid="0028cd01"/>
    </style:style>
    <style:style style:name="T41" style:family="text">
      <style:text-properties officeooo:rsid="002c5ed5"/>
    </style:style>
    <style:style style:name="T42" style:family="text">
      <style:text-properties officeooo:rsid="003b09c7"/>
    </style:style>
    <style:style style:name="T43" style:family="text">
      <style:text-properties officeooo:rsid="002c36dd"/>
    </style:style>
    <style:style style:name="T44" style:family="text">
      <style:text-properties officeooo:rsid="0012f129"/>
    </style:style>
    <style:style style:name="T45" style:family="text">
      <style:text-properties officeooo:rsid="00339ef4"/>
    </style:style>
    <style:style style:name="T46" style:family="text">
      <style:text-properties officeooo:rsid="00350f8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MAINTENANCE COURANTE, PRESTATIONS DE REPARATION ET D'AMELIORATION, DES FONTAINES ORNEMENTALES, FONTAINES A BOIRE ET STATIONS DE POMPAGE GEREES PA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1 16:00" text:name="dateLimite"/>
        <text:user-field-decl office:value-type="string" office:string-value="2021_41603_0041" text:name="NumeroConsultation"/>
        <text:user-field-decl office:value-type="string" office:string-value="Appel d'offres ouvert" text:name="ProcedurePassation"/>
        <text:user-field-decl office:value-type="string" office:string-value="ACTE D'ENGAGEMENT LOT 2"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41603)</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AINTENANCE COURANTE, PRESTATIONS DE REPARATION ET D'AMELIORATION, DES FONTAINES ORNEMENTALES, FONTAINES A BOIRE ET STATIONS DE POMPAGE GEREES PAR LA VILLE DE MARSEILLE</text:user-field-get></text:p>
      <text:p text:style-name="Intitule2"/>
      <text:p text:style-name="Text_20_body"/>
      <text:p text:style-name="Text_20_body"/>
      <text:p text:style-name="Text_20_body"/>
      <text:p text:style-name="Text_20_body"/>
      <text:p text:style-name="P35"><text:span text:style-name="T12">Numéro de la consultation<text:tab/>:</text:span><text:span text:style-name="T6"><text:tab/></text:span><text:span text:style-name="T5"><text:user-field-get text:name="NumeroConsultation">2021_41603_0041</text:user-field-get></text:span></text:p>
      <text:p text:style-name="P8"/>
      <text:p text:style-name="P9"/>
      <text:p text:style-name="P36"><text:span text:style-name="T12">Procédure de passation :</text:span><text:span text:style-name="T6"><text:tab/></text:span><text:span text:style-name="T5"><text:user-field-get text:name="ProcedurePassation">Appel d'offres ouvert</text:user-field-get></text:span></text:p>
      <text:p text:style-name="P4"/>
      <text:p text:style-name="P38"/>
      <text:p text:style-name="P37"><text:span text:style-name="T13">Date de notification :</text:span><text:span text:style-name="T15"><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3"><text:span text:style-name="Strong_20_Emphasis">Article 1 -</text:span> <text:s/><text:span text:style-name="Strong_20_Emphasis">INFORMATIONS ADMINISTRATIVES (RENSEIGNE PAR LA COLLECTIVITE)</text:span><text:tab/>3</text:p>
          <text:p text:style-name="P39">1.1 <text:s/>Marché<text:tab/>3</text:p>
          <text:p text:style-name="P39">1.2 <text:s/>Pouvoir adjudicateur<text:tab/>3</text:p>
          <text:p text:style-name="P39">1.3 <text:s/>Informations comptables et financières<text:tab/>3</text:p>
          <text:p text:style-name="P39">1.4 <text:s/>Code CPV<text:tab/>3</text:p>
          <text:p text:style-name="P43"><text:span text:style-name="Strong_20_Emphasis">Article 2 -</text:span> <text:s/><text:span text:style-name="Strong_20_Emphasis">CONTRACTANT(S)</text:span><text:tab/>4</text:p>
          <text:p text:style-name="P39">2.1 <text:s/>Identification<text:tab/>4</text:p>
          <text:p text:style-name="P39">2.2 <text:s/>Compte à créditer<text:tab/>6</text:p>
          <text:p text:style-name="P43"><text:span text:style-name="Strong_20_Emphasis">Article 3 -</text:span> <text:s/><text:span text:style-name="Strong_20_Emphasis">OBJET</text:span><text:tab/>7</text:p>
          <text:p text:style-name="P43"><text:span text:style-name="Strong_20_Emphasis">Article 4 -</text:span> <text:s/><text:span text:style-name="Strong_20_Emphasis">MONTANT ET PRIX DU MARCHE</text:span><text:tab/>9</text:p>
          <text:p text:style-name="P39">4.1 <text:s/>Forme du prix<text:tab/>9</text:p>
          <text:p text:style-name="P39">4.2 <text:s/>Montant<text:tab/>9</text:p>
          <text:p text:style-name="P39">4.3 <text:s/>Sous traitance<text:tab/>9</text:p>
          <text:p text:style-name="P43"><text:span text:style-name="Strong_20_Emphasis">Article 5 -</text:span> <text:s/><text:span text:style-name="Strong_20_Emphasis">AVANCE</text:span><text:tab/>10</text:p>
          <text:p text:style-name="P43"><text:span text:style-name="Strong_20_Emphasis">Article 6 -</text:span> <text:s/><text:span text:style-name="Strong_20_Emphasis">DUREE</text:span><text:tab/>10</text:p>
          <text:p text:style-name="P43"><text:span text:style-name="Strong_20_Emphasis">Article 7 -</text:span> <text:s/><text:span text:style-name="Strong_20_Emphasis">PROVENANCE DES FOURNITURES</text:span><text:tab/>11</text:p>
          <text:p text:style-name="P43"><text:span text:style-name="Strong_20_Emphasis">Article 8 -</text:span> <text:s/><text:span text:style-name="Strong_20_Emphasis">DELAI DE VALIDITE DES OFFRES</text:span><text:tab/>11</text:p>
          <text:p text:style-name="P43"><text:span text:style-name="Strong_20_Emphasis">Article 9 -</text:span> <text:s/><text:span text:style-name="Strong_20_Emphasis">ENGAGEMENT ET SIGNATURE DU CANDIDAT</text:span><text:tab/>11</text:p>
          <text:p text:style-name="P43"><text:span text:style-name="Strong_20_Emphasis">Article 10 -</text:span> <text:s/><text:span text:style-name="Strong_20_Emphasis">SIGNATURE DU POUVOIR ADJUDICATEUR</text:span><text:tab/>12</text:p>
          <text:p text:style-name="P43"><text:span text:style-name="Strong_20_Emphasis">Article 11 -</text:span> <text:s/><text:span text:style-name="Strong_20_Emphasis">NOTIFICATION DU MARCHE</text:span><text:tab/>12</text:p>
          <text:p text:style-name="P43"><text:span text:style-name="Strong_20_Emphasis">Article 12 -</text:span> <text:s/><text:span text:style-name="Strong_20_Emphasis">EXEMPLAIRE UNIQUE - NANTISSEMENT OU CESSION DE CREANCE</text:span><text:tab/>12</text:p>
        </text:index-body>
      </text:table-of-content>
      <text:p text:style-name="P42"><text:s/></text:p>
      <text:h text:style-name="Heading_20_1" text:outline-level="1">INFORMATIONS ADMINISTRATIVES (RENSEIGNE PAR LA COLLECTIVITE)</text:h>
      <text:h text:style-name="Heading_20_2" text:outline-level="2">Marché</text:h>
      <text:p text:style-name="P25">Délibération <text:span text:style-name="T32">: </text:span><text:span text:style-name="T33">21/0524/VAT du </text:span>9 Juillet 2021 </text:p>
      <text:p text:style-name="Standard">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LE MAIRE OU SON REPRESENTANT <text:span text:style-name="T22">-</text:span> La Conseillère Municipale Déléguée <text:span text:style-name="T36">à la valorisation du </text:span>patrimoine <text:span text:style-name="T36">et</text:span> l'amélioration des espaces publics <text:span text:style-name="T36">Madame Perrine PRIGENT - h</text:span>abilitée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text:span text:style-name="T4">le chef du service Logistique et Fontainerie</text:span><text:span text:style-name="T18"> </text:span></text:p>
      <text:p text:style-name="P15"/>
      <text:p text:style-name="P21">Service <text:span text:style-name="T40">gestionnaire</text:span> du marché : Service Logistique et fontainerie </text:p>
      <text:p text:style-name="Standard"/>
      <text:p text:style-name="P18">L'exécution du marché <text:span text:style-name="T40">pourra relever </text:span>de plusieurs services <text:span text:style-name="T40">municipaux.</text:span></text:p>
      <text:p text:style-name="P33"/>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Fonctionnement / Investissement </text:p>
      <text:h text:style-name="Heading_20_2" text:outline-level="2">Code CPV</text:h>
      <text:p text:style-name="P11">Code CPV principal<text:span text:style-name="T18"> : <text:s/>50510000 - service de réparation et d'entretien de pompes, de vannes, de robinets et de conteneurs en métal </text:span></text:p>
      <text:p text:style-name="P11"/>
      <text:h text:style-name="Heading_20_1" text:outline-level="1"><text:soft-page-break/>CONTRACTANT(S)</text:h>
      <text:h text:style-name="Heading_20_2" text:outline-level="2">Identification</text:h>
      <text:p text:style-name="P13">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3">EN CAS DE CANDIDATURE SOUS FORME DE GROUPEMENT D'ENTREPRISES<text:span text:style-name="T18"> </text:span></text:p>
      <text:p text:style-name="P15"/>
      <text:p text:style-name="P13"><text:span text:style-name="T18">- </text:span><text:span text:style-name="T20">1er co-contractant</text:span><text:span text:style-name="T18"> :  </text:span><text:span text:style-name="T17">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text:p>
      <text:p text:style-name="P15"/>
      <text:p text:style-name="P15">* agissant pour le compte de la société (indiquer SA, SARL, ...)</text:p>
      <text:p text:style-name="P15"/>
      <text:p text:style-name="P12"><text:span text:style-name="T19">agissant en tant que mandataire</text:span><text:span text:style-name="T18"> :</text:span></text:p>
      <text:p text:style-name="P15"/>
      <text:p text:style-name="P15">* du groupement conjoint pour lequel il est solidaire des cotraitants membres du groupement conjoint</text:p>
      <text:p text:style-name="P15"/>
      <text:p text:style-name="P15">* du groupement solidaire</text:p>
      <text:p text:style-name="P15"/>
      <text:p text:style-name="P15">(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2"><text:span text:style-name="T18">- </text:span><text:span text:style-name="T16">2ème co-contractant</text:span><text:span text:style-name="T18">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text:soft-page-break/>* agissant pour mon compte</text:p>
      <text:p text:style-name="P15"/>
      <text:p text:style-name="P15">* agissant pour le compte de la société (indiquer SA, SARL, ...)</text:p>
      <text:p text:style-name="P15"/>
      <text:p text:style-name="P15">(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2"><text:span text:style-name="T18">- </text:span><text:span text:style-name="T16">3ème co-contractant</text:span><text:span text:style-name="T18"> :</text:span></text:p>
      <text:p text:style-name="P15"/>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text:p>
      <text:p text:style-name="P15"/>
      <text:p text:style-name="P15">* agissant pour le compte de la société (indiquer SA, SARL, ...)</text:p>
      <text:p text:style-name="P15"/>
      <text:p text:style-name="P15">(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11">Règlement sur un compte unique<text:span text:style-name="T18">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1"><text:span text:style-name="T19">Règlements sur des comptes séparés</text:span><text:span text:style-name="T18">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8">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oft-page-break/><text:s/></text:p>
      <text:h text:style-name="Heading_20_1" text:outline-level="1">OBJET</text:h>
      <text:p text:style-name="Standard"/>
      <text:p text:style-name="Standard">Les prestations comprennent notamment le balayage, l'écrémage, l'enlèvement des déchets, le nettoyage, vidange et réglage des effets d'eau, la maintenance des matériels hydrauliques, électromécaniques et électriques et les prestations de réparation et d'amélioration.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41">N°</text:p>
          </table:table-cell>
          <table:table-cell table:style-name="Tableau2.B1" office:value-type="string">
            <text:p text:style-name="P41">Intitulés lots séparés</text:p>
          </table:table-cell>
        </table:table-row>
        <table:table-row>
          <table:table-cell table:style-name="Tableau2.A2" office:value-type="string">
            <text:p text:style-name="P41">2</text:p>
          </table:table-cell>
          <table:table-cell table:style-name="Tableau2.B2" office:value-type="string">
            <text:p text:style-name="P40">Maintenance, <text:span text:style-name="T36">R</text:span>éparation, <text:span text:style-name="T36">A</text:span>mélioration des fontaines ornementales, des fontaines à boire <text:span text:style-name="T36">et</text:span> des stations de pompage situé<text:span text:style-name="T36">e</text:span>s <text:span text:style-name="T36">sur le domaine communal</text:span></text:p>
          </table:table-cell>
        </table:table-row>
      </table:table>
      <text:p text:style-name="Standard"><text:soft-page-break/></text:p>
      <text:h text:style-name="Heading_20_1" text:outline-level="1">MONTANT ET PRIX DU MARCHE</text:h>
      <text:h text:style-name="Heading_20_2" text:outline-level="2">Forme du prix</text:h>
      <text:p text:style-name="Standard">Le <text:s/>marché sera traité à prix unitaires. </text:p>
      <text:h text:style-name="Heading_20_2" text:outline-level="2">Montant</text:h>
      <text:p text:style-name="Standard">Les bons de commandes seront émis dans les conditions et limites suivantes par période annuelle :</text:p>
      <text:p text:style-name="Standard"/>
      <text:p text:style-name="P13">- minimum : <text:span text:style-name="T39">15</text:span>0 000 € HT</text:p>
      <text:p text:style-name="P13"/>
      <text:p text:style-name="P13">- maximum : 600 000 € HT</text:p>
      <text:p text:style-name="P13"/>
      <text:p text:style-name="P19">A titre informatif, le <text:span text:style-name="T42">consommé </text:span>annuel moyen, <text:span text:style-name="T42">sur les trois</text:span><text:span text:style-name="T2"> </text:span><text:span text:style-name="T42">premières années</text:span> <text:span text:style-name="T42">du </text:span>marché <text:span text:style-name="T43">précédent </text:span>est <text:span text:style-name="T44">de : 267 000 € HT </text:span></text:p>
      <text:p text:style-name="P14"/>
      <text:p text:style-name="P17">Les bons de commande émis en fin de marché ne peuvent voir leur exécution se prolonger de plus de 3 mois après la date d'expiration du marché.</text:p>
      <text:p text:style-name="P17"/>
      <text:p text:style-name="P17">Les bons de commande peuvent être émis jusqu'au dernier jour de la période de validité du marché.</text:p>
      <text:p text:style-name="P15"/>
      <text:p text:style-name="P15"><text:s/></text:p>
      <text:p text:style-name="Standard">Les prix unitaires du marché sont détaillés dans :</text:p>
      <text:p text:style-name="Standard"/>
      <text:p text:style-name="P26"><text:span text:style-name="T22">- </text:span>le<text:span text:style-name="T41">s</text:span>"bordereau<text:span text:style-name="T37">x</text:span> des prix unitaires" (BPU) <text:span text:style-name="T46">du lot n°2</text:span>.</text:p>
      <text:p text:style-name="P26"/>
      <text:p text:style-name="P34">Le prix du marché résulte de l'application des quantités réellement exécutées aux prix unitaires d<text:span text:style-name="T37">es</text:span> Bordereau<text:span text:style-name="T37">x</text:span> des Prix Unitaires <text:span text:style-name="T38">des prestations de maintenance et des prestations diverses</text:span>. </text:p>
      <text:p text:style-name="Standard"/>
      <text:p text:style-name="P25"><text:span text:style-name="T22">- </text:span>l<text:span text:style-name="T23">es catalogues et / ou tarifs publics de fourniture de matériel de plomberie, auxquels s'appliquent les taux de rabais consentis.</text:span></text:p>
      <text:p text:style-name="P26"/>
      <text:p text:style-name="P31"><text:span text:style-name="T8">En </text:span><text:span text:style-name="T7">cours de marché, </text:span><text:span text:style-name="T9">le titulaire peut être amené à mettre en oeuvre des fournitures de matériel </text:span><text:span text:style-name="T10">de plomberie</text:span><text:span text:style-name="T9"> non prévues dans le BPU </text:span><text:span text:style-name="T11">prestations de maintenance</text:span><text:span text:style-name="T9">. Ces fournitures font l'objet </text:span><text:span text:style-name="T7">de commandes de la part du Pouvoir Adjudicateur, dans la limite de </text:span><text:span text:style-name="T8">1</text:span><text:span text:style-name="T7">0% du montant minimum HT du marché, </text:span><text:span text:style-name="T9">sur la base des catalogues et/ou tarifs publics des fournisseurs</text:span><text:span text:style-name="T24">.</text:span></text:p>
      <text:p text:style-name="P26"/>
      <text:p text:style-name="P29">Ces fournitures s'entendent, frais de port et de livraison sur le chantier inclus.<text:span text:style-name="T25"> Les prestations </text:span><text:span text:style-name="T28">de m</text:span><text:span text:style-name="T29">ise en oeuvre</text:span><text:span text:style-name="T28"> liées à la </text:span><text:span text:style-name="T25">pose </text:span><text:span text:style-name="T28">de</text:span><text:span text:style-name="T25"> </text:span><text:span text:style-name="T26">c</text:span><text:span text:style-name="T25">es fournitures sont prévues au BPU </text:span><text:span text:style-name="T27">Prestations Diverses.</text:span></text:p>
      <text:p text:style-name="P29"/>
      <text:p text:style-name="P28"><text:soft-page-break/></text:p>
      <text:p text:style-name="P30">Le prix du marché résulte de l'application des quantités réellement exécutées aux prix unitaires des catalogues, <text:span text:style-name="T30">auxquels sont appliqués, le cas échéant, le ou les taux de remise(s) indiqué(s) ci-dessous.</text:span></text:p>
      <text:p text:style-name="P30"/>
      <text:p text:style-name="P27"><text:span text:style-name="T7">Pour ces achats sur catalogue, le taux de remise unique sur l'ensemble des produits des catalogues est de</text:span> : .<text:span text:style-name="T21">.......................</text:span>%</text:p>
      <text:p text:style-name="P2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13"/>
      <text:p text:style-name="P22">Je renonce au bénéfice de l'avance : oui/non</text:p>
      <text:p text:style-name="P22"/>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sa notification. </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P32">Toute information complémentaire relative à la durée et/ou aux délais figure au<text:span text:style-name="T31">x articles </text:span><text:span text:style-name="T34">1</text:span><text:span text:style-name="T35">.</text:span><text:span text:style-name="T31">7 et <text:s/>3 du </text:span><text:s/>CCAP. </text:p>
      <text:h text:style-name="Heading_20_1" text:outline-level="1">PROVENANCE DES FOURNITURES</text:h>
      <text:p text:style-name="Standard"><text:s/>sans objet </text:p>
      <text:h text:style-name="Heading_20_1" text:outline-level="1"><text:soft-page-break/>DELAI DE VALIDITE DES OFFRES</text:h>
      <text:p text:style-name="Standard">Le candidat est tenu de maintenir son offre, à compter de la date limite de remise des offres, pendant un délai de : <text:span text:style-name="T4">6 </text:span><text:span text:style-name="T18">mois. </text:span></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s/><text:span text:style-name="T14">prénom et qualité du signataire</text:span></text:p>
      <text:p text:style-name="P24"/>
      <text:p text:style-name="P15">(Le signataire doit avoir le pouvoir d'engager la personne qu'il représente).</text:p>
      <text:p text:style-name="P15"/>
      <text:p text:style-name="P15"/>
      <text:p text:style-name="P15"/>
      <text:p text:style-name="P15"/>
      <text:p text:style-name="P15"/>
      <text:h text:style-name="Heading_20_1" text:outline-level="1">SIGNATURE DU POUVOIR ADJUDICATEUR</text:h>
      <text:p text:style-name="Standard">La présente offre est acceptée.</text:p>
      <text:p text:style-name="P15"/>
      <text:p text:style-name="P15">A Marseille, le .......................................</text:p>
      <text:p text:style-name="P15"/>
      <text:p text:style-name="P15">Pour Le Maire et par délégation, la Conseillère Municipale en charge de <text:span text:style-name="T36">la valorisation du</text:span> patrimoine et de l'amélioratin des espaces publics - Madame Perrine PRIGENT</text:p>
      <text:p text:style-name="P15"/>
      <text:p text:style-name="P15"/>
      <text:p text:style-name="P15"/>
      <text:p text:style-name="P15"/>
      <text:p text:style-name="P15"/>
      <text:p text:style-name="P15"/>
      <text:p text:style-name="P15"/>
      <text:p text:style-name="P15"/>
      <text:p text:style-name="P20">Date de transmission en Préfecture :</text:p>
      <text:p text:style-name="P15"/>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MAINTENANCE COURANTE, PRESTATIONS DE REPARATION ET D'AMELIORATION, DES FONTAINES ORNEMENTALES, FONTAINES A BOIRE ET STATIONS DE POMPAGE GEREES PAR LA VILLE DE MARSEILLE" text:name="IntituleConsultation"/>
          <text:user-field-decl office:value-type="string" office:string-value="ACTE D'ENGAGEMENT" text:name="TypeDocument"/>
        </text:user-field-decls>
        <text:p text:style-name="MP1"><text:user-field-get text:name="DirectionService">(41603)</text:user-field-get> / <text:user-field-get text:name="TypeDocument">ACTE D'ENGAGEMENT</text:user-field-get></text:p>
        <text:p text:style-name="MP2"><text:span text:style-name="Police_20_par_20_défaut"><text:span text:style-name="MT1"><text:user-field-get text:name="IntituleConsultation">MAINTENANCE COURANTE, PRESTATIONS DE REPARATION ET D'AMELIORATION, DES FONTAINES ORNEMENTALES, FONTAINES A BOIRE ET STATIONS DE POMPAGE GEREES PAR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6:53:51</meta:creation-date>
    <meta:editing-duration>PT2H50M22S</meta:editing-duration>
    <meta:editing-cycles>19</meta:editing-cycles>
    <meta:generator>LibreOffice/5.3.6.1$Windows_x86 LibreOffice_project/686f202eff87ef707079aeb7f485847613344eb7</meta:generator>
    <dc:date>2022-01-28T13:51:35.121000000</dc:date>
    <meta:print-date>2021-08-10T16:15:41.752000000</meta:print-date>
    <meta:document-statistic meta:table-count="2" meta:image-count="1" meta:object-count="0" meta:page-count="14" meta:paragraph-count="288" meta:word-count="2771" meta:character-count="21286" meta:non-whitespace-character-count="18657"/>
    <meta:user-defined meta:name="Info 1"/>
    <meta:user-defined meta:name="Info 2"/>
    <meta:user-defined meta:name="Info 3"/>
    <meta:user-defined meta:name="Info 4"/>
  </office:meta>
</office:document-meta>
</file>