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size="11pt" officeooo:rsid="0034acbf" officeooo:paragraph-rsid="00291e70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81152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1b8f68" officeooo:paragraph-rsid="00322a6c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MT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color="#007c00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8115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381152" officeooo:paragraph-rsid="00381152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style:font-name="Arial" fo:font-size="11pt" fo:language="fr" fo:country="FR" style:text-underline-style="none" fo:font-weight="bold" officeooo:rsid="0028a645" officeooo:paragraph-rsid="0038115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1b8f68" officeooo:paragraph-rsid="0038115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5" style:family="paragraph" style:parent-style-name="Standard">
      <style:text-properties fo:color="#000000" style:font-name="Arial" fo:font-size="10pt" fo:language="fr" fo:country="FR" style:text-underline-style="none" fo:font-weight="normal" officeooo:rsid="003b4c41" officeooo:paragraph-rsid="003b4c4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MT" fo:font-size="11pt" fo:font-weight="bold" officeooo:rsid="0028a645" officeooo:paragraph-rsid="0038115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381152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fo:background-color="#ffff00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1pt" fo:language="fr" fo:country="FR" fo:font-weight="normal" officeooo:rsid="0048e24b" officeooo:paragraph-rsid="0048e24b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fo:color="#000000"/>
    </style:style>
    <style:style style:name="T3" style:family="text">
      <style:text-properties fo:color="#000000" style:font-name="ArialMT" fo:font-size="11pt" fo:font-weight="bold" officeooo:rsid="0028a645" style:font-size-asian="11pt" style:font-weight-asian="bold" style:font-size-complex="11pt" style:font-weight-complex="bold"/>
    </style:style>
    <style:style style:name="T4" style:family="text">
      <style:text-properties fo:color="#000000" style:font-name="ArialMT" fo:font-size="11pt" fo:font-weight="bold" officeooo:rsid="0048e24b" style:font-size-asian="11pt" style:font-weight-asian="bold" style:font-size-complex="11pt" style:font-weight-complex="bold"/>
    </style:style>
    <style:style style:name="T5" style:family="text">
      <style:text-properties fo:color="#000000" officeooo:rsid="0048e24b"/>
    </style:style>
    <style:style style:name="T6" style:family="text">
      <style:text-properties officeooo:rsid="00322a6c"/>
    </style:style>
    <style:style style:name="T7" style:family="text">
      <style:text-properties officeooo:rsid="00344222"/>
    </style:style>
    <style:style style:name="T8" style:family="text">
      <style:text-properties officeooo:rsid="0036d5ce"/>
    </style:style>
    <style:style style:name="T9" style:family="text">
      <style:text-properties fo:font-weight="bold" officeooo:rsid="0017afd6" style:font-weight-asian="bold" style:font-weight-complex="bold"/>
    </style:style>
    <style:style style:name="T10" style:family="text">
      <style:text-properties fo:font-weight="bold" officeooo:rsid="00197443" style:font-weight-asian="bold" style:font-weight-complex="bold"/>
    </style:style>
    <style:style style:name="T11" style:family="text">
      <style:text-properties fo:font-weight="bold" officeooo:rsid="0048e24b" style:font-weight-asian="bold" style:font-weight-complex="bold"/>
    </style:style>
    <style:style style:name="T12" style:family="text">
      <style:text-properties officeooo:rsid="004adcc8"/>
    </style:style>
    <style:style style:name="T13" style:family="text">
      <style:text-properties officeooo:rsid="004bc956"/>
    </style:style>
    <style:style style:name="T14" style:family="text">
      <style:text-properties officeooo:rsid="004d1f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24"><text:span text:style-name="T6">FICHE D’I</text:span>NFORMATION <text:span text:style-name="T14">ZÉRO (0) </text:span>A<text:span text:style-name="T6">UX</text:span> CANDIDATS</text:p>
      <text:p text:style-name="P18"><text:span text:style-name="T7">AVIS</text:span> N° <text:span text:style-name="T9">202</text:span><text:span text:style-name="T10">1</text:span><text:span text:style-name="T9">_41603_0</text:span><text:span text:style-name="T10">0</text:span><text:span text:style-name="T11">36</text:span></text:p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P1"/>
      <text:p text:style-name="P14"/>
      <text:p text:style-name="P29"><text:span text:style-name="T2">A Marseille, le</text:span> <text:span text:style-name="T5">11 janvier 2022</text:span></text:p>
      <text:p text:style-name="P28"/>
      <text:p text:style-name="P20">Direction des Parcs et Jardins</text:p>
      <text:p text:style-name="P19"/>
      <text:p text:style-name="P19">Adresse du profil acheteur : <text:span text:style-name="T1">marchespublics.mairie-marseille.fr</text:span></text:p>
      <text:p text:style-name="P26"/>
      <text:p text:style-name="P30"><text:span text:style-name="T3">Objet : </text:span><text:span text:style-name="T4">Elaboration d’un plan de gestion pour le parc Longchamp – 13004 Marselle</text:span></text:p>
      <text:p text:style-name="P27"/>
      <text:p text:style-name="P9"/>
      <text:p text:style-name="P22"/>
      <text:p text:style-name="P33"><text:span text:style-name="T8">RECTIFICATIF DANS LE CCTP</text:span></text:p>
      <text:p text:style-name="P33"/>
      <text:p text:style-name="P34"><text:span text:style-name="T12">Il y a</text:span> une erreur du nombre de réunions <text:span text:style-name="T12">pour les phases 1, 2 et 3 </text:span><text:s/>(article 4.1 page 26, dans le tableau colonne « phasage ») .</text:p>
      <text:p text:style-name="P34"/>
      <text:p text:style-name="P34"><text:span text:style-name="T12">L</text:span>e nombre exact de réunions par phase sont les suivantes :</text:p>
      <text:p text:style-name="P34">Phase 1 : 4 réunions</text:p>
      <text:p text:style-name="P34">Phase 2 : 5 réunions</text:p>
      <text:p text:style-name="P34">Phase 3 : 4 réunions</text:p>
      <text:p text:style-name="P5"/>
      <text:p text:style-name="P6"/>
      <text:p text:style-name="P6"/>
      <text:p text:style-name="P32"/>
      <text:p text:style-name="P12"/>
      <text:p text:style-name="P13"/>
      <text:p text:style-name="P21"/>
      <text:p text:style-name="P7"/>
      <text:p text:style-name="P10"/>
      <text:p text:style-name="P23"/>
      <text:p text:style-name="P8"/>
      <text:p text:style-name="P11"/>
      <text:p text:style-name="P5"/>
      <text:p text:style-name="P15"/>
      <text:p text:style-name="P3"/>
      <text:p text:style-name="P4"/>
      <text:p text:style-name="P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2-01-11T09:29:22.671000000</dc:date>
    <meta:editing-duration>PT1H32M17S</meta:editing-duration>
    <meta:editing-cycles>38</meta:editing-cycles>
    <meta:generator>LibreOffice/5.3.6.1$Windows_x86 LibreOffice_project/686f202eff87ef707079aeb7f485847613344eb7</meta:generator>
    <meta:print-date>2021-11-05T14:12:12.229000000</meta:print-date>
    <meta:document-statistic meta:table-count="1" meta:image-count="1" meta:object-count="0" meta:page-count="1" meta:paragraph-count="12" meta:word-count="97" meta:character-count="539" meta:non-whitespace-character-count="452"/>
  </office:meta>
</office:document-meta>
</file>